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3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4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5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6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7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8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9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10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1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12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13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14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5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6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17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18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19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20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21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22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23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24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25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26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27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28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29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30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31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32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33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34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35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36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37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38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39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40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41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079cm" svg:height="0.064cm" svg:x="10.87cm" svg:y="11.953cm" svg:viewBox="0 0 80 65" svg:d="m80 26c-101 123-112-99 0 0z">
              <text:p/>
            </draw:path>
            <draw:path draw:style-name="gr1" draw:layer="layout" svg:width="2.118cm" svg:height="2.137cm" svg:x="4.374cm" svg:y="9.441cm" svg:viewBox="0 0 2119 2138" svg:d="m1207 65c-10 67-65 86-97 130 36 230 160 361 325 520 108 104 682 529 684 586 3 81-146 104-131 163l-48 16 16 49c-303 110-524 300-684 552l-49-16-16 50c-94 30-99 30-195 0-166-323-273-704-422-1042-82-91-260-87-294-227-118-21-124 70-227 65 0-65-88-42-65-130l49 16-16-48c21 0 43 0 65 0 220-388 593-622 1073-749l-16 49z">
              <text:p/>
            </draw:path>
            <draw:path draw:style-name="gr1" draw:layer="layout" svg:width="1.086cm" svg:height="1.008cm" svg:x="7.845cm" svg:y="10.451cm" svg:viewBox="0 0 1087 1009" svg:d="m61 960-48-17c-47-95 44-290 65-423 257-88 592-102 585-455l48-16-16-49c77 11 140 33 164 97l-49 17 16 48c-11 0-23 0-32 0-70 262 209 378 293 587l-50 16 16 48c-143 142-371 75-553 0-123 94-282 151-455 196z">
              <text:p/>
            </draw:path>
            <draw:path draw:style-name="gr1" draw:layer="layout" svg:width="1.529cm" svg:height="1.441cm" svg:x="7.924cm" svg:y="8.889cm" svg:viewBox="0 0 1530 1442" svg:d="m342 1399 16 32c-176 70-265-207-358-325l16-49-16-49c102 16 86-87 162-97l38 49 61-17c-7 38 7 58 32 65 111-61 238-109 292-227-32 0-65 0-97 0l16-59-49-38c77-118 203-190 326-261l16 49 49 16c0 11 0 22 0 32 84 47 411-205 292-259l16-50-48-16c51-57 89-127 129-195 132 85 199 235 295 358l-50 16 16 49c-192 101-334 252-553 326-131 270-328 473-585 617z">
              <text:p/>
            </draw:path>
            <draw:path draw:style-name="gr1" draw:layer="layout" svg:width="2.602cm" svg:height="2.277cm" svg:x="7.11cm" svg:y="8.044cm" svg:viewBox="0 0 2603 2278" svg:d="m765 1805-16 49c-218 140-379 338-652 424l-42-43-55-23c231-181 436-388 683-554-22-97-70 32-130 0-162-271-333-533-488-812 341-310 707-594 1105-846 274 182 484 428 717 650 208-171 416-341 650-488l16 49 50 16c-469 661-1231 1026-1791 1595zm652-1009c-113 51-220 242-326 195 38-151 80-302 97-390-169 101-448 266-486 390 89-50 180-101 292-130 19 182-97 228-98 391 248-57 493-288 521-456z">
              <text:p/>
            </draw:path>
            <draw:path draw:style-name="gr1" draw:layer="layout" svg:width="1.737cm" svg:height="1.555cm" svg:x="10.008cm" svg:y="6.813cm" svg:viewBox="0 0 1738 1556" svg:d="m175 1262-17-32c11 0 22 0 33 0 5-268-434-737 0-976 128-20 38 178 65 261 207-155 216-632 617-488-88 150-75 220-129 423 207-69 212-485 487-293 35 186-179 123-162 293 142 14 308-141 553-66l-16 48 48 18c55-13 61 24 65 65-171-9-294 30-324 162l-34-16-32-17c-22 0-43 0-65 0 9 56-104 174 32 163l49 16 16-49c89-23-23 154 66 130 36-65 252-36 292 0l19 50-19 48c-39 14-66 41-65 98l-48 16 16 49c-134-26-167 49-293 32 0 86 13 186-33 227-121-68-171-83-292-97-52 100-135 169-260 196h-33v33c-101-160-350-171-520-261z">
              <text:p/>
            </draw:path>
            <draw:path draw:style-name="gr1" draw:layer="layout" svg:width="0.214cm" svg:height="0.457cm" svg:x="14.33cm" svg:y="9.832cm" svg:viewBox="0 0 215 458" svg:d="m114 50 48-16c90 138 57 383-32 424l-16-51-49 16c-8-34-65-22-65-65l49-16-17-49c6-26 33-32 33-64-44-22-60-70-65-130l16-34-16-31c30-26 74-36 130-34z">
              <text:p/>
            </draw:path>
            <draw:path draw:style-name="gr1" draw:layer="layout" svg:width="0.684cm" svg:height="1.073cm" svg:x="13.224cm" svg:y="10.58cm" svg:viewBox="0 0 685 1074" svg:d="m634 49 51 16c-46 140-172 198-230 326 43 377-145 526-325 683l-33-17-32-16c-55 11-61-26-65-65l16-33-16-32c317-112 232-450 358-716l-16-33-16-32c129-22 180-121 324-130z">
              <text:p/>
            </draw:path>
            <draw:path draw:style-name="gr1" draw:layer="layout" svg:width="3.843cm" svg:height="4.554cm" svg:x="9.413cm" svg:y="8.498cm" svg:viewBox="0 0 3844 4555" svg:d="m3827 1757 17 32c-170 92-392 130-619 163-43 137-224 256-358 390-400 401-966 822-1496 1106 106 395 483 686 488 1074l-60-18-38 51c-97-87-137-86-97-262-157-74-223 119-358 163-262-168 0-558-65-683-155 29-142 227-293 261-150-90-149-250-97-457-152-33-186 55-261 99-216-110-317 152-454 227-10-67-145-7-131-97-45-231 186-318 228-553 81-38 109-130 227-130-23-289 341-347 196-651-148 15-96 229-228 261-6-39-60-28-98-33-25-254 22-434 98-585l16-34-16-32c128-45 176-171 162-357-140-32-56 159-162 162-55-54-26-191-33-293l-16-32-16-33c28-221 331-662 196-747-107 56-68 257-164 324-43 0-86 0-130 0-64-227 114-383 65-488-9 78-144 20-130-32 28-254 207-356 325-521l50 17 15-49c106 155 186 334 326 455l-49 17 16 48c81 1164-47 2024 456 2733 347-112 599-384 878-585 269-196 592-365 747-684l49 16-16-49c11 0 22 0 32 0 92-266 547-168 749-325l16 50 50-18c0 23 0 45 0 66zm-3058 1659c44-1 71 15 97 32-17-47 38-168-32-162-1 64-90 40-65 130zm-488 162c42-66 182-34 195-130-49-6-30-79-33-130-97 23-178 232-162 260z">
              <text:p/>
            </draw:path>
            <draw:path draw:style-name="gr1" draw:layer="layout" svg:width="9.362cm" svg:height="9.986cm" svg:x="2.008cm" svg:y="12.467cm" svg:viewBox="0 0 9363 9987" svg:d="m9227 601 38-48c21 167-41 241 98 390l-49-16-17 49c-267 175-569 306-846 488-220 145-365 266-552 455-32 31-88 155-163 97 145 188-24 492 65 717l-48 16 16 48c-36 267 184 713 32 1074 77 53 70 191 130 260l-49 16-48 17c-98 90 77 181 65 292l-43 42-22 56c-41-14-68-42-65-98-234 916-576 1724-1204 2244l-16-48-49 16c-58 30-101 73-130 130l16 32 17 34c-477 398-1073 495-1756 682-204 56-391 82-585 130-658 164-1216 564-1725 911-516 352-989 789-1138 1400-605-314-853-1282-1040-2115-96-426-268-1193-65-1789 119-353 472-714 715-1008l48 16 17-49c1032-866 2716-1253 3317-2439-831 1054-2298 1474-3317 2342l-49-18-16 49c-128-270-56-629-33-910 15-176-21-364 0-586 54-564 240-1008 553-1365 424-485 1088-614 1723-781 619-164 1275-274 1757-650 214-168 355-442 520-619l49-16-16-49c21 0 43 0 65 0 534 573 1172-157 1593 455 86 125 54 299 164 456 99 145 312 140 421 325 36 132-14 204 0 390 276-151 469-403 717-585 260-192 536-305 844-456z">
              <text:p/>
            </draw:path>
            <draw:path draw:style-name="gr1" draw:layer="layout" svg:width="1.919cm" svg:height="3.725cm" svg:x="10.135cm" svg:y="14.173cm" svg:viewBox="0 0 1920 3726" svg:d="m243 1498-16-50c31-226-109-280-227-357 55-196 49-377 130-520 30-54 116-68 163-131 92-123 99-260 195-325 358-244 922-68 1138 228 139 191 547 985 65 943-11 606-163 1275-98 1854l-48 16 16 49c-100 23-118-33-195-33-68 204-145 397-260 554l-17-49-48 16c-256 6-227-272-292-456-32 1-26 41-34 65l-59-16-38 49c-120-227 63-399-65-618l16-49-49 17c-32-77-57-160-65-261l-16-16-16-17c5-243-166-592-228-877z">
              <text:p/>
            </draw:path>
            <draw:path draw:style-name="gr1" draw:layer="layout" svg:width="1.887cm" svg:height="1.015cm" svg:x="11.923cm" svg:y="17.989cm" svg:viewBox="0 0 1888 1016" svg:d="m49 56-17-49c240-53 393 196 651 292 286 106 836 256 1171 65l-16 49 50 16c-171 202-383 525-653 520 0 12 0 23 0 34l-48-18-17 51c-365-4-552-186-844-261l16-49-49-16c27-38 43-87 33-163-11 0-22 0-33 0l16-48-48-18c40-48-134-286-164-259l-32-17-33-16c-38-5-27-59-32-97z">
              <text:p/>
            </draw:path>
            <draw:path draw:style-name="gr1" draw:layer="layout" svg:width="0.293cm" svg:height="0.168cm" svg:x="13.11cm" svg:y="24.631cm" svg:viewBox="0 0 294 169" svg:d="m294 57-18 73c-104-7-138 59-259 32-85-134 175-141 227-162z">
              <text:p/>
            </draw:path>
            <draw:path draw:style-name="gr1" draw:layer="layout" svg:width="0.217cm" svg:height="0.455cm" svg:x="10.829cm" svg:y="18.159cm" svg:viewBox="0 0 218 456" svg:d="m102 407-48 16c-42-160-79-285-33-391l49 17 16-49c11 0 22 0 33 0l16 49 48-17c0 143-10 294 35 391l-51-16-16 49c-11 0-22 0-32 0z">
              <text:p/>
            </draw:path>
            <draw:path draw:style-name="gr1" draw:layer="layout" svg:width="0.167cm" svg:height="0.261cm" svg:x="10.715cm" svg:y="17.542cm" svg:viewBox="0 0 168 262" svg:d="m76 49 59-17c18 71 80 211-32 229-110 22-132-213-65-261z">
              <text:p/>
            </draw:path>
            <draw:path draw:style-name="gr1" draw:layer="layout" svg:width="0.813cm" svg:height="0.651cm" svg:x="8.736cm" svg:y="9.637cm" svg:viewBox="0 0 814 652" svg:d="m0 585c150-274 388-506 814-585-38 245-292 273-456 390-61 114-124 223-261 262l-42-43z">
              <text:p/>
            </draw:path>
            <draw:g>
              <draw:path draw:style-name="gr2" draw:layer="layout" svg:width="7.871cm" svg:height="0.537cm" svg:x="1.858cm" svg:y="3.27cm" svg:viewBox="0 0 7872 538" svg:d="m0 397c5-6 11-11 16-17 404-130 1105-97 1605-216 815-193 1408-213 2199-80 540 91 1178 257 1756 326 736 86 1443 174 2296 101">
                <text:p/>
              </draw:path>
              <draw:path draw:style-name="gr3" draw:layer="layout" svg:width="0.634cm" svg:height="0.18cm" svg:x="10.038cm" svg:y="3.636cm" svg:viewBox="0 0 635 181" svg:d="m0 181c210-62 418-148 635-181">
                <text:p/>
              </draw:path>
              <draw:path draw:style-name="gr4" draw:layer="layout" svg:width="0.732cm" svg:height="0.019cm" svg:x="8.85cm" svg:y="3.912cm" svg:viewBox="0 0 733 20" svg:d="m0 16c243-10 494 25 733-16">
                <text:p/>
              </draw:path>
              <draw:path draw:style-name="gr5" draw:layer="layout" svg:width="6.342cm" svg:height="2.862cm" svg:x="3.484cm" svg:y="3.994cm" svg:viewBox="0 0 6343 2863" svg:d="m0 2863c194-303 468-525 733-792 706-303 1609-929 2400-1265 972-413 2059-563 3210-806">
                <text:p/>
              </draw:path>
              <draw:path draw:style-name="gr6" draw:layer="layout" svg:width="0.097cm" svg:height="0.032cm" svg:x="11.485cm" svg:y="8.84cm" svg:viewBox="0 0 98 33" svg:d="m0 0c42 10 66 21 98 33">
                <text:p/>
              </draw:path>
              <draw:path draw:style-name="gr7" draw:layer="layout" svg:width="0.171cm" svg:height="0.122cm" svg:x="11.582cm" svg:y="8.872cm" svg:viewBox="0 0 172 123" svg:d="m0 0c73 9 152 45 172 123">
                <text:p/>
              </draw:path>
              <draw:path draw:style-name="gr8" draw:layer="layout" svg:width="0.068cm" svg:height="0.03cm" svg:x="11.753cm" svg:y="8.995cm" svg:viewBox="0 0 69 31" svg:d="m0 0c18 7 43 18 69 31">
                <text:p/>
              </draw:path>
              <draw:path draw:style-name="gr9" draw:layer="layout" svg:width="0.219cm" svg:height="0.21cm" svg:x="11.534cm" svg:y="8.872cm" svg:viewBox="0 0 220 211" svg:d="m48 0c-37 55-46 84-48 127 23 43 52 51 70 76 10 5 26 6 41 8 46-17 60-72 109-89">
                <text:p/>
              </draw:path>
              <draw:path draw:style-name="gr10" draw:layer="layout" svg:width="0.088cm" svg:height="0.043cm" svg:x="8.991cm" svg:y="10.271cm" svg:viewBox="0 0 89 44" svg:d="m0 44c21-23 57-34 89-44">
                <text:p/>
              </draw:path>
              <draw:path draw:style-name="gr11" draw:layer="layout" svg:width="0.399cm" svg:height="0.385cm" svg:x="9.078cm" svg:y="9.997cm" svg:viewBox="0 0 400 386" svg:d="m0 274c41 43 87 83 136 111 112 11 181-96 262-158 8-78-10-182-76-227-134 50-245 161-322 274">
                <text:p/>
              </draw:path>
              <draw:path draw:style-name="gr12" draw:layer="layout" svg:width="0.46cm" svg:height="1.28cm" svg:x="14.688cm" svg:y="15.952cm" svg:viewBox="0 0 461 1281" svg:d="m309 0c354 461 27 971-309 1281">
                <text:p/>
              </draw:path>
              <draw:path draw:style-name="gr13" draw:layer="layout" svg:width="0.862cm" svg:height="0.612cm" svg:x="14.135cm" svg:y="15.952cm" svg:viewBox="0 0 863 613" svg:d="m0 613c331-148 519-505 863-613">
                <text:p/>
              </draw:path>
              <draw:path draw:style-name="gr14" draw:layer="layout" svg:width="0.093cm" svg:height="0.673cm" svg:x="14.953cm" svg:y="15.281cm" svg:viewBox="0 0 94 674" svg:d="m43 674c-80-231-40-460 51-674">
                <text:p/>
              </draw:path>
              <draw:path draw:style-name="gr2" draw:layer="layout" svg:width="6.082cm" svg:height="0.39cm" svg:x="2.249cm" svg:y="3.57cm" svg:viewBox="0 0 6083 391" svg:d="m0 164c972-109 1870-227 2809-126 1074 114 1906 385 3274 353">
                <text:p/>
              </draw:path>
              <draw:path draw:style-name="gr15" draw:layer="layout" svg:width="1.073cm" svg:height="0.312cm" svg:x="6.833cm" svg:y="11.41cm" svg:viewBox="0 0 1074 313" svg:d="m0 162c52 36 70 97 112 139 12 5 23 9 34 12 276-181 657-120 928-313">
                <text:p/>
              </draw:path>
              <draw:path draw:style-name="gr13" draw:layer="layout" svg:width="0.065cm" svg:height="0.097cm" svg:x="7.874cm" svg:y="9.848cm" svg:viewBox="0 0 66 98" svg:d="m66 98c-40-22-46-59-66-98">
                <text:p/>
              </draw:path>
              <draw:path draw:style-name="gr16" draw:layer="layout" svg:width="0.072cm" svg:height="0.059cm" svg:x="7.094cm" svg:y="10.277cm" svg:viewBox="0 0 73 60" svg:d="m0 60c32-27 52-42 73-60">
                <text:p/>
              </draw:path>
              <draw:path draw:style-name="gr17" draw:layer="layout" svg:width="0.162cm" svg:height="0.097cm" svg:x="9.663cm" svg:y="8.157cm" svg:viewBox="0 0 163 98" svg:d="m0 98c54-37 95-87 163-98">
                <text:p/>
              </draw:path>
              <draw:path draw:style-name="gr18" draw:layer="layout" svg:width="0.406cm" svg:height="0.246cm" svg:x="9.777cm" svg:y="7.912cm" svg:viewBox="0 0 407 247" svg:d="m48 247c11-87-92-173-25-247 30 0 48 4 64 9 75 89 204 137 320 155">
                <text:p/>
              </draw:path>
              <draw:path draw:style-name="gr19" draw:layer="layout" svg:width="2.798cm" svg:height="1.935cm" svg:x="11.761cm" svg:y="7.945cm" svg:viewBox="0 0 2799 1936" svg:d="m0 0c391 111 691 318 1041 579 610 455 1588 365 1758 1223-25 54-79 89-116 134">
                <text:p/>
              </draw:path>
              <draw:path draw:style-name="gr20" draw:layer="layout" svg:width="0.027cm" svg:height="0.374cm" svg:x="15.761cm" svg:y="15.004cm" svg:viewBox="0 0 28 375" svg:d="m0 0c33 124-26 251 28 375">
                <text:p/>
              </draw:path>
              <draw:path draw:style-name="gr14" draw:layer="layout" svg:width="3.711cm" svg:height="3.116cm" svg:x="15.788cm" svg:y="14.509cm" svg:viewBox="0 0 3712 3117" svg:d="m0 868c698-38 994-1160 1774-796 166 479 838 530 1029 889 121 228 76 561 217 901 87 211 381 499 456 621 114 185 193 327 236 558-11 16-24 30-37 45-487 123-952-147-1376-350-26-132-43-277-42-411 67-7 135-13 179-72 14-25 10-58 3-85-11-7-25-11-38-15-10-7-19-16-26-24-394-229-387-798-845-1235-532 115-572 910-1140 1059">
                <text:p/>
              </draw:path>
              <draw:path draw:style-name="gr12" draw:layer="layout" svg:width="0.249cm" svg:height="2.439cm" svg:x="15.739cm" svg:y="15.378cm" svg:viewBox="0 0 250 2440" svg:d="m50 0c-210 697 317 1113 175 1713-52 227-106 468-154 727">
                <text:p/>
              </draw:path>
              <draw:path draw:style-name="gr13" draw:layer="layout" svg:width="1.397cm" svg:height="0.869cm" svg:x="14.494cm" svg:y="17.232cm" svg:viewBox="0 0 1398 870" svg:d="m1316 585c13 11 26 24 40 35 15 7 24 14 33 20 10 30 10 93 7 134-579 261-1277-24-1396-673 11-25 25-47 31-65 12-14 24-25 33-36">
                <text:p/>
              </draw:path>
              <draw:path draw:style-name="gr17" draw:layer="layout" svg:width="0.228cm" svg:height="0.081cm" svg:x="15.583cm" svg:y="17.817cm" svg:viewBox="0 0 229 82" svg:d="m229 0c-64 52-147 80-229 82">
                <text:p/>
              </draw:path>
              <draw:path draw:style-name="gr13" draw:layer="layout" svg:width="2.049cm" svg:height="0.974cm" svg:x="13.712cm" svg:y="14.551cm" svg:viewBox="0 0 2050 975" svg:d="m2050 454c-206-195-407-416-693-454-262 123-355 398-551 575-237 214-550 136-783 372-7 8-16 18-23 28">
                <text:p/>
              </draw:path>
              <draw:path draw:style-name="gr21" draw:layer="layout" svg:width="2.462cm" svg:height="3.366cm" svg:x="13.322cm" svg:y="11.637cm" svg:viewBox="0 0 2463 3367" svg:d="m2439 3367c6-7 11-15 17-22 60-395-219-687-405-1035-154-290-217-613-385-837-442-585-1164-979-1666-1473">
                <text:p/>
              </draw:path>
              <draw:path draw:style-name="gr22" draw:layer="layout" svg:width="0.277cm" svg:height="0.601cm" svg:x="12.964cm" svg:y="10.922cm" svg:viewBox="0 0 278 602" svg:d="m0 0c20 223 123 440 278 602">
                <text:p/>
              </draw:path>
              <draw:path draw:style-name="gr23" draw:layer="layout" svg:width="0.358cm" svg:height="0.065cm" svg:x="13.208cm" svg:y="10.678cm" svg:viewBox="0 0 359 66" svg:d="m0 0c117 33 238 42 359 66">
                <text:p/>
              </draw:path>
              <draw:path draw:style-name="gr24" draw:layer="layout" svg:width="0.585cm" svg:height="0.39cm" svg:x="13.858cm" svg:y="10.239cm" svg:viewBox="0 0 586 391" svg:d="m0 391c157-86 358 5 497-122 35-88 66-173 89-269">
                <text:p/>
              </draw:path>
              <draw:path draw:style-name="gr25" draw:layer="layout" svg:width="0.022cm" svg:height="0.065cm" svg:x="11.213cm" svg:y="13.004cm" svg:viewBox="0 0 23 66" svg:d="m0 0c7 22 15 43 23 66">
                <text:p/>
              </draw:path>
              <draw:path draw:style-name="gr18" draw:layer="layout" svg:width="0.048cm" svg:height="0.716cm" svg:x="11.322cm" svg:y="13.394cm" svg:viewBox="0 0 49 717" svg:d="m16 717c28-239 65-487-16-717">
                <text:p/>
              </draw:path>
              <draw:path draw:style-name="gr15" draw:layer="layout" svg:width="0.619cm" svg:height="0.456cm" svg:x="9.761cm" svg:y="15.216cm" svg:viewBox="0 0 620 457" svg:d="m0 0c161 215 289 483 620 455">
                <text:p/>
              </draw:path>
              <draw:path draw:style-name="gr26" draw:layer="layout" svg:width="0.7cm" svg:height="0.619cm" svg:x="13.761cm" svg:y="17.785cm" svg:viewBox="0 0 701 620" svg:d="m701 0c-201 261-427 450-701 620">
                <text:p/>
              </draw:path>
              <draw:path draw:style-name="gr27" draw:layer="layout" svg:width="0.049cm" svg:height="0.081cm" svg:x="10.525cm" svg:y="22.973cm" svg:viewBox="0 0 50 82" svg:d="m50 0c-13 22-30 45-50 82">
                <text:p/>
              </draw:path>
              <draw:path draw:style-name="gr12" draw:layer="layout" svg:width="3.129cm" svg:height="6.432cm" svg:x="7.598cm" svg:y="19.997cm" svg:viewBox="0 0 3130 6433" svg:d="m2553 5595c55 12 113 13 136 23 128 194 270 376 423 550 24 48 31 118-21 150-419 158-906 135-1344 42-195-430-406-856-286-1344-81-341-549-696-1006-1043-9-7-14-19-24-26 35-156-137-142-205-221 10-55 53-99 94-133-15-361 159-485 290-720 228-414 344-729 201-1175-191-600-818-1125-811-1698">
                <text:p/>
              </draw:path>
              <draw:path draw:style-name="gr28" draw:layer="layout" svg:width="0.147cm" svg:height="0.049cm" svg:x="10.005cm" svg:y="25.592cm" svg:viewBox="0 0 148 50" svg:d="m148 0c-50 18-105 18-148 50">
                <text:p/>
              </draw:path>
              <draw:path draw:style-name="gr23" draw:layer="layout" svg:width="1.463cm" svg:height="4.396cm" svg:x="8.965cm" svg:y="21.195cm" svg:viewBox="0 0 1464 4397" svg:d="m1186 4397c-4-9-7-19-11-29-121-181-257-200-353-445-54-138 30-218-11-334-100-283-473-594-608-840-281-510-300-1034 127-1581 326-414 764-739 1134-1168">
                <text:p/>
              </draw:path>
              <draw:path draw:style-name="gr9" draw:layer="layout" svg:width="0.384cm" svg:height="2.477cm" svg:x="10.427cm" svg:y="18.717cm" svg:viewBox="0 0 385 2478" svg:d="m0 2478c404-754 573-1733 92-2478">
                <text:p/>
              </draw:path>
              <draw:path draw:style-name="gr29" draw:layer="layout" svg:width="0.647cm" svg:height="1.792cm" svg:x="10.427cm" svg:y="21.181cm" svg:viewBox="0 0 648 1793" svg:d="m0 13c712-110 703 457 594 970-84 396-287 560-448 810">
                <text:p/>
              </draw:path>
              <draw:path draw:style-name="gr12" draw:layer="layout" svg:width="3.605cm" svg:height="2.84cm" svg:x="10.574cm" svg:y="22.944cm" svg:viewBox="0 0 3606 2841" svg:d="m0 29c61 21 112-59 167-17 22 54 0 117 20 170 644 232 1436 724 1453 1485 16 11 32 16 48 18 77-11 83-122 163-122 412 157 105 756 511 1026 291 193 690 269 1244 250-68-411-345-946-776-1095">
                <text:p/>
              </draw:path>
              <draw:path draw:style-name="gr30" draw:layer="layout" svg:width="1.511cm" svg:height="5.733cm" svg:x="11.893cm" svg:y="18.955cm" svg:viewBox="0 0 1512 5734" svg:d="m1512 5734c-89-190-311-298-366-518-107-622-951-731-1138-1334-8-25-9-70-8-102 300-613 761-1091 967-1686 36-109 103-427 119-793 22-522-110-854 107-1126 19-26 55-82 26-175">
                <text:p/>
              </draw:path>
              <draw:path draw:style-name="gr13" draw:layer="layout" svg:width="0.209cm" svg:height="0.358cm" svg:x="10.885cm" svg:y="18.566cm" svg:viewBox="0 0 210 359" svg:d="m210 358c-64 10-120-25-171-56-45-98-61-211 8-302">
                <text:p/>
              </draw:path>
              <draw:path draw:style-name="gr13" draw:layer="layout" svg:width="0.048cm" svg:height="0.228cm" svg:x="10.852cm" svg:y="17.981cm" svg:viewBox="0 0 49 229" svg:d="m49 229c-70-61-48-152-35-229">
                <text:p/>
              </draw:path>
              <draw:path draw:style-name="gr18" draw:layer="layout" svg:width="0.016cm" svg:height="0.196cm" svg:x="10.965cm" svg:y="18.013cm" svg:viewBox="0 0 17 197" svg:d="m0 197c27-63 12-132 17-197">
                <text:p/>
              </draw:path>
              <draw:path draw:style-name="gr26" draw:layer="layout" svg:width="0.09cm" svg:height="0.049cm" svg:x="11.094cm" svg:y="18.615cm" svg:viewBox="0 0 91 50" svg:d="m0 50c45-12 68-24 91-50">
                <text:p/>
              </draw:path>
              <draw:path draw:style-name="gr31" draw:layer="layout" svg:width="0.1cm" svg:height="0.765cm" svg:x="11.124cm" svg:y="17.85cm" svg:viewBox="0 0 101 766" svg:d="m59 766c-91-255-77-528 42-766">
                <text:p/>
              </draw:path>
              <draw:path draw:style-name="gr32" draw:layer="layout" svg:width="0.007cm" svg:height="0.131cm" svg:x="10.79cm" svg:y="17.459cm" svg:viewBox="0 0 8 132" svg:d="m0 132c12-45 9-89 0-132">
                <text:p/>
              </draw:path>
              <draw:path draw:style-name="gr11" draw:layer="layout" svg:width="0.032cm" svg:height="0.163cm" svg:x="2.834cm" svg:y="17.394cm" svg:viewBox="0 0 33 164" svg:d="m33 164c-17-56-13-110-33-164">
                <text:p/>
              </draw:path>
              <draw:path draw:style-name="gr9" draw:layer="layout" svg:width="1.789cm" svg:height="1.152cm" svg:x="5.598cm" svg:y="11.507cm" svg:viewBox="0 0 1790 1153" svg:d="m1790 1008c-293-130-569 68-846 145-438-269-514-853-944-1153">
                <text:p/>
              </draw:path>
              <draw:path draw:style-name="gr30" draw:layer="layout" svg:width="0.212cm" svg:height="0.163cm" svg:x="1.5cm" svg:y="8.596cm" svg:viewBox="0 0 213 164" svg:d="m0 164c77-46 139-111 213-164">
                <text:p/>
              </draw:path>
              <draw:path draw:style-name="gr33" draw:layer="layout" svg:width="1.334cm" svg:height="1.366cm" svg:x="1.711cm" svg:y="7.23cm" svg:viewBox="0 0 1335 1367" svg:d="m0 1367c348-521 887-910 1335-1367">
                <text:p/>
              </draw:path>
              <draw:path draw:style-name="gr34" draw:layer="layout" svg:width="2.074cm" svg:height="0.805cm" svg:x="1.711cm" svg:y="7.792cm" svg:viewBox="0 0 2075 806" svg:d="m0 806c663-317 1337-695 2075-806">
                <text:p/>
              </draw:path>
              <draw:path draw:style-name="gr14" draw:layer="layout" svg:width="0.355cm" svg:height="0.686cm" svg:x="3.43cm" svg:y="7.106cm" svg:viewBox="0 0 356 687" svg:d="m356 687c-70-259-272-447-356-687">
                <text:p/>
              </draw:path>
              <draw:path draw:style-name="gr9" draw:layer="layout" svg:width="1.561cm" svg:height="3.253cm" svg:x="1.869cm" svg:y="3.853cm" svg:viewBox="0 0 1562 3254" svg:d="m1562 3254c-604-1031-1117-2129-1562-3254">
                <text:p/>
              </draw:path>
              <draw:path draw:style-name="gr5" draw:layer="layout" svg:width="7.176cm" svg:height="3.339cm" svg:x="3.43cm" svg:y="3.765cm" svg:viewBox="0 0 7177 3340" svg:d="m0 3340c36-38 50-76 71-97 1752-1420 3968-2328 6190-2706 320-156 593-392 916-537">
                <text:p/>
              </draw:path>
              <draw:path draw:style-name="gr25" draw:layer="layout" svg:width="0.049cm" svg:height="0.016cm" svg:x="3.785cm" svg:y="7.792cm" svg:viewBox="0 0 50 17" svg:d="m0 0c16 5 32 11 50 17">
                <text:p/>
              </draw:path>
              <draw:path draw:style-name="gr2" draw:layer="layout" svg:width="6.058cm" svg:height="1.212cm" svg:x="3.834cm" svg:y="6.595cm" svg:viewBox="0 0 6059 1213" svg:d="m0 1213c331-98 860-118 1324-94 659 32 1431-148 2081-285 908-194 1738-471 2617-773 12-13 22-36 37-61">
                <text:p/>
              </draw:path>
              <draw:path draw:style-name="gr2" draw:layer="layout" svg:width="5.984cm" svg:height="0.89cm" svg:x="3.907cm" svg:y="6.584cm" svg:viewBox="0 0 5985 891" svg:d="m5985 11c-12-4-22-7-33-11-423-7-831 170-1186 252-1050 242-2159 254-3253 455-490 91-1024 65-1513 184">
                <text:p/>
              </draw:path>
              <draw:path draw:style-name="gr10" draw:layer="layout" svg:width="0.261cm" svg:height="0.081cm" svg:x="9.89cm" svg:y="6.514cm" svg:viewBox="0 0 262 82" svg:d="m0 82c81-41 173-57 262-82">
                <text:p/>
              </draw:path>
              <draw:path draw:style-name="gr35" draw:layer="layout" svg:width="0.724cm" svg:height="1.228cm" svg:x="3.834cm" svg:y="7.808cm" svg:viewBox="0 0 725 1229" svg:d="m0 0c219 433 471 819 725 1229">
                <text:p/>
              </draw:path>
              <draw:path draw:style-name="gr14" draw:layer="layout" svg:width="0.982cm" svg:height="0.485cm" svg:x="4.557cm" svg:y="9.006cm" svg:viewBox="0 0 983 486" svg:d="m0 28c339-94 1062 46 976 458">
                <text:p/>
              </draw:path>
              <draw:path draw:style-name="gr34" draw:layer="layout" svg:width="0.263cm" svg:height="0.66cm" svg:x="11.615cm" svg:y="7.106cm" svg:viewBox="0 0 264 661" svg:d="m130 661c52-215 104-452 134-661-24 2-64 7-92 20-44 61-128 54-172 120">
                <text:p/>
              </draw:path>
              <draw:path draw:style-name="gr24" draw:layer="layout" svg:width="0.031cm" svg:height="0.163cm" svg:x="11.34cm" svg:y="7.474cm" svg:viewBox="0 0 32 164" svg:d="m15 164c-44-58 26-105 16-164">
                <text:p/>
              </draw:path>
              <draw:path draw:style-name="gr36" draw:layer="layout" svg:width="0.032cm" svg:height="0.18cm" svg:x="11.745cm" svg:y="7.767cm" svg:viewBox="0 0 33 181" svg:d="m16 181c36-58 10-127-16-181">
                <text:p/>
              </draw:path>
              <draw:path draw:style-name="gr23" draw:layer="layout" svg:width="0.781cm" svg:height="0.021cm" svg:x="13.566cm" svg:y="9.893cm" svg:viewBox="0 0 782 22" svg:d="m0 22c250 1 517-33 782-19">
                <text:p/>
              </draw:path>
              <draw:path draw:style-name="gr18" draw:layer="layout" svg:width="0.147cm" svg:height="0.016cm" svg:x="11.615cm" svg:y="7.929cm" svg:viewBox="0 0 148 17" svg:d="m148 16c-39 2-95 4-148-16">
                <text:p/>
              </draw:path>
              <draw:path draw:style-name="gr34" draw:layer="layout" svg:width="0.097cm" svg:height="0.147cm" svg:x="10.72cm" svg:y="8.336cm" svg:viewBox="0 0 98 148" svg:d="m0 0c25 54 57 104 98 148">
                <text:p/>
              </draw:path>
              <draw:path draw:style-name="gr17" draw:layer="layout" svg:width="0.043cm" svg:height="0.022cm" svg:x="9.826cm" svg:y="8.157cm" svg:viewBox="0 0 44 23" svg:d="m0 0c15 7 30 15 44 23">
                <text:p/>
              </draw:path>
              <draw:path draw:style-name="gr37" draw:layer="layout" svg:width="0.754cm" svg:height="0.487cm" svg:x="9.869cm" svg:y="8.142cm" svg:viewBox="0 0 755 488" svg:d="m0 37c9-5 17-10 25-15 25-11 43-18 61-22 259 125 408 392 669 488">
                <text:p/>
              </draw:path>
              <draw:path draw:style-name="gr18" draw:layer="layout" svg:width="0.119cm" svg:height="0.369cm" svg:x="9.869cm" svg:y="8.179cm" svg:viewBox="0 0 120 370" svg:d="m0 0c33 129 69 246 120 370">
                <text:p/>
              </draw:path>
              <draw:path draw:style-name="gr23" draw:layer="layout" svg:width="0.196cm" svg:height="0.05cm" svg:x="10.281cm" svg:y="8.971cm" svg:viewBox="0 0 197 51" svg:d="m0 0c69 10 123 63 197 49">
                <text:p/>
              </draw:path>
              <draw:path draw:style-name="gr34" draw:layer="layout" svg:width="1.626cm" svg:height="0.749cm" svg:x="10.801cm" svg:y="9.751cm" svg:viewBox="0 0 1627 750" svg:d="m1627 750c-575-31-1374-111-1627-750">
                <text:p/>
              </draw:path>
              <draw:path draw:style-name="gr18" draw:layer="layout" svg:width="0.895cm" svg:height="0.034cm" svg:x="13.484cm" svg:y="10.141cm" svg:viewBox="0 0 896 35" svg:d="m0 0c279 93 595-38 896 32">
                <text:p/>
              </draw:path>
              <draw:path draw:style-name="gr8" draw:layer="layout" svg:width="0.304cm" svg:height="0.239cm" svg:x="8.124cm" svg:y="9.61cm" svg:viewBox="0 0 305 240" svg:d="m0 240c75-102 178-206 305-240">
                <text:p/>
              </draw:path>
              <draw:path draw:style-name="gr13" draw:layer="layout" svg:width="0.358cm" svg:height="0.261cm" svg:x="8.72cm" svg:y="9.101cm" svg:viewBox="0 0 359 262" svg:d="m0 262c85-134 218-203 359-262">
                <text:p/>
              </draw:path>
              <draw:path draw:style-name="gr38" draw:layer="layout" svg:width="0.09cm" svg:height="0.025cm" svg:x="9.703cm" svg:y="10.003cm" svg:viewBox="0 0 91 26" svg:d="m0 0c27 11 59 18 91 26">
                <text:p/>
              </draw:path>
              <draw:path draw:style-name="gr18" draw:layer="layout" svg:width="0.347cm" svg:height="1.204cm" svg:x="4.212cm" svg:y="9.036cm" svg:viewBox="0 0 348 1205" svg:d="m348 0c-418 243-456 863-132 1205">
                <text:p/>
              </draw:path>
              <draw:path draw:style-name="gr24" draw:layer="layout" svg:width="0.293cm" svg:height="0.212cm" svg:x="8.265cm" svg:y="10.287cm" svg:viewBox="0 0 294 213" svg:d="m0 0c111 54 172 172 294 213">
                <text:p/>
              </draw:path>
              <draw:path draw:style-name="gr35" draw:layer="layout" svg:width="0.781cm" svg:height="0.077cm" svg:x="8.655cm" svg:y="10.564cm" svg:viewBox="0 0 782 78" svg:d="m0 0c245 101 533 108 782 0">
                <text:p/>
              </draw:path>
              <draw:path draw:style-name="gr9" draw:layer="layout" svg:width="0.268cm" svg:height="0.561cm" svg:x="9.436cm" svg:y="10.003cm" svg:viewBox="0 0 269 562" svg:d="m0 562c171-139 263-341 269-562">
                <text:p/>
              </draw:path>
              <draw:path draw:style-name="gr12" draw:layer="layout" svg:width="0.301cm" svg:height="0.74cm" svg:x="9.404cm" svg:y="9.263cm" svg:viewBox="0 0 302 741" svg:d="m302 741c-65-258-113-554-302-741">
                <text:p/>
              </draw:path>
              <draw:path draw:style-name="gr39" draw:layer="layout" svg:width="0.244cm" svg:height="0.174cm" svg:x="13.241cm" svg:y="10.141cm" svg:viewBox="0 0 245 175" svg:d="m0 114c21 8 31 42 50 61 89 4 186-86 195-175">
                <text:p/>
              </draw:path>
              <draw:path draw:style-name="gr29" draw:layer="layout" svg:width="0.285cm" svg:height="0.209cm" svg:x="13.208cm" svg:y="9.965cm" svg:viewBox="0 0 286 210" svg:d="m277 176c38-106-48-155-137-176-97 27-126 122-140 210">
                <text:p/>
              </draw:path>
              <draw:path draw:style-name="gr15" draw:layer="layout" svg:width="0.032cm" svg:height="0.065cm" svg:x="9.436cm" svg:y="10.564cm" svg:viewBox="0 0 33 66" svg:d="m0 0c11 22 22 43 33 66">
                <text:p/>
              </draw:path>
              <draw:path draw:style-name="gr40" draw:layer="layout" svg:width="0.39cm" svg:height="0.049cm" svg:x="9.469cm" svg:y="10.58cm" svg:viewBox="0 0 391 50" svg:d="m0 50c127-41 261-30 391-50">
                <text:p/>
              </draw:path>
              <draw:path draw:style-name="gr10" draw:layer="layout" svg:width="0.065cm" svg:height="0.065cm" svg:x="6.768cm" svg:y="11.572cm" svg:viewBox="0 0 66 66" svg:d="m66 0c-27 17-46 41-66 66">
                <text:p/>
              </draw:path>
              <draw:path draw:style-name="gr24" draw:layer="layout" svg:width="0.568cm" svg:height="0.651cm" svg:x="6.313cm" svg:y="10.922cm" svg:viewBox="0 0 569 652" svg:d="m520 652c44-69 75-155 17-225-11-14-26-30-38-43-203-56-383-200-499-384">
                <text:p/>
              </draw:path>
              <draw:path draw:style-name="gr11" draw:layer="layout" svg:width="0.585cm" svg:height="0.899cm" svg:x="8.882cm" svg:y="10.629cm" svg:viewBox="0 0 586 900" svg:d="m586 0c-22 315-129 595-276 875-9 14-31 19-54 25-31-16-47-30-67-42-76-87-82-215-189-273">
                <text:p/>
              </draw:path>
              <draw:path draw:style-name="gr40" draw:layer="layout" svg:width="0.684cm" svg:height="0.207cm" svg:x="9.89cm" svg:y="16.582cm" svg:viewBox="0 0 685 208" svg:d="m0 32c170 285 517 186 685-32">
                <text:p/>
              </draw:path>
              <draw:path draw:style-name="gr41" draw:layer="layout" svg:width="0.84cm" svg:height="0.368cm" svg:x="9.865cm" svg:y="16.842cm" svg:viewBox="0 0 841 369" svg:d="m0 124c134 341 708 333 733-66 13-10 55-20 108-58">
                <text:p/>
              </draw:path>
              <draw:path draw:style-name="gr11" draw:layer="layout" svg:width="0.846cm" svg:height="0.131cm" svg:x="11.183cm" svg:y="18.485cm" svg:viewBox="0 0 847 132" svg:d="m0 132c290-3 581-69 847-132">
                <text:p/>
              </draw:path>
              <draw:path draw:style-name="gr26" draw:layer="layout" svg:width="0.041cm" svg:height="0.309cm" svg:x="11.989cm" svg:y="18.175cm" svg:viewBox="0 0 42 310" svg:d="m42 310c-15-110-14-208-42-310">
                <text:p/>
              </draw:path>
              <draw:path draw:style-name="gr30" draw:layer="layout" svg:width="0.293cm" svg:height="0.716cm" svg:x="11.68cm" svg:y="17.33cm" svg:viewBox="0 0 294 717" svg:d="m294 717c-13-8-22-14-33-20-101-221-85-515-261-697">
                <text:p/>
              </draw:path>
              <draw:path draw:style-name="gr18" draw:layer="layout" svg:width="0.203cm" svg:height="0.017cm" svg:x="12.029cm" svg:y="18.469cm" svg:viewBox="0 0 204 18" svg:d="m0 16c68-5 139 15 204-16">
                <text:p/>
              </draw:path>
              <draw:path draw:style-name="gr14" draw:layer="layout" svg:width="0.203cm" svg:height="0.018cm" svg:x="11.094cm" svg:y="18.906cm" svg:viewBox="0 0 204 19" svg:d="m0 19c66-19 135-20 204-19">
                <text:p/>
              </draw:path>
              <draw:path draw:style-name="gr29" draw:layer="layout" svg:width="0.561cm" svg:height="0.097cm" svg:x="11.298cm" svg:y="18.809cm" svg:viewBox="0 0 562 98" svg:d="m0 98c4-8 9-14 12-22 182-29 362-83 550-76">
                <text:p/>
              </draw:path>
              <draw:path draw:style-name="gr26" draw:layer="layout" svg:width="0.407cm" svg:height="0.115cm" svg:x="11.858cm" svg:y="18.696cm" svg:viewBox="0 0 408 116" svg:d="m0 116c133-50 274-55 408-116">
                <text:p/>
              </draw:path>
              <draw:path draw:style-name="gr2" draw:layer="layout" svg:width="0.018cm" svg:height="0.261cm" svg:x="11.094cm" svg:y="18.663cm" svg:viewBox="0 0 19 262" svg:d="m1 262c-7-89 45-177 0-262">
                <text:p/>
              </draw:path>
              <draw:path draw:style-name="gr17" draw:layer="layout" svg:width="0.097cm" svg:height="0.097cm" svg:x="10.997cm" svg:y="18.566cm" svg:viewBox="0 0 98 98" svg:d="m98 98c-43-25-67-54-98-98">
                <text:p/>
              </draw:path>
              <draw:path draw:style-name="gr23" draw:layer="layout" svg:width="0.604cm" svg:height="0.7cm" svg:x="11.298cm" svg:y="18.809cm" svg:viewBox="0 0 605 701" svg:d="m0 97c120 223 148 677 504 594 224-219 0-473 57-691">
                <text:p/>
              </draw:path>
              <draw:path draw:style-name="gr28" draw:layer="layout" svg:width="0.162cm" svg:height="0.18cm" svg:x="8.394cm" svg:y="19.119cm" svg:viewBox="0 0 163 181" svg:d="m0 181c75-42 138-96 163-181">
                <text:p/>
              </draw:path>
              <draw:path draw:style-name="gr3" draw:layer="layout" svg:width="0.716cm" svg:height="0.52cm" svg:x="2.508cm" svg:y="7.376cm" svg:viewBox="0 0 717 521" svg:d="m0 521c272-107 472-359 717-521">
                <text:p/>
              </draw:path>
              <draw:path draw:style-name="gr41" draw:layer="layout" svg:width="0.072cm" svg:height="0.091cm" svg:x="8.72cm" svg:y="10.245cm" svg:viewBox="0 0 73 92" svg:d="m0 92c33-43 52-65 73-92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08T10:57:38</dc:date>
    <meta:editing-cycles>1</meta:editing-cycles>
    <meta:editing-duration>PT3M57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