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3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4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5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6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7" style:family="graphic" style:parent-style-name="standard">
      <style:graphic-properties draw:stroke="solid" svg:stroke-width="0.032cm" svg:stroke-color="#000000" svg:stroke-opacity="100%" draw:stroke-linejoin="miter" draw:fill="none" fo:padding-top="0.141cm" fo:padding-bottom="0.141cm" fo:padding-left="0.266cm" fo:padding-right="0.266cm"/>
    </style:style>
    <style:style style:name="gr8" style:family="graphic" style:parent-style-name="standard">
      <style:graphic-properties draw:stroke="solid" svg:stroke-width="0.036cm" svg:stroke-color="#000000" svg:stroke-opacity="100%" draw:stroke-linejoin="miter" draw:fill="none" fo:padding-top="0.143cm" fo:padding-bottom="0.143cm" fo:padding-left="0.268cm" fo:padding-right="0.268cm"/>
    </style:style>
    <style:style style:name="gr9" style:family="graphic" style:parent-style-name="standard">
      <style:graphic-properties draw:stroke="solid" svg:stroke-width="0.043cm" svg:stroke-color="#000000" svg:stroke-opacity="100%" draw:stroke-linejoin="miter" draw:fill="none" fo:padding-top="0.146cm" fo:padding-bottom="0.146cm" fo:padding-left="0.271cm" fo:padding-right="0.271cm"/>
    </style:style>
    <style:style style:name="gr10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11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12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13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14" style:family="graphic" style:parent-style-name="standard">
      <style:graphic-properties draw:stroke="solid" svg:stroke-width="0.031cm" svg:stroke-color="#000000" svg:stroke-opacity="100%" draw:stroke-linejoin="miter" draw:fill="none" fo:padding-top="0.14cm" fo:padding-bottom="0.14cm" fo:padding-left="0.265cm" fo:padding-right="0.265cm"/>
    </style:style>
    <style:style style:name="gr15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16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17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18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19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20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21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22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23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24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25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26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27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  <style:style style:name="gr28" style:family="graphic" style:parent-style-name="standard">
      <style:graphic-properties draw:stroke="solid" svg:stroke-width="0.076cm" svg:stroke-color="#000000" svg:stroke-opacity="100%" draw:stroke-linejoin="miter" draw:fill="none" fo:padding-top="0.163cm" fo:padding-bottom="0.163cm" fo:padding-left="0.288cm" fo:padding-right="0.288cm"/>
    </style:style>
    <style:style style:name="gr29" style:family="graphic" style:parent-style-name="standard">
      <style:graphic-properties draw:stroke="solid" svg:stroke-width="0.035cm" svg:stroke-color="#000000" svg:stroke-opacity="100%" draw:stroke-linejoin="miter" draw:fill="none" fo:padding-top="0.142cm" fo:padding-bottom="0.142cm" fo:padding-left="0.267cm" fo:padding-right="0.267cm"/>
    </style:style>
    <style:style style:name="gr30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31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32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33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34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35" style:family="graphic" style:parent-style-name="standard">
      <style:graphic-properties draw:stroke="solid" svg:stroke-width="0.038cm" svg:stroke-color="#000000" svg:stroke-opacity="100%" draw:stroke-linejoin="miter" draw:fill="none" fo:padding-top="0.144cm" fo:padding-bottom="0.144cm" fo:padding-left="0.269cm" fo:padding-right="0.269cm"/>
    </style:style>
    <style:style style:name="gr36" style:family="graphic" style:parent-style-name="standard">
      <style:graphic-properties draw:stroke="solid" svg:stroke-width="0.106cm" svg:stroke-color="#000000" svg:stroke-opacity="100%" draw:stroke-linejoin="miter" draw:fill="none" fo:padding-top="0.178cm" fo:padding-bottom="0.178cm" fo:padding-left="0.303cm" fo:padding-right="0.303cm"/>
    </style:style>
    <style:style style:name="gr37" style:family="graphic" style:parent-style-name="standard">
      <style:graphic-properties draw:stroke="solid" svg:stroke-width="0.08cm" svg:stroke-color="#000000" svg:stroke-opacity="100%" draw:stroke-linejoin="miter" draw:fill="none" fo:padding-top="0.165cm" fo:padding-bottom="0.165cm" fo:padding-left="0.29cm" fo:padding-right="0.29cm"/>
    </style:style>
    <style:style style:name="gr38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39" style:family="graphic" style:parent-style-name="standard">
      <style:graphic-properties draw:stroke="solid" svg:stroke-width="0.039cm" svg:stroke-color="#000000" svg:stroke-opacity="100%" draw:stroke-linejoin="miter" draw:fill="none" fo:padding-top="0.144cm" fo:padding-bottom="0.144cm" fo:padding-left="0.269cm" fo:padding-right="0.269cm"/>
    </style:style>
    <style:style style:name="gr40" style:family="graphic" style:parent-style-name="standard">
      <style:graphic-properties draw:stroke="solid" svg:stroke-width="0.098cm" svg:stroke-color="#000000" svg:stroke-opacity="100%" draw:stroke-linejoin="miter" draw:fill="none" fo:padding-top="0.174cm" fo:padding-bottom="0.174cm" fo:padding-left="0.299cm" fo:padding-right="0.299cm"/>
    </style:style>
    <style:style style:name="gr41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42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43" style:family="graphic" style:parent-style-name="standard">
      <style:graphic-properties draw:stroke="solid" svg:stroke-width="0.044cm" svg:stroke-color="#000000" svg:stroke-opacity="100%" draw:stroke-linejoin="miter" draw:fill="none" fo:padding-top="0.147cm" fo:padding-bottom="0.147cm" fo:padding-left="0.272cm" fo:padding-right="0.272cm"/>
    </style:style>
    <style:style style:name="gr44" style:family="graphic" style:parent-style-name="standard">
      <style:graphic-properties draw:stroke="solid" svg:stroke-width="0.034cm" svg:stroke-color="#000000" svg:stroke-opacity="100%" draw:stroke-linejoin="miter" draw:fill="none" fo:padding-top="0.142cm" fo:padding-bottom="0.142cm" fo:padding-left="0.267cm" fo:padding-right="0.267cm"/>
    </style:style>
    <style:style style:name="gr45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46" style:family="graphic" style:parent-style-name="standard">
      <style:graphic-properties draw:stroke="solid" svg:stroke-width="0.04cm" svg:stroke-color="#000000" svg:stroke-opacity="100%" draw:stroke-linejoin="miter" draw:fill="none" fo:padding-top="0.145cm" fo:padding-bottom="0.145cm" fo:padding-left="0.27cm" fo:padding-right="0.27cm"/>
    </style:style>
    <style:style style:name="gr47" style:family="graphic" style:parent-style-name="standard">
      <style:graphic-properties draw:stroke="solid" svg:stroke-width="0.103cm" svg:stroke-color="#000000" svg:stroke-opacity="100%" draw:stroke-linejoin="miter" draw:fill="none" fo:padding-top="0.176cm" fo:padding-bottom="0.176cm" fo:padding-left="0.301cm" fo:padding-right="0.301cm"/>
    </style:style>
    <style:style style:name="gr48" style:family="graphic" style:parent-style-name="standard">
      <style:graphic-properties draw:stroke="solid" svg:stroke-width="0.084cm" svg:stroke-color="#000000" svg:stroke-opacity="100%" draw:stroke-linejoin="miter" draw:fill="none" fo:padding-top="0.167cm" fo:padding-bottom="0.167cm" fo:padding-left="0.292cm" fo:padding-right="0.292cm"/>
    </style:style>
    <style:style style:name="gr49" style:family="graphic" style:parent-style-name="standard">
      <style:graphic-properties draw:stroke="solid" svg:stroke-width="0.096cm" svg:stroke-color="#000000" svg:stroke-opacity="100%" draw:stroke-linejoin="miter" draw:fill="none" fo:padding-top="0.173cm" fo:padding-bottom="0.173cm" fo:padding-left="0.298cm" fo:padding-right="0.298cm"/>
    </style:style>
    <style:style style:name="gr50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  <style:style style:name="gr51" style:family="graphic" style:parent-style-name="standard">
      <style:graphic-properties draw:stroke="solid" svg:stroke-width="0.128cm" svg:stroke-color="#000000" svg:stroke-opacity="100%" draw:stroke-linejoin="miter" draw:fill="none" fo:padding-top="0.189cm" fo:padding-bottom="0.189cm" fo:padding-left="0.314cm" fo:padding-right="0.314cm"/>
    </style:style>
    <style:style style:name="gr52" style:family="graphic" style:parent-style-name="standard">
      <style:graphic-properties draw:stroke="solid" svg:stroke-width="0.033cm" svg:stroke-color="#000000" svg:stroke-opacity="100%" draw:stroke-linejoin="miter" draw:fill="none" fo:padding-top="0.141cm" fo:padding-bottom="0.141cm" fo:padding-left="0.266cm" fo:padding-right="0.266cm"/>
    </style:style>
    <style:style style:name="gr53" style:family="graphic" style:parent-style-name="standard">
      <style:graphic-properties draw:stroke="solid" svg:stroke-width="0.092cm" svg:stroke-color="#000000" svg:stroke-opacity="100%" draw:stroke-linejoin="miter" draw:fill="none" fo:padding-top="0.171cm" fo:padding-bottom="0.171cm" fo:padding-left="0.296cm" fo:padding-right="0.296cm"/>
    </style:style>
    <style:style style:name="gr54" style:family="graphic" style:parent-style-name="standard">
      <style:graphic-properties draw:stroke="solid" svg:stroke-width="0.088cm" svg:stroke-color="#000000" svg:stroke-opacity="100%" draw:stroke-linejoin="miter" draw:fill="none" fo:padding-top="0.169cm" fo:padding-bottom="0.169cm" fo:padding-left="0.294cm" fo:padding-right="0.294cm"/>
    </style:style>
    <style:style style:name="gr55" style:family="graphic" style:parent-style-name="standard">
      <style:graphic-properties draw:stroke="solid" svg:stroke-width="0.094cm" svg:stroke-color="#000000" svg:stroke-opacity="100%" draw:stroke-linejoin="miter" draw:fill="none" fo:padding-top="0.172cm" fo:padding-bottom="0.172cm" fo:padding-left="0.297cm" fo:padding-right="0.297cm"/>
    </style:style>
    <style:style style:name="gr56" style:family="graphic" style:parent-style-name="standard">
      <style:graphic-properties draw:stroke="solid" svg:stroke-width="0.087cm" svg:stroke-color="#000000" svg:stroke-opacity="100%" draw:stroke-linejoin="miter" draw:fill="none" fo:padding-top="0.168cm" fo:padding-bottom="0.168cm" fo:padding-left="0.293cm" fo:padding-right="0.293cm"/>
    </style:style>
    <style:style style:name="gr57" style:family="graphic" style:parent-style-name="standard">
      <style:graphic-properties draw:stroke="solid" svg:stroke-width="0.085cm" svg:stroke-color="#000000" svg:stroke-opacity="100%" draw:stroke-linejoin="miter" draw:fill="none" fo:padding-top="0.167cm" fo:padding-bottom="0.167cm" fo:padding-left="0.292cm" fo:padding-right="0.292cm"/>
    </style:style>
    <style:style style:name="gr58" style:family="graphic" style:parent-style-name="standard">
      <style:graphic-properties draw:stroke="solid" svg:stroke-width="0.03cm" svg:stroke-color="#000000" svg:stroke-opacity="100%" draw:stroke-linejoin="miter" draw:fill="none" fo:padding-top="0.14cm" fo:padding-bottom="0.14cm" fo:padding-left="0.265cm" fo:padding-right="0.265cm"/>
    </style:style>
    <style:style style:name="gr59" style:family="graphic" style:parent-style-name="standard">
      <style:graphic-properties draw:stroke="solid" svg:stroke-width="0.029cm" svg:stroke-color="#000000" svg:stroke-opacity="100%" draw:stroke-linejoin="miter" draw:fill="none" fo:padding-top="0.139cm" fo:padding-bottom="0.139cm" fo:padding-left="0.264cm" fo:padding-right="0.264cm"/>
    </style:style>
    <style:style style:name="gr60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61" style:family="graphic" style:parent-style-name="standard">
      <style:graphic-properties draw:stroke="solid" svg:stroke-width="0.123cm" svg:stroke-color="#000000" svg:stroke-opacity="100%" draw:stroke-linejoin="miter" draw:fill="none" fo:padding-top="0.186cm" fo:padding-bottom="0.186cm" fo:padding-left="0.311cm" fo:padding-right="0.311cm"/>
    </style:style>
    <style:style style:name="gr62" style:family="graphic" style:parent-style-name="standard">
      <style:graphic-properties draw:stroke="solid" svg:stroke-width="0.104cm" svg:stroke-color="#000000" svg:stroke-opacity="100%" draw:stroke-linejoin="miter" draw:fill="none" fo:padding-top="0.177cm" fo:padding-bottom="0.177cm" fo:padding-left="0.302cm" fo:padding-right="0.302cm"/>
    </style:style>
    <style:style style:name="gr63" style:family="graphic" style:parent-style-name="standard">
      <style:graphic-properties draw:stroke="solid" svg:stroke-width="0.09cm" svg:stroke-color="#000000" svg:stroke-opacity="100%" draw:stroke-linejoin="miter" draw:fill="none" fo:padding-top="0.17cm" fo:padding-bottom="0.17cm" fo:padding-left="0.295cm" fo:padding-right="0.295cm"/>
    </style:style>
    <style:style style:name="gr64" style:family="graphic" style:parent-style-name="standard">
      <style:graphic-properties draw:stroke="solid" svg:stroke-width="0.109cm" svg:stroke-color="#000000" svg:stroke-opacity="100%" draw:stroke-linejoin="miter" fo:padding-top="0.179cm" fo:padding-bottom="0.179cm" fo:padding-left="0.304cm" fo:padding-right="0.304cm"/>
    </style:style>
    <style:style style:name="gr65" style:family="graphic" style:parent-style-name="standard">
      <style:graphic-properties draw:stroke="solid" svg:stroke-width="0.086cm" svg:stroke-color="#000000" svg:stroke-opacity="100%" draw:stroke-linejoin="miter" draw:fill="none" fo:padding-top="0.168cm" fo:padding-bottom="0.168cm" fo:padding-left="0.293cm" fo:padding-right="0.293cm"/>
    </style:style>
    <style:style style:name="gr66" style:family="graphic" style:parent-style-name="standard">
      <style:graphic-properties draw:stroke="solid" svg:stroke-width="0.115cm" svg:stroke-color="#000000" svg:stroke-opacity="100%" draw:stroke-linejoin="miter" draw:fill="none" fo:padding-top="0.182cm" fo:padding-bottom="0.182cm" fo:padding-left="0.307cm" fo:padding-right="0.307cm"/>
    </style:style>
    <style:style style:name="gr67" style:family="graphic" style:parent-style-name="standard">
      <style:graphic-properties draw:stroke="solid" svg:stroke-width="0.109cm" svg:stroke-color="#000000" svg:stroke-opacity="100%" draw:stroke-linejoin="miter" draw:fill="none" fo:padding-top="0.179cm" fo:padding-bottom="0.179cm" fo:padding-left="0.304cm" fo:padding-right="0.304cm"/>
    </style:style>
    <style:style style:name="gr68" style:family="graphic" style:parent-style-name="standard">
      <style:graphic-properties draw:stroke="solid" svg:stroke-width="0.145cm" svg:stroke-color="#000000" svg:stroke-opacity="100%" draw:stroke-linejoin="miter" draw:fill="none" fo:padding-top="0.197cm" fo:padding-bottom="0.197cm" fo:padding-left="0.322cm" fo:padding-right="0.322cm"/>
    </style:style>
    <style:style style:name="gr69" style:family="graphic" style:parent-style-name="standard">
      <style:graphic-properties draw:stroke="solid" svg:stroke-width="0.107cm" svg:stroke-color="#000000" svg:stroke-opacity="100%" draw:stroke-linejoin="miter" draw:fill="none" fo:padding-top="0.178cm" fo:padding-bottom="0.178cm" fo:padding-left="0.303cm" fo:padding-right="0.303cm"/>
    </style:style>
    <style:style style:name="gr70" style:family="graphic" style:parent-style-name="standard">
      <style:graphic-properties draw:stroke="solid" svg:stroke-width="0.081cm" svg:stroke-color="#000000" svg:stroke-opacity="100%" draw:stroke-linejoin="miter" fo:padding-top="0.165cm" fo:padding-bottom="0.165cm" fo:padding-left="0.29cm" fo:padding-right="0.29cm"/>
    </style:style>
    <style:style style:name="gr71" style:family="graphic" style:parent-style-name="standard">
      <style:graphic-properties draw:stroke="solid" svg:stroke-width="0.099cm" svg:stroke-color="#000000" svg:stroke-opacity="100%" draw:stroke-linejoin="miter" draw:fill="none" fo:padding-top="0.174cm" fo:padding-bottom="0.174cm" fo:padding-left="0.299cm" fo:padding-right="0.299cm"/>
    </style:style>
    <style:style style:name="gr72" style:family="graphic" style:parent-style-name="standard">
      <style:graphic-properties draw:stroke="solid" svg:stroke-width="0.083cm" svg:stroke-color="#000000" svg:stroke-opacity="100%" draw:stroke-linejoin="miter" draw:fill="none" fo:padding-top="0.166cm" fo:padding-bottom="0.166cm" fo:padding-left="0.291cm" fo:padding-right="0.291cm"/>
    </style:style>
    <style:style style:name="gr73" style:family="graphic" style:parent-style-name="standard">
      <style:graphic-properties draw:stroke="solid" svg:stroke-width="0.091cm" svg:stroke-color="#000000" svg:stroke-opacity="100%" draw:stroke-linejoin="miter" draw:fill="none" fo:padding-top="0.17cm" fo:padding-bottom="0.17cm" fo:padding-left="0.295cm" fo:padding-right="0.295cm"/>
    </style:style>
    <style:style style:name="gr74" style:family="graphic" style:parent-style-name="standard">
      <style:graphic-properties draw:stroke="solid" svg:stroke-width="0.093cm" svg:stroke-color="#000000" svg:stroke-opacity="100%" draw:stroke-linejoin="miter" draw:fill="none" fo:padding-top="0.171cm" fo:padding-bottom="0.171cm" fo:padding-left="0.296cm" fo:padding-right="0.296cm"/>
    </style:style>
    <style:style style:name="gr75" style:family="graphic" style:parent-style-name="standard">
      <style:graphic-properties draw:stroke="solid" svg:stroke-width="0.155cm" svg:stroke-color="#000000" svg:stroke-opacity="100%" draw:stroke-linejoin="miter" draw:fill="none" fo:padding-top="0.202cm" fo:padding-bottom="0.202cm" fo:padding-left="0.327cm" fo:padding-right="0.327cm"/>
    </style:style>
    <style:style style:name="gr76" style:family="graphic" style:parent-style-name="standard">
      <style:graphic-properties draw:stroke="solid" svg:stroke-width="0.13cm" svg:stroke-color="#000000" svg:stroke-opacity="100%" draw:stroke-linejoin="miter" draw:fill="none" fo:padding-top="0.19cm" fo:padding-bottom="0.19cm" fo:padding-left="0.315cm" fo:padding-right="0.315cm"/>
    </style:style>
    <style:style style:name="gr77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78" style:family="graphic" style:parent-style-name="standard">
      <style:graphic-properties draw:stroke="solid" svg:stroke-width="0.112cm" svg:stroke-color="#000000" svg:stroke-opacity="100%" draw:stroke-linejoin="miter" draw:fill="none" fo:padding-top="0.181cm" fo:padding-bottom="0.181cm" fo:padding-left="0.306cm" fo:padding-right="0.306cm"/>
    </style:style>
    <style:style style:name="gr79" style:family="graphic" style:parent-style-name="standard">
      <style:graphic-properties draw:stroke="solid" svg:stroke-width="0.11cm" svg:stroke-color="#000000" svg:stroke-opacity="100%" draw:stroke-linejoin="miter" draw:fill="none" fo:padding-top="0.18cm" fo:padding-bottom="0.18cm" fo:padding-left="0.305cm" fo:padding-right="0.305cm"/>
    </style:style>
    <style:style style:name="gr80" style:family="graphic" style:parent-style-name="standard">
      <style:graphic-properties draw:stroke="solid" svg:stroke-width="0.128cm" svg:stroke-color="#000000" svg:stroke-opacity="100%" draw:stroke-linejoin="miter" fo:padding-top="0.189cm" fo:padding-bottom="0.189cm" fo:padding-left="0.314cm" fo:padding-right="0.314cm"/>
    </style:style>
    <style:style style:name="gr81" style:family="graphic" style:parent-style-name="standard">
      <style:graphic-properties draw:stroke="solid" svg:stroke-width="0.037cm" svg:stroke-color="#000000" svg:stroke-opacity="100%" draw:stroke-linejoin="miter" draw:fill="none" fo:padding-top="0.143cm" fo:padding-bottom="0.143cm" fo:padding-left="0.268cm" fo:padding-right="0.268cm"/>
    </style:style>
    <style:style style:name="gr82" style:family="graphic" style:parent-style-name="standard">
      <style:graphic-properties draw:stroke="solid" svg:stroke-width="0.041cm" svg:stroke-color="#000000" svg:stroke-opacity="100%" draw:stroke-linejoin="miter" draw:fill="none" fo:padding-top="0.145cm" fo:padding-bottom="0.145cm" fo:padding-left="0.27cm" fo:padding-right="0.27cm"/>
    </style:style>
    <style:style style:name="gr83" style:family="graphic" style:parent-style-name="standard">
      <style:graphic-properties draw:stroke="solid" svg:stroke-width="0.095cm" svg:stroke-color="#000000" svg:stroke-opacity="100%" draw:stroke-linejoin="miter" draw:fill="none" fo:padding-top="0.172cm" fo:padding-bottom="0.172cm" fo:padding-left="0.297cm" fo:padding-right="0.297cm"/>
    </style:style>
    <style:style style:name="gr84" style:family="graphic" style:parent-style-name="standard">
      <style:graphic-properties draw:stroke="solid" svg:stroke-width="0.089cm" svg:stroke-color="#000000" svg:stroke-opacity="100%" draw:stroke-linejoin="miter" draw:fill="none" fo:padding-top="0.169cm" fo:padding-bottom="0.169cm" fo:padding-left="0.294cm" fo:padding-right="0.294cm"/>
    </style:style>
    <style:style style:name="gr85" style:family="graphic" style:parent-style-name="standard">
      <style:graphic-properties draw:stroke="solid" svg:stroke-width="0.1cm" svg:stroke-color="#000000" svg:stroke-opacity="100%" draw:stroke-linejoin="miter" draw:fill="none" fo:padding-top="0.175cm" fo:padding-bottom="0.175cm" fo:padding-left="0.3cm" fo:padding-right="0.3cm"/>
    </style:style>
    <style:style style:name="gr86" style:family="graphic" style:parent-style-name="standard">
      <style:graphic-properties draw:stroke="solid" svg:stroke-width="0.129cm" svg:stroke-color="#000000" svg:stroke-opacity="100%" draw:stroke-linejoin="miter" fo:padding-top="0.189cm" fo:padding-bottom="0.189cm" fo:padding-left="0.314cm" fo:padding-right="0.314cm"/>
    </style:style>
    <style:style style:name="gr87" style:family="graphic" style:parent-style-name="standard">
      <style:graphic-properties draw:stroke="solid" svg:stroke-width="0.073cm" svg:stroke-color="#000000" svg:stroke-opacity="100%" draw:stroke-linejoin="miter" fo:padding-top="0.161cm" fo:padding-bottom="0.161cm" fo:padding-left="0.286cm" fo:padding-right="0.286cm"/>
    </style:style>
    <style:style style:name="gr88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89" style:family="graphic" style:parent-style-name="standard">
      <style:graphic-properties draw:stroke="solid" svg:stroke-width="0.093cm" svg:stroke-color="#000000" svg:stroke-opacity="100%" draw:stroke-linejoin="miter" fo:padding-top="0.171cm" fo:padding-bottom="0.171cm" fo:padding-left="0.296cm" fo:padding-right="0.296cm"/>
    </style:style>
    <style:style style:name="gr90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91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92" style:family="graphic" style:parent-style-name="standard">
      <style:graphic-properties draw:stroke="solid" svg:stroke-width="0.108cm" svg:stroke-color="#000000" svg:stroke-opacity="100%" draw:stroke-linejoin="miter" draw:fill="none" fo:padding-top="0.179cm" fo:padding-bottom="0.179cm" fo:padding-left="0.304cm" fo:padding-right="0.304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115cm" svg:height="0.221cm" draw:transform="rotate (-1.57079632679579) translate (19.9133706524732cm 15.0467497390396cm)" svg:viewBox="0 0 116 222" svg:d="m21-39827c88 17 59 152 95 222-124-9-136-131-95-222z">
              <text:p/>
            </draw:path>
            <draw:path draw:style-name="gr1" draw:layer="layout" svg:width="0.105cm" svg:height="0.157cm" draw:transform="rotate (-1.57079632679579) translate (19.6622235477654cm 15.0516505741127cm)" svg:viewBox="0 0 106 158" svg:d="m47-39324c55 28 83 110 32 158-97-41-101-92-32-158z">
              <text:p/>
            </draw:path>
            <draw:path draw:style-name="gr1" draw:layer="layout" svg:width="0.075cm" svg:height="0.189cm" draw:transform="rotate (-1.57079632679579) translate (17.5550380838763cm 14.0555558455114cm)" svg:viewBox="0 0 76 190" svg:d="m38-35110c89 32-10 133 0 190-90-33 8-135 0-190z">
              <text:p/>
            </draw:path>
            <draw:path draw:style-name="gr1" draw:layer="layout" svg:width="0.095cm" svg:height="0.095cm" draw:transform="rotate (-1.57079632679579) translate (14.6307056988162cm 12.173635177453cm)" svg:viewBox="0 0 96 96" svg:d="m32-29261c38 13 65 40 64 94-52 10-56-29-96-32 6-24 32-31 32-62z">
              <text:p/>
            </draw:path>
            <draw:path draw:style-name="gr1" draw:layer="layout" svg:width="0.105cm" svg:height="0.07cm" draw:transform="rotate (-1.57079632679579) translate (14.5057447003762cm 12.1650587160752cm)" svg:viewBox="0 0 106 71" svg:d="m9-29010c51-9 54 29 96 32 12 62-145 46-96-32z">
              <text:p/>
            </draw:path>
            <draw:path draw:style-name="gr1" draw:layer="layout" svg:width="0.075cm" svg:height="0.061cm" draw:transform="rotate (-1.57079632679579) translate (13.3455675874094cm 12.7715370563674cm)" svg:viewBox="0 0 76 62" svg:d="m0-26655c97-118 107 98 0 0z">
              <text:p/>
            </draw:path>
            <draw:path draw:style-name="gr1" draw:layer="layout" svg:width="0.126cm" svg:height="0.065cm" draw:transform="rotate (-1.57079632679579) translate (12.0849316325594cm 12.6453405532359cm)" svg:viewBox="0 0 127 66" svg:d="m127-24168c-22 42-68 59-127 64 7-56 54-72 127-64z">
              <text:p/>
            </draw:path>
            <draw:path draw:style-name="gr1" draw:layer="layout" svg:width="0.132cm" svg:height="0.064cm" draw:transform="rotate (-1.57079632679579) translate (11.9893732219877cm 12.6771959812108cm)" svg:viewBox="0 0 133 65" svg:d="m126-23979c33 96-70 57-126 63 21-42 67-58 126-63z">
              <text:p/>
            </draw:path>
            <draw:path draw:style-name="gr1" draw:layer="layout" svg:width="0.126cm" svg:height="0.1cm" draw:transform="rotate (-1.57079632679579) translate (9.0197118472974cm 15.0050926409186cm)" svg:viewBox="0 0 127 101" svg:d="m127-17957c-82 16-123 53-127-64 80-16 123-53 127 64z">
              <text:p/>
            </draw:path>
            <draw:path draw:style-name="gr1" draw:layer="layout" svg:width="0.221cm" svg:height="0.111cm" draw:transform="rotate (-1.57079632679579) translate (8.84452142791588cm 14.878896137787cm)" svg:viewBox="0 0 222 112" svg:d="m222-17689c-27 80-163 145-222 94 28-76 126-83 222-94z">
              <text:p/>
            </draw:path>
            <draw:path draw:style-name="gr1" draw:layer="layout" svg:width="0.086cm" svg:height="0.128cm" draw:transform="rotate (-1.57079632679579) translate (3.46629806368723cm 15.0761547494781cm)" svg:viewBox="0 0 87 129" svg:d="m87-6932c0 41 0 84 0 126-127 23-105-133 0-126z">
              <text:p/>
            </draw:path>
            <draw:path draw:style-name="gr1" draw:layer="layout" svg:width="0.092cm" svg:height="0.099cm" draw:transform="rotate (-1.57079632679579) translate (3.18329815545562cm 15.0700287056367cm)" svg:viewBox="0 0 93 100" svg:d="m28-6367c39 14 66 41 65 95-110 28-109-49-65-95z">
              <text:p/>
            </draw:path>
            <draw:path draw:style-name="gr1" draw:layer="layout" svg:width="0.105cm" svg:height="0.07cm" draw:transform="rotate (-1.57079632679579) translate (2.90152335505184cm 15.089632045929cm)" svg:viewBox="0 0 106 71" svg:d="m9-5802c51-8 54 30 96 32 12 62-145 47-96-32z">
              <text:p/>
            </draw:path>
            <draw:path draw:style-name="gr1" draw:layer="layout" svg:width="0.223cm" svg:height="0.251cm" draw:transform="rotate (-1.57079632679579) translate (23.0582224465449cm 12.3941727557411cm)" svg:viewBox="0 0 224 252" svg:d="m221-46022c14 66-23 83-32 126l-58-16-37 48c-45-18-77-50-94-96l47-14-15-48c0-11 0-21 0-32l46-15 16-47c26 17 52 33 95 31l-16 47z">
              <text:p/>
            </draw:path>
            <draw:path draw:style-name="gr1" draw:layer="layout" svg:width="0.598cm" svg:height="0.255cm" draw:transform="rotate (-1.57079632679579) translate (17.9041938148113cm 10.1618423799582cm)" svg:viewBox="0 0 599 256" svg:d="m47-35748-15-57c153 14 367-33 472 30l23 68 72-4c-55 80 36 110-33 158l-47-33-47 33c-71-111-285-182-410-64l-14-47-48-16c0-10 0-21 0-31z">
              <text:p/>
            </draw:path>
            <draw:path draw:style-name="gr1" draw:layer="layout" svg:width="0.197cm" svg:height="0.189cm" draw:transform="rotate (-1.57079632679579) translate (3.5287785629072cm 9.87759394572023cm)" svg:viewBox="0 0 198 190" svg:d="m111-6979-15-79c20 0 41 0 62 0l-16 47 48-15c28 101-27 119-63 158l-31-17-32-16c-10 0-21 0-31 0l15-46-47-16c-6-27 12-30 32-32z">
              <text:p/>
            </draw:path>
            <draw:path draw:style-name="gr1" draw:layer="layout" svg:width="0.251cm" svg:height="0.315cm" draw:transform="rotate (-1.57079632679579) translate (3.18329815545561cm 10.2868136743214cm)" svg:viewBox="0 0 252 316" svg:d="m48-6100-48-15c45-111 48-172 62-252 72 81 105 82 190 95-7 109-111 119-126 221l-32-17-32 17c-9 0-20 0-30 0z">
              <text:p/>
            </draw:path>
            <draw:path draw:style-name="gr1" draw:layer="layout" svg:width="0.175cm" svg:height="0.189cm" draw:transform="rotate (-1.57079632679579) translate (2.27181793154078cm 10.2868136743215cm)" svg:viewBox="0 0 176 190" svg:d="m79-4496 47-16c66 50 87 171-63 157l-16-47-46 15c-5-77 16-130 62-157z">
              <text:p/>
            </draw:path>
            <draw:path draw:style-name="gr1" draw:layer="layout" svg:width="0.18cm" svg:height="0.191cm" draw:transform="rotate (-1.57079632679579) translate (4.47578691382947cm 8.74550104384132cm)" svg:viewBox="0 0 181 192" svg:d="m47-8807-15 48c-43-11-27-80-32-128l32-31 30-31c145-19 132 71 95 156l-47-14-16 48c-9 0-20 0-32 0z">
              <text:p/>
            </draw:path>
            <draw:path draw:style-name="gr1" draw:layer="layout" svg:width="0.159cm" svg:height="0.253cm" draw:transform="rotate (-1.57079632679579) translate (14.1590391850968cm 6.95179540709808cm)" svg:viewBox="0 0 160 254" svg:d="m112-28125 16 61c-11 0-21 0-32 0l-37-49-57 15c0-83-13-180 31-220 98-5 108 81 127 158z">
              <text:p/>
            </draw:path>
            <draw:path draw:style-name="gr1" draw:layer="layout" svg:width="0.193cm" svg:height="0.44cm" draw:transform="rotate (-1.57079632679579) translate (14.1590391850968cm 8.17945459290176cm)" svg:viewBox="0 0 194 441" svg:d="m56-27920-56 11c17-110 49-173 0-315l47-36-15-58c10 0 21 0 30 0l16 78 79-16c1 105 55 157 32 283l-79 16 16 80c-11 0-21 0-32 0z">
              <text:p/>
            </draw:path>
            <draw:path draw:style-name="gr1" draw:layer="layout" svg:width="0.221cm" svg:height="0.221cm" draw:transform="rotate (-1.57079632679579) translate (15.4172249242911cm 7.5827779227557cm)" svg:viewBox="0 0 222 222" svg:d="m78-30694-78-14c0-11 0-21 0-32l43-38-11-56c98 35 82-9 157 31l-16 58 49 37c0 10 0 21 0 30l-81-14-15 79c-21 0-43 0-64 0z">
              <text:p/>
            </draw:path>
            <draw:path draw:style-name="gr1" draw:layer="layout" svg:width="0.283cm" svg:height="0.504cm" draw:transform="rotate (-1.57079632679579) translate (16.926557768193cm 8.52618867432139cm)" svg:viewBox="0 0 284 505" svg:d="m47-33439-47-37c60-98 69-246 126-345l31 55 32-55c25-6 32-32 62-32l16 48 17 46c-30 159-114 265-158 411l-32-18-32-15c-9 0-20 0-30 0z">
              <text:p/>
            </draw:path>
            <draw:path draw:style-name="gr1" draw:layer="layout" svg:width="0.378cm" svg:height="0.245cm" draw:transform="rotate (-1.57079632679579) translate (24.1522437368082cm 7.6134081419624cm)" svg:viewBox="0 0 379 246" svg:d="m299-48107-48 16c26-119-148-40-219-63l-16-48-16-46c125-46 386-136 379 94l-18 47 18 49c-22 0-43 0-64 0z">
              <text:p/>
            </draw:path>
            <draw:path draw:style-name="gr1" draw:layer="layout" svg:width="0.204cm" svg:height="0.192cm" draw:transform="rotate (-1.57079632679579) translate (24.131416903735cm 7.28505219206679cm)" svg:viewBox="0 0 205 193" svg:d="m156-48118 16 49c-92-23-215-118-157-190 72-11 120 5 157 30l-16 48 49 16c0 10 0 21 0 31z">
              <text:p/>
            </draw:path>
            <draw:path draw:style-name="gr1" draw:layer="layout" svg:width="0.347cm" svg:height="0.286cm" draw:transform="rotate (-1.57079632679579) translate (27.9647792970542cm 11.1995942066806cm)" svg:viewBox="0 0 348 287" svg:d="m48-55851-48-16c-5-88 194 27 189-63l32 16 30 16c88 13 164 265 0 251-114 32-32-136-94-156-42 0-83 0-125 0z">
              <text:p/>
            </draw:path>
            <draw:path draw:style-name="gr1" draw:layer="layout" svg:width="0.246cm" svg:height="0.162cm" draw:transform="rotate (-1.57079632679579) translate (26.8058272919152cm 10.0981315240083cm)" svg:viewBox="0 0 247 163" svg:d="m0-53544v-63c65 19 207-39 221 31 99 103-105 82-159 127l-15-47-47 14z">
              <text:p/>
            </draw:path>
            <draw:path draw:style-name="gr1" draw:layer="layout" svg:width="0.192cm" svg:height="0.221cm" draw:transform="rotate (-1.57079632679579) translate (20.9828897861797cm 11.9506471816284cm)" svg:viewBox="0 0 193 222" svg:d="m98-41744c-11 0-21 0-32 0l16-33-16-32c23-97-86-60-63-157 31 0 63 0 95 0l36 48 59-16c0 42 0 83 0 125l-65 9z">
              <text:p/>
            </draw:path>
            <draw:path draw:style-name="gr1" draw:layer="layout" svg:width="0.316cm" svg:height="0.378cm" draw:transform="rotate (-1.57079632679579) translate (12.2086675231715cm 10.3480741127348cm)" svg:viewBox="0 0 317 379" svg:d="m158-24134c-65 18-102 66-157 95-8-51 30-55 32-95l-16-47-16-48c87-49 166-106 221-188l46 16 49-16c0 11 0 20 0 32l-56 46 56 48c0 30 0 62 0 94l-82 25z">
              <text:p/>
            </draw:path>
            <draw:path draw:style-name="gr1" draw:layer="layout" svg:width="0.566cm" svg:height="0.251cm" draw:transform="rotate (-1.57079632679579) translate (14.7875195007799cm 9.87759394572021cm)" svg:viewBox="0 0 567 252" svg:d="m43-29380-43-38c0-10 0-21 0-31l78 15-16-79c171 69 290 2 410-62l-5 69 67-7c0 11 0 21 0 32l-57 69 90-6c0 21 0 43 0 63l-59-15-36 47c-112-46-329-46-440 0z">
              <text:p/>
            </draw:path>
            <draw:path draw:style-name="gr1" draw:layer="layout" svg:width="0.441cm" svg:height="0.598cm" draw:transform="rotate (-1.57079632679579) translate (15.5115582270349cm 10.4436403966597cm)" svg:viewBox="0 0 442 599" svg:d="m78-30473-14-47c18-76 44-143 30-252-23-49-99-47-94-125h64v-64c6-45 93-11 94-62l47 16 47-16c74 40 58-4 157 32l16 46 17 48c-65 0-127 0-190 0 0 125 0 251 0 377l-79-16-15 79c-26 6-32 33-64 33z">
              <text:p/>
            </draw:path>
            <draw:path draw:style-name="gr1" draw:layer="layout" svg:width="0.147cm" svg:height="0.189cm" draw:transform="rotate (-1.57079632679579) translate (15.0398917133156cm 11.779117954071cm)" svg:viewBox="0 0 148 190" svg:d="m18-29923c-45-96-6-160 125-157-17 55 39 185-31 190l-36-48z">
              <text:p/>
            </draw:path>
            <draw:path draw:style-name="gr1" draw:layer="layout" svg:width="0.283cm" svg:height="0.191cm" draw:transform="rotate (-1.57079632679579) translate (14.8193723043039cm 12.9920746346555cm)" svg:viewBox="0 0 284 192" svg:d="m32-29639c53 0 104 0 157 0l32 63 63 32c0 11 0 20 0 31l-59-15-36 46c-37 27-85 43-157 32-17-26-33-52-32-94l48-37z">
              <text:p/>
            </draw:path>
            <draw:path draw:style-name="gr1" draw:layer="layout" svg:width="0.183cm" svg:height="0.175cm" draw:transform="rotate (-1.57079632679579) translate (14.6625585023401cm 11.6762004175365cm)" svg:viewBox="0 0 184 176" svg:d="m88-29263v-62c54-1 82 23 96 62-8 138-265 165-158 0z">
              <text:p/>
            </draw:path>
            <draw:path draw:style-name="gr1" draw:layer="layout" svg:width="0.378cm" svg:height="0.189cm" draw:transform="rotate (-1.57079632679579) translate (10.1027071671101cm 10.6641779749478cm)" svg:viewBox="0 0 379 190" svg:d="m0-20174c149 24 216-35 346-31l-15 57 48 37c0 11 0 21 0 32l-80-16 16 79c-21 0-43 0-64 0l16-79-78 16c-53 0-106 0-157 0l-16-48z">
              <text:p/>
            </draw:path>
            <draw:path draw:style-name="gr1" draw:layer="layout" svg:width="0.253cm" svg:height="0.221cm" draw:transform="rotate (-1.57079632679579) translate (8.81266862439203cm 10.0981315240083cm)" svg:viewBox="0 0 254 222" svg:d="m47-17578-16-47c323 5 216 103 158 220-51 10-55-30-94-32l-16-46-48 14c5-56-38-66-30-124z">
              <text:p/>
            </draw:path>
            <draw:path draw:style-name="gr1" draw:layer="layout" svg:width="0.087cm" svg:height="0.114cm" draw:transform="rotate (-1.57079632679579) translate (17.3038909791686cm 13.5336169102296cm)" svg:viewBox="0 0 88 115" svg:d="m24-34608c46 8 11 95 64 95-15 69-140-60-64-95z">
              <text:p/>
            </draw:path>
            <draw:path draw:style-name="gr1" draw:layer="layout" svg:width="0.157cm" svg:height="0.093cm" draw:transform="rotate (-1.57079632679579) translate (16.5859777920528cm 12.0792941022964cm)" svg:viewBox="0 0 158 94" svg:d="m0-33135c38-95 120 22 158 32-22 80-84-59-158-32z">
              <text:p/>
            </draw:path>
            <draw:g>
              <draw:path draw:style-name="gr2" draw:layer="layout" svg:width="0.606cm" svg:height="1.198cm" draw:transform="rotate (-1.57079632679579) translate (28.1999999999999cm 12.1895628914403cm)" svg:viewBox="0 0 607 1199" svg:d="m0-55583c130 74 254 181 330 313 11 18 57 57 110 69 306-312 116-824 32-1199">
                <text:p/>
              </draw:path>
              <draw:path draw:style-name="gr2" draw:layer="layout" svg:width="0.039cm" svg:height="1.038cm" draw:transform="rotate (-1.57079632679579) translate (27.9807056988162cm 15.1300639352815cm)" svg:viewBox="0 0 40 1039" svg:d="m0-54923c21-346 55-693 32-1038">
                <text:p/>
              </draw:path>
              <draw:path draw:style-name="gr3" draw:layer="layout" svg:width="0.09cm" svg:height="2.191cm" draw:transform="rotate (-1.57079632679579) translate (26.5338533541341cm 15.0418489039659cm)" svg:viewBox="0 0 91 2192" svg:d="m89-53068c20 713-94 1457-7 2147-21 12-62 36-82 45">
                <text:p/>
              </draw:path>
              <draw:path draw:style-name="gr4" draw:layer="layout" svg:width="0.208cm" svg:height="0.611cm" draw:transform="rotate (-1.57079632679579) translate (26.3892906304487cm 13.8460451461377cm)" svg:viewBox="0 0 209 612" svg:d="m43-52167c51 2 110-9 152-39-9-176 67-433-64-573-230 58-87 427-88 612">
                <text:p/>
              </draw:path>
              <draw:path draw:style-name="gr5" draw:layer="layout" svg:width="0.262cm" svg:height="0.616cm" draw:transform="rotate (-1.57079632679579) translate (25.9850050472607cm 13.439275835073cm)" svg:viewBox="0 0 263 617" svg:d="m71-51355c49 4 110 7 173-34 4-185 44-383-4-564-43-21-103-23-146-5-107 157-134 441-23 603">
                <text:p/>
              </draw:path>
              <draw:path draw:style-name="gr6" draw:layer="layout" svg:width="0.046cm" svg:height="2.39cm" draw:transform="rotate (-1.57079632679579) translate (24.0174818757456cm 15.083506002087cm)" svg:viewBox="0 0 47 2391" svg:d="m0-45644c49-796 55-1597 47-2391">
                <text:p/>
              </draw:path>
              <draw:path draw:style-name="gr7" draw:layer="layout" svg:width="0.177cm" svg:height="0.137cm" draw:transform="rotate (-1.57079632679579) translate (23.1329540240433cm 9.90944937369517cm)" svg:viewBox="0 0 178 138" svg:d="m0-46177c62 16 105-34 120-85 21-5 39-4 58-3 1 16-5 69-5 137">
                <text:p/>
              </draw:path>
              <draw:path draw:style-name="gr8" draw:layer="layout" svg:width="0.53cm" svg:height="0.716cm" draw:transform="rotate (-1.57079632679579) translate (23.1929843076075cm 9.61417406054262cm)" svg:viewBox="0 0 531 717" svg:d="m295-46235c-13-68-78-101-117-151-237 47-162 429-178 619 29 34 71 54 98 90 120 36 219-60 322-104 17-37 28-87 1-111-44 13-113 19-117-44 72-41 160-52 220-118 10-45 11-104-11-127-11-4-28-5-45-8">
                <text:p/>
              </draw:path>
              <draw:path draw:style-name="gr9" draw:layer="layout" svg:width="0.2cm" svg:height="0.096cm" draw:transform="rotate (-1.57079632679579) translate (23.0435211526108cm 9.8824947807933cm)" svg:viewBox="0 0 201 97" svg:d="m27-46087c-19 31-29 56-27 78 67 40 144 11 201-31">
                <text:p/>
              </draw:path>
              <draw:path draw:style-name="gr10" draw:layer="layout" svg:width="0.272cm" svg:height="0.628cm" draw:transform="rotate (-1.57079632679579) translate (21.735105992475cm 13.7039209290187cm)" svg:viewBox="0 0 273 629" svg:d="m43-43441c-64 153-51 417 1 591 65 3 142 25 199-16 3-174 57-373 12-547-36-34-91-30-131-57-23 5-55 14-81 29">
                <text:p/>
              </draw:path>
              <draw:path draw:style-name="gr2" draw:layer="layout" svg:width="0.245cm" svg:height="0.657cm" draw:transform="rotate (-1.57079632679579) translate (21.4227034963751cm 13.3106289144048cm)" svg:viewBox="0 0 246 658" svg:d="m0-42254c29 36 76 33 107 66 27-6 67-23 91-29 30-190 107-474-33-625-41-5-78-6-110 5-76 172-49 395-55 583">
                <text:p/>
              </draw:path>
              <draw:path draw:style-name="gr11" draw:layer="layout" svg:width="0.127cm" svg:height="0.686cm" draw:transform="rotate (-1.57079632679579) translate (21.0404698540883cm 14.9732372129436cm)" svg:viewBox="0 0 128 687" svg:d="m100-42081c-11 16-30 20-49 27-64 45 85 174-31 189-14 8-18 28-20 47 28 38 83 27 119 53 15 126 13 255-25 371">
                <text:p/>
              </draw:path>
              <draw:path draw:style-name="gr12" draw:layer="layout" svg:width="0.271cm" svg:height="0.582cm" draw:transform="rotate (-1.57079632679579) translate (20.9596127374506cm 13.6794167536534cm)" svg:viewBox="0 0 272 583" svg:d="m19-41896c-38 185-29 421 95 560 43 1 86-10 121-31 32-170 50-355 27-529-66-39-168-22-243 0">
                <text:p/>
              </draw:path>
              <draw:path draw:style-name="gr13" draw:layer="layout" svg:width="-0.001cm" svg:height="1.258cm" draw:transform="rotate (-1.57079632679579) translate (19.2371111315041cm 15.1104605949892cm)" svg:viewBox="0 0 0 1259" svg:d="m0-37215c-5-424-7-838 0-1259">
                <text:p/>
              </draw:path>
              <draw:path draw:style-name="gr14" draw:layer="layout" svg:width="0.059cm" svg:height="0.126cm" draw:transform="rotate (-1.57079632679579) translate (16.7538175644673cm 13.9869441544885cm)" svg:viewBox="0 0 60 127" svg:d="m60-33508c-15 29-36 49-58 70-5 20-1 33 4 47 16 5 34 7 54 11">
                <text:p/>
              </draw:path>
              <draw:path draw:style-name="gr15" draw:layer="layout" svg:width="0.082cm" svg:height="0.409cm" draw:transform="rotate (-1.57079632679579) translate (11.3437413967147cm 15.0210203549059cm)" svg:viewBox="0 0 83 410" svg:d="m0-22277c0-52 25-99 71-118 38-101-29-193-24-292">
                <text:p/>
              </draw:path>
              <draw:path draw:style-name="gr16" draw:layer="layout" svg:width="0.307cm" svg:height="0.584cm" draw:transform="rotate (-1.57079632679579) translate (11.3449665045425cm 11.4593384655531cm)" svg:viewBox="0 0 308 585" svg:d="m22-22139c72 11 165 66 229 8 32-156 92-363 29-519-58-46-166-58-226-5-42 160-80 363-32 516">
                <text:p/>
              </draw:path>
              <draw:path draw:style-name="gr17" draw:layer="layout" svg:width="0.063cm" svg:height="1.321cm" draw:transform="rotate (-1.57079632679579) translate (10.7777415802514cm 15.0675782880998cm)" svg:viewBox="0 0 64 1322" svg:d="m0-20234c40-441 50-883 64-1321">
                <text:p/>
              </draw:path>
              <draw:path draw:style-name="gr16" draw:layer="layout" svg:width="0.215cm" svg:height="0.627cm" draw:transform="rotate (-1.57079632679579) translate (9.31373772597962cm 13.5372925365344cm)" svg:viewBox="0 0 216 628" svg:d="m131-17999c9-2 20-5 31-6 83-156 52-400 25-577-45-36-103-45-145-45-82 140-19 328-22 485">
                <text:p/>
              </draw:path>
              <draw:path draw:style-name="gr18" draw:layer="layout" svg:width="0.223cm" svg:height="0.691cm" draw:transform="rotate (-1.57079632679579) translate (8.92170322107cm 13.2248643006262cm)" svg:viewBox="0 0 224 692" svg:d="m224-17341c-36-162-21-342-71-494-45-11-103-13-137 4-24 211-18 435-4 647 42 35 97 28 148 33">
                <text:p/>
              </draw:path>
              <draw:path draw:style-name="gr19" draw:layer="layout" svg:width="0.077cm" svg:height="1.949cm" draw:transform="rotate (-1.57079632679579) translate (8.51374231439844cm 15.0087682672228cm)" svg:viewBox="0 0 78 1950" svg:d="m11-15077c-4-6-7-11-11-16 147-588 38-1285 59-1934">
                <text:p/>
              </draw:path>
              <draw:path draw:style-name="gr20" draw:layer="layout" svg:width="0.033cm" svg:height="1.321cm" draw:transform="rotate (-1.57079632679579) translate (6.21789024502156cm 15.0504253653443cm)" svg:viewBox="0 0 34 1322" svg:d="m16-11114c35-450-67-888 18-1322">
                <text:p/>
              </draw:path>
              <draw:path draw:style-name="gr14" draw:layer="layout" svg:width="2.044cm" svg:height="-0.001cm" draw:transform="rotate (-1.57079632679579) translate (5.7780765348261cm 9.79918058455115cm)" svg:viewBox="0 0 2045 0" svg:d="m0-11556c681 0 1362 0 2045 0">
                <text:p/>
              </draw:path>
              <draw:path draw:style-name="gr7" draw:layer="layout" svg:width="1.194cm" svg:height="-0.001cm" draw:transform="rotate (-1.57079632679579) translate (5.08589061209507cm 10.5539091858038cm)" svg:viewBox="0 0 1195 0" svg:d="m0-10172c398 0 796 0 1195 0">
                <text:p/>
              </draw:path>
              <draw:path draw:style-name="gr21" draw:layer="layout" svg:width="0.16cm" svg:height="0.252cm" draw:transform="rotate (-1.57079632679579) translate (4.59584748095804cm 14.9671111691023cm)" svg:viewBox="0 0 161 253" svg:d="m38-8943c146 43 162-208 48-249-32 15-56 26-71 36-14 68-34 157 23 213">
                <text:p/>
              </draw:path>
              <draw:path draw:style-name="gr6" draw:layer="layout" svg:width="0.312cm" svg:height="0.74cm" draw:transform="rotate (-1.57079632679579) translate (4.16215930990177cm 13.3375835073068cm)" svg:viewBox="0 0 313 741" svg:d="m16-7865c18 89 2 204 66 273 60 18 131 7 182-27 69-221 67-472-15-686-58-19-144-36-194 8-59 127-68 293-39 432">
                <text:p/>
              </draw:path>
              <draw:path draw:style-name="gr4" draw:layer="layout" svg:width="0.269cm" svg:height="0.719cm" draw:transform="rotate (-1.57079632679579) translate (3.81055336331097cm 13.7566049060542cm)" svg:viewBox="0 0 270 720" svg:d="m38-6947c30 23 45 34 68 44 33 10 87-14 135-46 7-203 114-602-135-672-24 16-51 45-76 65-33 195-50 422 8 609">
                <text:p/>
              </draw:path>
              <draw:path draw:style-name="gr22" draw:layer="layout" svg:width="0.016cm" svg:height="0.598cm" draw:transform="rotate (-1.57079632679579) translate (2.63322474075434cm 15.1300639352818cm)" svg:viewBox="0 0 17 599" svg:d="m16-4667c7-203-20-400-16-599">
                <text:p/>
              </draw:path>
              <draw:path draw:style-name="gr19" draw:layer="layout" svg:width="0.811cm" svg:height="0.253cm" draw:transform="rotate (-1.57079632679579) translate (1.98881802330894cm 11.0758481210855cm)" svg:viewBox="0 0 812 254" svg:d="m92-3883c-41 25-81 45-92 78 48 86 172 81 260 81 94-71 160-158 256-222 52-8 95 17 108 47-10 22-22 43-27 62 14 32 40 44 61 52 12-3 28-3 44-3 56-34 161-123 81-190">
                <text:p/>
              </draw:path>
              <draw:path draw:style-name="gr23" draw:layer="layout" svg:width="1.186cm" svg:height="0.059cm" draw:transform="rotate (-1.57079632679579) translate (19.1513535835548cm 10.8540853340292cm)" svg:viewBox="0 0 1187 60" svg:d="m1187-38303c-381 101-800-8-1187 60">
                <text:p/>
              </draw:path>
              <draw:path draw:style-name="gr4" draw:layer="layout" svg:width="0.026cm" svg:height="0.371cm" draw:transform="rotate (-1.57079632679579) translate (19.0913232999908cm 10.8406080375782cm)" svg:viewBox="0 0 27 372" svg:d="m15-38183c45 123-53 253 2 373">
                <text:p/>
              </draw:path>
              <draw:path draw:style-name="gr24" draw:layer="layout" svg:width="0.262cm" svg:height="0.568cm" draw:transform="rotate (-1.57079632679579) translate (18.7556437551619cm 10.8528601252609cm)" svg:viewBox="0 0 263 569" svg:d="m5-37476c61-21 136-52 200-25 69 158 39 341 58 509-38 27-91 11-122 50-36-10-71-21-102-37-46-140 53-305-39-425">
                <text:p/>
              </draw:path>
              <draw:path draw:style-name="gr25" draw:layer="layout" svg:width="0.661cm" svg:height="0.023cm" draw:transform="rotate (-1.57079632679579) translate (19.0839726530237cm 9.90944937369519cm)" svg:viewBox="0 0 662 24" svg:d="m662-38144c-215-38-445-24-662-5">
                <text:p/>
              </draw:path>
              <draw:path draw:style-name="gr26" draw:layer="layout" svg:width="0.071cm" svg:height="1.219cm" draw:transform="rotate (-1.57079632679579) translate (19.0643709277783cm 9.83838726513543cm)" svg:viewBox="0 0 72 1220" svg:d="m72-38129c-21 402-124 832-40 1220">
                <text:p/>
              </draw:path>
              <draw:path draw:style-name="gr18" draw:layer="layout" svg:width="0.338cm" svg:height="0.005cm" draw:transform="rotate (-1.57079632679579) translate (17.8478388547306cm 9.87024269311065cm)" svg:viewBox="0 0 339 6" svg:d="m0-35693c113-5 225-2 339 3">
                <text:p/>
              </draw:path>
              <draw:path draw:style-name="gr13" draw:layer="layout" svg:width="1.643cm" svg:height="0.046cm" draw:transform="rotate (-1.57079632679579) translate (17.8931678443607cm 11.5843097599165cm)" svg:viewBox="0 0 1644 47" svg:d="m0-35739c534-83 1101-40 1644-9">
                <text:p/>
              </draw:path>
              <draw:path draw:style-name="gr18" draw:layer="layout" svg:width="1.289cm" svg:height="0.187cm" draw:transform="rotate (-1.57079632679579) translate (17.8845920895657cm 13.2273147181628cm)" svg:viewBox="0 0 1290 188" svg:d="m0-35739c162 28 452-88 483 146 40 14 95 17 147 3 63-40 24-134 97-170 189-30 373 21 563 21">
                <text:p/>
              </draw:path>
              <draw:path draw:style-name="gr27" draw:layer="layout" svg:width="0.44cm" svg:height="0.018cm" draw:transform="rotate (-1.57079632679579) translate (17.8564146095255cm 14.5174595511482cm)" svg:viewBox="0 0 441 19" svg:d="m0-35711c148-11 293 25 441 16">
                <text:p/>
              </draw:path>
              <draw:path draw:style-name="gr14" draw:layer="layout" svg:width="-0.001cm" svg:height="0.597cm" draw:transform="rotate (-1.57079632679579) translate (17.8539643938699cm 14.5174595511481cm)" svg:viewBox="0 0 0 598" svg:d="m0-35708c0 200 0 398 0 598">
                <text:p/>
              </draw:path>
              <draw:path draw:style-name="gr7" draw:layer="layout" svg:width="0.056cm" svg:height="0.488cm" draw:transform="rotate (-1.57079632679579) translate (17.8539643938699cm 13.178306367432cm)" svg:viewBox="0 0 57 489" svg:d="m48-35708c38 200-63 327-46 489">
                <text:p/>
              </draw:path>
              <draw:path draw:style-name="gr28" draw:layer="layout" svg:width="0.999cm" svg:height="0.04cm" draw:transform="rotate (-1.57079632679579) translate (17.0919473249516cm 12.2765527139875cm)" svg:viewBox="0 0 1000 41" svg:d="m0-34143c332-25 668-66 1000-22">
                <text:p/>
              </draw:path>
              <draw:path draw:style-name="gr29" draw:layer="layout" svg:width="0.095cm" svg:height="0.215cm" draw:transform="rotate (-1.57079632679579) translate (17.2879645774066cm 13.1917836638831cm)" svg:viewBox="0 0 96 216" svg:d="m83-34360c15-54 20-103-1-136-31-13-69-17-82-35 1-20 18-35 37-45">
                <text:p/>
              </draw:path>
              <draw:path draw:style-name="gr23" draw:layer="layout" svg:width="-0.001cm" svg:height="0.376cm" draw:transform="rotate (-1.57079632679579) translate (17.4766311828944cm 13.7308755219206cm)" svg:viewBox="0 0 0 377" svg:d="m0-34576c0-126 0-251 0-377">
                <text:p/>
              </draw:path>
              <draw:path draw:style-name="gr26" draw:layer="layout" svg:width="0.739cm" svg:height="0.028cm" draw:transform="rotate (-1.57079632679579) translate (17.0919473249518cm 13.7468032359081cm)" svg:viewBox="0 0 740 29" svg:d="m0-34177c244-31 491 43 740 16">
                <text:p/>
              </draw:path>
              <draw:path draw:style-name="gr23" draw:layer="layout" svg:width="0.597cm" svg:height="-0.001cm" draw:transform="rotate (-1.57079632679579) translate (17.067445168395cm 14.4856041231733cm)" svg:viewBox="0 0 598 0" svg:d="m0-34135c198 0 398 0 598 0">
                <text:p/>
              </draw:path>
              <draw:path draw:style-name="gr30" draw:layer="layout" svg:width="0.629cm" svg:height="0.047cm" draw:transform="rotate (-1.57079632679579) translate (16.2821510507479cm 14.3912630480167cm)" svg:viewBox="0 0 630 48" svg:d="m0-32564c206 43 423 13 630 47">
                <text:p/>
              </draw:path>
              <draw:path draw:style-name="gr13" draw:layer="layout" svg:width="0.96cm" svg:height="0.006cm" draw:transform="rotate (-1.57079632679579) translate (15.5005322565844cm 14.0616818893528cm)" svg:viewBox="0 0 961 7" svg:d="m0-31001c322 20 638-10 961 6">
                <text:p/>
              </draw:path>
              <draw:path draw:style-name="gr17" draw:layer="layout" svg:width="1.332cm" svg:height="0.053cm" draw:transform="rotate (-1.57079632679579) translate (14.8034459025416cm 13.6573629958246cm)" svg:viewBox="0 0 1333 54" svg:d="m0-29553c432-86 891-9 1333-54">
                <text:p/>
              </draw:path>
              <draw:path draw:style-name="gr5" draw:layer="layout" svg:width="1.289cm" svg:height="0.079cm" draw:transform="rotate (-1.57079632679579) translate (13.9703725796087cm 13.6990200939457cm)" svg:viewBox="0 0 1290 80" svg:d="m0-27861c426-39 871 49 1290-80">
                <text:p/>
              </draw:path>
              <draw:path draw:style-name="gr2" draw:layer="layout" svg:width="1.383cm" svg:height="0.026cm" draw:transform="rotate (-1.57079632679579) translate (13.1630265210606cm 13.6990200939457cm)" svg:viewBox="0 0 1384 27" svg:d="m0-26299c461-53 923-14 1384-17">
                <text:p/>
              </draw:path>
              <draw:path draw:style-name="gr5" draw:layer="layout" svg:width="1.321cm" svg:height="0.032cm" draw:transform="rotate (-1.57079632679579) translate (12.4132605304212cm 13.668389874739cm)" svg:viewBox="0 0 1322 33" svg:d="m0-24827c444 3 885-1 1322 34">
                <text:p/>
              </draw:path>
              <draw:path draw:style-name="gr10" draw:layer="layout" svg:width="1.47cm" svg:height="0.291cm" draw:transform="rotate (-1.57079632679579) translate (11.9489446636689cm 13.6291831941545cm)" svg:viewBox="0 0 1471 292" svg:d="m0-23898c58 26 78 88 108 124 440 95 926-61 1350 79 9 27 10 58 13 89">
                <text:p/>
              </draw:path>
              <draw:path draw:style-name="gr26" draw:layer="layout" svg:width="0.032cm" svg:height="1.227cm" draw:transform="rotate (-1.57079632679579) translate (11.7210746076902cm 9.87269311064682cm)" svg:viewBox="0 0 33 1228" svg:d="m33-23442c-82 405 21 816-33 1227">
                <text:p/>
              </draw:path>
              <draw:path draw:style-name="gr28" draw:layer="layout" svg:width="1.137cm" svg:height="0.03cm" draw:transform="rotate (-1.57079632679579) translate (10.514343397265cm 9.87269311064718cm)" svg:viewBox="0 0 1138 31" svg:d="m0-21009c385 1 758 35 1138-20">
                <text:p/>
              </draw:path>
              <draw:path draw:style-name="gr12" draw:layer="layout" svg:width="0.241cm" svg:height="0.494cm" draw:transform="rotate (-1.57079632679579) translate (10.9994860970909cm 11.0109120563673cm)" svg:viewBox="0 0 242 495" svg:d="m0-21514c23-156 21-321 54-474 59-11 127-21 182 10 16 150-11 316 0 474">
                <text:p/>
              </draw:path>
              <draw:path draw:style-name="gr18" draw:layer="layout" svg:width="0.832cm" svg:height="0.017cm" draw:transform="rotate (-1.57079632679579) translate (10.5216940442322cm 11.2461521398747cm)" svg:viewBox="0 0 833 18" svg:d="m0-21027c277 11 559-42 833-1">
                <text:p/>
              </draw:path>
              <draw:path draw:style-name="gr10" draw:layer="layout" svg:width="0.52cm" svg:height="1.339cm" draw:transform="rotate (-1.57079632679579) translate (10.5131182894374cm 12.0780688935282cm)" svg:viewBox="0 0 521 1340" svg:d="m0-21020c135-15 267 1 403 1 135 397 183 943-8 1333">
                <text:p/>
              </draw:path>
              <draw:path draw:style-name="gr11" draw:layer="layout" svg:width="0.035cm" svg:height="0.189cm" draw:transform="rotate (-1.57079632679579) translate (9.17407543360557cm 12.4419558977035cm)" svg:viewBox="0 0 36 190" svg:d="m32-18348c12 67-4 127-32 190">
                <text:p/>
              </draw:path>
              <draw:path draw:style-name="gr31" draw:layer="layout" svg:width="0.129cm" svg:height="1.887cm" draw:transform="rotate (-1.57079632679579) translate (8.98540882811783cm 12.441955897703cm)" svg:viewBox="0 0 130 1888" svg:d="m0-17971c104 603 233 1331 0 1888">
                <text:p/>
              </draw:path>
              <draw:path draw:style-name="gr32" draw:layer="layout" svg:width="0.549cm" svg:height="2.285cm" draw:transform="rotate (-1.57079632679579) translate (7.09874277324023cm 12.0535647181622cm)" svg:viewBox="0 0 550 2286" svg:d="m388-14197c11 45 22 63 38 83 68 317 214 1385 49 1760-84 194-332 305-475 443">
                <text:p/>
              </draw:path>
              <draw:path draw:style-name="gr24" draw:layer="layout" svg:width="0.134cm" svg:height="0.113cm" draw:transform="rotate (-1.57079632679579) translate (4.49661374690282cm 11.8354775574113cm)" svg:viewBox="0 0 135 114" svg:d="m0-8993c21 61 72 98 135 114">
                <text:p/>
              </draw:path>
              <draw:path draw:style-name="gr32" draw:layer="layout" svg:width="0.456cm" svg:height="0.561cm" draw:transform="rotate (-1.57079632679579) translate (4.94500321189305cm 11.9702505219205cm)" svg:viewBox="0 0 457 562" svg:d="m0-9328c38-243 273-424 457-562">
                <text:p/>
              </draw:path>
              <draw:path draw:style-name="gr14" draw:layer="layout" svg:width="0.048cm" svg:height="0.047cm" draw:transform="rotate (-1.57079632679579) translate (4.99155730935119cm 12.4260281837161cm)" svg:viewBox="0 0 49 48" svg:d="m0-9935c9-24 27-37 49-48">
                <text:p/>
              </draw:path>
              <draw:path draw:style-name="gr31" draw:layer="layout" svg:width="0.2cm" svg:height="2.002cm" draw:transform="rotate (-1.57079632679579) translate (4.94500321189318cm 12.4260281837161cm)" svg:viewBox="0 0 201 2003" svg:d="m0-9890c241 600 284 1398 32 2003">
                <text:p/>
              </draw:path>
              <draw:path draw:style-name="gr24" draw:layer="layout" svg:width="0.017cm" svg:height="0.152cm" draw:transform="rotate (-1.57079632679579) translate (2.94195191337065cm 12.4419558977035cm)" svg:viewBox="0 0 18 153" svg:d="m17-5884c4 37-11 99-17 153">
                <text:p/>
              </draw:path>
              <draw:path draw:style-name="gr3" draw:layer="layout" svg:width="0.149cm" svg:height="1.274cm" draw:transform="rotate (-1.57079632679579) translate (2.79003854271818cm 12.4419558977036cm)" svg:viewBox="0 0 150 1275" svg:d="m0-5580c10 6 21 12 31 17 82 407 196 853 47 1258">
                <text:p/>
              </draw:path>
              <draw:path draw:style-name="gr33" draw:layer="layout" svg:width="0.018cm" svg:height="0.817cm" draw:transform="rotate (-1.57079632679579) translate (2.31837202899881cm 11.9849530271397cm)" svg:viewBox="0 0 19 818" svg:d="m1-4637c45 276-9 541 0 819">
                <text:p/>
              </draw:path>
              <draw:path draw:style-name="gr34" draw:layer="layout" svg:width="0.016cm" svg:height="0.276cm" draw:transform="rotate (-1.57079632679579) translate (4.48803799210792cm 9.06037969728593cm)" svg:viewBox="0 0 17 277" svg:d="m17-8976c-4 92 10 186-17 277">
                <text:p/>
              </draw:path>
              <draw:path draw:style-name="gr5" draw:layer="layout" svg:width="0.237cm" svg:height="0.05cm" draw:transform="rotate (-1.57079632679579) translate (4.21361383867119cm 9.06037969728601cm)" svg:viewBox="0 0 238 51" svg:d="m0-8427c74 40 157 33 238 51">
                <text:p/>
              </draw:path>
              <draw:path draw:style-name="gr25" draw:layer="layout" svg:width="0.237cm" svg:height="0.012cm" draw:transform="rotate (-1.57079632679579) translate (4.17563549600803cm 9.29684498956158cm)" svg:viewBox="0 0 238 13" svg:d="m0-8338c77-15 159-18 238-6">
                <text:p/>
              </draw:path>
              <draw:path draw:style-name="gr23" draw:layer="layout" svg:width="2.248cm" svg:height="0.036cm" draw:transform="rotate (-1.57079632679579) translate (4.1780857116636cm 9.53208507306889cm)" svg:viewBox="0 0 2249 37" svg:d="m0-8347c754-30 1498 21 2249 27">
                <text:p/>
              </draw:path>
              <draw:path draw:style-name="gr11" draw:layer="layout" svg:width="-0.001cm" svg:height="0.303cm" draw:transform="rotate (-1.57079632679579) translate (4.16828484904102cm 9.53208507306881cm)" svg:viewBox="0 0 0 304" svg:d="m0-8337c0 102 0 203 0 304">
                <text:p/>
              </draw:path>
              <draw:path draw:style-name="gr35" draw:layer="layout" svg:width="2.312cm" svg:height="0.029cm" draw:transform="rotate (-1.57079632679579) translate (3.89508580343197cm 9.53208507306888cm)" svg:viewBox="0 0 2313 30" svg:d="m0-7760c771-75 1546 13 2313-28">
                <text:p/>
              </draw:path>
              <draw:path draw:style-name="gr25" draw:layer="layout" svg:width="0.016cm" svg:height="0.005cm" draw:transform="rotate (-1.57079632679579) translate (3.86445810773607cm 9.51615735908142cm)" svg:viewBox="0 0 17 6" svg:d="m17-7729c-6 1-12 4-17 6">
                <text:p/>
              </draw:path>
              <draw:path draw:style-name="gr20" draw:layer="layout" svg:width="0.047cm" svg:height="0.207cm" draw:transform="rotate (-1.57079632679579) translate (3.85955767642469cm 9.46959942588723cm)" svg:viewBox="0 0 48 208" svg:d="m48-7719c-39 62-72 137-23 208">
                <text:p/>
              </draw:path>
              <draw:path draw:style-name="gr36" draw:layer="layout" svg:width="0.008cm" svg:height="0.001cm" draw:transform="rotate (-1.57079632679579) translate (3.65251445351932cm 9.49410360125261cm)" svg:viewBox="0 0 9 2" svg:d="m0-7305c2 0 5 2 9 2">
                <text:p/>
              </draw:path>
              <draw:path draw:style-name="gr37" draw:layer="layout" svg:width="2.28cm" svg:height="0.043cm" draw:transform="rotate (-1.57079632679579) translate (3.65128934569148cm 9.50022964509395cm)" svg:viewBox="0 0 2281 44" svg:d="m0-7303c761 14 1522 16 2281 45">
                <text:p/>
              </draw:path>
              <draw:path draw:style-name="gr21" draw:layer="layout" svg:width="0.11cm" svg:height="0.024cm" draw:transform="rotate (-1.57079632679579) translate (3.53735431770212cm 9.50022964509395cm)" svg:viewBox="0 0 111 25" svg:d="m0-7075c28 5 70 10 111 25">
                <text:p/>
              </draw:path>
              <draw:path draw:style-name="gr38" draw:layer="layout" svg:width="0.378cm" svg:height="0.075cm" draw:transform="rotate (-1.57079632679579) translate (3.52510323942365cm 9.61049843423799cm)" svg:viewBox="0 0 379 76" svg:d="m0-7038c123-17 283-31 379 64">
                <text:p/>
              </draw:path>
              <draw:path draw:style-name="gr39" draw:layer="layout" svg:width="1.73cm" svg:height="0.024cm" draw:transform="rotate (-1.57079632679579) translate (3.50672662200593cm 10.0197181628392cm)" svg:viewBox="0 0 1731 25" svg:d="m1731-6989c-585 16-1165-64-1731 0">
                <text:p/>
              </draw:path>
              <draw:path draw:style-name="gr23" draw:layer="layout" svg:width="0.09cm" svg:height="0.009cm" draw:transform="rotate (-1.57079632679579) translate (3.11346700926858cm 9.86289144050104cm)" svg:viewBox="0 0 91 10" svg:d="m0-6217c32 1 61-5 91-10">
                <text:p/>
              </draw:path>
              <draw:path draw:style-name="gr31" draw:layer="layout" svg:width="0.67cm" svg:height="0.234cm" draw:transform="rotate (-1.57079632679579) translate (2.19218592273083cm 10.3247951461378cm)" svg:viewBox="0 0 671 235" svg:d="m10-4322c-20 43-8 75 13 102 123 62 263 37 389 71 93-72 174-156 259-235">
                <text:p/>
              </draw:path>
              <draw:path draw:style-name="gr11" draw:layer="layout" svg:width="0.016cm" svg:height="0.063cm" draw:transform="rotate (-1.57079632679579) translate (2.25589152977884cm 10.9790566283925cm)" svg:viewBox="0 0 17 64" svg:d="m17-4448c-10-22-13-43-17-64">
                <text:p/>
              </draw:path>
              <draw:path draw:style-name="gr31" draw:layer="layout" svg:width="0.26cm" svg:height="0.016cm" draw:transform="rotate (-1.57079632679579) translate (2.19218592273103cm 10.99498434238cm)" svg:viewBox="0 0 261 17" svg:d="m0-4384c83 30 173 9 261 16">
                <text:p/>
              </draw:path>
              <draw:path draw:style-name="gr40" draw:layer="layout" svg:width="0.018cm" svg:height="0.079cm" draw:transform="rotate (-1.57079632679579) translate (2.25589152977884cm 11.2461521398747cm)" svg:viewBox="0 0 19 80" svg:d="m7-4432c4-4 8-6 10-9 6-13-6-38-17-71">
                <text:p/>
              </draw:path>
              <draw:path draw:style-name="gr41" draw:layer="layout" svg:width="0.055cm" svg:height="0.11cm" draw:transform="rotate (-1.57079632679579) translate (2.1774846287969cm 11.1995942066806cm)" svg:viewBox="0 0 56 111" svg:d="m56-4355c-23 49-45 81-56 112">
                <text:p/>
              </draw:path>
              <draw:path draw:style-name="gr11" draw:layer="layout" svg:width="0.328cm" svg:height="0.661cm" draw:transform="rotate (-1.57079632679579) translate (2.88437184546205cm 10.3652270354904cm)" svg:viewBox="0 0 329 662" svg:d="m0-5107c64-114 176-175 290-212 7-36 10-75 32-92 10-28 8-64 1-82-83-44-164 35-238 11-8-18-5-40-5-61 76-75-49-149-64-226">
                <text:p/>
              </draw:path>
              <draw:path draw:style-name="gr20" draw:layer="layout" svg:width="0.548cm" svg:height="0.36cm" draw:transform="rotate (-1.57079632679579) translate (3.10489125447369cm 9.78692849686844cm)" svg:viewBox="0 0 549 361" svg:d="m549-6021c-45 22-80 54-87 102-41 3-67 33-92 62-148 43-325-87-370-225 5-8 12-15 20-22 12-22 36-62 56-106">
                <text:p/>
              </draw:path>
              <draw:path draw:style-name="gr17" draw:layer="layout" svg:width="0.124cm" svg:height="0.251cm" draw:transform="rotate (-1.57079632679579) translate (3.35603835918139cm 9.84818893528179cm)" svg:viewBox="0 0 125 252" svg:d="m13-6460c-11-33-11-62-13-88 28-69 134-80 125-164">
                <text:p/>
              </draw:path>
              <draw:path draw:style-name="gr14" draw:layer="layout" svg:width="0.033cm" svg:height="0.251cm" draw:transform="rotate (-1.57079632679579) translate (4.33122419014408cm 8.79205897703545cm)" svg:viewBox="0 0 34 252" svg:d="m34-8410c-56-71-23-169-33-252">
                <text:p/>
              </draw:path>
              <draw:path draw:style-name="gr42" draw:layer="layout" svg:width="0.251cm" svg:height="0.02cm" draw:transform="rotate (-1.57079632679579) translate (9.24268147196471cm 6.51317066805845cm)" svg:viewBox="0 0 252 21" svg:d="m252-18464c-78-51-169 6-252 0">
                <text:p/>
              </draw:path>
              <draw:path draw:style-name="gr43" draw:layer="layout" svg:width="0.291cm" svg:height="0.048cm" draw:transform="rotate (-1.57079632679579) translate (9.75600165183069cm 5.80499999999999cm)" svg:viewBox="0 0 292 49" svg:d="m0-19463c91-13 197-7 292-49">
                <text:p/>
              </draw:path>
              <draw:path draw:style-name="gr38" draw:layer="layout" svg:width="0.02cm" svg:height="0.184cm" draw:transform="rotate (-1.57079632679579) translate (9.93976782600716cm 6.09659968684755cm)" svg:viewBox="0 0 21 185" svg:d="m0-19695c45-60 0-122 13-185">
                <text:p/>
              </draw:path>
              <draw:path draw:style-name="gr44" draw:layer="layout" svg:width="0.304cm" svg:height="0.053cm" draw:transform="rotate (-1.57079632679579) translate (9.99244746260439cm 5.805cm)" svg:viewBox="0 0 305 54" svg:d="m305-19931c-95-43-217 4-305-54">
                <text:p/>
              </draw:path>
              <draw:path draw:style-name="gr43" draw:layer="layout" svg:width="0.251cm" svg:height="0.151cm" draw:transform="rotate (-1.57079632679579) translate (9.94344314949067cm 6.10885177453027cm)" svg:viewBox="0 0 252 152" svg:d="m0-19883c102-21 218 52 252 148">
                <text:p/>
              </draw:path>
              <draw:path draw:style-name="gr45" draw:layer="layout" svg:width="0.458cm" svg:height="0.186cm" draw:transform="rotate (-1.57079632679579) translate (9.79275488666606cm 6.36124478079332cm)" svg:viewBox="0 0 459 187" svg:d="m0-19586c131 116 288 155 459 188">
                <text:p/>
              </draw:path>
              <draw:path draw:style-name="gr23" draw:layer="layout" svg:width="0.055cm" svg:height="0.008cm" draw:transform="rotate (-1.57079632679579) translate (9.61511425162887cm 6.81947286012526cm)" svg:viewBox="0 0 56 9" svg:d="m0-19222c17-5 36-7 56-8">
                <text:p/>
              </draw:path>
              <draw:path draw:style-name="gr46" draw:layer="layout" svg:width="0.362cm" svg:height="0.142cm" draw:transform="rotate (-1.57079632679579) translate (9.75600165183067cm 6.87460725469725cm)" svg:viewBox="0 0 363 143" svg:d="m0-19369c16-24 27-40 38-55 109-24 223-39 325-88">
                <text:p/>
              </draw:path>
              <draw:path draw:style-name="gr44" draw:layer="layout" svg:width="2.312cm" svg:height="1.714cm" draw:transform="rotate (-1.57079632679579) translate (11.4699275029818cm 7.23604384133561cm)" svg:viewBox="0 0 2313 1715" svg:d="m0-21225c29-95 2-202 56-290 11-11 20-22 30-33 196-34 342-70 502-128 320-113 473-393 801-455 8-26 21-43 36-60 13-160 72-299 78-456 14-18 19-44 31-64 284 10 516-139 779-229">
                <text:p/>
              </draw:path>
              <draw:path draw:style-name="gr27" draw:layer="layout" svg:width="0.048cm" svg:height="0.401cm" draw:transform="rotate (-1.57079632679579) translate (11.870537762687cm 9.50880610647182cm)" svg:viewBox="0 0 49 402" svg:d="m39-23339c35-133-27-270-39-402">
                <text:p/>
              </draw:path>
              <draw:path draw:style-name="gr33" draw:layer="layout" svg:width="0.338cm" svg:height="0.102cm" draw:transform="rotate (-1.57079632679579) translate (11.9734468202258cm 9.17064848643006cm)" svg:viewBox="0 0 339 103" svg:d="m339-23844c-123-18-218-85-339-103">
                <text:p/>
              </draw:path>
              <draw:path draw:style-name="gr26" draw:layer="layout" svg:width="0.261cm" svg:height="0.315cm" draw:transform="rotate (-1.57079632679579) translate (11.9734468202257cm 8.91090422755734cm)" svg:viewBox="0 0 262 316" svg:d="m260-23947c-5 74 13 150-9 221-45 69-131 103-212 94-34-23-38-66-39-93 9-10 23-14 40-17">
                <text:p/>
              </draw:path>
              <draw:path draw:style-name="gr47" draw:layer="layout" svg:width="0.11cm" svg:height="0.11cm" draw:transform="rotate (-1.57079632679579) translate (12.0837065247316cm 9.06037969728601cm)" svg:viewBox="0 0 111 111" svg:d="m111-24056c-26-49-73-76-111-111">
                <text:p/>
              </draw:path>
              <draw:path draw:style-name="gr4" draw:layer="layout" svg:width="0.42cm" svg:height="0.483cm" draw:transform="rotate (-1.57079632679579) translate (12.5651739010737cm 8.64013308977031cm)" svg:viewBox="0 0 421 484" svg:d="m421-24648c-228 27-550-251-367-482">
                <text:p/>
              </draw:path>
              <draw:path draw:style-name="gr48" draw:layer="layout" svg:width="0.163cm" svg:height="0.352cm" draw:transform="rotate (-1.57079632679579) translate (12.9167798476645cm 8.53108950939457cm)" svg:viewBox="0 0 164 353" svg:d="m164-25481c-29-131-57-261-164-353">
                <text:p/>
              </draw:path>
              <draw:path draw:style-name="gr5" draw:layer="layout" svg:width="0.643cm" svg:height="0.63cm" draw:transform="rotate (-1.57079632679579) translate (12.9425071120491cm 7.88785490605418cm)" svg:viewBox="0 0 644 631" svg:d="m644-25859c-276-74-606 8-642 273-44 329 486 514 551 70-27-49-56-73-76-98-52-26-108-11-163-9-19 17-28 50-37 78">
                <text:p/>
              </draw:path>
              <draw:path draw:style-name="gr23" draw:layer="layout" svg:width="0.098cm" svg:height="0.262cm" draw:transform="rotate (-1.57079632679579) translate (13.1789529228228cm 8.436748434238cm)" svg:viewBox="0 0 99 263" svg:d="m94-26095c20-96-19-199-94-263">
                <text:p/>
              </draw:path>
              <draw:path draw:style-name="gr49" draw:layer="layout" svg:width="0.288cm" svg:height="0.226cm" draw:transform="rotate (-1.57079632679579) translate (13.4043727631458cm 8.1488243736952cm)" svg:viewBox="0 0 289 227" svg:d="m289-26582c-125-28-214-130-289-227">
                <text:p/>
              </draw:path>
              <draw:path draw:style-name="gr50" draw:layer="layout" svg:width="1.086cm" svg:height="0.561cm" draw:transform="rotate (-1.57079632679579) translate (13.9642470404699cm 7.06328940501044cm)" svg:viewBox="0 0 1087 562" svg:d="m1087-27366c-338-251-808-221-1087-562">
                <text:p/>
              </draw:path>
              <draw:path draw:style-name="gr18" draw:layer="layout" svg:width="0.446cm" svg:height="1.151cm" draw:transform="rotate (-1.57079632679579) translate (13.9544461778471cm 7.01060542797495cm)" svg:viewBox="0 0 447 1152" svg:d="m447-26777c-7 5-12 10-17 15-51 16-86-6-115-19-121-372-180-758-315-1128">
                <text:p/>
              </draw:path>
              <draw:path draw:style-name="gr50" draw:layer="layout" svg:width="0.088cm" svg:height="0.358cm" draw:transform="rotate (-1.57079632679579) translate (13.760879141048cm 8.14882437369509cm)" svg:viewBox="0 0 89 359" svg:d="m0-27163c45-119 55-239 89-359">
                <text:p/>
              </draw:path>
              <draw:path draw:style-name="gr5" draw:layer="layout" svg:width="0.251cm" svg:height="0.119cm" draw:transform="rotate (-1.57079632679579) translate (14.1357621363678cm 7.97484472860122cm)" svg:viewBox="0 0 252 120" svg:d="m0-28151c9-135 161-146 252-85">
                <text:p/>
              </draw:path>
              <draw:path draw:style-name="gr18" draw:layer="layout" svg:width="1.451cm" svg:height="1.111cm" draw:transform="rotate (-1.57079632679579) translate (15.2751124162611cm 6.77168971816268cm)" svg:viewBox="0 0 1452 1112" svg:d="m1452-29727c-298 592-1670 206-1423-478 80-217 319-285 638-342 49 26 105 35 160 25 21-6 41-17 62-28">
                <text:p/>
              </draw:path>
              <draw:path draw:style-name="gr51" draw:layer="layout" svg:width="0.016cm" svg:height="0.021cm" draw:transform="rotate (-1.57079632679579) translate (16.296852344682cm 8.08143789144049cm)" svg:viewBox="0 0 17 22" svg:d="m0-32572c5-8 10-14 17-22">
                <text:p/>
              </draw:path>
              <draw:path draw:style-name="gr5" draw:layer="layout" svg:width="0.423cm" svg:height="0.552cm" draw:transform="rotate (-1.57079632679579) translate (16.8481508672111cm 7.85844989561581cm)" svg:viewBox="0 0 424 553" svg:d="m239-33144c-257-122-390-618 38-545 67 47 168 123 143 213-44 50-107 69-171 47-15-10-30-25-44-36-4-3-6-7-10-11">
                <text:p/>
              </draw:path>
              <draw:path draw:style-name="gr50" draw:layer="layout" svg:width="0.476cm" svg:height="0.233cm" draw:transform="rotate (-1.57079632679579) translate (16.5124713223822cm 8.09736560542791cm)" svg:viewBox="0 0 477 234" svg:d="m0-32811c203 83 336-110 477-214">
                <text:p/>
              </draw:path>
              <draw:path draw:style-name="gr18" draw:layer="layout" svg:width="0.336cm" svg:height="0.184cm" draw:transform="rotate (-1.57079632679579) translate (17.7865834633385cm 8.93540840292273cm)" svg:viewBox="0 0 337 185" svg:d="m337-35445c-36-212-479-139-291 57">
                <text:p/>
              </draw:path>
              <draw:path draw:style-name="gr42" draw:layer="layout" svg:width="0.278cm" svg:height="0.268cm" draw:transform="rotate (-1.57079632679579) translate (23.5274387446086cm 7.36714117954069cm)" svg:viewBox="0 0 279 269" svg:d="m279-46933c-27 85-98 161-193 145-42-34-65-44-84-56 19-67-30-150 26-207 52-11 108 6 156 24">
                <text:p/>
              </draw:path>
              <draw:path draw:style-name="gr52" draw:layer="layout" svg:width="0.016cm" svg:height="0.047cm" draw:transform="rotate (-1.57079632679579) translate (23.5458153620262cm 7.55092249478078cm)" svg:viewBox="0 0 17 48" svg:d="m0-47044c9-13 12-30 17-48">
                <text:p/>
              </draw:path>
              <draw:path draw:style-name="gr29" draw:layer="layout" svg:width="0.048cm" svg:height="0.079cm" draw:transform="rotate (-1.57079632679579) translate (23.6242222630082cm 7.56562499999998cm)" svg:viewBox="0 0 49 80" svg:d="m0-47169c-1-23 4-39 10-54 15-7 26-16 39-25">
                <text:p/>
              </draw:path>
              <draw:path draw:style-name="gr44" draw:layer="layout" svg:width="0.095cm" svg:height="0.126cm" draw:transform="rotate (-1.57079632679579) translate (23.7504083692759cm 7.61340814196238cm)" svg:viewBox="0 0 96 127" svg:d="m0-47373c11-57 40-105 96-128">
                <text:p/>
              </draw:path>
              <draw:path draw:style-name="gr8" draw:layer="layout" svg:width="0.063cm" svg:height="0.063cm" draw:transform="rotate (-1.57079632679579) translate (23.8128888684959cm 7.70774921711898cm)" svg:viewBox="0 0 64 64" svg:d="m0-47562c12-31 40-44 64-64">
                <text:p/>
              </draw:path>
              <draw:path draw:style-name="gr8" draw:layer="layout" svg:width="0.087cm" svg:height="0.063cm" draw:transform="rotate (-1.57079632679579) translate (23.8765944755437cm 7.77146007306888cm)" svg:viewBox="0 0 88 64" svg:d="m0-47689c16-38 51-56 88-64">
                <text:p/>
              </draw:path>
              <draw:path draw:style-name="gr31" draw:layer="layout" svg:width="0.055cm" svg:height="0.079cm" draw:transform="rotate (-1.57079632679579) translate (23.9550013765256cm 7.85722468684758cm)" svg:viewBox="0 0 56 80" svg:d="m0-47830c16-21 36-48 56-80">
                <text:p/>
              </draw:path>
              <draw:path draw:style-name="gr7" draw:layer="layout" svg:width="1.116cm" svg:height="0.897cm" draw:transform="rotate (-1.57079632679579) translate (24.851780306506cm 7.97484472860099cm)" svg:viewBox="0 0 1117 898" svg:d="m0-48806c134-526 725-610 1117-898">
                <text:p/>
              </draw:path>
              <draw:path draw:style-name="gr14" draw:layer="layout" svg:width="1.272cm" svg:height="1.887cm" draw:transform="rotate (-1.57079632679579) translate (26.7384463613835cm 8.82636482254663cm)" svg:viewBox="0 0 1273 1888" svg:d="m266-51589c-4-7-8-15-11-22 68-196 33-420-184-505-212-293 98-467 295-628 297-244 646-532 907-733">
                <text:p/>
              </draw:path>
              <draw:path draw:style-name="gr33" draw:layer="layout" svg:width="1.493cm" svg:height="1.148cm" draw:transform="rotate (-1.57079632679579) translate (27.8863723960719cm 9.753847860125cm)" svg:viewBox="0 0 1494 1149" svg:d="m344-54624c-134-55-328-80-344-268 10-22 23-43 29-61 19-25 64-11 106-15 304-393 707 11 1058 77 76-89-29-230 74-316-48-109-210-108-286-202-8-39-8-98-1-119 87-43 179-49 273-45 25-116 113-194 241-200">
                <text:p/>
              </draw:path>
              <draw:path draw:style-name="gr6" draw:layer="layout" svg:width="0.456cm" svg:height="0.16cm" draw:transform="rotate (-1.57079632679579) translate (28.1081169129117cm 11.4189065762004cm)" svg:viewBox="0 0 457 161" svg:d="m0-56055c0-12 0-20 0-30 56-120 205-49 285-2 45-63 75-141 172-128">
                <text:p/>
              </draw:path>
              <draw:path draw:style-name="gr34" draw:layer="layout" svg:width="0.063cm" svg:height="0.011cm" draw:transform="rotate (-1.57079632679579) translate (26.0621868404148cm 10.7119611169102cm)" svg:viewBox="0 0 64 12" svg:d="m0-52112c21-7 42-10 64-12">
                <text:p/>
              </draw:path>
              <draw:path draw:style-name="gr2" draw:layer="layout" svg:width="0.205cm" svg:height="1.935cm" draw:transform="rotate (-1.57079632679579) translate (27.2407405707992cm 11.9371698851769cm)" svg:viewBox="0 0 206 1936" svg:d="m64-52546c-8-12-15-23-21-34-23-28-34-54-43-75 23-61 89-88 132-132 106-545 46-1133 74-1694">
                <text:p/>
              </draw:path>
              <draw:path draw:style-name="gr22" draw:layer="layout" svg:width="0.161cm" svg:height="0.928cm" draw:transform="rotate (-1.57079632679579) translate (28.1693723043039cm 11.9812774008349cm)" svg:viewBox="0 0 162 929" svg:d="m162-55410c-39-85-134-130-162-210 213-187 53-481 114-719">
                <text:p/>
              </draw:path>
              <draw:path draw:style-name="gr28" draw:layer="layout" svg:width="0.284cm" svg:height="1.88cm" draw:transform="rotate (-1.57079632679579) translate (24.8591309534734cm 12.4958650835073cm)" svg:viewBox="0 0 285 1881" svg:d="m0-49718c326 542 403 1331 71 1880">
                <text:p/>
              </draw:path>
              <draw:path draw:style-name="gr53" draw:layer="layout" svg:width="0.325cm" svg:height="0.037cm" draw:transform="rotate (-1.57079632679579) translate (15.5323850601083cm 13.7357763569937cm)" svg:viewBox="0 0 326 38" svg:d="m0-31065c104 32 216 48 326 32">
                <text:p/>
              </draw:path>
              <draw:path draw:style-name="gr7" draw:layer="layout" svg:width="0.315cm" svg:height="0.776cm" draw:transform="rotate (-1.57079632679579) translate (16.2760255116086cm 14.0616818893526cm)" svg:viewBox="0 0 316 777" svg:d="m0-31775c147-244 282-484 316-777">
                <text:p/>
              </draw:path>
              <draw:path draw:style-name="gr12" draw:layer="layout" svg:width="0.315cm" svg:height="0.015cm" draw:transform="rotate (-1.57079632679579) translate (16.2797008350922cm 14.0616818893528cm)" svg:viewBox="0 0 316 16" svg:d="m316-32556c-106 34-211-17-316 0">
                <text:p/>
              </draw:path>
              <draw:path draw:style-name="gr35" draw:layer="layout" svg:width="0.123cm" svg:height="0.278cm" draw:transform="rotate (-1.57079632679579) translate (16.2760255116087cm 13.9440618475991cm)" svg:viewBox="0 0 124 279" svg:d="m116-32552c32 83-47 86-100 99-9 14-12 25-16 37 70 20 55 75 1 95 19 32 61 41 101 48">
                <text:p/>
              </draw:path>
              <draw:path draw:style-name="gr19" draw:layer="layout" svg:width="0.218cm" svg:height="0.318cm" draw:transform="rotate (-1.57079632679579) translate (4.81391667431397cm 11.8354775574112cm)" svg:viewBox="0 0 219 319" svg:d="m0-9309c43-126 167-198 219-319">
                <text:p/>
              </draw:path>
              <draw:path draw:style-name="gr24" draw:layer="layout" svg:width="0.037cm" svg:height="1.562cm" draw:transform="rotate (-1.57079632679579) translate (6.37592915481325cm 12.0168084551148cm)" svg:viewBox="0 0 38 1563" svg:d="m38-11189c-96-493 59-1047-38-1563">
                <text:p/>
              </draw:path>
              <draw:path draw:style-name="gr54" draw:layer="layout" svg:width="2.647cm" svg:height="0.06cm" draw:transform="rotate (-1.57079632679579) translate (6.09537946223663cm 9.16574765135698cm)" svg:viewBox="0 0 2648 61" svg:d="m0-12150c880 70 1759-64 2648-38">
                <text:p/>
              </draw:path>
              <draw:path draw:style-name="gr25" draw:layer="layout" svg:width="0.005cm" svg:height="0.016cm" draw:transform="rotate (-1.57079632679579) translate (5.7780765348261cm 9.13879305845511cm)" svg:viewBox="0 0 6 17" svg:d="m0-11556c1 5 4 11 6 17">
                <text:p/>
              </draw:path>
              <draw:path draw:style-name="gr7" draw:layer="layout" svg:width="0.467cm" svg:height="0.035cm" draw:transform="rotate (-1.57079632679579) translate (5.77562631917039cm 9.14491910229645cm)" svg:viewBox="0 0 468 36" svg:d="m0-11538c161-47 301 47 468 16">
                <text:p/>
              </draw:path>
              <draw:path draw:style-name="gr37" draw:layer="layout" svg:width="0.022cm" svg:height="0.314cm" draw:transform="rotate (-1.57079632679579) translate (5.76215013306415cm 9.13634264091853cm)" svg:viewBox="0 0 23 315" svg:d="m7-11524c-2 103-22 214 16 315">
                <text:p/>
              </draw:path>
              <draw:path draw:style-name="gr55" draw:layer="layout" svg:width="2.654cm" svg:height="0.044cm" draw:transform="rotate (-1.57079632679579) translate (5.49507662659369cm 9.15962160751564cm)" svg:viewBox="0 0 2655 45" svg:d="m0-10945c877 19 1773 4 2655-45">
                <text:p/>
              </draw:path>
              <draw:path draw:style-name="gr56" draw:layer="layout" svg:width="0.026cm" svg:height="0.379cm" draw:transform="rotate (-1.57079632679579) translate (5.44852252913646cm 9.13389222338193cm)" svg:viewBox="0 0 27 380" svg:d="m27-10897c-17 126-22 252-27 380">
                <text:p/>
              </draw:path>
              <draw:path draw:style-name="gr14" draw:layer="layout" svg:width="1.227cm" svg:height="0.035cm" draw:transform="rotate (-1.57079632679579) translate (5.05648802422653cm 9.13879305845511cm)" svg:viewBox="0 0 1228 36" svg:d="m0-10111c404 87 815-19 1228 0">
                <text:p/>
              </draw:path>
              <draw:path draw:style-name="gr57" draw:layer="layout" svg:width="2.669cm" svg:height="0.059cm" draw:transform="rotate (-1.57079632679579) translate (4.82984307607539cm 9.11306367432149cm)" svg:viewBox="0 0 2670 60" svg:d="m0-9617c892 75 1779-110 2670-16">
                <text:p/>
              </draw:path>
              <draw:path draw:style-name="gr52" draw:layer="layout" svg:width="2.729cm" svg:height="0.035cm" draw:transform="rotate (-1.57079632679579) translate (4.51989079563183cm 9.10816283924843cm)" svg:viewBox="0 0 2730 36" svg:d="m0-9040c892 57 1828 32 2730 23">
                <text:p/>
              </draw:path>
              <draw:path draw:style-name="gr32" draw:layer="layout" svg:width="1.479cm" svg:height="0.833cm" draw:transform="rotate (-1.57079632679579) translate (7.71129668716117cm 7.72367693110634cm)" svg:viewBox="0 0 1480 834" svg:d="m0-14967c65 4 148-6 196 45 34 75 88 145 71 233 31 93 156 126 237 80 11-96 20-180 111-235-160-160 69-218 0-369 10-15 23-30 34-43 11-5 25-7 38-10 9-6 17-14 25-23 247-28 446 239 690 159 0-30-27-63-54-82-43-2-100-40-92-89 12-15 22-21 32-26 7-7 14-16 22-23 50-41 114-41 170-73">
                <text:p/>
              </draw:path>
              <draw:path draw:style-name="gr58" draw:layer="layout" svg:width="-0.001cm" svg:height="0.093cm" draw:transform="rotate (-1.57079632679579) translate (7.80685509773332cm 9.20250391440498cm)" svg:viewBox="0 0 0 94" svg:d="m0-15519c0-32 0-63 0-95">
                <text:p/>
              </draw:path>
              <draw:path draw:style-name="gr18" draw:layer="layout" svg:width="0.429cm" svg:height="0.054cm" draw:transform="rotate (-1.57079632679579) translate (7.83870790125723cm 8.77368084551148cm)" svg:viewBox="0 0 430 55" svg:d="m430-15644c-140-20-320 79-430-33">
                <text:p/>
              </draw:path>
              <draw:path draw:style-name="gr43" draw:layer="layout" svg:width="0.075cm" svg:height="0.172cm" draw:transform="rotate (-1.57079632679579) translate (8.01022299715518cm 8.69894311064717cm)" svg:viewBox="0 0 76 173" svg:d="m76-15848c-85-17-76-109-76-172">
                <text:p/>
              </draw:path>
              <draw:path draw:style-name="gr14" draw:layer="layout" svg:width="0.047cm" svg:height="0.331cm" draw:transform="rotate (-1.57079632679579) translate (8.34100211067266cm 8.65115996868476cm)" svg:viewBox="0 0 48 332" svg:d="m48-16350c-37-102-47-232-48-332">
                <text:p/>
              </draw:path>
              <draw:path draw:style-name="gr9" draw:layer="layout" svg:width="0.032cm" svg:height="0.362cm" draw:transform="rotate (-1.57079632679579) translate (8.70240891988621cm 8.62052974947808cm)" svg:viewBox="0 0 33 363" svg:d="m33-17042c-23-118-31-242-33-363">
                <text:p/>
              </draw:path>
              <draw:path draw:style-name="gr29" draw:layer="layout" svg:width="0.045cm" svg:height="0.488cm" draw:transform="rotate (-1.57079632679579) translate (9.75600165183077cm 7.21031445720238cm)" svg:viewBox="0 0 46 489" svg:d="m25-19512c69 167-61 321-15 489">
                <text:p/>
              </draw:path>
              <draw:path draw:style-name="gr52" draw:layer="layout" svg:width="1.821cm" svg:height="2.013cm" draw:transform="rotate (-1.57079632679579) translate (9.26840873634906cm 5.90301670146113cm)" svg:viewBox="0 0 1822 2014" svg:d="m1317-18537c-125 520-898 342-1250 669-5 26-19 43-33 61-1 41-12 71-32 95-16 57 51 88 81 126-76 503 530 583 927 709 311 99 585 156 812 354">
                <text:p/>
              </draw:path>
              <draw:path draw:style-name="gr32" draw:layer="layout" svg:width="0.069cm" svg:height="0.855cm" draw:transform="rotate (-1.57079632679579) translate (25.1066027346976cm 12.1074739039663cm)" svg:viewBox="0 0 70 856" svg:d="m0-49357c96-267-21-590 70-856">
                <text:p/>
              </draw:path>
              <draw:path draw:style-name="gr5" draw:layer="layout" svg:width="0.177cm" svg:height="0.201cm" draw:transform="rotate (-1.57079632679579) translate (25.3075204184638cm 12.0008807411273cm)" svg:viewBox="0 0 178 202" svg:d="m178-50413c-53-76-128-127-178-202">
                <text:p/>
              </draw:path>
              <draw:path draw:style-name="gr32" draw:layer="layout" svg:width="1.289cm" svg:height="0.909cm" draw:transform="rotate (-1.57079632679579) translate (26.1087409378726cm 10.7119611169102cm)" svg:viewBox="0 0 1290 910" svg:d="m1290-51416c-54 68-146 62-209 101-19 8-47 8-69 8-81-62 39-138 4-204-57-59-140-44-205-86-8-14-32-47-38-69 74-177-187-310-71-506-45-10-81-53-131-44-10 4-17 13-25 20-149 92-321 185-502 125-26-25-37-60-44-90">
                <text:p/>
              </draw:path>
              <draw:path draw:style-name="gr32" draw:layer="layout" svg:width="0.58cm" svg:height="0.64cm" draw:transform="rotate (-1.57079632679579) translate (26.690667156098cm 10.1312121607515cm)" svg:viewBox="0 0 581 641" svg:d="m581-52741c-55-24-111-24-133-34-143-132 125-203 80-323-147-136-337-87-512-172-23-19-18-62-3-111">
                <text:p/>
              </draw:path>
              <draw:path draw:style-name="gr7" draw:layer="layout" svg:width="0.488cm" svg:height="0.205cm" draw:transform="rotate (-1.57079632679579) translate (25.0551482059281cm 9.0922351252609cm)" svg:viewBox="0 0 489 206" svg:d="m0-49904c162-72 355-100 489-206">
                <text:p/>
              </draw:path>
              <draw:path draw:style-name="gr59" draw:layer="layout" svg:width="1.546cm" svg:height="1.546cm" draw:transform="rotate (-1.57079632679579) translate (23.4355556575204cm 8.0851135177453cm)" svg:viewBox="0 0 1547 1547" svg:d="m0-46871c18 219 132 408 120 636 424 387 1086 402 1427 911">
                <text:p/>
              </draw:path>
              <draw:path draw:style-name="gr58" draw:layer="layout" svg:width="0.419cm" svg:height="0.455cm" draw:transform="rotate (-1.57079632679579) translate (21.8931449022667cm 9.63132698329854cm)" svg:viewBox="0 0 420 456" svg:d="m0-43783c4-1 7-2 12-3 171 98 331 277 408 455">
                <text:p/>
              </draw:path>
              <draw:path draw:style-name="gr59" draw:layer="layout" svg:width="2.611cm" svg:height="2.653cm" draw:transform="rotate (-1.57079632679579) translate (21.8894695787831cm 9.42181628392461cm)" svg:viewBox="0 0 2612 2654" svg:d="m210-43779c-231 311-221 689-200 1070 896 443 1789 967 2602 1584">
                <text:p/>
              </draw:path>
              <draw:path draw:style-name="gr28" draw:layer="layout" svg:width="0.068cm" svg:height="1.581cm" draw:transform="rotate (-1.57079632679579) translate (20.8175002294209cm 12.0327361691018cm)" svg:viewBox="0 0 69 1582" svg:d="m0-40053c105-512 62-1059 47-1582">
                <text:p/>
              </draw:path>
              <draw:path draw:style-name="gr16" draw:layer="layout" svg:width="0.32cm" svg:height="0.248cm" draw:transform="rotate (-1.57079632679579) translate (25.1066027346976cm 12.1773108037578cm)" svg:viewBox="0 0 321 249" svg:d="m0-50213c134 44 191 196 321 248">
                <text:p/>
              </draw:path>
              <draw:path draw:style-name="gr48" draw:layer="layout" svg:width="0.052cm" svg:height="0.115cm" draw:transform="rotate (-1.57079632679579) translate (24.9742910892906cm 12.4958650835073cm)" svg:viewBox="0 0 53 116" svg:d="m0-49832c34-55 54-93 53-117">
                <text:p/>
              </draw:path>
              <draw:path draw:style-name="gr3" draw:layer="layout" svg:width="0.348cm" svg:height="0.344cm" draw:transform="rotate (-1.57079632679579) translate (25.3173212810865cm 12.2005897703549cm)" svg:viewBox="0 0 349 345" svg:d="m349-50289c-126-102-235-229-349-346">
                <text:p/>
              </draw:path>
              <draw:path draw:style-name="gr5" draw:layer="layout" svg:width="0.655cm" svg:height="2.268cm" draw:transform="rotate (-1.57079632679579) translate (27.2407405707993cm 12.1430049582463cm)" svg:viewBox="0 0 656 2269" svg:d="m406-52213c422-699 325-1826-406-2268">
                <text:p/>
              </draw:path>
              <draw:path draw:style-name="gr24" draw:layer="layout" svg:width="0.168cm" svg:height="0.178cm" draw:transform="rotate (-1.57079632679579) translate (23.1893089841241cm 12.3047325156576cm)" svg:viewBox="0 0 169 179" svg:d="m169-46200c-51-65-105-128-169-179">
                <text:p/>
              </draw:path>
              <draw:path draw:style-name="gr31" draw:layer="layout" svg:width="0.276cm" svg:height="0.228cm" draw:transform="rotate (-1.57079632679579) translate (23.1452051023217cm 12.1662839248434cm)" svg:viewBox="0 0 277 229" svg:d="m0-46290c102 84 158 172 277 229">
                <text:p/>
              </draw:path>
              <draw:path draw:style-name="gr3" draw:layer="layout" svg:width="0.212cm" svg:height="1.99cm" draw:transform="rotate (-1.57079632679579) translate (23.1452051023217cm 11.9543228079327cm)" svg:viewBox="0 0 213 1991" svg:d="m205-44300c-63-82-143-145-205-220 260-523 37-1214 213-1770">
                <text:p/>
              </draw:path>
              <draw:path draw:style-name="gr2" draw:layer="layout" svg:width="0.182cm" svg:height="1.105cm" draw:transform="rotate (-1.57079632679579) translate (24.2502523630357cm 11.9849530271396cm)" svg:viewBox="0 0 183 1106" svg:d="m183-47394c-26-73-91-119-141-171-10-17-33-50-42-73 2-28 21-66 34-94 222-140 103-533 89-769">
                <text:p/>
              </draw:path>
              <draw:path draw:style-name="gr22" draw:layer="layout" svg:width="0.737cm" svg:height="0.076cm" draw:transform="rotate (-1.57079632679579) translate (24.3139579700834cm 11.3723486430062cm)" svg:viewBox="0 0 738 77" svg:d="m738-48564c-215-124-479-22-707-63-9 18-19 48-31 76">
                <text:p/>
              </draw:path>
              <draw:path draw:style-name="gr60" draw:layer="layout" svg:width="0.047cm" svg:height="0.048cm" draw:transform="rotate (-1.57079632679579) translate (24.2380012847573cm 11.3723486430063cm)" svg:viewBox="0 0 48 49" svg:d="m0-48476c16 16 32 32 48 49">
                <text:p/>
              </draw:path>
              <draw:path draw:style-name="gr17" draw:layer="layout" svg:width="0.676cm" svg:height="0.504cm" draw:transform="rotate (-1.57079632679579) translate (24.2380012847571cm 10.6960334029226cm)" svg:viewBox="0 0 677 505" svg:d="m677-48476c-44 9-85 13-120 17-19 15-35 25-54 34-14 27-27 53-28 73 5 8 12 16 20 22 82 83 165 188 132 320-37 57-111 30-164 20-11-6-18-13-27-22-71-30-98-109-157-155-131-86-338 36-263 196">
                <text:p/>
              </draw:path>
              <draw:path draw:style-name="gr13" draw:layer="layout" svg:width="0.063cm" svg:height="0.063cm" draw:transform="rotate (-1.57079632679579) translate (23.734481967514cm 10.7119611169102cm)" svg:viewBox="0 0 64 64" svg:d="m0-47469c21 21 42 42 64 64">
                <text:p/>
              </draw:path>
              <draw:path draw:style-name="gr15" draw:layer="layout" svg:width="0.582cm" svg:height="1.415cm" draw:transform="rotate (-1.57079632679579) translate (23.7344819675139cm 10.3811547494778cm)" svg:viewBox="0 0 583 1416" svg:d="m331-47469c-59 32-153-13-184 67-4 187 314 238 206 443 66 57 175 41 230 107-39 78 31 166-24 241-9 5-24 5-37 6-159-35-364-35-512 36-8 19-8 47-10 70 189 122-13 302 141 446">
                <text:p/>
              </draw:path>
              <draw:path draw:style-name="gr23" draw:layer="layout" svg:width="0.061cm" svg:height="-0.001cm" draw:transform="rotate (-1.57079632679579) translate (22.3194824263559cm 10.5232789665971cm)" svg:viewBox="0 0 62 0" svg:d="m0-44639c21 0 42 0 62 0">
                <text:p/>
              </draw:path>
              <draw:path draw:style-name="gr19" draw:layer="layout" svg:width="1.034cm" svg:height="1.053cm" draw:transform="rotate (-1.57079632679579) translate (22.3194824263559cm 10.486522703549cm)" svg:viewBox="0 0 1035 1054" svg:d="m36-44639c-4 9-8 18-11 27-9 15-16 32-25 48 1 16 7 29 13 43 80 114 304 30 264 210 97 71 222 14 328 43 63 98-27 217-41 316-81 17-145 63-221 91-20 71-46 147-15 219 21 11 36 20 52 25 7 7 16 14 23 23 10 5 25 6 39 9 114-41 231-93 345-129 49 114 170 48 248 11">
                <text:p/>
              </draw:path>
              <draw:path draw:style-name="gr16" draw:layer="layout" svg:width="0.03cm" svg:height="0.097cm" draw:transform="rotate (-1.57079632679579) translate (21.4815086721116cm 11.5218241127348cm)" svg:viewBox="0 0 31 98" svg:d="m0-42865c15-39 22-75 31-98">
                <text:p/>
              </draw:path>
              <draw:path draw:style-name="gr32" draw:layer="layout" svg:width="0.102cm" svg:height="0.228cm" draw:transform="rotate (-1.57079632679579) translate (21.3835000458842cm 11.5218241127349cm)" svg:viewBox="0 0 103 229" svg:d="m0-42767c42 56 9 132 43 194 12 12 35 22 60 35">
                <text:p/>
              </draw:path>
              <draw:path draw:style-name="gr11" draw:layer="layout" svg:width="0.063cm" svg:height="0.016cm" draw:transform="rotate (-1.57079632679579) translate (21.1715563916674cm 11.623516440501cm)" svg:viewBox="0 0 64 17" svg:d="m0-42326c21-10 42-13 64-17">
                <text:p/>
              </draw:path>
              <draw:path draw:style-name="gr60" draw:layer="layout" svg:width="0.409cm" svg:height="0.392cm" draw:transform="rotate (-1.57079632679579) translate (21.1556299899055cm 11.623516440501cm)" svg:viewBox="0 0 410 393" svg:d="m0-42311c131 137 142 280 272 384 11 5 26 7 40 9 30-18 60-28 98-32">
                <text:p/>
              </draw:path>
              <draw:path draw:style-name="gr37" draw:layer="layout" svg:width="0.032cm" svg:height="0.095cm" draw:transform="rotate (-1.57079632679579) translate (21.2193355969533cm 12.2679762526096cm)" svg:viewBox="0 0 33 96" svg:d="m33-42343c-6-27-21-65-33-96">
                <text:p/>
              </draw:path>
              <draw:path draw:style-name="gr37" draw:layer="layout" svg:width="0.213cm" svg:height="1.9cm" draw:transform="rotate (-1.57079632679579) translate (22.8548545471231cm 12.4909642484337cm)" svg:viewBox="0 0 214 1901" svg:d="m0-43808c278-583 282-1301 34-1902">
                <text:p/>
              </draw:path>
              <draw:path draw:style-name="gr23" draw:layer="layout" svg:width="0.008cm" svg:height="0.087cm" draw:transform="rotate (-1.57079632679579) translate (19.2371111315041cm 12.0327361691023cm)" svg:viewBox="0 0 9 88" svg:d="m0-38474c0 32 4 59 9 88">
                <text:p/>
              </draw:path>
              <draw:path draw:style-name="gr34" draw:layer="layout" svg:width="0.662cm" svg:height="1.813cm" draw:transform="rotate (-1.57079632679579) translate (20.9534871983113cm 12.0400874217114cm)" svg:viewBox="0 0 663 1814" svg:d="m0-40105c148 6 314 37 451-35 252-554 314-1223 0-1767">
                <text:p/>
              </draw:path>
              <draw:path draw:style-name="gr61" draw:layer="layout" svg:width="0.191cm" svg:height="0.171cm" draw:transform="rotate (-1.57079632679579) translate (21.1250022942094cm 12.2998316805846cm)" svg:viewBox="0 0 192 172" svg:d="m192-42078c-89-25-130-114-192-172">
                <text:p/>
              </draw:path>
              <draw:path draw:style-name="gr24" draw:layer="layout" svg:width="0.141cm" svg:height="0.032cm" draw:transform="rotate (-1.57079632679579) translate (21.1556299899055cm 12.1589326722338cm)" svg:viewBox="0 0 142 33" svg:d="m142-42278c-56-9-98-19-142-33">
                <text:p/>
              </draw:path>
              <draw:path draw:style-name="gr24" draw:layer="layout" svg:width="0.074cm" svg:height="0.221cm" draw:transform="rotate (-1.57079632679579) translate (21.1556299899055cm 12.0854201461377cm)" svg:viewBox="0 0 75 222" svg:d="m75-42311c-54 62-62 143-75 221">
                <text:p/>
              </draw:path>
              <draw:path draw:style-name="gr12" draw:layer="layout" svg:width="0.374cm" svg:height="0.267cm" draw:transform="rotate (-1.57079632679579) translate (17.8466137469027cm 9.49655401878912cm)" svg:viewBox="0 0 375 268" svg:d="m0-35621c39 59 12 145 58 196 72-4 143-12 214-23 88-49 62-167 103-245">
                <text:p/>
              </draw:path>
              <draw:path draw:style-name="gr4" draw:layer="layout" svg:width="0.413cm" svg:height="1.514cm" draw:transform="rotate (-1.57079632679579) translate (19.2873405524455cm 9.4965540187887cm)" svg:viewBox="0 0 414 1515" svg:d="m414-38352c-33-71 5-154-31-223-102 13-222-22-318 31-20 486 21 1012-65 1485">
                <text:p/>
              </draw:path>
              <draw:path draw:style-name="gr10" draw:layer="layout" svg:width="0.283cm" svg:height="0.437cm" draw:transform="rotate (-1.57079632679579) translate (19.0606956042948cm 10.5698368997912cm)" svg:viewBox="0 0 284 438" svg:d="m0-38121c17 118 4 232 1 351 10 15 24 30 35 44 83 11 160 79 248 17">
                <text:p/>
              </draw:path>
              <draw:path draw:style-name="gr49" draw:layer="layout" svg:width="0.284cm" svg:height="0.036cm" draw:transform="rotate (-1.57079632679579) translate (19.0962237313021cm 10.5698368997912cm)" svg:viewBox="0 0 285 37" svg:d="m285-38189c-96-11-194 3-285 33">
                <text:p/>
              </draw:path>
              <draw:path draw:style-name="gr62" draw:layer="layout" svg:width="0.005cm" svg:height="0.073cm" draw:transform="rotate (-1.57079632679579) translate (18.7201156281545cm 10.8528601252609cm)" svg:viewBox="0 0 6 74" svg:d="m6-37440c-5 22-5 49-6 73">
                <text:p/>
              </draw:path>
              <draw:path draw:style-name="gr12" draw:layer="layout" svg:width="0.376cm" svg:height="0.403cm" draw:transform="rotate (-1.57079632679579) translate (12.3703817564467cm 9.99031315240079cm)" svg:viewBox="0 0 377 404" svg:d="m377-24343c-145 28-280-30-358-153-60-107 27-277 161-239 19 16 35 25 55 34 9 20 17 40 27 58 1 13 2 30 3 49">
                <text:p/>
              </draw:path>
              <draw:path draw:style-name="gr63" draw:layer="layout" svg:width="0.037cm" svg:height="0.163cm" draw:transform="rotate (-1.57079632679579) translate (12.5124942644765cm 10.5906654488518cm)" svg:viewBox="0 0 38 164" svg:d="m38-24861c-12-56-12-113-38-164">
                <text:p/>
              </draw:path>
              <draw:path draw:style-name="gr2" draw:layer="layout" svg:width="1.133cm" svg:height="2.079cm" draw:transform="rotate (-1.57079632679579) translate (14.5927273561529cm 9.45734733820442cm)" svg:viewBox="0 0 1134 2080" svg:d="m1134-27105c-570-479-1806-1490-672-2080">
                <text:p/>
              </draw:path>
              <draw:path draw:style-name="gr12" draw:layer="layout" svg:width="0.066cm" svg:height="0.593cm" draw:transform="rotate (-1.57079632679579) translate (17.6812241901441cm 10.6347729645092cm)" svg:viewBox="0 0 67 594" svg:d="m0-34768c48-196 98-395 45-594">
                <text:p/>
              </draw:path>
              <draw:path draw:style-name="gr16" draw:layer="layout" svg:width="0.327cm" svg:height="0.458cm" draw:transform="rotate (-1.57079632679579) translate (17.759631091126cm 10.0858794363256cm)" svg:viewBox="0 0 328 459" svg:d="m328-35204c-2 7-2 16-2 24-12 26-70 80-96 107-43 14-89 17-134 8-23-16-51-45-74-66-62-135 20-280 101-388">
                <text:p/>
              </draw:path>
              <draw:path draw:style-name="gr27" draw:layer="layout" svg:width="0.224cm" svg:height="0.117cm" draw:transform="rotate (-1.57079632679579) translate (17.77433238506cm 9.27234081419621cm)" svg:viewBox="0 0 225 118" svg:d="m225-35549c-88 20-132 114-225 118">
                <text:p/>
              </draw:path>
              <draw:path draw:style-name="gr37" draw:layer="layout" svg:width="0.276cm" svg:height="0.354cm" draw:transform="rotate (-1.57079632679579) translate (17.657947141415cm 8.99789405010428cm)" svg:viewBox="0 0 277 355" svg:d="m277-35316c-41 151-173 248-277 355">
                <text:p/>
              </draw:path>
              <draw:path draw:style-name="gr16" draw:layer="layout" svg:width="0.205cm" svg:height="0.425cm" draw:transform="rotate (-1.57079632679579) translate (17.3038909791685cm 8.79328418580363cm)" svg:viewBox="0 0 206 426" svg:d="m206-34608c11 162-141 280-206 427">
                <text:p/>
              </draw:path>
              <draw:path draw:style-name="gr22" draw:layer="layout" svg:width="0.061cm" svg:height="0.373cm" draw:transform="rotate (-1.57079632679579) translate (14.4518399559512cm 8.22233689979123cm)" svg:viewBox="0 0 62 374" svg:d="m0-28904c2 2 5 2 7 3 70 95 67 261 30 371">
                <text:p/>
              </draw:path>
              <draw:path draw:style-name="gr28" draw:layer="layout" svg:width="0.396cm" svg:height="0.186cm" draw:transform="rotate (-1.57079632679579) translate (11.9072909975222cm 9.50880610647181cm)" svg:viewBox="0 0 397 187" svg:d="m0-23778c107-60 254-29 372-26 27 56 2 119 25 177">
                <text:p/>
              </draw:path>
              <draw:path draw:style-name="gr5" draw:layer="layout" svg:width="0.679cm" svg:height="0.249cm" draw:transform="rotate (-1.57079632679579) translate (11.9636459576028cm 9.90454853862206cm)" svg:viewBox="0 0 680 250" svg:d="m0-23686c202-37 479 83 630-77-5-61 27-110 50-164">
                <text:p/>
              </draw:path>
              <draw:line draw:style-name="gr64" draw:layer="layout" svg:x1="17.037cm" svg:y1="11.561cm" svg:x2="17.037cm" svg:y2="11.561cm">
                <text:p/>
              </draw:line>
              <draw:path draw:style-name="gr65" draw:layer="layout" svg:width="0.033cm" svg:height="0.81cm" draw:transform="rotate (-1.57079632679579) translate (17.8466137469028cm 11.5585803757827cm)" svg:viewBox="0 0 34 811" svg:d="m1-34882c-12-273 57-540 25-811">
                <text:p/>
              </draw:path>
              <draw:path draw:style-name="gr23" draw:layer="layout" svg:width="0.897cm" svg:height="0.058cm" draw:transform="rotate (-1.57079632679579) translate (17.8625401486647cm 10.6886821503131cm)" svg:viewBox="0 0 898 59" svg:d="m898-35710c-294 14-636-67-898 44">
                <text:p/>
              </draw:path>
              <draw:path draw:style-name="gr26" draw:layer="layout" svg:width="0.315cm" svg:height="0.465cm" draw:transform="rotate (-1.57079632679579) translate (17.3038909791685cm 8.68301539665958cm)" svg:viewBox="0 0 316 466" svg:d="m316-34608c-220 14-324 271-316 466">
                <text:p/>
              </draw:path>
              <draw:path draw:style-name="gr26" draw:layer="layout" svg:width="1.022cm" svg:height="0.015cm" draw:transform="rotate (-1.57079632679579) translate (16.2662246489857cm 12.4101004697286cm)" svg:viewBox="0 0 1023 16" svg:d="m0-32517c342 5 682-1 1023-15">
                <text:p/>
              </draw:path>
              <draw:path draw:style-name="gr8" draw:layer="layout" svg:width="0.11cm" svg:height="0.803cm" draw:transform="rotate (-1.57079632679579) translate (17.067445168395cm 13.3216557933194cm)" svg:viewBox="0 0 111 804" svg:d="m111-33331c-85-257-106-531-111-804">
                <text:p/>
              </draw:path>
              <draw:path draw:style-name="gr23" draw:layer="layout" svg:width="0.048cm" svg:height="0.005cm" draw:transform="rotate (-1.57079632679579) translate (17.0735707075342cm 13.2750978601253cm)" svg:viewBox="0 0 49 6" svg:d="m49-34141c-21 0-36-4-49-6">
                <text:p/>
              </draw:path>
              <draw:path draw:style-name="gr66" draw:layer="layout" svg:width="0.008cm" svg:height="0.016cm" draw:transform="rotate (-1.57079632679579) translate (16.2821510507479cm 13.7149478079332cm)" svg:viewBox="0 0 9 17" svg:d="m0-32547c2-6 5-12 9-17">
                <text:p/>
              </draw:path>
              <draw:path draw:style-name="gr37" draw:layer="layout" svg:width="0.024cm" svg:height="0.803cm" draw:transform="rotate (-1.57079632679579) translate (17.0833715701569cm 13.7235242693108cm)" svg:viewBox="0 0 25 804" svg:d="m0-33363c25-267-13-539 25-804">
                <text:p/>
              </draw:path>
              <draw:path draw:style-name="gr67" draw:layer="layout" svg:width="0.016cm" svg:height="0.016cm" draw:transform="rotate (-1.57079632679579) translate (17.0992979719189cm 13.7308755219207cm)" svg:viewBox="0 0 17 17" svg:d="m17-34181c-6-7-12-13-17-18">
                <text:p/>
              </draw:path>
              <draw:path draw:style-name="gr12" draw:layer="layout" svg:width="0.409cm" svg:height="0.032cm" draw:transform="rotate (-1.57079632679579) translate (17.0992979719188cm 13.3216557933194cm)" svg:viewBox="0 0 410 33" svg:d="m410-34199c-137 21-274-6-410 33">
                <text:p/>
              </draw:path>
              <draw:path draw:style-name="gr23" draw:layer="layout" svg:width="0.338cm" svg:height="0.007cm" draw:transform="rotate (-1.57079632679579) translate (16.2821510507479cm 13.7235242693111cm)" svg:viewBox="0 0 339 8" svg:d="m0-32563c113 3 227-8 339 6">
                <text:p/>
              </draw:path>
              <draw:path draw:style-name="gr25" draw:layer="layout" svg:width="0.016cm" svg:height="0.005cm" draw:transform="rotate (-1.57079632679579) translate (16.2821510507479cm 14.3753353340292cm)" svg:viewBox="0 0 17 6" svg:d="m0-32558c5-3 11-5 17-6">
                <text:p/>
              </draw:path>
              <draw:path draw:style-name="gr7" draw:layer="layout" svg:width="0.095cm" svg:height="0.787cm" draw:transform="rotate (-1.57079632679579) translate (17.0674451683949cm 14.3912630480165cm)" svg:viewBox="0 0 96 788" svg:d="m0-33347c10-267 100-518 96-788">
                <text:p/>
              </draw:path>
              <draw:path draw:style-name="gr28" draw:layer="layout" svg:width="0.178cm" svg:height="0.242cm" draw:transform="rotate (-1.57079632679579) translate (14.9602597045058cm 10.34439848643cm)" svg:viewBox="0 0 179 243" svg:d="m0-29678c78-66 131-154 179-243">
                <text:p/>
              </draw:path>
              <draw:path draw:style-name="gr28" draw:layer="layout" svg:width="0.644cm" svg:height="0.568cm" draw:transform="rotate (-1.57079632679579) translate (15.4919565017894cm 9.86289144050095cm)" svg:viewBox="0 0 645 569" svg:d="m408-30704c389 324-448 445-407 0 69-260 452-385 644-174">
                <text:p/>
              </draw:path>
              <draw:path draw:style-name="gr67" draw:layer="layout" svg:width="0.011cm" svg:height="0.011cm" draw:transform="rotate (-1.57079632679579) translate (16.250298247224cm 10.6801056889353cm)" svg:viewBox="0 0 12 12" svg:d="m12-32488c-5-5-8-9-12-13">
                <text:p/>
              </draw:path>
              <draw:path draw:style-name="gr21" draw:layer="layout" svg:width="0.157cm" svg:height="0.016cm" draw:transform="rotate (-1.57079632679579) translate (16.266224648986cm 10.5232789665971cm)" svg:viewBox="0 0 158 17" svg:d="m158-32515c-53-14-105-17-158-17">
                <text:p/>
              </draw:path>
              <draw:path draw:style-name="gr6" draw:layer="layout" svg:width="0.019cm" svg:height="0.817cm" draw:transform="rotate (-1.57079632679579) translate (17.067445168395cm 10.6666283924842cm)" svg:viewBox="0 0 20 818" svg:d="m14-33317c-42-271 28-547 0-818">
                <text:p/>
              </draw:path>
              <draw:path draw:style-name="gr56" draw:layer="layout" svg:width="0.046cm" svg:height="0.02cm" draw:transform="rotate (-1.57079632679579) translate (17.0882720014683cm 10.6347729645094cm)" svg:viewBox="0 0 47 21" svg:d="m47-34156c-20-7-34-14-47-21">
                <text:p/>
              </draw:path>
              <draw:path draw:style-name="gr18" draw:layer="layout" svg:width="1.285cm" svg:height="2.442cm" draw:transform="rotate (-1.57079632679579) translate (17.0882720014679cm 9.34952896659657cm)" svg:viewBox="0 0 1286 2443" svg:d="m1286-34177c-4 2-6 2-9 3-571 675-2131 1747-670 2440">
                <text:p/>
              </draw:path>
              <draw:path draw:style-name="gr62" draw:layer="layout" svg:width="0.046cm" svg:height="-0.001cm" draw:transform="rotate (-1.57079632679579) translate (16.2025190419382cm 11.1285320981211cm)" svg:viewBox="0 0 47 0" svg:d="m0-32405c16 0 32 0 47 0">
                <text:p/>
              </draw:path>
              <draw:path draw:style-name="gr68" draw:layer="layout" svg:width="0.032cm" svg:height="0.032cm" draw:transform="rotate (-1.57079632679579) translate (16.2184454437001cm 11.5291753653445cm)" svg:viewBox="0 0 33 33" svg:d="m0-32404c11-12 21-22 33-33">
                <text:p/>
              </draw:path>
              <draw:path draw:style-name="gr69" draw:layer="layout" svg:width="0.029cm" svg:height="0.299cm" draw:transform="rotate (-1.57079632679579) translate (16.5173717536937cm 11.536526617954cm)" svg:viewBox="0 0 30 300" svg:d="m24-32735c-35-103-31-201 6-300">
                <text:p/>
              </draw:path>
              <draw:path draw:style-name="gr23" draw:layer="layout" svg:width="0.007cm" svg:height="0.52cm" draw:transform="rotate (-1.57079632679579) translate (17.0368174726989cm 11.5598055845511cm)" svg:viewBox="0 0 8 521" svg:d="m8-33553c-15-174-4-348-6-521">
                <text:p/>
              </draw:path>
              <draw:path draw:style-name="gr28" draw:layer="layout" svg:width="0.881cm" svg:height="0.035cm" draw:transform="rotate (-1.57079632679579) translate (17.067445168395cm 10.6801056889353cm)" svg:viewBox="0 0 882 36" svg:d="m882-34103c-298 20-587-31-882-32">
                <text:p/>
              </draw:path>
              <draw:line draw:style-name="gr70" draw:layer="layout" svg:x1="16.25cm" svg:y1="12.41cm" svg:x2="16.25cm" svg:y2="12.41cm">
                <text:p/>
              </draw:line>
              <draw:path draw:style-name="gr7" draw:layer="layout" svg:width="0.134cm" svg:height="0.803cm" draw:transform="rotate (-1.57079632679579) translate (17.051518766633cm 12.2765527139875cm)" svg:viewBox="0 0 135 804" svg:d="m135-33299c-55-269-36-550-135-804">
                <text:p/>
              </draw:path>
              <draw:path draw:style-name="gr47" draw:layer="layout" svg:width="0.015cm" svg:height="-0.001cm" draw:transform="rotate (-1.57079632679579) translate (17.051518766633cm 12.260625cm)" svg:viewBox="0 0 16 0" svg:d="m16-34103c-5 0-11 0-16 0">
                <text:p/>
              </draw:path>
              <draw:path draw:style-name="gr26" draw:layer="layout" svg:width="0.7cm" svg:height="0.033cm" draw:transform="rotate (-1.57079632679579) translate (17.066220060567cm 11.5610307933194cm)" svg:viewBox="0 0 701 34" svg:d="m701-34119c-232-47-466 43-701 16">
                <text:p/>
              </draw:path>
              <draw:path draw:style-name="gr8" draw:layer="layout" svg:width="0.695cm" svg:height="0.562cm" draw:transform="rotate (-1.57079632679579) translate (17.0515187666328cm 11.5659316283923cm)" svg:viewBox="0 0 696 563" svg:d="m0-33569c71-39 131 38 198 28 23-47 80-67 87-121-26-53-109-82-61-164 20-22 42-43 61-65 70-5 121-38 157-96 81-14 100 117 194 70 35-55 1-136 60-186">
                <text:p/>
              </draw:path>
              <draw:path draw:style-name="gr24" draw:layer="layout" svg:width="0.237cm" svg:height="0.566cm" draw:transform="rotate (-1.57079632679579) translate (16.4389648527117cm 8.38406445720234cm)" svg:viewBox="0 0 238 567" svg:d="m0-32311c121-174 137-393 238-567">
                <text:p/>
              </draw:path>
              <draw:path draw:style-name="gr71" draw:layer="layout" svg:width="0.084cm" svg:height="0.363cm" draw:transform="rotate (-1.57079632679579) translate (15.8729650362485cm 8.30075026096023cm)" svg:viewBox="0 0 85 364" svg:d="m0-31382c33-120 67-240 85-364">
                <text:p/>
              </draw:path>
              <draw:path draw:style-name="gr22" draw:layer="layout" svg:width="0.303cm" svg:height="0.405cm" draw:transform="rotate (-1.57079632679579) translate (16.2772506194365cm 8.0814378914405cm)" svg:viewBox="0 0 304 406" svg:d="m304-32149c-81-154-244-245-304-406">
                <text:p/>
              </draw:path>
              <draw:path draw:style-name="gr4" draw:layer="layout" svg:width="1.153cm" svg:height="1.049cm" draw:transform="rotate (-1.57079632679579) translate (16.4095622648434cm 6.92974164926919cm)" svg:viewBox="0 0 1154 1050" svg:d="m1154-32687c-364-112-767-239-1027 18-349 343 80 832 569 899">
                <text:p/>
              </draw:path>
              <draw:path draw:style-name="gr13" draw:layer="layout" svg:width="0.472cm" svg:height="0.032cm" draw:transform="rotate (-1.57079632679579) translate (16.2502982472239cm 11.5610307933194cm)" svg:viewBox="0 0 473 33" svg:d="m473-32489c-158-32-316 13-473 22">
                <text:p/>
              </draw:path>
              <draw:path draw:style-name="gr3" draw:layer="layout" svg:width="0.865cm" svg:height="0.026cm" draw:transform="rotate (-1.57079632679579) translate (15.4907313939614cm 11.5610307933194cm)" svg:viewBox="0 0 866 27" svg:d="m0-30955c287-28 578-2 866-26">
                <text:p/>
              </draw:path>
              <draw:path draw:style-name="gr14" draw:layer="layout" svg:width="0.037cm" svg:height="0.755cm" draw:transform="rotate (-1.57079632679579) translate (16.250298247224cm 12.407650052192cm)" svg:viewBox="0 0 38 756" svg:d="m32-31745c26-258-45-500-30-756">
                <text:p/>
              </draw:path>
              <draw:path draw:style-name="gr72" draw:layer="layout" svg:width="0.378cm" svg:height="0.019cm" draw:transform="rotate (-1.57079632679579) translate (16.2588740020189cm 12.0327361691023cm)" svg:viewBox="0 0 379 20" svg:d="m379-32510c-129 18-256-35-379 13">
                <text:p/>
              </draw:path>
              <draw:path draw:style-name="gr35" draw:layer="layout" svg:width="0.063cm" svg:height="0.178cm" draw:transform="rotate (-1.57079632679579) translate (16.2392722767734cm 11.9702505219206cm)" svg:viewBox="0 0 64 179" svg:d="m64-32479c-17 64-62 113-64 179">
                <text:p/>
              </draw:path>
              <draw:path draw:style-name="gr13" draw:layer="layout" svg:width="0.016cm" svg:height="0.016cm" draw:transform="rotate (-1.57079632679579) translate (16.266224648986cm 13.4319245824635cm)" svg:viewBox="0 0 17 17" svg:d="m17-32515c-6-6-12-13-17-17">
                <text:p/>
              </draw:path>
              <draw:path draw:style-name="gr67" draw:layer="layout" svg:width="0.037cm" svg:height="0.037cm" draw:transform="rotate (-1.57079632679579) translate (15.5323850601083cm 13.6990200939457cm)" svg:viewBox="0 0 38 38" svg:d="m0-31027c12-13 25-26 38-38">
                <text:p/>
              </draw:path>
              <draw:path draw:style-name="gr73" draw:layer="layout" svg:width="0.034cm" svg:height="0.734cm" draw:transform="rotate (-1.57079632679579) translate (16.266224648986cm 13.7014705114821cm)" svg:viewBox="0 0 35 735" svg:d="m35-31797c-96-236 41-494-22-735">
                <text:p/>
              </draw:path>
              <draw:path draw:style-name="gr10" draw:layer="layout" svg:width="0.267cm" svg:height="0.019cm" draw:transform="rotate (-1.57079632679579) translate (16.2686748646416cm 13.4478522964509cm)" svg:viewBox="0 0 268 20" svg:d="m268-32533c-89 8-183-24-268 16">
                <text:p/>
              </draw:path>
              <draw:path draw:style-name="gr59" draw:layer="layout" svg:width="0.126cm" svg:height="0.409cm" draw:transform="rotate (-1.57079632679579) translate (16.250298247224cm 13.4478522964509cm)" svg:viewBox="0 0 127 410" svg:d="m0-32501c0 149 56 283 127 411">
                <text:p/>
              </draw:path>
              <draw:path draw:style-name="gr28" draw:layer="layout" svg:width="0.582cm" svg:height="0.058cm" draw:transform="rotate (-1.57079632679579) translate (15.4797054235109cm 10.963128914405cm)" svg:viewBox="0 0 583 59" svg:d="m0-30901c189-61 390-24 583-58">
                <text:p/>
              </draw:path>
              <draw:path draw:style-name="gr37" draw:layer="layout" svg:width="0.035cm" svg:height="0.708cm" draw:transform="rotate (-1.57079632679579) translate (16.187817748004cm 11.5291753653445cm)" svg:viewBox="0 0 36 709" svg:d="m16-31666c18-234 42-482-16-710">
                <text:p/>
              </draw:path>
              <draw:path draw:style-name="gr48" draw:layer="layout" svg:width="0.354cm" svg:height="0.034cm" draw:transform="rotate (-1.57079632679579) translate (16.2208956593557cm 11.1750900313152cm)" svg:viewBox="0 0 355 35" svg:d="m355-32406c-112-41-241-47-355-18">
                <text:p/>
              </draw:path>
              <draw:path draw:style-name="gr11" draw:layer="layout" svg:width="0.024cm" svg:height="0.11cm" draw:transform="rotate (-1.57079632679579) translate (16.2025190419382cm 11.1750900313152cm)" svg:viewBox="0 0 25 111" svg:d="m0-32405c17 43 18 75 25 111">
                <text:p/>
              </draw:path>
              <draw:path draw:style-name="gr52" draw:layer="layout" svg:width="0.389cm" svg:height="0.771cm" draw:transform="rotate (-1.57079632679579) translate (16.2025190419381cm 10.9337239039664cm)" svg:viewBox="0 0 390 772" svg:d="m13-31633c-11-59-20-109-6-150 10-9 19-22 29-33 69-56 131-13 209-12 34-62 105-78 145-123-79-98-258-28-323-162-5-27-6-58-6-87 16-25 26-58 39-86 39-35 65-76 93-119">
                <text:p/>
              </draw:path>
              <draw:path draw:style-name="gr25" draw:layer="layout" svg:width="0.438cm" svg:height="0.037cm" draw:transform="rotate (-1.57079632679579) translate (16.2392722767734cm 10.6911325678497cm)" svg:viewBox="0 0 439 38" svg:d="m439-32441c-142-45-299 16-439-38">
                <text:p/>
              </draw:path>
              <draw:path draw:style-name="gr33" draw:layer="layout" svg:width="0.042cm" svg:height="0.745cm" draw:transform="rotate (-1.57079632679579) translate (16.2392722767734cm 10.6482502609601cm)" svg:viewBox="0 0 43 746" svg:d="m43-32479c-56 242-16 497-43 747">
                <text:p/>
              </draw:path>
              <draw:path draw:style-name="gr5" draw:layer="layout" svg:width="0.603cm" svg:height="0.022cm" draw:transform="rotate (-1.57079632679579) translate (14.7801688538128cm 11.8072977557411cm)" svg:viewBox="0 0 604 23" svg:d="m0-29558c201 58 397-30 604 6">
                <text:p/>
              </draw:path>
              <draw:path draw:style-name="gr23" draw:layer="layout" svg:width="0.455cm" svg:height="-0.001cm" draw:transform="rotate (-1.57079632679579) translate (14.7715930990181cm 12.4101004697286cm)" svg:viewBox="0 0 456 0" svg:d="m0-29543c152 0 304 0 456 0">
                <text:p/>
              </draw:path>
              <draw:path draw:style-name="gr74" draw:layer="layout" svg:width="0.016cm" svg:height="0.011cm" draw:transform="rotate (-1.57079632679579) translate (14.7826190694687cm 12.865878131524cm)" svg:viewBox="0 0 17 12" svg:d="m0-29553c5-5 11-9 17-12">
                <text:p/>
              </draw:path>
              <draw:path draw:style-name="gr21" draw:layer="layout" svg:width="0.029cm" svg:height="0.207cm" draw:transform="rotate (-1.57079632679579) translate (14.982311645407cm 13.4601043841336cm)" svg:viewBox="0 0 30 208" svg:d="m8-29756c6-68-34-160 22-209">
                <text:p/>
              </draw:path>
              <draw:path draw:style-name="gr25" draw:layer="layout" svg:width="0.064cm" svg:height="0.723cm" draw:transform="rotate (-1.57079632679579) translate (15.495631825273cm 13.6365344467639cm)" svg:viewBox="0 0 65 724" svg:d="m0-30267c99-229 53-482 62-724">
                <text:p/>
              </draw:path>
              <draw:path draw:style-name="gr28" draw:layer="layout" svg:width="1.259cm" svg:height="0.007cm" draw:transform="rotate (-1.57079632679579) translate (15.5005322565841cm 12.4419558977035cm)" svg:viewBox="0 0 1260 8" svg:d="m1260-30996c-416-16-841 12-1260 0">
                <text:p/>
              </draw:path>
              <draw:path draw:style-name="gr25" draw:layer="layout" svg:width="0.016cm" svg:height="0.005cm" draw:transform="rotate (-1.57079632679579) translate (15.495631825273cm 12.4260281837161cm)" svg:viewBox="0 0 17 6" svg:d="m17-30991c-6 1-12 3-17 6">
                <text:p/>
              </draw:path>
              <draw:path draw:style-name="gr7" draw:layer="layout" svg:width="0.03cm" svg:height="0.498cm" draw:transform="rotate (-1.57079632679579) translate (15.4907313939616cm 12.4039744258871cm)" svg:viewBox="0 0 31 499" svg:d="m22-30981c35 166-44 323-16 498">
                <text:p/>
              </draw:path>
              <draw:path draw:style-name="gr75" draw:layer="layout" svg:width="0.038cm" svg:height="0.003cm" draw:transform="rotate (-1.57079632679579) translate (14.7250390015601cm 11.6382189457203cm)" svg:viewBox="0 0 39 4" svg:d="m0-29446c12-3 25-3 39-4">
                <text:p/>
              </draw:path>
              <draw:path draw:style-name="gr76" draw:layer="layout" svg:width="0.131cm" svg:height="0.053cm" draw:transform="rotate (-1.57079632679579) translate (14.7777186381573cm 11.6762004175365cm)" svg:viewBox="0 0 132 54" svg:d="m0-29502c34-31 86-45 132-53">
                <text:p/>
              </draw:path>
              <draw:path draw:style-name="gr71" draw:layer="layout" svg:width="0.048cm" svg:height="0.12cm" draw:transform="rotate (-1.57079632679579) translate (14.8977792052858cm 11.8072977557411cm)" svg:viewBox="0 0 49 121" svg:d="m0-29674c16-35 33-82 49-122">
                <text:p/>
              </draw:path>
              <draw:path draw:style-name="gr27" draw:layer="layout" svg:width="0.075cm" svg:height="0.675cm" draw:transform="rotate (-1.57079632679579) translate (15.5091080113793cm 8.2272377348641cm)" svg:viewBox="0 0 76 676" svg:d="m0-30342c87-202 69-461 76-676">
                <text:p/>
              </draw:path>
              <draw:path draw:style-name="gr5" draw:layer="layout" svg:width="0.547cm" svg:height="0.184cm" draw:transform="rotate (-1.57079632679579) translate (15.5091080113791cm 7.75553235908137cm)" svg:viewBox="0 0 548 185" svg:d="m548-31018c-172 97-338 202-548 182">
                <text:p/>
              </draw:path>
              <draw:path draw:style-name="gr50" draw:layer="layout" svg:width="0.378cm" svg:height="0.03cm" draw:transform="rotate (-1.57079632679579) translate (14.7127879232815cm 10.6641779749478cm)" svg:viewBox="0 0 379 31" svg:d="m0-29406c125 42 250-46 379-11">
                <text:p/>
              </draw:path>
              <draw:path draw:style-name="gr56" draw:layer="layout" svg:width="0.055cm" svg:height="0.021cm" draw:transform="rotate (-1.57079632679579) translate (14.72503900156cm 11.0415422755741cm)" svg:viewBox="0 0 56 22" svg:d="m0-29428c27-10 42-16 56-22">
                <text:p/>
              </draw:path>
              <draw:path draw:style-name="gr44" draw:layer="layout" svg:width="0.233cm" svg:height="0.697cm" draw:transform="rotate (-1.57079632679579) translate (15.4221253556025cm 10.9275978601252cm)" svg:viewBox="0 0 234 698" svg:d="m170-30146c-106-102 20-173 64-252-15-31-34-65-49-102-40-53-115-51-170-81-25-88-20-181 22-263">
                <text:p/>
              </draw:path>
              <draw:path draw:style-name="gr74" draw:layer="layout" svg:width="0.016cm" svg:height="0.011cm" draw:transform="rotate (-1.57079632679579) translate (15.4319262182252cm 10.9472012004175cm)" svg:viewBox="0 0 17 12" svg:d="m17-30852c-6-5-12-8-17-12">
                <text:p/>
              </draw:path>
              <draw:path draw:style-name="gr23" draw:layer="layout" svg:width="0.077cm" svg:height="-0.001cm" draw:transform="rotate (-1.57079632679579) translate (15.4319262182252cm 10.8687878392484cm)" svg:viewBox="0 0 78 0" svg:d="m78-30864c-29 0-53 0-78 0">
                <text:p/>
              </draw:path>
              <draw:path draw:style-name="gr77" draw:layer="layout" svg:width="0.242cm" svg:height="0.032cm" draw:transform="rotate (-1.57079632679579) translate (14.7409654033219cm 11.3723486430063cm)" svg:viewBox="0 0 243 33" svg:d="m0-29449c77-22 161-28 243-33">
                <text:p/>
              </draw:path>
              <draw:path draw:style-name="gr57" draw:layer="layout" svg:width="0.099cm" svg:height="0.723cm" draw:transform="rotate (-1.57079632679579) translate (15.4637790217491cm 11.5144728601251cm)" svg:viewBox="0 0 100 724" svg:d="m100-30204c-199-200-37-476-54-724">
                <text:p/>
              </draw:path>
              <draw:path draw:style-name="gr67" draw:layer="layout" svg:width="0.016cm" svg:height="0.016cm" draw:transform="rotate (-1.57079632679579) translate (15.4797054235111cm 11.5451030793319cm)" svg:viewBox="0 0 17 17" svg:d="m17-30942c-6-6-12-13-17-17">
                <text:p/>
              </draw:path>
              <draw:path draw:style-name="gr47" draw:layer="layout" svg:width="0.022cm" svg:height="0.382cm" draw:transform="rotate (-1.57079632679579) translate (14.8352987060659cm 8.22233689979112cm)" svg:viewBox="0 0 23 383" svg:d="m0-29287c7-126 44-257 5-384">
                <text:p/>
              </draw:path>
              <draw:path draw:style-name="gr18" draw:layer="layout" svg:width="0.504cm" svg:height="0.44cm" draw:transform="rotate (-1.57079632679579) translate (15.2751124162614cm 7.72367693110647cm)" svg:viewBox="0 0 505 441" svg:d="m505-30109c-113-212-318-324-505-441">
                <text:p/>
              </draw:path>
              <draw:path draw:style-name="gr25" draw:layer="layout" svg:width="0.048cm" svg:height="0.237cm" draw:transform="rotate (-1.57079632679579) translate (14.9921125080297cm 13.1648290709812cm)" svg:viewBox="0 0 49 238" svg:d="m48-29747c-6-82 24-177-48-237">
                <text:p/>
              </draw:path>
              <draw:path draw:style-name="gr17" draw:layer="layout" svg:width="0.095cm" svg:height="0.079cm" draw:transform="rotate (-1.57079632679579) translate (14.9921125080297cm 13.0704879958246cm)" svg:viewBox="0 0 96 80" svg:d="m96-29984c-37 52-60 67-96 79">
                <text:p/>
              </draw:path>
              <draw:path draw:style-name="gr37" draw:layer="layout" svg:width="0.284cm" svg:height="0.244cm" draw:transform="rotate (-1.57079632679579) translate (15.0264155272093cm 12.8805806367432cm)" svg:viewBox="0 0 285 245" svg:d="m285-30019c-79-44-187-40-270-18-27 72-8 153-14 229">
                <text:p/>
              </draw:path>
              <draw:path draw:style-name="gr23" draw:layer="layout" svg:width="0.157cm" svg:height="0.021cm" draw:transform="rotate (-1.57079632679579) translate (14.7826190694687cm 12.8818058455115cm)" svg:viewBox="0 0 158 22" svg:d="m0-29565c53 11 105 8 158 22">
                <text:p/>
              </draw:path>
              <draw:path draw:style-name="gr78" draw:layer="layout" svg:width="0.016cm" svg:height="0.016cm" draw:transform="rotate (-1.57079632679579) translate (14.6931861980362cm 10.6482502609603cm)" svg:viewBox="0 0 17 17" svg:d="m0-29369c5-6 11-12 17-17">
                <text:p/>
              </draw:path>
              <draw:path draw:style-name="gr18" draw:layer="layout" svg:width="0.047cm" svg:height="0.331cm" draw:transform="rotate (-1.57079632679579) translate (15.0239653115536cm 10.6176200417537cm)" svg:viewBox="0 0 48 332" svg:d="m48-29716c-15-111 5-231-48-332">
                <text:p/>
              </draw:path>
              <draw:path draw:style-name="gr14" draw:layer="layout" svg:width="0.031cm" svg:height="0.629cm" draw:transform="rotate (-1.57079632679579) translate (14.7715930990181cm 12.3782450417536cm)" svg:viewBox="0 0 32 630" svg:d="m32-29543c-46 206-29 418-31 630">
                <text:p/>
              </draw:path>
              <draw:path draw:style-name="gr26" draw:layer="layout" svg:width="0.09cm" svg:height="0.126cm" draw:transform="rotate (-1.57079632679579) translate (14.7250390015601cm 11.6762004175365cm)" svg:viewBox="0 0 91 127" svg:d="m0-29450c39 49 58 84 91 127">
                <text:p/>
              </draw:path>
              <draw:path draw:style-name="gr14" draw:layer="layout" svg:width="0.215cm" svg:height="0.078cm" draw:transform="rotate (-1.57079632679579) translate (14.3477057905845cm 11.550003914405cm)" svg:viewBox="0 0 216 79" svg:d="m0-28617c48-1 119 7 158-10 17-26 39-48 58-68">
                <text:p/>
              </draw:path>
              <draw:path draw:style-name="gr37" draw:layer="layout" svg:width="0.629cm" svg:height="0.017cm" draw:transform="rotate (-1.57079632679579) translate (13.8931907864549cm 11.5610307933194cm)" svg:viewBox="0 0 630 18" svg:d="m0-27768c207-35 419-9 630-16">
                <text:p/>
              </draw:path>
              <draw:path draw:style-name="gr14" draw:layer="layout" svg:width="0.048cm" svg:height="0.267cm" draw:transform="rotate (-1.57079632679579) translate (14.1590391850968cm 12.1430049582463cm)" svg:viewBox="0 0 49 268" svg:d="m47-28050c-4-93 25-196-47-268">
                <text:p/>
              </draw:path>
              <draw:path draw:style-name="gr43" draw:layer="layout" svg:width="0.095cm" svg:height="0.032cm" draw:transform="rotate (-1.57079632679579) translate (14.1896668807929cm 12.0486638830898cm)" svg:viewBox="0 0 96 33" svg:d="m96-28346c-24-3-64-15-96-33">
                <text:p/>
              </draw:path>
              <draw:path draw:style-name="gr44" draw:layer="layout" svg:width="0.157cm" svg:height="0.121cm" draw:transform="rotate (-1.57079632679579) translate (14.2692988896026cm 11.8906119519833cm)" svg:viewBox="0 0 158 122" svg:d="m158-28460c-22 11-38 26-55 40-17 8-37 1-56-3-30-47-38-87-47-116">
                <text:p/>
              </draw:path>
              <draw:path draw:style-name="gr37" draw:layer="layout" svg:width="0.047cm" svg:height="0.005cm" draw:transform="rotate (-1.57079632679579) translate (13.8968661099385cm 12.7249791231733cm)" svg:viewBox="0 0 48 6" svg:d="m0-27788c20 0 33-3 48-6">
                <text:p/>
              </draw:path>
              <draw:path draw:style-name="gr52" draw:layer="layout" svg:width="0.269cm" svg:height="0.278cm" draw:transform="rotate (-1.57079632679579) translate (14.1700651555473cm 12.7715370563674cm)" svg:viewBox="0 0 270 279" svg:d="m0-28067c6-112 67-200 149-271 19-5 32-1 46 4 12 18 26 37 37 57-7 76 50 136 35 216">
                <text:p/>
              </draw:path>
              <draw:path draw:style-name="gr23" draw:layer="layout" svg:width="0.614cm" svg:height="0.018cm" draw:transform="rotate (-1.57079632679579) translate (13.8931907864549cm 13.0704879958246cm)" svg:viewBox="0 0 615 19" svg:d="m0-27785c205 9 412-18 615 17">
                <text:p/>
              </draw:path>
              <draw:path draw:style-name="gr67" draw:layer="layout" svg:width="0.016cm" svg:height="0.016cm" draw:transform="rotate (-1.57079632679579) translate (13.8919656786271cm 13.6843175887265cm)" svg:viewBox="0 0 17 17" svg:d="m0-27767c5-6 11-12 17-17">
                <text:p/>
              </draw:path>
              <draw:path draw:style-name="gr54" draw:layer="layout" svg:width="0.049cm" svg:height="0.86cm" draw:transform="rotate (-1.57079632679579) translate (14.7507662659448cm 13.6573629958246cm)" svg:viewBox="0 0 50 861" svg:d="m42-28640c-29-287 60-592-42-862">
                <text:p/>
              </draw:path>
              <draw:path draw:style-name="gr68" draw:layer="layout" svg:width="0.021cm" svg:height="0.021cm" draw:transform="rotate (-1.57079632679579) translate (14.7715930990181cm 13.6365344467641cm)" svg:viewBox="0 0 22 22" svg:d="m22-29521c-9-9-15-15-22-22">
                <text:p/>
              </draw:path>
              <draw:path draw:style-name="gr76" draw:layer="layout" svg:width="0.169cm" svg:height="0.003cm" draw:transform="rotate (-1.57079632679579) translate (14.7740433146738cm 13.4674556367432cm)" svg:viewBox="0 0 170 4" svg:d="m170-29544c-57-3-114 3-170-4">
                <text:p/>
              </draw:path>
              <draw:path draw:style-name="gr79" draw:layer="layout" svg:width="0.043cm" svg:height="0.016cm" draw:transform="rotate (-1.57079632679579) translate (14.7740433146737cm 13.4257985386221cm)" svg:viewBox="0 0 44 17" svg:d="m44-29548c-15 6-29 11-44 17">
                <text:p/>
              </draw:path>
              <draw:path draw:style-name="gr15" draw:layer="layout" svg:width="0.041cm" svg:height="0.113cm" draw:transform="rotate (-1.57079632679579) translate (14.7581169129118cm 13.3853666492693cm)" svg:viewBox="0 0 42 114" svg:d="m42-29516c-13 24-25 68-42 114">
                <text:p/>
              </draw:path>
              <draw:path draw:style-name="gr23" draw:layer="layout" svg:width="0.213cm" svg:height="0.016cm" draw:transform="rotate (-1.57079632679579) translate (14.7728182068459cm 13.2126122129436cm)" svg:viewBox="0 0 214 17" svg:d="m214-29531c-69-19-145-21-214 3">
                <text:p/>
              </draw:path>
              <draw:path draw:style-name="gr26" draw:layer="layout" svg:width="0.36cm" svg:height="0.251cm" draw:transform="rotate (-1.57079632679579) translate (14.7715930990181cm 12.865878131524cm)" svg:viewBox="0 0 361 252" svg:d="m0-29543c2 61 1 121 1 182 81 79 227 85 330 49 30-49 39-112 21-169">
                <text:p/>
              </draw:path>
              <draw:path draw:style-name="gr56" draw:layer="layout" svg:width="0.077cm" svg:height="0.139cm" draw:transform="rotate (-1.57079632679579) translate (14.7225887859044cm 11.5610307933194cm)" svg:viewBox="0 0 78 140" svg:d="m0-29306c23-42 48-80 78-139">
                <text:p/>
              </draw:path>
              <draw:path draw:style-name="gr51" draw:layer="layout" svg:width="0.025cm" svg:height="0.019cm" draw:transform="rotate (-1.57079632679579) translate (14.740965403322cm 11.6137147703549cm)" svg:viewBox="0 0 26 20" svg:d="m26-29462c-10-8-17-14-26-20">
                <text:p/>
              </draw:path>
              <draw:path draw:style-name="gr48" draw:layer="layout" svg:width="0.15cm" svg:height="0.017cm" draw:transform="rotate (-1.57079632679579) translate (14.7250390015601cm 11.0966766701461cm)" svg:viewBox="0 0 151 18" svg:d="m151-29434c-53 6-102-5-151-16">
                <text:p/>
              </draw:path>
              <draw:path draw:style-name="gr14" draw:layer="layout" svg:width="0.218cm" svg:height="0.189cm" draw:transform="rotate (-1.57079632679579) translate (14.709112599798cm 11.0280649791231cm)" svg:viewBox="0 0 219 190" svg:d="m13-29413c-11 51-20 104-6 143 10 10 19 22 29 33 17 4 37 6 57 9 65-22 130-93 123-164 0-9 0-18 3-26">
                <text:p/>
              </draw:path>
              <draw:line draw:style-name="gr80" draw:layer="layout" svg:x1="13.876cm" svg:y1="11.561cm" svg:x2="13.876cm" svg:y2="11.561cm">
                <text:p/>
              </draw:line>
              <draw:path draw:style-name="gr23" draw:layer="layout" svg:width="0.012cm" svg:height="0.393cm" draw:transform="rotate (-1.57079632679579) translate (14.2692988896026cm 11.550003914405cm)" svg:viewBox="0 0 13 394" svg:d="m11-28144c-6-132 14-266-11-395">
                <text:p/>
              </draw:path>
              <draw:path draw:style-name="gr47" draw:layer="layout" svg:width="0.009cm" svg:height="0.11cm" draw:transform="rotate (-1.57079632679579) translate (14.3783334862806cm 11.5414274530271cm)" svg:viewBox="0 0 10 111" svg:d="m10-28645c-6-23-5-80-10-112">
                <text:p/>
              </draw:path>
              <draw:path draw:style-name="gr81" draw:layer="layout" svg:width="0.107cm" svg:height="0.215cm" draw:transform="rotate (-1.57079632679579) translate (14.5939524639809cm 11.4336090814196cm)" svg:viewBox="0 0 108 216" svg:d="m108-28972c-48-5-71-15-98-25-15-63-15-131 12-191">
                <text:p/>
              </draw:path>
              <draw:path draw:style-name="gr82" draw:layer="layout" svg:width="0.084cm" svg:height="0.115cm" draw:transform="rotate (-1.57079632679579) translate (14.7091125997981cm 11.3723486430063cm)" svg:viewBox="0 0 85 116" svg:d="m85-29302c-53-18-64-72-85-116">
                <text:p/>
              </draw:path>
              <draw:path draw:style-name="gr23" draw:layer="layout" svg:width="0.125cm" svg:height="-0.001cm" draw:transform="rotate (-1.57079632679579) translate (14.7091125997981cm 11.2461521398747cm)" svg:viewBox="0 0 126 0" svg:d="m126-29418c-43 0-84 0-126 0">
                <text:p/>
              </draw:path>
              <draw:path draw:style-name="gr37" draw:layer="layout" svg:width="0.028cm" svg:height="0.308cm" draw:transform="rotate (-1.57079632679579) translate (14.6772597962742cm 10.6212956680584cm)" svg:viewBox="0 0 29 309" svg:d="m0-29046c51-94 17-207 27-309">
                <text:p/>
              </draw:path>
              <draw:path draw:style-name="gr27" draw:layer="layout" svg:width="0.294cm" svg:height="0.053cm" draw:transform="rotate (-1.57079632679579) translate (14.678484904102cm 10.3554253653445cm)" svg:viewBox="0 0 295 54" svg:d="m295-29357c-101-2-204 8-295 54">
                <text:p/>
              </draw:path>
              <draw:path draw:style-name="gr10" draw:layer="layout" svg:width="0.136cm" svg:height="0.013cm" draw:transform="rotate (-1.57079632679579) translate (13.0735936496283cm 10.5122520876827cm)" svg:viewBox="0 0 137 14" svg:d="m137-26147c-55 12-109 17-137 11">
                <text:p/>
              </draw:path>
              <draw:path draw:style-name="gr12" draw:layer="layout" svg:width="0.036cm" svg:height="0.755cm" draw:transform="rotate (-1.57079632679579) translate (13.8282600715793cm 10.6445746346554cm)" svg:viewBox="0 0 37 756" svg:d="m4-26901c-11-252 2-507 33-756">
                <text:p/>
              </draw:path>
              <draw:path draw:style-name="gr72" draw:layer="layout" svg:width="0.063cm" svg:height="0.074cm" draw:transform="rotate (-1.57079632679579) translate (13.9017665412499cm 10.6176200417537cm)" svg:viewBox="0 0 64 75" svg:d="m64-27729c-25-32-42-52-64-75">
                <text:p/>
              </draw:path>
              <draw:path draw:style-name="gr4" draw:layer="layout" svg:width="0.646cm" svg:height="0.575cm" draw:transform="rotate (-1.57079632679579) translate (14.3379049279618cm 9.97070981210851cm)" svg:viewBox="0 0 647 576" svg:d="m647-28241c-545 549-1008-710-246-378 27 62 24 153-39 191-20 5-41 7-62 10">
                <text:p/>
              </draw:path>
              <draw:path draw:style-name="gr65" draw:layer="layout" svg:width="0.031cm" svg:height="0.468cm" draw:transform="rotate (-1.57079632679579) translate (14.3697577314857cm 10.6176200417535cm)" svg:viewBox="0 0 32 469" svg:d="m0-28270c38-153 45-315 5-470">
                <text:p/>
              </draw:path>
              <draw:path draw:style-name="gr6" draw:layer="layout" svg:width="0.235cm" svg:height="0.213cm" draw:transform="rotate (-1.57079632679579) translate (14.5829264935303cm 10.3860555845511cm)" svg:viewBox="0 0 236 214" svg:d="m236-28951c-93-56-167-136-236-215">
                <text:p/>
              </draw:path>
              <draw:path draw:style-name="gr83" draw:layer="layout" svg:width="0.02cm" svg:height="0.205cm" draw:transform="rotate (-1.57079632679579) translate (14.5829264935303cm 11.5414274530271cm)" svg:viewBox="0 0 21 206" svg:d="m0-28960c-2-71 21-137 21-206">
                <text:p/>
              </draw:path>
              <draw:path draw:style-name="gr15" draw:layer="layout" svg:width="0.106cm" svg:height="0.012cm" draw:transform="rotate (-1.57079632679579) translate (14.5951775718087cm 11.4556628392484cm)" svg:viewBox="0 0 107 13" svg:d="m107-29177c-47-16-82-14-107-12">
                <text:p/>
              </draw:path>
              <draw:path draw:style-name="gr46" draw:layer="layout" svg:width="0.154cm" svg:height="0.156cm" draw:transform="rotate (-1.57079632679579) translate (14.3146278792328cm 12.0486638830897cm)" svg:viewBox="0 0 155 157" svg:d="m94-28473c9-23 15-50 26-70 15-7 23-15 32-26 6-21 1-40-3-53-79-32-136 50-149 117">
                <text:p/>
              </draw:path>
              <draw:path draw:style-name="gr23" draw:layer="layout" svg:width="0.267cm" svg:height="0.005cm" draw:transform="rotate (-1.57079632679579) translate (13.8968661099385cm 12.7715370563674cm)" svg:viewBox="0 0 268 6" svg:d="m0-27794c88 13 179 3 268 5">
                <text:p/>
              </draw:path>
              <draw:path draw:style-name="gr23" draw:layer="layout" svg:width="0.11cm" svg:height="0.005cm" draw:transform="rotate (-1.57079632679579) translate (13.8919656786271cm 12.2214183194155cm)" svg:viewBox="0 0 111 6" svg:d="m111-27778c-29-6-72-5-111-6">
                <text:p/>
              </draw:path>
              <draw:path draw:style-name="gr13" draw:layer="layout" svg:width="0.031cm" svg:height="-0.001cm" draw:transform="rotate (-1.57079632679579) translate (13.8919656786271cm 12.1895628914405cm)" svg:viewBox="0 0 32 0" svg:d="m32-27784c-11 0-21 0-32 0">
                <text:p/>
              </draw:path>
              <draw:path draw:style-name="gr18" draw:layer="layout" svg:width="0.331cm" svg:height="0.03cm" draw:transform="rotate (-1.57079632679579) translate (13.1360741488483cm 12.205490605428cm)" svg:viewBox="0 0 332 31" svg:d="m0-26268c111-21 218 37 332 26">
                <text:p/>
              </draw:path>
              <draw:path draw:style-name="gr25" draw:layer="layout" svg:width="0.016cm" svg:height="0.005cm" draw:transform="rotate (-1.57079632679579) translate (13.1103468844636cm 12.5362969728601cm)" svg:viewBox="0 0 17 6" svg:d="m0-26215c5-2 11-4 17-6">
                <text:p/>
              </draw:path>
              <draw:path draw:style-name="gr7" draw:layer="layout" svg:width="0.174cm" svg:height="0.781cm" draw:transform="rotate (-1.57079632679579) translate (13.8919656786271cm 12.5509994780791cm)" svg:viewBox="0 0 175 782" svg:d="m0-27002c-9-286 161-508 175-782">
                <text:p/>
              </draw:path>
              <draw:path draw:style-name="gr23" draw:layer="layout" svg:width="0.394cm" svg:height="0.007cm" draw:transform="rotate (-1.57079632679579) translate (13.8919656786271cm 12.3316871085595cm)" svg:viewBox="0 0 395 8" svg:d="m395-27782c-133 2-265-9-395 6">
                <text:p/>
              </draw:path>
              <draw:path draw:style-name="gr7" draw:layer="layout" svg:width="0.11cm" svg:height="0.164cm" draw:transform="rotate (-1.57079632679579) translate (13.8919656786271cm 12.2214183194155cm)" svg:viewBox="0 0 111 165" svg:d="m111-27779c-13 51-12 104-26 143-14 9-26 13-37 17-64-31-43-109-48-165">
                <text:p/>
              </draw:path>
              <draw:path draw:style-name="gr37" draw:layer="layout" svg:width="0.566cm" svg:height="0.008cm" draw:transform="rotate (-1.57079632679579) translate (13.1103468844636cm 12.5509994780793cm)" svg:viewBox="0 0 567 9" svg:d="m0-26221c187 15 377 9 567 0">
                <text:p/>
              </draw:path>
              <draw:path draw:style-name="gr44" draw:layer="layout" svg:width="0.066cm" svg:height="0.781cm" draw:transform="rotate (-1.57079632679579) translate (13.8919656786271cm 13.0704879958246cm)" svg:viewBox="0 0 67 782" svg:d="m47-27002c61-267-32-526-47-782">
                <text:p/>
              </draw:path>
              <draw:path draw:style-name="gr13" draw:layer="layout" svg:width="0.031cm" svg:height="-0.001cm" draw:transform="rotate (-1.57079632679579) translate (13.8919656786271cm 13.0386325678497cm)" svg:viewBox="0 0 32 0" svg:d="m32-27784c-11 0-21 0-32 0">
                <text:p/>
              </draw:path>
              <draw:path draw:style-name="gr25" draw:layer="layout" svg:width="0.016cm" svg:height="0.005cm" draw:transform="rotate (-1.57079632679579) translate (13.1103468844636cm 13.1170459290188cm)" svg:viewBox="0 0 17 6" svg:d="m0-26221c5 2 11 4 17 6">
                <text:p/>
              </draw:path>
              <draw:path draw:style-name="gr50" draw:layer="layout" svg:width="0.55cm" svg:height="0.048cm" draw:transform="rotate (-1.57079632679579) translate (13.1520005506101cm 13.1329736430063cm)" svg:viewBox="0 0 551 49" svg:d="m0-26256c186 10 366-35 551-48">
                <text:p/>
              </draw:path>
              <draw:path draw:style-name="gr84" draw:layer="layout" svg:width="0.012cm" svg:height="0.723cm" draw:transform="rotate (-1.57079632679579) translate (13.8760392768652cm 13.6843175887263cm)" svg:viewBox="0 0 13 724" svg:d="m0-27028c0-244 31-483 0-724">
                <text:p/>
              </draw:path>
              <draw:path draw:style-name="gr74" draw:layer="layout" svg:width="0.047cm" svg:height="0.221cm" draw:transform="rotate (-1.57079632679579) translate (13.3725199596219cm 11.5193736951983cm)" svg:viewBox="0 0 48 222" svg:d="m0-26523c33-71 43-146 48-222">
                <text:p/>
              </draw:path>
              <draw:path draw:style-name="gr23" draw:layer="layout" svg:width="0.007cm" svg:height="0.504cm" draw:transform="rotate (-1.57079632679579) translate (13.8760392768652cm 11.5598055845511cm)" svg:viewBox="0 0 8 505" svg:d="m8-27247c-15-169-4-337-6-505">
                <text:p/>
              </draw:path>
              <draw:path draw:style-name="gr50" draw:layer="layout" svg:width="0.881cm" svg:height="0.047cm" draw:transform="rotate (-1.57079632679579) translate (13.8760392768649cm 10.6801056889353cm)" svg:viewBox="0 0 882 48" svg:d="m882-27752c-293 44-594-18-882 48">
                <text:p/>
              </draw:path>
              <draw:path draw:style-name="gr6" draw:layer="layout" svg:width="0.152cm" svg:height="0.619cm" draw:transform="rotate (-1.57079632679579) translate (13.7976323758833cm 8.28972338204593cm)" svg:viewBox="0 0 153 620" svg:d="m147-26975c31-204-50-439-147-620">
                <text:p/>
              </draw:path>
              <draw:path draw:style-name="gr5" draw:layer="layout" svg:width="0.582cm" svg:height="0.03cm" draw:transform="rotate (-1.57079632679579) translate (13.1421996879873cm 11.5610307933194cm)" svg:viewBox="0 0 583 31" svg:d="m0-26264c195 26 387-1 583-20">
                <text:p/>
              </draw:path>
              <draw:path draw:style-name="gr29" draw:layer="layout" svg:width="0.577cm" svg:height="0.504cm" draw:transform="rotate (-1.57079632679579) translate (13.6457190052306cm 11.5659316283924cm)" svg:viewBox="0 0 578 505" svg:d="m578-26787c0-153-67-292-18-436-15-28-29-55-48-68-19 3-37 17-53 29-159 67-259 265-459 244">
                <text:p/>
              </draw:path>
              <draw:path draw:style-name="gr13" draw:layer="layout" svg:width="0.582cm" svg:height="0.039cm" draw:transform="rotate (-1.57079632679579) translate (12.3875332660364cm 11.5610307933194cm)" svg:viewBox="0 0 583 40" svg:d="m0-24738c194-14 397 34 583-37">
                <text:p/>
              </draw:path>
              <draw:path draw:style-name="gr29" draw:layer="layout" svg:width="0.076cm" svg:height="0.745cm" draw:transform="rotate (-1.57079632679579) translate (13.1311737175369cm 12.1295276617953cm)" svg:viewBox="0 0 77 746" svg:d="m13-25516c-22-250-26-504 64-746">
                <text:p/>
              </draw:path>
              <draw:path draw:style-name="gr37" draw:layer="layout" svg:width="0.063cm" svg:height="0.011cm" draw:transform="rotate (-1.57079632679579) translate (13.1421996879875cm 12.1430049582463cm)" svg:viewBox="0 0 64 12" svg:d="m64-26272c-22-5-44-9-64-12">
                <text:p/>
              </draw:path>
              <draw:path draw:style-name="gr25" draw:layer="layout" svg:width="0.032cm" svg:height="0.011cm" draw:transform="rotate (-1.57079632679579) translate (12.3875332660365cm 12.1430049582463cm)" svg:viewBox="0 0 33 12" svg:d="m0-24775c11 4 21 7 33 12">
                <text:p/>
              </draw:path>
              <draw:line draw:style-name="gr70" draw:layer="layout" svg:x1="12.381cm" svg:y1="12.442cm" svg:x2="12.381cm" svg:y2="12.442cm">
                <text:p/>
              </draw:line>
              <draw:path draw:style-name="gr44" draw:layer="layout" svg:width="0.097cm" svg:height="0.723cm" draw:transform="rotate (-1.57079632679579) translate (13.1054464531522cm 12.4382802713985cm)" svg:viewBox="0 0 98 724" svg:d="m2-25487c-20-257 89-478 96-724">
                <text:p/>
              </draw:path>
              <draw:line draw:style-name="gr64" draw:layer="layout" svg:x1="12.413cm" svg:y1="13.668cm" svg:x2="12.413cm" svg:y2="13.668cm">
                <text:p/>
              </draw:line>
              <draw:path draw:style-name="gr5" draw:layer="layout" svg:width="0.032cm" svg:height="0.723cm" draw:transform="rotate (-1.57079632679579) translate (13.1372992566761cm 13.6683898747388cm)" svg:viewBox="0 0 33 724" svg:d="m0-25551c-1-247 15-480 33-724">
                <text:p/>
              </draw:path>
              <draw:path draw:style-name="gr67" draw:layer="layout" svg:width="0.016cm" svg:height="0.016cm" draw:transform="rotate (-1.57079632679579) translate (13.1520005506103cm 13.6843175887265cm)" svg:viewBox="0 0 17 17" svg:d="m17-26287c-6-6-12-12-17-17">
                <text:p/>
              </draw:path>
              <draw:line draw:style-name="gr64" draw:layer="layout" svg:x1="13.074cm" svg:y1="10.648cm" svg:x2="13.074cm" svg:y2="10.648cm">
                <text:p/>
              </draw:line>
              <draw:path draw:style-name="gr10" draw:layer="layout" svg:width="0.058cm" svg:height="0.561cm" draw:transform="rotate (-1.57079632679579) translate (13.0735936496283cm 10.5906654488516cm)" svg:viewBox="0 0 59 562" svg:d="m59-26147c-48 182 32 394-59 562">
                <text:p/>
              </draw:path>
              <draw:path draw:style-name="gr52" draw:layer="layout" svg:width="0.55cm" svg:height="0.75cm" draw:transform="rotate (-1.57079632679579) translate (13.1054464531521cm 10.7903744780791cm)" svg:viewBox="0 0 551 751" svg:d="m0-25460c33-135 39-267 88-396 139-109 322-145 455-268 5-35 6-59 8-87">
                <text:p/>
              </draw:path>
              <draw:path draw:style-name="gr28" draw:layer="layout" svg:width="0.692cm" svg:height="0.036cm" draw:transform="rotate (-1.57079632679579) translate (13.105446453152cm 10.6482502609603cm)" svg:viewBox="0 0 693 37" svg:d="m693-26211c-232 1-460 53-693 32">
                <text:p/>
              </draw:path>
              <draw:path draw:style-name="gr23" draw:layer="layout" svg:width="0.017cm" svg:height="0.755cm" draw:transform="rotate (-1.57079632679579) translate (13.1213728549142cm 11.5451030793317cm)" svg:viewBox="0 0 18 756" svg:d="m0-25487c36-250 6-505 16-756">
                <text:p/>
              </draw:path>
              <draw:path draw:style-name="gr51" draw:layer="layout" svg:width="0.042cm" svg:height="0.031cm" draw:transform="rotate (-1.57079632679579) translate (13.1520005506103cm 11.5193736951983cm)" svg:viewBox="0 0 43 32" svg:d="m43-26272c-16-11-30-22-43-32">
                <text:p/>
              </draw:path>
              <draw:path draw:style-name="gr85" draw:layer="layout" svg:width="0.179cm" svg:height="0.047cm" draw:transform="rotate (-1.57079632679579) translate (13.1520005506102cm 11.3404932150313cm)" svg:viewBox="0 0 180 48" svg:d="m180-26304c-59 23-115 55-180 47">
                <text:p/>
              </draw:path>
              <draw:path draw:style-name="gr23" draw:layer="layout" svg:width="0.708cm" svg:height="0.006cm" draw:transform="rotate (-1.57079632679579) translate (12.3826328347251cm 12.4419558977036cm)" svg:viewBox="0 0 709 7" svg:d="m0-24764c235 3 473-9 709 6">
                <text:p/>
              </draw:path>
              <draw:path draw:style-name="gr25" draw:layer="layout" svg:width="0.016cm" svg:height="0.005cm" draw:transform="rotate (-1.57079632679579) translate (12.3814077268973cm 13.1489013569937cm)" svg:viewBox="0 0 17 6" svg:d="m0-24757c5-2 11-5 17-6">
                <text:p/>
              </draw:path>
              <draw:path draw:style-name="gr7" draw:layer="layout" svg:width="0.033cm" svg:height="0.723cm" draw:transform="rotate (-1.57079632679579) translate (13.1054464531522cm 13.1329736430063cm)" svg:viewBox="0 0 34 724" svg:d="m32-25487c8-246-4-486-32-724">
                <text:p/>
              </draw:path>
              <draw:path draw:style-name="gr6" draw:layer="layout" svg:width="0.368cm" svg:height="0.483cm" draw:transform="rotate (-1.57079632679579) translate (12.5651739010737cm 8.69404227557411cm)" svg:viewBox="0 0 369 484" svg:d="m369-24646c-117-172-213-356-369-484">
                <text:p/>
              </draw:path>
              <draw:path draw:style-name="gr52" draw:layer="layout" svg:width="0.022cm" svg:height="0.435cm" draw:transform="rotate (-1.57079632679579) translate (12.3765072955859cm 13.1280728079331cm)" svg:viewBox="0 0 23 436" svg:d="m21-24753c14 140-37 284-16 436">
                <text:p/>
              </draw:path>
              <draw:path draw:style-name="gr13" draw:layer="layout" svg:width="0.582cm" svg:height="0.038cm" draw:transform="rotate (-1.57079632679579) translate (11.7909057538771cm 12.3941727557411cm)" svg:viewBox="0 0 583 39" svg:d="m0-23581c192 13 398-28 583 38">
                <text:p/>
              </draw:path>
              <draw:line draw:style-name="gr86" draw:layer="layout" svg:x1="11.753cm" svg:y1="12.976cm" svg:x2="11.753cm" svg:y2="12.976cm">
                <text:p/>
              </draw:line>
              <draw:path draw:style-name="gr18" draw:layer="layout" svg:width="0.653cm" svg:height="0.196cm" draw:transform="rotate (-1.57079632679579) translate (11.9501697714965cm 12.976146920668cm)" svg:viewBox="0 0 654 197" svg:d="m0-23703c174-81 388 18 561-70 23-49 16-125 93-127">
                <text:p/>
              </draw:path>
              <draw:path draw:style-name="gr23" draw:layer="layout" svg:width="0.041cm" svg:height="0.465cm" draw:transform="rotate (-1.57079632679579) translate (12.4132605304212cm 13.6291831941544cm)" svg:viewBox="0 0 42 466" svg:d="m0-24361c-1-160 56-305 39-466">
                <text:p/>
              </draw:path>
              <draw:path draw:style-name="gr18" draw:layer="layout" svg:width="0.504cm" svg:height="0.034cm" draw:transform="rotate (-1.57079632679579) translate (12.4132605304211cm 13.1648290709812cm)" svg:viewBox="0 0 505 35" svg:d="m505-24827c-169 10-335 46-505 32">
                <text:p/>
              </draw:path>
              <draw:path draw:style-name="gr23" draw:layer="layout" svg:width="0.833cm" svg:height="0.012cm" draw:transform="rotate (-1.57079632679579) translate (11.7945810773607cm 11.5610307933194cm)" svg:viewBox="0 0 834 13" svg:d="m0-23589c276 21 556 11 834 5">
                <text:p/>
              </draw:path>
              <draw:path draw:style-name="gr7" draw:layer="layout" svg:width="0.047cm" svg:height="0.592cm" draw:transform="rotate (-1.57079632679579) translate (12.3814077268973cm 12.394172755741cm)" svg:viewBox="0 0 48 593" svg:d="m0-24170c11-204 42-392 48-593">
                <text:p/>
              </draw:path>
              <draw:path draw:style-name="gr23" draw:layer="layout" svg:width="0.267cm" svg:height="0.007cm" draw:transform="rotate (-1.57079632679579) translate (12.3826328347251cm 12.173635177453cm)" svg:viewBox="0 0 268 8" svg:d="m268-24764c-89 3-180-8-268 6">
                <text:p/>
              </draw:path>
              <draw:path draw:style-name="gr35" draw:layer="layout" svg:width="0.036cm" svg:height="0.341cm" draw:transform="rotate (-1.57079632679579) translate (12.3765072955859cm 12.1540318371607cm)" svg:viewBox="0 0 37 342" svg:d="m19-24753c-36 111-15 230 18 342">
                <text:p/>
              </draw:path>
              <draw:path draw:style-name="gr50" draw:layer="layout" svg:width="0.978cm" svg:height="0.182cm" draw:transform="rotate (-1.57079632679579) translate (11.963645957603cm 10.5833141962422cm)" svg:viewBox="0 0 979 183" svg:d="m0-23927c111-6 105 93 141 165 274 26 560 20 838 4">
                <text:p/>
              </draw:path>
              <draw:path draw:style-name="gr23" draw:layer="layout" svg:width="-0.001cm" svg:height="0.556cm" draw:transform="rotate (-1.57079632679579) translate (12.3507800312013cm 11.559805584551cm)" svg:viewBox="0 0 0 557" svg:d="m0-24144c-5-188 0-373 0-558">
                <text:p/>
              </draw:path>
              <draw:path draw:style-name="gr67" draw:layer="layout" svg:width="0.016cm" svg:height="0.016cm" draw:transform="rotate (-1.57079632679579) translate (12.3667064329632cm 11.5451030793319cm)" svg:viewBox="0 0 17 17" svg:d="m17-24716c-6-6-12-13-17-17">
                <text:p/>
              </draw:path>
              <draw:path draw:style-name="gr37" draw:layer="layout" svg:width="0.755cm" svg:height="0.017cm" draw:transform="rotate (-1.57079632679579) translate (12.366706432963cm 10.7903744780793cm)" svg:viewBox="0 0 756 18" svg:d="m756-24733c-250 31-506 13-756 11">
                <text:p/>
              </draw:path>
              <draw:path draw:style-name="gr25" draw:layer="layout" svg:width="0.016cm" svg:height="0.005cm" draw:transform="rotate (-1.57079632679579) translate (12.3556804625126cm 10.7744467640919cm)" svg:viewBox="0 0 17 6" svg:d="m17-24711c-6 1-12 3-17 6">
                <text:p/>
              </draw:path>
              <draw:path draw:style-name="gr35" draw:layer="layout" svg:width="0.166cm" svg:height="0.221cm" draw:transform="rotate (-1.57079632679579) translate (12.3507800312012cm 10.6090435803757cm)" svg:viewBox="0 0 167 222" svg:d="m167-24702c-22 91-58 210-167 222">
                <text:p/>
              </draw:path>
              <draw:path draw:style-name="gr23" draw:layer="layout" svg:width="0.146cm" svg:height="-0.001cm" draw:transform="rotate (-1.57079632679579) translate (12.3507800312013cm 10.6274217118998cm)" svg:viewBox="0 0 147 0" svg:d="m147-24702c-39 0-88 0-147 0">
                <text:p/>
              </draw:path>
              <draw:path draw:style-name="gr25" draw:layer="layout" svg:width="0.011cm" svg:height="0.157cm" draw:transform="rotate (-1.57079632679579) translate (12.3507800312012cm 10.6176200417536cm)" svg:viewBox="0 0 12 158" svg:d="m12-24702c-13 53-11 106-12 158">
                <text:p/>
              </draw:path>
              <draw:path draw:style-name="gr26" draw:layer="layout" svg:width="0.031cm" svg:height="0.331cm" draw:transform="rotate (-1.57079632679579) translate (10.6209277782876cm 9.51983298538615cm)" svg:viewBox="0 0 32 332" svg:d="m28-21242c23 113-59 221-15 332">
                <text:p/>
              </draw:path>
              <draw:path draw:style-name="gr34" draw:layer="layout" svg:width="0.322cm" svg:height="0.04cm" draw:transform="rotate (-1.57079632679579) translate (10.3146508213269cm 9.53208507306889cm)" svg:viewBox="0 0 323 41" svg:d="m0-20606c108 38 218 7 323-23">
                <text:p/>
              </draw:path>
              <draw:path draw:style-name="gr18" draw:layer="layout" svg:width="0.038cm" svg:height="0.614cm" draw:transform="rotate (-1.57079632679579) translate (11.4699275029825cm 9.54311195198312cm)" svg:viewBox="0 0 39 615" svg:d="m5-22940c81 200-7 409-5 615">
                <text:p/>
              </draw:path>
              <draw:path draw:style-name="gr23" draw:layer="layout" svg:width="0.005cm" svg:height="0.237cm" draw:transform="rotate (-1.57079632679579) translate (10.8561484812334cm 9.5431119519833cm)" svg:viewBox="0 0 6 238" svg:d="m0-21712c12 78 2 157 5 237">
                <text:p/>
              </draw:path>
              <draw:path draw:style-name="gr17" draw:layer="layout" svg:width="0.289cm" svg:height="0.55cm" draw:transform="rotate (-1.57079632679579) translate (11.7529274112141cm 12.8303470772442cm)" svg:viewBox="0 0 290 551" svg:d="m146-23506c-44 68-76 68-106 96-57 119-51 275 3 395 53 49 135 74 204 52 49-142 66-309 4-449-30-4-60-41-105-94">
                <text:p/>
              </draw:path>
              <draw:path draw:style-name="gr72" draw:layer="layout" svg:width="0.237cm" svg:height="0.022cm" draw:transform="rotate (-1.57079632679579) translate (10.5143433972653cm 11.0109120563674cm)" svg:viewBox="0 0 238 23" svg:d="m0-21029c72 33 159 25 238 9">
                <text:p/>
              </draw:path>
              <draw:path draw:style-name="gr56" draw:layer="layout" svg:width="0.02cm" svg:height="0.046cm" draw:transform="rotate (-1.57079632679579) translate (10.6662567679178cm 8.80431106471816cm)" svg:viewBox="0 0 21 47" svg:d="m0-21333c6 12 13 29 21 47">
                <text:p/>
              </draw:path>
              <draw:path draw:style-name="gr28" draw:layer="layout" svg:width="0.75cm" svg:height="0.207cm" draw:transform="rotate (-1.57079632679579) translate (10.8732999908231cm 8.79205897703547cm)" svg:viewBox="0 0 751 208" svg:d="m751-21731c-245-3-495-33-737-3-25 62-11 130-2 195">
                <text:p/>
              </draw:path>
              <draw:path draw:style-name="gr42" draw:layer="layout" svg:width="0.157cm" svg:height="0.016cm" draw:transform="rotate (-1.57079632679579) translate (10.3060750665321cm 8.71487082463466cm)" svg:viewBox="0 0 158 17" svg:d="m0-20612c70 2 92 17 158 17">
                <text:p/>
              </draw:path>
              <draw:path draw:style-name="gr46" draw:layer="layout" svg:width="0.108cm" svg:height="0.36cm" draw:transform="rotate (-1.57079632679579) translate (10.6662567679177cm 8.69649269311057cm)" svg:viewBox="0 0 109 361" svg:d="m109-21333c-14 7-28 14-41 20-59 98-90 224-50 342">
                <text:p/>
              </draw:path>
              <draw:path draw:style-name="gr14" draw:layer="layout" svg:width="0.722cm" svg:height="-0.001cm" draw:transform="rotate (-1.57079632679579) translate (10.6209277782876cm 8.82513961377871cm)" svg:viewBox="0 0 723 0" svg:d="m723-21242c-240 0-482 0-723 0">
                <text:p/>
              </draw:path>
              <draw:path draw:style-name="gr22" draw:layer="layout" svg:width="0.047cm" svg:height="0.331cm" draw:transform="rotate (-1.57079632679579) translate (10.6209277782876cm 8.82513961377871cm)" svg:viewBox="0 0 48 332" svg:d="m0-21242c23 109 43 218 48 332">
                <text:p/>
              </draw:path>
              <draw:path draw:style-name="gr26" draw:layer="layout" svg:width="0.44cm" svg:height="0.026cm" draw:transform="rotate (-1.57079632679579) translate (10.0708543635862cm 10.99498434238cm)" svg:viewBox="0 0 441 27" svg:d="m441-20142c-146 30-296 3-441 27">
                <text:p/>
              </draw:path>
              <draw:path draw:style-name="gr25" draw:layer="layout" svg:width="0.019cm" svg:height="0.182cm" draw:transform="rotate (-1.57079632679579) translate (10.4947416720198cm 9.85431497912312cm)" svg:viewBox="0 0 20 183" svg:d="m20-20989c-21 58-3 121-20 182">
                <text:p/>
              </draw:path>
              <draw:path draw:style-name="gr7" draw:layer="layout" svg:width="2.052cm" svg:height="0.046cm" draw:transform="rotate (-1.57079632679579) translate (10.314650821327cm 9.85431497912317cm)" svg:viewBox="0 0 2053 47" svg:d="m0-20629c693 3 1376 70 2053 39">
                <text:p/>
              </draw:path>
              <draw:path draw:style-name="gr8" draw:layer="layout" svg:width="0.661cm" svg:height="0.024cm" draw:transform="rotate (-1.57079632679579) translate (10.2962742039092cm 8.87169754697286cm)" svg:viewBox="0 0 662 25" svg:d="m662-20588c-218-24-439 55-662 0">
                <text:p/>
              </draw:path>
              <draw:line draw:style-name="gr87" draw:layer="layout" svg:x1="10.29cm" svg:y1="8.872cm" svg:x2="10.29cm" svg:y2="8.872cm">
                <text:p/>
              </draw:line>
              <draw:path draw:style-name="gr5" draw:layer="layout" svg:width="0.026cm" svg:height="0.267cm" draw:transform="rotate (-1.57079632679579) translate (10.2901486647701cm 8.87169754697286cm)" svg:viewBox="0 0 27 268" svg:d="m0-20580c9 89 12 179 27 268">
                <text:p/>
              </draw:path>
              <draw:path draw:style-name="gr13" draw:layer="layout" svg:width="1.783cm" svg:height="-0.001cm" draw:transform="rotate (-1.57079632679579) translate (10.0279755896118cm 8.89742693110647cm)" svg:viewBox="0 0 1784 0" svg:d="m0-20056c592-16 1187 12 1784 0">
                <text:p/>
              </draw:path>
              <draw:path draw:style-name="gr16" draw:layer="layout" svg:width="0.052cm" svg:height="0.436cm" draw:transform="rotate (-1.57079632679579) translate (10.5069927502982cm 12.0278353340291cm)" svg:viewBox="0 0 53 437" svg:d="m53-21014c-43 142-11 295-53 437">
                <text:p/>
              </draw:path>
              <draw:path draw:style-name="gr27" draw:layer="layout" svg:width="0.045cm" svg:height="1.211cm" draw:transform="rotate (-1.57079632679579) translate (10.0708543635863cm 12.0021059498953cm)" svg:viewBox="0 0 46 1212" svg:d="m25-20142c71 398-59 806-16 1212">
                <text:p/>
              </draw:path>
              <draw:path draw:style-name="gr9" draw:layer="layout" svg:width="0.267cm" svg:height="0.018cm" draw:transform="rotate (-1.57079632679579) translate (9.53670735064697cm 8.65115996868476cm)" svg:viewBox="0 0 268 19" svg:d="m0-19073c89-3 176 28 268 16">
                <text:p/>
              </draw:path>
              <draw:line draw:style-name="gr70" draw:layer="layout" svg:x1="9.521cm" svg:y1="8.919cm" svg:x2="9.521cm" svg:y2="8.919cm">
                <text:p/>
              </draw:line>
              <draw:path draw:style-name="gr5" draw:layer="layout" svg:width="0.01cm" svg:height="0.346cm" draw:transform="rotate (-1.57079632679579) translate (9.8662613563366cm 8.90967901878912cm)" svg:viewBox="0 0 11 347" svg:d="m10-19386c7-117-26-230 0-347">
                <text:p/>
              </draw:path>
              <draw:path draw:style-name="gr9" draw:layer="layout" svg:width="0.095cm" svg:height="0.032cm" draw:transform="rotate (-1.57079632679579) translate (9.89811415986049cm 8.79328418580375cm)" svg:viewBox="0 0 96 33" svg:d="m96-19796c-35 14-59 25-96 33">
                <text:p/>
              </draw:path>
              <draw:path draw:style-name="gr29" draw:layer="layout" svg:width="0.072cm" svg:height="0.771cm" draw:transform="rotate (-1.57079632679579) translate (10.3060750665321cm 8.64258350730672cm)" svg:viewBox="0 0 73 772" svg:d="m73-20612c-66 244-88 518-63 772">
                <text:p/>
              </draw:path>
              <draw:path draw:style-name="gr17" draw:layer="layout" svg:width="0.431cm" svg:height="0.336cm" draw:transform="rotate (-1.57079632679579) translate (9.5722354776544cm 10.4179110125261cm)" svg:viewBox="0 0 432 337" svg:d="m0-19144c109 79 249 95 383 96 20 25 40 64 49 111-15 15-24 28-33 39-55-1-60 46-74 90">
                <text:p/>
              </draw:path>
              <draw:path draw:style-name="gr4" draw:layer="layout" svg:width="0.267cm" svg:height="0.142cm" draw:transform="rotate (-1.57079632679579) translate (9.19000183536745cm 9.79918058455111cm)" svg:viewBox="0 0 268 143" svg:d="m268-18380c-74 75-176 102-268 143">
                <text:p/>
              </draw:path>
              <draw:path draw:style-name="gr42" draw:layer="layout" svg:width="0.141cm" svg:height="0.048cm" draw:transform="rotate (-1.57079632679579) translate (8.81266862439203cm 10.0037904488518cm)" svg:viewBox="0 0 142 49" svg:d="m0-17625c48 11 104 9 142 49">
                <text:p/>
              </draw:path>
              <draw:path draw:style-name="gr32" draw:layer="layout" svg:width="0.063cm" svg:height="0.157cm" draw:transform="rotate (-1.57079632679579) translate (7.25555657520417cm 7.6611912839248cm)" svg:viewBox="0 0 64 158" svg:d="m64-14511c-51 42-43 103-64 158">
                <text:p/>
              </draw:path>
              <draw:path draw:style-name="gr15" draw:layer="layout" svg:width="0.047cm" svg:height="0.079cm" draw:transform="rotate (-1.57079632679579) translate (7.09874277324034cm 7.66119128392484cm)" svg:viewBox="0 0 48 80" svg:d="m0-14197c40 23 40 53 48 79">
                <text:p/>
              </draw:path>
              <draw:path draw:style-name="gr11" draw:layer="layout" svg:width="0.293cm" svg:height="0.612cm" draw:transform="rotate (-1.57079632679579) translate (7.11221895934659cm 7.49333768267219cm)" svg:viewBox="0 0 294 613" svg:d="m168-14211c-54-17-111-16-133-8-99 181 37 368 89 544 61 12 109 44 170 63">
                <text:p/>
              </draw:path>
              <draw:path draw:style-name="gr37" draw:layer="layout" svg:width="0.061cm" svg:height="-0.001cm" draw:transform="rotate (-1.57079632679579) translate (6.50089015325319cm 7.7861625782881cm)" svg:viewBox="0 0 62 0" svg:d="m0-13002c21 0 42 0 62 0">
                <text:p/>
              </draw:path>
              <draw:path draw:style-name="gr20" draw:layer="layout" svg:width="1.219cm" svg:height="1.207cm" draw:transform="rotate (-1.57079632679579) translate (6.50089015325291cm 6.86112995824604cm)" svg:viewBox="0 0 1220 1208" svg:d="m926-13002c-14 42-66 92-76 124-3 77 73 104 120 147-96 244 368 178 222 399-205-6-356-11-543-87-15 10-29 24-44 35-33 62 0 130-6 194-180 107-421 15-569 161-7 7-14 16-23 23-9 26-9 64-4 87 311 297 554-33 804 0 4 0 31 54 56 65 47 19 108-17 189-48">
                <text:p/>
              </draw:path>
              <draw:path draw:style-name="gr26" draw:layer="layout" svg:width="0.032cm" svg:height="0.063cm" draw:transform="rotate (-1.57079632679579) translate (5.46322382307056cm 7.91235908141961cm)" svg:viewBox="0 0 33 64" svg:d="m0-10863c4-22 17-43 33-63">
                <text:p/>
              </draw:path>
              <draw:path draw:style-name="gr32" draw:layer="layout" svg:width="0.865cm" svg:height="1.362cm" draw:transform="rotate (-1.57079632679579) translate (5.44607231348062cm 7.91235908141961cm)" svg:viewBox="0 0 866 1363" svg:d="m0-10847c28 45 38 70 48 93 10 11 24 26 35 39 139 46 264-29 346-138 11-5 24-7 39-10 9-6 16-15 25-22 33-12 80-11 112 21 13 64 1 132 36 191-30 65-96 109-145 160-45 106 25 192 124 208-5 51 0 107-14 158-109 11-211 57-273 150 77 90 0 160 3 251 144 0 121 198 263 217 47-24 74-60 99-79 31-90 36-195 102-271 15-4 39-6 66-9">
                <text:p/>
              </draw:path>
              <draw:path draw:style-name="gr11" draw:layer="layout" svg:width="-0.001cm" svg:height="0.093cm" draw:transform="rotate (-1.57079632679579) translate (4.53581719739378cm 8.77735647181626cm)" svg:viewBox="0 0 0 94" svg:d="m0-8977c0-43 0-68 0-95">
                <text:p/>
              </draw:path>
              <draw:path draw:style-name="gr88" draw:layer="layout" svg:width="0.035cm" svg:height="1.274cm" draw:transform="rotate (-1.57079632679579) translate (5.80870423052216cm 8.74182541753634cm)" svg:viewBox="0 0 36 1275" svg:d="m36-10342c-37-420-53-848-16-1275">
                <text:p/>
              </draw:path>
              <draw:path draw:style-name="gr39" draw:layer="layout" svg:width="0.079cm" svg:height="0.645cm" draw:transform="rotate (-1.57079632679579) translate (6.45433605579515cm 8.76142875782866cm)" svg:viewBox="0 0 80 646" svg:d="m0-12263c-2-206-4-453 80-646">
                <text:p/>
              </draw:path>
              <draw:path draw:style-name="gr44" draw:layer="layout" svg:width="0.059cm" svg:height="0.534cm" draw:transform="rotate (-1.57079632679579) translate (6.9884830687345cm 8.82881524008339cm)" svg:viewBox="0 0 60 535" svg:d="m11-13442c-31-172 7-379 49-535">
                <text:p/>
              </draw:path>
              <draw:path draw:style-name="gr52" draw:layer="layout" svg:width="0.127cm" svg:height="0.189cm" draw:transform="rotate (-1.57079632679579) translate (7.17714967422223cm 8.88762526096028cm)" svg:viewBox="0 0 128 190" svg:d="m0-14164c-3-62 36-106 41-166 19-11 51-19 87-24">
                <text:p/>
              </draw:path>
              <draw:path draw:style-name="gr72" draw:layer="layout" svg:width="2.977cm" svg:height="0.047cm" draw:transform="rotate (-1.57079632679579) translate (7.22492887950724cm 9.01382176409184cm)" svg:viewBox="0 0 2978 48" svg:d="m0-14402c984-82 1986 34 2978-48">
                <text:p/>
              </draw:path>
              <draw:path draw:style-name="gr17" draw:layer="layout" svg:width="0.385cm" svg:height="0.242cm" draw:transform="rotate (-1.57079632679579) translate (10.1394604019454cm 11.641894572025cm)" svg:viewBox="0 0 386 243" svg:d="m386-20210c-94 9-161-69-251-69-42 28-75 33-98 44-37 61-41 125-35 199">
                <text:p/>
              </draw:path>
              <draw:path draw:style-name="gr37" draw:layer="layout" svg:width="0.011cm" svg:height="0.063cm" draw:transform="rotate (-1.57079632679579) translate (9.89811415986051cm 11.6443449895616cm)" svg:viewBox="0 0 12 64" svg:d="m0-19796c6 21 9 41 12 63">
                <text:p/>
              </draw:path>
              <draw:path draw:style-name="gr10" draw:layer="layout" svg:width="0.681cm" svg:height="0.458cm" draw:transform="rotate (-1.57079632679579) translate (9.99244746260439cm 10.963128914405cm)" svg:viewBox="0 0 682 459" svg:d="m682-19891c-83-19-160-91-248-40-22 31-33 69-64 92-53 105 64 219 1 311-62 10-117-21-176-32-44-144 5-355-195-425">
                <text:p/>
              </draw:path>
              <draw:path draw:style-name="gr25" draw:layer="layout" svg:width="0.011cm" svg:height="0.126cm" draw:transform="rotate (-1.57079632679579) translate (10.0230751583004cm 8.8876252609603cm)" svg:viewBox="0 0 12 127" svg:d="m12-20046c-11 42-11 83-12 127">
                <text:p/>
              </draw:path>
              <draw:path draw:style-name="gr5" draw:layer="layout" svg:width="0.032cm" svg:height="0.032cm" draw:transform="rotate (-1.57079632679579) translate (9.89811415986051cm 8.88762526096033cm)" svg:viewBox="0 0 33 33" svg:d="m0-19796c11 11 21 21 33 33">
                <text:p/>
              </draw:path>
              <draw:path draw:style-name="gr7" draw:layer="layout" svg:width="1.542cm" svg:height="0.038cm" draw:transform="rotate (-1.57079632679579) translate (9.9005643755158cm 8.91948068893527cm)" svg:viewBox="0 0 1543 39" svg:d="m0-19767c518 25 1023-49 1543-32">
                <text:p/>
              </draw:path>
              <draw:path draw:style-name="gr14" draw:layer="layout" svg:width="1.5cm" svg:height="0.053cm" draw:transform="rotate (-1.57079632679579) translate (9.57223547765396cm 8.91948068893527cm)" svg:viewBox="0 0 1501 54" svg:d="m0-19091c501-9 1003-28 1501-53">
                <text:p/>
              </draw:path>
              <draw:path draw:style-name="gr17" draw:layer="layout" svg:width="0.517cm" svg:height="0.419cm" draw:transform="rotate (-1.57079632679579) translate (9.99244746260423cm 10.4142353862212cm)" svg:viewBox="0 0 518 420" svg:d="m4-19565c-4-18-4-46-4-68 67-119 225-59 323-107 48-106 112-170 195-245">
                <text:p/>
              </draw:path>
              <draw:path draw:style-name="gr23" draw:layer="layout" svg:width="0.011cm" svg:height="0.283cm" draw:transform="rotate (-1.57079632679579) translate (9.52078094888502cm 8.91825548016697cm)" svg:viewBox="0 0 12 284" svg:d="m1-19042c5 95-11 192 11 285">
                <text:p/>
              </draw:path>
              <draw:path draw:style-name="gr12" draw:layer="layout" svg:width="1.137cm" svg:height="0.048cm" draw:transform="rotate (-1.57079632679579) translate (9.23900614848102cm 8.92928235908142cm)" svg:viewBox="0 0 1138 49" svg:d="m0-18477c376 75 780-74 1138 48">
                <text:p/>
              </draw:path>
              <draw:path draw:style-name="gr75" draw:layer="layout" svg:width="0.031cm" svg:height="-0.001cm" draw:transform="rotate (-1.57079632679579) translate (9.19000183536753cm 10.0662760960334cm)" svg:viewBox="0 0 32 0" svg:d="m0-18380c11 0 21 0 32 0">
                <text:p/>
              </draw:path>
              <draw:path draw:style-name="gr37" draw:layer="layout" svg:width="0.645cm" svg:height="0.052cm" draw:transform="rotate (-1.57079632679579) translate (9.24268147196469cm 10.0981315240083cm)" svg:viewBox="0 0 646 53" svg:d="m0-18432c191-101 432-25 646-48">
                <text:p/>
              </draw:path>
              <draw:path draw:style-name="gr29" draw:layer="layout" svg:width="0.299cm" svg:height="0.018cm" draw:transform="rotate (-1.57079632679579) translate (9.06381572909975cm 8.62052974947808cm)" svg:viewBox="0 0 300 19" svg:d="m0-18128c94 35 202 14 300 0">
                <text:p/>
              </draw:path>
              <draw:line draw:style-name="gr89" draw:layer="layout" svg:x1="9.064cm" svg:y1="8.919cm" svg:x2="9.064cm" svg:y2="8.919cm">
                <text:p/>
              </draw:line>
              <draw:path draw:style-name="gr29" draw:layer="layout" svg:width="0.032cm" svg:height="0.472cm" draw:transform="rotate (-1.57079632679579) translate (9.53548224281911cm 8.62052974947794cm)" svg:viewBox="0 0 33 473" svg:d="m33-19071c-22 154-32 322-33 473">
                <text:p/>
              </draw:path>
              <draw:path draw:style-name="gr32" draw:layer="layout" svg:width="0.017cm" svg:height="0.346cm" draw:transform="rotate (-1.57079632679579) translate (9.06381572909975cm 8.90232776617949cm)" svg:viewBox="0 0 18 347" svg:d="m18-18128c-32 113-11 231-17 347">
                <text:p/>
              </draw:path>
              <draw:path draw:style-name="gr52" draw:layer="layout" svg:width="1.1cm" svg:height="0.097cm" draw:transform="rotate (-1.57079632679579) translate (8.81266862439171cm 8.90355297494778cm)" svg:viewBox="0 0 1101 98" svg:d="m0-17531c347 17 690-20 1044-26 17-25 39-48 57-68">
                <text:p/>
              </draw:path>
              <draw:path draw:style-name="gr39" draw:layer="layout" svg:width="0.249cm" svg:height="0.237cm" draw:transform="rotate (-1.57079632679579) translate (9.04788932733779cm 9.7550730688935cm)" svg:viewBox="0 0 250 238" svg:d="m250-17858c-88-37-206-48-250-142 1-20 17-58 44-96">
                <text:p/>
              </draw:path>
              <draw:path draw:style-name="gr23" draw:layer="layout" svg:width="0.011cm" svg:height="0.283cm" draw:transform="rotate (-1.57079632679579) translate (8.70240891988621cm 8.88640005219203cm)" svg:viewBox="0 0 12 284" svg:d="m1-17405c5 95-11 190 11 284">
                <text:p/>
              </draw:path>
              <draw:path draw:style-name="gr4" draw:layer="layout" svg:width="0.571cm" svg:height="0.018cm" draw:transform="rotate (-1.57079632679579) translate (8.43533541341637cm 8.89742693110647cm)" svg:viewBox="0 0 572 19" svg:d="m0-16855c192 11 381-12 572-16">
                <text:p/>
              </draw:path>
              <draw:path draw:style-name="gr29" draw:layer="layout" svg:width="0.157cm" svg:height="0.032cm" draw:transform="rotate (-1.57079632679579) translate (8.35692851243462cm 8.88762526096033cm)" svg:viewBox="0 0 158 33" svg:d="m0-16714c53 36 105 28 158 33">
                <text:p/>
              </draw:path>
              <draw:path draw:style-name="gr10" draw:layer="layout" svg:width="1.053cm" svg:height="0.614cm" draw:transform="rotate (-1.57079632679579) translate (8.67055611636199cm 9.12531576200403cm)" svg:viewBox="0 0 1054 615" svg:d="m61-16726c-7-16-14-28-24-41-15-6-25-15-33-24-4-22-4-49-4-72 272-139 555-5 827 51 49-144 74-304 113-442 44-20 94-38 114-87">
                <text:p/>
              </draw:path>
              <draw:path draw:style-name="gr25" draw:layer="layout" svg:width="0.011cm" svg:height="0.173cm" draw:transform="rotate (-1.57079632679579) translate (9.23655593282554cm 8.91948068893523cm)" svg:viewBox="0 0 12 174" svg:d="m12-18473c-13 51-11 103-12 174">
                <text:p/>
              </draw:path>
              <draw:path draw:style-name="gr7" draw:layer="layout" svg:width="0.881cm" svg:height="0.035cm" draw:transform="rotate (-1.57079632679579) translate (9.08464256217291cm 8.91948068893528cm)" svg:viewBox="0 0 882 36" svg:d="m0-18151c290-7 600-47 882 18">
                <text:p/>
              </draw:path>
              <draw:path draw:style-name="gr17" draw:layer="layout" svg:width="0.75cm" svg:height="0.365cm" draw:transform="rotate (-1.57079632679579) translate (9.23655593282536cm 10.0981315240083cm)" svg:viewBox="0 0 751 366" svg:d="m0-18427c116 190 426 70 479 307 74 33 151-6 222-24 16-9 30-24 45-35 33-115-114-177-102-294">
                <text:p/>
              </draw:path>
              <draw:path draw:style-name="gr90" draw:layer="layout" svg:width="0.462cm" svg:height="0.315cm" draw:transform="rotate (-1.57079632679579) translate (9.17407543360544cm 12.0119076200417cm)" svg:viewBox="0 0 463 316" svg:d="m463-18348c-195 37-283 257-463 316">
                <text:p/>
              </draw:path>
              <draw:path draw:style-name="gr10" draw:layer="layout" svg:width="0.155cm" svg:height="0.362cm" draw:transform="rotate (-1.57079632679579) translate (8.85922272185001cm 11.85753131524cm)" svg:viewBox="0 0 156 363" svg:d="m156-17718c1 127-196 177-149 314 15 15 48 37 85 45 16 1 32 3 46 3">
                <text:p/>
              </draw:path>
              <draw:path draw:style-name="gr14" draw:layer="layout" svg:width="0.266cm" svg:height="-0.001cm" draw:transform="rotate (-1.57079632679579) translate (8.70240891988621cm 8.62052974947808cm)" svg:viewBox="0 0 267 0" svg:d="m0-17405c89 0 178 0 267 0">
                <text:p/>
              </draw:path>
              <draw:path draw:style-name="gr13" draw:layer="layout" svg:width="0.016cm" svg:height="0.016cm" draw:transform="rotate (-1.57079632679579) translate (8.71833532164816cm 8.88762526096033cm)" svg:viewBox="0 0 17 17" svg:d="m0-17420c5-6 11-12 17-17">
                <text:p/>
              </draw:path>
              <draw:path draw:style-name="gr52" draw:layer="layout" svg:width="0.019cm" svg:height="0.362cm" draw:transform="rotate (-1.57079632679579) translate (9.06381572909975cm 8.60092640918575cm)" svg:viewBox="0 0 20 363" svg:d="m20-18128c-28 114-26 247 0 363">
                <text:p/>
              </draw:path>
              <draw:path draw:style-name="gr3" draw:layer="layout" svg:width="0.087cm" svg:height="0.134cm" draw:transform="rotate (-1.57079632679579) translate (6.97255666697254cm 11.9457463465553cm)" svg:viewBox="0 0 88 135" svg:d="m88-13945c-12 54-40 104-88 135">
                <text:p/>
              </draw:path>
              <draw:path draw:style-name="gr17" draw:layer="layout" svg:width="0.446cm" svg:height="0.488cm" draw:transform="rotate (-1.57079632679579) translate (8.9854088281177cm 11.9959799060541cm)" svg:viewBox="0 0 447 489" svg:d="m447-17971c-186 99-429 260-447 489">
                <text:p/>
              </draw:path>
              <draw:path draw:style-name="gr30" draw:layer="layout" svg:width="0.021cm" svg:height="1.274cm" draw:transform="rotate (-1.57079632679579) translate (8.49781591263651cm 11.9910790709808cm)" svg:viewBox="0 0 22 1275" svg:d="m5-16996c10 428 37 853-5 1276">
                <text:p/>
              </draw:path>
              <draw:path draw:style-name="gr22" draw:layer="layout" svg:width="0.042cm" svg:height="0.251cm" draw:transform="rotate (-1.57079632679579) translate (7.22492887950812cm 11.9910790709812cm)" svg:viewBox="0 0 43 252" svg:d="m0-14450c64 79-29 180 43 253">
                <text:p/>
              </draw:path>
              <draw:path draw:style-name="gr91" draw:layer="layout" svg:width="0.346cm" svg:height="0.221cm" draw:transform="rotate (-1.57079632679579) translate (7.19307607598411cm 12.0327361691022cm)" svg:viewBox="0 0 347 222" svg:d="m0-14164c125-46 257-128 347-222">
                <text:p/>
              </draw:path>
              <draw:path draw:style-name="gr16" draw:layer="layout" svg:width="0.016cm" svg:height="0.032cm" draw:transform="rotate (-1.57079632679579) translate (8.04207580067908cm 8.82513961377869cm)" svg:viewBox="0 0 17 33" svg:d="m0-16051c5-12 11-22 17-33">
                <text:p/>
              </draw:path>
              <draw:path draw:style-name="gr33" draw:layer="layout" svg:width="0.032cm" svg:height="0.283cm" draw:transform="rotate (-1.57079632679579) translate (8.3250757089107cm 8.83984211899783cm)" svg:viewBox="0 0 33 284" svg:d="m1-16366c-7-97 32-189 32-284">
                <text:p/>
              </draw:path>
              <draw:path draw:style-name="gr16" draw:layer="layout" svg:width="0.016cm" svg:height="0.032cm" draw:transform="rotate (-1.57079632679579) translate (8.35692851243461cm 8.87169754697285cm)" svg:viewBox="0 0 17 33" svg:d="m0-16681c5-12 11-22 17-33">
                <text:p/>
              </draw:path>
              <draw:path draw:style-name="gr48" draw:layer="layout" svg:width="0.011cm" svg:height="0.063cm" draw:transform="rotate (-1.57079632679579) translate (8.41940901165458cm 8.88762526096032cm)" svg:viewBox="0 0 12 64" svg:d="m0-16775c1-22 6-43 12-64">
                <text:p/>
              </draw:path>
              <draw:path draw:style-name="gr7" draw:layer="layout" svg:width="0.221cm" svg:height="0.031cm" draw:transform="rotate (-1.57079632679579) translate (8.35202808112323cm 8.65115996868476cm)" svg:viewBox="0 0 222 32" svg:d="m0-16693c70-39 142 43 222 16">
                <text:p/>
              </draw:path>
              <draw:path draw:style-name="gr12" draw:layer="layout" svg:width="0.063cm" svg:height="0.016cm" draw:transform="rotate (-1.57079632679579) translate (7.82155639166741cm 9.20250391440501cm)" svg:viewBox="0 0 64 17" svg:d="m0-15626c21-4 42-10 64-17">
                <text:p/>
              </draw:path>
              <draw:path draw:style-name="gr91" draw:layer="layout" svg:width="0.079cm" svg:height="0.142cm" draw:transform="rotate (-1.57079632679579) translate (7.96366889969714cm 9.2649895615866cm)" svg:viewBox="0 0 80 143" svg:d="m0-15784c38-43 40-103 80-143">
                <text:p/>
              </draw:path>
              <draw:path draw:style-name="gr20" draw:layer="layout" svg:width="0.157cm" svg:height="0.095cm" draw:transform="rotate (-1.57079632679579) translate (8.05800220244104cm 9.18657620041754cm)" svg:viewBox="0 0 158 96" svg:d="m158-16020c-43-46-98-85-158-96">
                <text:p/>
              </draw:path>
              <draw:path draw:style-name="gr14" draw:layer="layout" svg:width="0.346cm" svg:height="0.018cm" draw:transform="rotate (-1.57079632679579) translate (8.05800220244094cm 8.83984211899791cm)" svg:viewBox="0 0 347 19" svg:d="m347-16116c-111 37-233 7-347 16">
                <text:p/>
              </draw:path>
              <draw:path draw:style-name="gr13" draw:layer="layout" svg:width="0.052cm" svg:height="0.172cm" draw:transform="rotate (-1.57079632679579) translate (8.01022299715517cm 8.77368084551143cm)" svg:viewBox="0 0 53 173" svg:d="m0-15848c21-56 40-114 53-172">
                <text:p/>
              </draw:path>
              <draw:path draw:style-name="gr8" draw:layer="layout" svg:width="0.125cm" svg:height="-0.001cm" draw:transform="rotate (-1.57079632679579) translate (8.01022299715518cm 8.69894311064718cm)" svg:viewBox="0 0 126 0" svg:d="m126-16020c-32 0-81 0-126 0">
                <text:p/>
              </draw:path>
              <draw:path draw:style-name="gr45" draw:layer="layout" svg:width="0.436cm" svg:height="0.173cm" draw:transform="rotate (-1.57079632679579) translate (7.96366889969716cm 9.34340292275574cm)" svg:viewBox="0 0 437 174" svg:d="m393-15753c11-9 22-16 33-24 22-34 8-62-9-95-136-38-304 44-417-55">
                <text:p/>
              </draw:path>
              <draw:path draw:style-name="gr10" draw:layer="layout" svg:width="0.534cm" svg:height="0.163cm" draw:transform="rotate (-1.57079632679579) translate (7.79092869597121cm 9.20250391440499cm)" svg:viewBox="0 0 535 164" svg:d="m0-15503c153 109 306 110 478 24 13-20 38-59 57-103">
                <text:p/>
              </draw:path>
              <draw:path draw:style-name="gr27" draw:layer="layout" svg:width="0.472cm" svg:height="0.032cm" draw:transform="rotate (-1.57079632679579) translate (7.82155639166743cm 9.26498956158664cm)" svg:viewBox="0 0 473 33" svg:d="m473-15610c-151-53-320-10-473-33">
                <text:p/>
              </draw:path>
              <draw:path draw:style-name="gr56" draw:layer="layout" svg:width="2.75cm" svg:height="0.022cm" draw:transform="rotate (-1.57079632679579) translate (6.72385977791971cm 9.12654097077244cm)" svg:viewBox="0 0 2751 23" svg:d="m0-13428c905 19 1828-34 2751-20">
                <text:p/>
              </draw:path>
              <draw:path draw:style-name="gr3" draw:layer="layout" svg:width="0.071cm" svg:height="0.118cm" draw:transform="rotate (-1.57079632679579) translate (6.83901991373771cm 11.8746842379958cm)" svg:viewBox="0 0 72 119" svg:d="m0-13559c13-36 50-81 72-119">
                <text:p/>
              </draw:path>
              <draw:path draw:style-name="gr30" draw:layer="layout" svg:width="0.027cm" svg:height="0.189cm" draw:transform="rotate (-1.57079632679579) translate (7.17714967422226cm 9.01382176409186cm)" svg:viewBox="0 0 28 190" svg:d="m0-14354c-1 65 39 123 26 190">
                <text:p/>
              </draw:path>
              <draw:path draw:style-name="gr25" draw:layer="layout" svg:width="0.011cm" svg:height="0.032cm" draw:transform="rotate (-1.57079632679579) translate (6.98848306873452cm 9.03955114822547cm)" svg:viewBox="0 0 12 33" svg:d="m0-13977c4 11 7 21 12 33">
                <text:p/>
              </draw:path>
              <draw:path draw:style-name="gr52" draw:layer="layout" svg:width="2.897cm" svg:height="0.16cm" draw:transform="rotate (-1.57079632679579) translate (6.99950903918484cm 9.05057802713986cm)" svg:viewBox="0 0 2898 161" svg:d="m0-13957c553-51 1185-57 1845-11 397 28 859 42 1053 130">
                <text:p/>
              </draw:path>
              <draw:path draw:style-name="gr39" draw:layer="layout" svg:width="0.152cm" svg:height="0.014cm" draw:transform="rotate (-1.57079632679579) translate (7.00195925484077cm 8.88762526096033cm)" svg:viewBox="0 0 153 15" svg:d="m0-13989c49-32 100-4 153 0">
                <text:p/>
              </draw:path>
              <draw:path draw:style-name="gr30" draw:layer="layout" svg:width="0.01cm" svg:height="0.206cm" draw:transform="rotate (-1.57079632679579) translate (6.5817472698908cm 12.01313282881cm)" svg:viewBox="0 0 11 207" svg:d="m0-13163c21 63 7 139 5 207">
                <text:p/>
              </draw:path>
              <draw:path draw:style-name="gr21" draw:layer="layout" svg:width="0.429cm" svg:height="0.517cm" draw:transform="rotate (-1.57079632679579) translate (7.09874277324021cm 12.0131328288099cm)" svg:viewBox="0 0 430 518" svg:d="m430-14197c-190 120-423 270-430 518">
                <text:p/>
              </draw:path>
              <draw:path draw:style-name="gr82" draw:layer="layout" svg:width="0.267cm" svg:height="0.033cm" draw:transform="rotate (-1.57079632679579) translate (6.46903734972921cm 8.83984211899791cm)" svg:viewBox="0 0 268 34" svg:d="m0-12922c88-1 191 51 268-16">
                <text:p/>
              </draw:path>
              <draw:path draw:style-name="gr37" draw:layer="layout" svg:width="0.02cm" svg:height="0.233cm" draw:transform="rotate (-1.57079632679579) translate (6.70180783701936cm 9.10693763048013cm)" svg:viewBox="0 0 21 234" svg:d="m1-13170c6-78-16-161 20-234">
                <text:p/>
              </draw:path>
              <draw:path draw:style-name="gr5" draw:layer="layout" svg:width="0.076cm" svg:height="0.255cm" draw:transform="rotate (-1.57079632679579) translate (6.95663026521061cm 9.05057802713987cm)" svg:viewBox="0 0 77 256" svg:d="m77-13657c-64-69-55-172-77-256">
                <text:p/>
              </draw:path>
              <draw:path draw:style-name="gr16" draw:layer="layout" svg:width="0.032cm" svg:height="0.063cm" draw:transform="rotate (-1.57079632679579) translate (6.47026245755713cm 9.10816283924843cm)" svg:viewBox="0 0 33 64" svg:d="m0-12941c11 21 21 42 33 64">
                <text:p/>
              </draw:path>
              <draw:path draw:style-name="gr7" draw:layer="layout" svg:width="2.878cm" svg:height="0.059cm" draw:transform="rotate (-1.57079632679579) translate (6.43350922272164cm 9.13879305845511cm)" svg:viewBox="0 0 2879 60" svg:d="m0-12840c950-72 1927 21 2879 33">
                <text:p/>
              </draw:path>
              <draw:path draw:style-name="gr21" draw:layer="layout" svg:width="0.137cm" svg:height="0.14cm" draw:transform="rotate (-1.57079632679579) translate (6.72140956226485cm 11.8759094467641cm)" svg:viewBox="0 0 138 141" svg:d="m138-13302c-62-29-115-77-138-141">
                <text:p/>
              </draw:path>
              <draw:path draw:style-name="gr52" draw:layer="layout" svg:width="0.378cm" svg:height="0.035cm" draw:transform="rotate (-1.57079632679579) translate (5.80870423052216cm 8.76142875782881cm)" svg:viewBox="0 0 379 36" svg:d="m0-11617c124 14 246 47 379 31">
                <text:p/>
              </draw:path>
              <draw:path draw:style-name="gr37" draw:layer="layout" svg:width="0.028cm" svg:height="0.277cm" draw:transform="rotate (-1.57079632679579) translate (6.05372579609066cm 9.13756784968681cm)" svg:viewBox="0 0 29 278" svg:d="m1-11829c10-93-22-195 28-278">
                <text:p/>
              </draw:path>
              <draw:path draw:style-name="gr72" draw:layer="layout" svg:width="0.028cm" svg:height="0.353cm" draw:transform="rotate (-1.57079632679579) translate (6.40655685050932cm 9.13756784968679cm)" svg:viewBox="0 0 29 354" svg:d="m29-12459c-50-112-18-238-28-354">
                <text:p/>
              </draw:path>
              <draw:path draw:style-name="gr52" draw:layer="layout" svg:width="0.299cm" svg:height="0.049cm" draw:transform="rotate (-1.57079632679579) translate (4.53826741304945cm 8.77735647181628cm)" svg:viewBox="0 0 300 50" svg:d="m0-9074c92-9 211 7 300 47">
                <text:p/>
              </draw:path>
              <draw:path draw:style-name="gr5" draw:layer="layout" svg:width="0.032cm" svg:height="0.032cm" draw:transform="rotate (-1.57079632679579) translate (4.51989079563182cm 9.07630741127348cm)" svg:viewBox="0 0 33 33" svg:d="m0-9007c11-12 21-22 33-33">
                <text:p/>
              </draw:path>
              <draw:path draw:style-name="gr23" draw:layer="layout" svg:width="0.007cm" svg:height="0.267cm" draw:transform="rotate (-1.57079632679579) translate (4.78696430210149cm 9.10693763048013cm)" svg:viewBox="0 0 8 268" svg:d="m2-9306c2-89-9-180 6-268">
                <text:p/>
              </draw:path>
              <draw:path draw:style-name="gr13" draw:layer="layout" svg:width="0.033cm" svg:height="0.267cm" draw:transform="rotate (-1.57079632679579) translate (5.05403780857116cm 9.10571242171184cm)" svg:viewBox="0 0 34 268" svg:d="m7-9840c-18-92 2-181 27-268">
                <text:p/>
              </draw:path>
              <draw:path draw:style-name="gr25" draw:layer="layout" svg:width="0.005cm" svg:height="0.016cm" draw:transform="rotate (-1.57079632679579) translate (5.06996421033312cm 9.13389222338205cm)" svg:viewBox="0 0 6 17" svg:d="m6-10123c-2-6-5-12-6-17">
                <text:p/>
              </draw:path>
              <draw:path draw:style-name="gr14" draw:layer="layout" svg:width="0.246cm" svg:height="0.017cm" draw:transform="rotate (-1.57079632679579) translate (5.08589061209507cm 8.88762526096033cm)" svg:viewBox="0 0 247 18" svg:d="m247-10156c-89-21-165 26-247-16">
                <text:p/>
              </draw:path>
              <draw:path draw:style-name="gr77" draw:layer="layout" svg:width="0.051cm" svg:height="1.719cm" draw:transform="rotate (-1.57079632679579) translate (4.38390382674131cm 11.9702505219207cm)" svg:viewBox="0 0 52 1720" svg:d="m0-8768c98 566 26 1148 42 1720">
                <text:p/>
              </draw:path>
              <draw:path draw:style-name="gr19" draw:layer="layout" svg:width="0.446cm" svg:height="0.278cm" draw:transform="rotate (-1.57079632679579) translate (2.94195191337052cm 12.0119076200417cm)" svg:viewBox="0 0 447 279" svg:d="m0-5605c185-35 276-226 447-279">
                <text:p/>
              </draw:path>
              <draw:path draw:style-name="gr32" draw:layer="layout" svg:width="0.052cm" svg:height="0.251cm" draw:transform="rotate (-1.57079632679579) translate (4.33122419014408cm 8.85576983298531cm)" svg:viewBox="0 0 53 252" svg:d="m0-8410c12-66 72-114 47-186-18-19-32-42-47-66">
                <text:p/>
              </draw:path>
              <draw:path draw:style-name="gr36" draw:layer="layout" svg:width="0.012cm" svg:height="0.048cm" draw:transform="rotate (-1.57079632679579) translate (4.0322978801505cm 9.02484864300626cm)" svg:viewBox="0 0 13 49" svg:d="m0-8065c4 16 7 32 13 49">
                <text:p/>
              </draw:path>
              <draw:path draw:style-name="gr57" draw:layer="layout" svg:width="0.036cm" svg:height="0.182cm" draw:transform="rotate (-1.57079632679579) translate (4.21361383867118cm 9.02484864300621cm)" svg:viewBox="0 0 37 183" svg:d="m37-8427c-30 56-4 125-37 182">
                <text:p/>
              </draw:path>
              <draw:path draw:style-name="gr92" draw:layer="layout" svg:width="0.008cm" svg:height="0.055cm" draw:transform="rotate (-1.57079632679579) translate (3.98574378269248cm 9.02852426931105cm)" svg:viewBox="0 0 9 56" svg:d="m9-7971c-5 19-8 37-9 56">
                <text:p/>
              </draw:path>
              <draw:path draw:style-name="gr8" draw:layer="layout" svg:width="0.488cm" svg:height="0.071cm" draw:transform="rotate (-1.57079632679579) translate (3.93061393043957cm 9.02852426931107cm)" svg:viewBox="0 0 489 72" svg:d="m0-7861c145 94 337-5 489 72">
                <text:p/>
              </draw:path>
              <draw:path draw:style-name="gr3" draw:layer="layout" svg:width="0.26cm" svg:height="0.193cm" draw:transform="rotate (-1.57079632679579) translate (4.16338441772958cm 9.03710073068888cm)" svg:viewBox="0 0 261 194" svg:d="m261-8327c6 142-130 234-261 178">
                <text:p/>
              </draw:path>
              <draw:path draw:style-name="gr44" draw:layer="layout" svg:width="0.189cm" svg:height="0.018cm" draw:transform="rotate (-1.57079632679579) translate (3.92448839130035cm 8.8251396137787cm)" svg:viewBox="0 0 190 19" svg:d="m0-7848c64-6 126 9 190 18">
                <text:p/>
              </draw:path>
              <draw:path draw:style-name="gr19" draw:layer="layout" svg:width="0.169cm" svg:height="0.049cm" draw:transform="rotate (-1.57079632679579) translate (4.08007708543636cm 8.85576983298539cm)" svg:viewBox="0 0 170 50" svg:d="m170-8114c-62 8-128 8-170-46">
                <text:p/>
              </draw:path>
              <draw:path draw:style-name="gr23" draw:layer="layout" svg:width="0.031cm" svg:height="-0.001cm" draw:transform="rotate (-1.57079632679579) translate (4.08007708543636cm 8.82513961377871cm)" svg:viewBox="0 0 32 0" svg:d="m32-8160c-11 0-21 0-32 0">
                <text:p/>
              </draw:path>
              <draw:path draw:style-name="gr35" draw:layer="layout" svg:width="0.029cm" svg:height="0.157cm" draw:transform="rotate (-1.57079632679579) translate (4.08007708543635cm 8.79695981210854cm)" svg:viewBox="0 0 30 158" svg:d="m30-8160c-62 46-10 105 0 158">
                <text:p/>
              </draw:path>
              <draw:path draw:style-name="gr72" draw:layer="layout" svg:width="0.079cm" svg:height="0.09cm" draw:transform="rotate (-1.57079632679579) translate (3.68069193355967cm 8.90355297494778cm)" svg:viewBox="0 0 80 91" svg:d="m0-7271c22-27 49-62 80-90">
                <text:p/>
              </draw:path>
              <draw:path draw:style-name="gr11" draw:layer="layout" svg:width="0.08cm" svg:height="0.331cm" draw:transform="rotate (-1.57079632679579) translate (3.92203817564467cm 8.82146398747386cm)" svg:viewBox="0 0 81 332" svg:d="m2-7844c12 113-43 262 79 332">
                <text:p/>
              </draw:path>
              <draw:path draw:style-name="gr74" draw:layer="layout" svg:width="0.016cm" svg:height="0.024cm" draw:transform="rotate (-1.57079632679579) translate (3.93061393043957cm 9.01382176409185cm)" svg:viewBox="0 0 17 25" svg:d="m17-7861c-6 7-12 16-17 24">
                <text:p/>
              </draw:path>
              <draw:path draw:style-name="gr50" draw:layer="layout" svg:width="0.035cm" svg:height="0.226cm" draw:transform="rotate (-1.57079632679579) translate (3.90611177388271cm 8.97829070981205cm)" svg:viewBox="0 0 36 227" svg:d="m36-7812c3 77-50 144-33 226">
                <text:p/>
              </draw:path>
              <draw:path draw:style-name="gr91" draw:layer="layout" svg:width="0.598cm" svg:height="0.084cm" draw:transform="rotate (-1.57079632679579) translate (3.59248416995503cm 8.9035529749478cm)" svg:viewBox="0 0 599 85" svg:d="m0-7185c0 6 0 12 0 18 167 113 406 54 599 37">
                <text:p/>
              </draw:path>
              <draw:path draw:style-name="gr20" draw:layer="layout" svg:width="-0.001cm" svg:height="0.113cm" draw:transform="rotate (-1.57079632679579) translate (3.65128934569148cm 9.50022964509391cm)" svg:viewBox="0 0 0 114" svg:d="m0-7189c0-30 0-72 0-114">
                <text:p/>
              </draw:path>
              <draw:path draw:style-name="gr37" draw:layer="layout" svg:width="0.512cm" svg:height="0.044cm" draw:transform="rotate (-1.57079632679579) translate (3.6806919335597cm 8.98196633611691cm)" svg:viewBox="0 0 513 45" svg:d="m513-7333c-172 33-348 14-513-28">
                <text:p/>
              </draw:path>
              <draw:path draw:style-name="gr32" draw:layer="layout" svg:width="0.332cm" svg:height="0.203cm" draw:transform="rotate (-1.57079632679579) translate (3.51407726897311cm 9.59334551148222cm)" svg:viewBox="0 0 333 204" svg:d="m18-7028c-6 62-45 148 14 196 31 8 73 8 105 6 65-33 126-76 196-108">
                <text:p/>
              </draw:path>
              <draw:path draw:style-name="gr27" draw:layer="layout" svg:width="0.063cm" svg:height="0.168cm" draw:transform="rotate (-1.57079632679579) translate (2.66385243645038cm 11.9481967640918cm)" svg:viewBox="0 0 64 169" svg:d="m64-5328c1 66-58 106-64 169">
                <text:p/>
              </draw:path>
              <draw:path draw:style-name="gr52" draw:layer="layout" svg:width="0.074cm" svg:height="0.042cm" draw:transform="rotate (-1.57079632679579) translate (2.49723777186382cm 11.9481967640919cm)" svg:viewBox="0 0 75 43" svg:d="m0-4994c25 13 50 25 75 42">
                <text:p/>
              </draw:path>
              <draw:path draw:style-name="gr19" draw:layer="layout" svg:width="0.419cm" svg:height="0.336cm" draw:transform="rotate (-1.57079632679579) translate (2.79003854271805cm 12.0217092901878cm)" svg:viewBox="0 0 420 337" svg:d="m0-5243c137-121 265-244 420-337">
                <text:p/>
              </draw:path>
              <draw:path draw:style-name="gr2" draw:layer="layout" svg:width="0.037cm" svg:height="0.136cm" draw:transform="rotate (-1.57079632679579) translate (2.45435899788932cm 11.9849530271398cm)" svg:viewBox="0 0 38 137" svg:d="m0-4772c32-40 26-91 38-137">
                <text:p/>
              </draw:path>
              <draw:path draw:style-name="gr21" draw:layer="layout" svg:width="0.096cm" svg:height="0.178cm" draw:transform="rotate (-1.57079632679579) translate (2.4972377718638cm 11.889386743215cm)" svg:viewBox="0 0 97 179" svg:d="m59-4994c-97 40-68 180 38 178">
                <text:p/>
              </draw:path>
              <draw:path draw:style-name="gr9" draw:layer="layout" svg:width="0.189cm" svg:height="0.075cm" draw:transform="rotate (-1.57079632679579) translate (24.0493346792695cm 7.44065370563673cm)" svg:viewBox="0 0 190 76" svg:d="m0-48036c47 28 103 7 148-9 9-17 25-35 42-54">
                <text:p/>
              </draw:path>
              <draw:path draw:style-name="gr45" draw:layer="layout" svg:width="0.189cm" svg:height="0.03cm" draw:transform="rotate (-1.57079632679579) translate (24.0787372671377cm 7.44065370563673cm)" svg:viewBox="0 0 190 31" svg:d="m190-48126c-63-14-137-63-190 0">
                <text:p/>
              </draw:path>
              <draw:path draw:style-name="gr45" draw:layer="layout" svg:width="0.031cm" svg:height="0.221cm" draw:transform="rotate (-1.57079632679579) translate (23.9550013765256cm 7.97484472860119cm)" svg:viewBox="0 0 32 222" svg:d="m0-47688c16-73 64-160 0-222">
                <text:p/>
              </draw:path>
              <draw:path draw:style-name="gr82" draw:layer="layout" svg:width="0.069cm" svg:height="0.09cm" draw:transform="rotate (-1.57079632679579) translate (23.7504083692759cm 7.707749217119cm)" svg:viewBox="0 0 70 91" svg:d="m0-47501c10 43 61 46 70 91">
                <text:p/>
              </draw:path>
              <draw:path draw:style-name="gr11" draw:layer="layout" svg:width="0.18cm" svg:height="0.005cm" draw:transform="rotate (-1.57079632679579) translate (23.6609754978434cm 7.77636090814196cm)" svg:viewBox="0 0 181 6" svg:d="m0-47322c59 11 120 2 181 5">
                <text:p/>
              </draw:path>
              <draw:path draw:style-name="gr63" draw:layer="layout" svg:width="0.02cm" svg:height="0.079cm" draw:transform="rotate (-1.57079632679579) translate (23.734481967514cm 7.95524138830895cm)" svg:viewBox="0 0 21 80" svg:d="m0-47389c6-6 16-44 21-80">
                <text:p/>
              </draw:path>
              <draw:path draw:style-name="gr46" draw:layer="layout" svg:width="0.118cm" svg:height="0.142cm" draw:transform="rotate (-1.57079632679579) translate (23.8765944755437cm 7.8572246868476cm)" svg:viewBox="0 0 119 143" svg:d="m119-47610c-57-34-103-79-119-143">
                <text:p/>
              </draw:path>
              <draw:path draw:style-name="gr58" draw:layer="layout" svg:width="0.047cm" svg:height="0.047cm" draw:transform="rotate (-1.57079632679579) translate (23.8128888684959cm 7.77146007306889cm)" svg:viewBox="0 0 48 48" svg:d="m0-47626c22 9 37 27 48 48">
                <text:p/>
              </draw:path>
              <draw:path draw:style-name="gr52" draw:layer="layout" svg:width="0.163cm" svg:height="0.092cm" draw:transform="rotate (-1.57079632679579) translate (23.6609754978434cm 7.61340814196241cm)" svg:viewBox="0 0 164 93" svg:d="m0-47285c21 11 38 24 54 40 28 5 50 11 71 16 11-24 18-62 39-93">
                <text:p/>
              </draw:path>
              <draw:path draw:style-name="gr21" draw:layer="layout" svg:width="0.157cm" svg:height="0.063cm" draw:transform="rotate (-1.57079632679579) translate (23.5298889602642cm 7.73960464509393cm)" svg:viewBox="0 0 158 64" svg:d="m0-46996c48-36 113-22 158-64">
                <text:p/>
              </draw:path>
              <draw:path draw:style-name="gr12" draw:layer="layout" svg:width="0.066cm" svg:height="0.098cm" draw:transform="rotate (-1.57079632679579) translate (23.6278975864917cm 7.89643136743212cm)" svg:viewBox="0 0 67 99" svg:d="m0-47157c21-34 45-71 67-99">
                <text:p/>
              </draw:path>
              <draw:path draw:style-name="gr36" draw:layer="layout" svg:width="0.008cm" svg:height="0.028cm" draw:transform="rotate (-1.57079632679579) translate (23.6560750665321cm 7.95524138830898cm)" svg:viewBox="0 0 9 29" svg:d="m9-47283c-4-11-7-19-9-29">
                <text:p/>
              </draw:path>
              <draw:path draw:style-name="gr39" draw:layer="layout" svg:width="0.189cm" svg:height="0.095cm" draw:transform="rotate (-1.57079632679579) translate (23.5298889602643cm 7.89643136743215cm)" svg:viewBox="0 0 190 96" svg:d="m0-47060c50 63 118 75 190 96">
                <text:p/>
              </draw:path>
              <draw:path draw:style-name="gr41" draw:layer="layout" svg:width="0.135cm" svg:height="0.193cm" draw:transform="rotate (-1.57079632679579) translate (23.6278975864917cm 7.96259264091858cm)" svg:viewBox="0 0 136 194" svg:d="m123-47062c17-31 17-74 6-102-35-27-100-76-129-92">
                <text:p/>
              </draw:path>
              <draw:path draw:style-name="gr29" draw:layer="layout" svg:width="0.095cm" svg:height="0.063cm" draw:transform="rotate (-1.57079632679579) translate (23.4674084610443cm 7.64526356993735cm)" svg:viewBox="0 0 96 64" svg:d="m0-46871c44-10 74-33 96-64">
                <text:p/>
              </draw:path>
              <draw:path draw:style-name="gr59" draw:layer="layout" svg:width="0.173cm" svg:height="0.079cm" draw:transform="rotate (-1.57079632679579) translate (23.5458153620262cm 7.56685020876827cm)" svg:viewBox="0 0 174 80" svg:d="m174-47012c-58-33-107-78-174-80">
                <text:p/>
              </draw:path>
              <draw:path draw:style-name="gr58" draw:layer="layout" svg:width="0.095cm" svg:height="0.095cm" draw:transform="rotate (-1.57079632679579) translate (23.4992612645682cm 7.55092249478079cm)" svg:viewBox="0 0 96 96" svg:d="m96-46903c-45-20-74-56-96-96">
                <text:p/>
              </draw:path>
              <draw:path draw:style-name="gr38" draw:layer="layout" svg:width="0.166cm" svg:height="0.044cm" draw:transform="rotate (-1.57079632679579) translate (9.75600165183078cm 6.0965996868476cm)" svg:viewBox="0 0 167 45" svg:d="m0-19512c16 86 111 20 167 32">
                <text:p/>
              </draw:path>
              <draw:path draw:style-name="gr35" draw:layer="layout" svg:width="0.099cm" svg:height="0.069cm" draw:transform="rotate (-1.57079632679579) translate (9.79275488666602cm 6.26077766179539cm)" svg:viewBox="0 0 100 70" svg:d="m0-19516c27-9 59-33 100-70">
                <text:p/>
              </draw:path>
              <draw:path draw:style-name="gr15" draw:layer="layout" svg:width="0.04cm" svg:height="0.15cm" draw:transform="rotate (-1.57079632679579) translate (9.45707534183719cm 6.36246998956156cm)" svg:viewBox="0 0 41 151" svg:d="m41-18914c-40 42-56 98-24 151">
                <text:p/>
              </draw:path>
              <draw:path draw:style-name="gr23" draw:layer="layout" svg:width="0.055cm" svg:height="0.008cm" draw:transform="rotate (-1.57079632679579) translate (9.30761218684042cm 6.37962291231733cm)" svg:viewBox="0 0 56 9" svg:d="m0-18615c17 5 36 6 56 8">
                <text:p/>
              </draw:path>
              <draw:path draw:style-name="gr38" draw:layer="layout" svg:width="0.129cm" svg:height="0.223cm" draw:transform="rotate (-1.57079632679579) translate (9.72414884830688cm 6.26077766179541cm)" svg:viewBox="0 0 130 224" svg:d="m0-19448c42 78 65 154 130 224">
                <text:p/>
              </draw:path>
              <draw:path draw:style-name="gr23" draw:layer="layout" svg:width="0.171cm" svg:height="0.035cm" draw:transform="rotate (-1.57079632679579) translate (9.53548224281908cm 6.39064979123172cm)" svg:viewBox="0 0 172 36" svg:d="m0-19035c51-34 118-5 172-36">
                <text:p/>
              </draw:path>
              <draw:path draw:style-name="gr55" draw:layer="layout" svg:width="0.012cm" svg:height="0.044cm" draw:transform="rotate (-1.57079632679579) translate (9.50117922363953cm 6.39064979123173cm)" svg:viewBox="0 0 13 45" svg:d="m0-19002c1 7 7 25 13 45">
                <text:p/>
              </draw:path>
              <draw:path draw:style-name="gr42" draw:layer="layout" svg:width="0.18cm" svg:height="0.157cm" draw:transform="rotate (-1.57079632679579) translate (9.4570753418372cm 6.40290187891441cm)" svg:viewBox="0 0 181 158" svg:d="m0-18914c47 48 111 44 172 51 47 93-107 54-140 107">
                <text:p/>
              </draw:path>
              <draw:path draw:style-name="gr42" draw:layer="layout" svg:width="0.079cm" svg:height="0.079cm" draw:transform="rotate (-1.57079632679579) translate (9.30026153987336cm 6.43475730688935cm)" svg:viewBox="0 0 80 80" svg:d="m0-18601c29 30 54 54 80 80">
                <text:p/>
              </draw:path>
              <draw:path draw:style-name="gr9" draw:layer="layout" svg:width="0.221cm" svg:height="0.063cm" draw:transform="rotate (-1.57079632679579) translate (9.61511425162889cm 6.87460725469729cm)" svg:viewBox="0 0 222 64" svg:d="m0-19230c61 51 145 54 222 63">
                <text:p/>
              </draw:path>
              <draw:path draw:style-name="gr60" draw:layer="layout" svg:width="0.085cm" svg:height="0.322cm" draw:transform="rotate (-1.57079632679579) translate (9.60653849683397cm 6.73493345511476cm)" svg:viewBox="0 0 86 323" svg:d="m86-19213c-44 92-155 254-26 323">
                <text:p/>
              </draw:path>
              <draw:path draw:style-name="gr42" draw:layer="layout" svg:width="0.205cm" svg:height="0.047cm" draw:transform="rotate (-1.57079632679579) translate (9.28433513811141cm 6.79619389352818cm)" svg:viewBox="0 0 206 48" svg:d="m0-18569c65 25 140 19 206 48">
                <text:p/>
              </draw:path>
              <draw:path draw:style-name="gr24" draw:layer="layout" svg:width="0.221cm" svg:height="0.032cm" draw:transform="rotate (-1.57079632679579) translate (9.26840873634939cm 7.0008037578288cm)" svg:viewBox="0 0 222 33" svg:d="m0-18504c76 4 145-34 222-33">
                <text:p/>
              </draw:path>
              <draw:path draw:style-name="gr82" draw:layer="layout" svg:width="0.143cm" svg:height="0.145cm" draw:transform="rotate (-1.57079632679579) translate (9.30761218684041cm 6.36982124217118cm)" svg:viewBox="0 0 144 146" svg:d="m10-18615c-35 66 29 160 101 144 10-18 20-40 33-57">
                <text:p/>
              </draw:path>
              <draw:path draw:style-name="gr42" draw:layer="layout" svg:width="0.237cm" svg:height="0.072cm" draw:transform="rotate (-1.57079632679579) translate (9.23655593282548cm 6.76433846555323cm)" svg:viewBox="0 0 238 73" svg:d="m0-18457c70 48 205 108 238-16">
                <text:p/>
              </draw:path>
              <draw:path draw:style-name="gr52" draw:layer="layout" svg:width="0.032cm" svg:height="0.063cm" draw:transform="rotate (-1.57079632679579) translate (9.2843351381114cm 6.76433846555322cm)" svg:viewBox="0 0 33 64" svg:d="m33-18569c-12 21-21 44-33 64">
                <text:p/>
              </draw:path>
              <draw:path draw:style-name="gr52" draw:layer="layout" svg:width="0.141cm" svg:height="0.179cm" draw:transform="rotate (-1.57079632679579) translate (15.3669955033495cm 12.1442301670146cm)" svg:viewBox="0 0 142 180" svg:d="m45-30580c-28-16-39-41-45-62 7-39 36-91 80-92 118 10 45 259-35 154">
                <text:p/>
              </draw:path>
              <draw:path draw:style-name="gr7" draw:layer="layout" svg:width="0.534cm" svg:height="1.415cm" draw:transform="rotate (-1.57079632679579) translate (9.83440855281254cm 7.81801800626263cm)" svg:viewBox="0 0 535 1416" svg:d="m535-19669c-201 306-78 777-470 977-63 129-59 287-65 439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ate>2008-01-08T10:44:58</dc:date>
    <meta:editing-cycles>1</meta:editing-cycles>
    <meta:editing-duration>PT54S</meta:editing-duration>
    <meta:user-defined meta:name="Info 1"/>
    <meta:user-defined meta:name="Info 2"/>
    <meta:user-defined meta:name="Info 3"/>
    <meta:user-defined meta:name="Info 4"/>
    <meta:document-statistic meta:object-count="599"/>
  </office:meta>
</office:document-meta>
</file>