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none" draw:fill="solid" draw:fill-color="#ffffff" draw:opacity="100%"/>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office:forms form:automatic-focus="false" form:apply-design-mode="false"/>
        <draw:g>
          <draw:g>
            <draw:path draw:style-name="gr1" draw:layer="layout" svg:width="1.369cm" svg:height="1.084cm" svg:x="11.371cm" svg:y="13.466cm" svg:viewBox="0 0 1370 1085" svg:d="m1370 0c-35 450-487 731-713 1085-294-32-384-301-657-201 24-138 164-158 229-257 546 260 827-379 1141-627z">
              <text:p/>
            </draw:path>
            <draw:path draw:style-name="gr1" draw:layer="layout" svg:width="0.084cm" svg:height="0.57cm" svg:x="6.605cm" svg:y="14.807cm" svg:viewBox="0 0 85 571" svg:d="m59 0c26 201 44 344 0 571-100-106-57-428 0-571z">
              <text:p/>
            </draw:path>
            <draw:path draw:style-name="gr1" draw:layer="layout" svg:width="0.357cm" svg:height="0.428cm" svg:x="5.808cm" svg:y="15.748cm" svg:viewBox="0 0 358 429" svg:d="m342 0c81 222-164 368-342 429 50-208 248-267 342-429z">
              <text:p/>
            </draw:path>
            <draw:path draw:style-name="gr1" draw:layer="layout" svg:width="1.704cm" svg:height="5.248cm" svg:x="8.523cm" svg:y="17.174cm" svg:viewBox="0 0 1705 5249" svg:d="m535 0c263 203 557 374 941 456 60 509 280 1161 143 1769-41 182-157 310-143 485 15 183 167 326 229 456-95 645-17 1508-172 2083-133-143-191-361-257-571-59-64-166-81-227-142 8-105-33-159-57-229-516-362-841-1069-971-1910-154-1005 533-1561 514-2397z">
              <text:p/>
            </draw:path>
            <draw:path draw:style-name="gr1" draw:layer="layout" svg:width="17.999cm" svg:height="24.959cm" svg:x="1.5cm" svg:y="2.37cm" svg:viewBox="0 0 18000 24960" svg:d="m30 0c5990 0 11979 0 17970 0 0 8320 0 16639 0 24960-6000 0-12000 0-17999 0 0-8293 0-16583 0-24875-2-40-4-81 29-85zm10297 20566c-123 167-54 451-58 656 434 83 783 199 1255 115-11-547-805-682-570-1198-309-359-175-890-114-1341 43-319 71-714 171-942 76-170 300-262 371-428 110-256 0-615 0-884 1-822 313-1297 627-1854 237-419 530-755 600-1198 152-967-426-1720-343-2396 42-337 158-573 286-941-83-155-16-237 57-371-27-59-93-79-144-115 83-50 143-124 172-227-48-86-129-8-172-57 54-90 129-158 144-286-82-102-160 2-229-57 53-81 138-128 142-257-73-96-235 50-256 0 96-94 145-235 199-370-44-93-158-9-199-58 42-66 60-52 29-142-240-31-230 189-400 229 308-395 231-1303-57-1655-261 118-459 301-656 485-6-119 196-243 58-314-100 91-93 288-200 371-4-204 10-418-29-513-202-22-128 233-257 284-24-145-12-329-57-456-258 2-104 422-228 486-31-198-19-439-142-543-244 50-123 455-172 628-107-188-113-477-314-571-114 19-82 184-85 314-111-41-109-195-285-171-93 123-4 252 29 399-74-29-125-175-229-86-83 98 96 191 29 257-292-193-394-576-856-598-368 606-29 1304 399 1596-52 738-328 1251-485 1884-294-141-441-343-827-343-366 0-807 143-1055 257-292 133-642 419-827 656-495 634-435 1584-856 2281-704 1027-2115 1193-2196 2682 313-115 446-415 627-514 73-209 362-539 428-712 32-81-59-162 28-114 48 25 311-228 428-314 422-310 759-659 1113-999-27 563 212 915 228 1455 16 529-284 1016-285 1568 0 363 265 878 400 1312 151 489 254 1066 284 1484 15 213-216 401-199 656 209 191 352 447 342 856 208 246 829 414 1141 143-134-332-228-704-599-799 128-608-198-1017-342-1683-139-640-187-1416 57-1882 102 1034 806 1794 941 2966 93 107 218 182 314 285-128 683 505 920 998 713 42 364-321 516-428 885 344 147 704 165 1170 114 188-256-31-638-86-913 41-122 138-185 171-314-243-638-21-1482 0-2196 198-142 115-336 85-542-78-575 228-1112 286-1797 58-82 206-355 114-399-263 731-609 1638-428 2481-36 97-85 181-142 257-42 819-217 1449 0 2224-163 90-180 414-86 600-108-183-459-155-598-229 219-559 169-1635 256-2424-118-129-199-295-256-486 77-178 172-339 170-598 149-99 471-24 514-228-130-118-302-193-485-257 22-136-45-183-29-314 254-147 618 258 684-114-106-301-572-210-712-85-41-159-65-335-114-485 168 16 150-153 285-172 216 20 527 331 656 87-95-327-806-826-999-201-18-171-44-335-57-513 231-408 803-150 999 114 43-53 90-100 143-142-70-157-215-175-343-286-207-179-378-537-655-485-455 86-136 1011-172 1398-603-185-1014-565-1341-1027 84-525-58-1060-284-1369 70 352 200 547 227 885 120 1454-995 2091-1055 3194-31 559 82 1042 200 1512 111 444 441 991 228 1483-123-64-327 7-399 85-71-163-274-214-286-399-13-224 196-395 171-684-30-358-75-789-171-1170-129-520-489-1072-485-1569 7-658 480-1095 258-1825 326 187 410 615 769 770 133-585-492-892-712-1312-107-43-164 30-201-57-15-278-112-491-57-770 113 258 307 409 485 598 105 112 236 345 428 229-90-566-588-723-770-1198-20-57-159 7-171-57-11-354 13-672 114-913 94 349 484 534 685 799 109 144 172 434 428 341-61-490-570-852-657-1426-20-135 60-329-57-456 151-192 325-360 570-456 83 357 403 715 458 1170 46 391-76 818 114 1083 231-48 142-371 142-570 0-694-85-1358-142-1797 172-112 444-126 655-200 184 129 190 349 115 599-90 298-240 581-314 913-189 839-123 1556 171 2196 89-10 136 67 200 0-350-969-39-2524 570-2966-89 566-349 963-599 1369 119 289-31 536 114 742 187 266 690 227 1027 285-9 38-41 55-29 114 255 103 247 720 628 513-69-244-185-443-228-713 368 108 464 488 570 856 242 290 811 312 1084 114 335-243 378-805 513-1312 144-540 442-984 428-1370-272-97-288 206-342 371-236 724-413 1737-1312 1740-330-202-370-694-828-769 122-164 195-377 343-514 41 63 169 39 229 86 87 319 220 627 541 570 453-80 486-1242 828-1255-48-266 284-524 256-770-107-42-55 78-143 57 288-245 297-768 485-1112 339 624 47 1503 343 2082-32 44-93 59-86 142-53 238-49 456-114 656-139 427-485 722-542 1113 566-46 942-519 1026-1142 79 476 30 1059-227 1399-67-10-119-35-171-57-174 349-689 356-827 741 161 135 449 74 598-29-54 69-68 180-142 229-67 0-133 0-200 0-51 100-139 166-171 285-153 173-580 215-570 456 198 84 521-104 655-85-15 108-88 158-85 285-63 30-95-1-171 57-50 409-624 440-599 827 327 81 410-306 713-342-51 248 111 601 0 913-82 232-353 378-428 628-118 392-167 907-200 1397-23 362 0 620 172 799-94 113-97 259-29 399-272-173-685 79-770-257-30-121 124-445 171-655 106-478 140-1388 171-1855 19-282 19-440-85-627 356-465 105-1281 171-1912-34-14-65-30-86-57 50-205 200-587 143-712-178 240-103 733-343 912-136 89-358-68-428 57 196 93 518 66 600-113 60 655 123 1448-143 1910 212 370 86 830 28 1341-73 668-187 1301-284 1797 119 66 228 178 342 171zm-2311-7417c-20 256-14 597 85 857 58 0 115 0 172 0 8-267 100-571 199-827-139-25-338-69-456-30z">
              <text:p/>
            </draw:path>
            <draw:path draw:style-name="gr2" draw:layer="layout" svg:width="10.04cm" svg:height="14.776cm" svg:x="4.097cm" svg:y="8.959cm" svg:viewBox="0 0 10041 14777" svg:d="m7388 13806c97-496 211-1130 284-1797 58-510 184-971-28-1341 266-463 203-1255 143-1911-82 179-402 206-600 115 70-125 294 31 428-58 240-180 165-672 343-913 57 125-93 508-142 713 20 27 52 44 85 57-66 632 185 1447-171 1912 104 187 104 345 86 627-31 467-66 1378-172 1854-47 211-201 536-171 656 85 336 498 84 770 257-68-140-65-286 29-400-172-178-195-436-172-798 34-490 82-1005 200-1398 75-250 346-395 428-627 111-313-51-665 0-913-303 36-386 422-713 343-25-388 549-420 599-828 76-57 108-27 171-57-3-127 70-177 86-285-134-19-458 169-656 85-10-241 418-283 570-456 32-120 120-185 171-286 67 0 133 0 200 0 75-48 88-158 142-227-149 101-437 164-598 28 138-385 653-392 827-742 54 23 104 48 171 57 258-339 306-923 229-1397-86 622-462 1094-1028 1141 57-391 403-685 542-1113 65-200 61-418 115-655-8-84 53-100 85-144-295-578-3-1456-343-2082-188 344-197 867-484 1113 87 21 35-99 142-57 28 246-304 503-256 770-342 13-375 1175-828 1255-321 57-454-252-541-571-59-46-188-22-229-85-148 137-220 349-342 513 457 76 497 567 827 770 899-3 1076-1017 1312-1740 54-165 70-468 343-371 13 387-285 829-428 1369-136 508-179 1070-514 1313-273 198-842 177-1084-114-106-369-202-748-570-856 44 270 159 469 228 713-381 207-372-410-628-513-12-60 21-76 29-115-337-57-838-18-1027-284-145-206 5-453-114-742 250-406 510-803 599-1369-609 442-920 1996-570 2966-64 66-111-9-200 0-294-641-360-1358-171-2196 74-332 224-615 314-912 75-252 69-472-115-600-211 74-483 87-655 200 57 438 142 1102 142 1797 0 199 90 522-142 570-189-265-68-692-114-1083-54-455-374-813-457-1170-246 96-420 264-571 456 117 127 37 321 57 457 87 572 598 935 657 1426-256 92-318-197-428-343-201-265-591-449-685-798-100 241-125 559-114 913 12 63 151 1 171 57 182 474 681 632 770 1198-192 116-323-117-428-229-178-190-372-341-484-598-56 280 41 491 56 769 37 88 94 16 201 58 220 421 845 727 712 1312-359-155-443-584-769-770 222 730-250 1166-257 1825-5 497 355 1049 484 1569 96 380 141 812 171 1169 25 289-184 462-171 685 12 184 216 236 286 399 72-78 277-149 399-85 213-492-117-1040-228-1484-117-470-231-953-199-1511 60-1103 1174-1740 1055-3195-28-337-158-532-228-885 226 310 368 846 284 1370 327 463 738 841 1341 1027 36-387-283-1312 172-1398 277-52 448 306 655 485 128 111 273 129 343 285-53 43-100 90-143 143-196-264-768-522-999-114 13 177 39 341 57 514 193-627 904-127 999 199-129 245-440-67-656-86-133 18-117 188-285 171 49 150 73 327 114 486 140-126 606-215 714 85-68 372-432-34-685 114-16 130 50 178 28 314 183 63 355 139 485 256-43 205-365 130-513 229 1 259-94 420-171 599 57 190 138 356 256 484-87 789-37 1865-256 2425 139 73 491 45 598 229-94-186-77-510 86-600-217-775-42-1406 0-2224 57-77 106-161 142-257-180-843 165-1750 428-2481 92 44-56 317-114 399-58 685-364 1222-284 1797 28 207 111 400-87 542-21 714-243 1558 0 2196-33 128-130 192-171 314 55 276 274 656 86 913-465 51-826 33-1170-114 107-369 470-521 428-884-493 206-1126-32-998-714-96-104-221-178-314-285-134-1173-839-1933-941-2967-244 467-196 1242-57 1883 144 666 470 1075 342 1683 371 95 466 466 599 799-312 271-933 103-1140-143 9-409-134-665-343-856-17-255 214-443 199-656-29-419-133-995-284-1483-135-435-400-950-400-1312 1-553 302-1040 285-1569-16-541-255-892-228-1455-354 340-690 689-1113 998-117 87-380 340-428 314-87-47 4 34-28 114-66 174-355 504-428 713-181 98-314 399-627 514 81-1490 1492-1656 2196-2682 421-697 361-1647 856-2281 185-237 535-522 827-657 248-113 689-255 1055-256 386 0 533 201 828 342 156-632 432-1146 484-1883-428-292-767-991-399-1597 462 23 564 406 856 599 67-66-111-160-29-257 104-89 155 56 229 86-32-147-121-277-29-400 176-23 174 131 285 172 3-131-28-294 85-314 201 94 207 383 314 570 49-172-71-577 172-627 124 103 111 345 142 542 124-63-30-483 228-485 45 126 33 311 58 456 128-52 54-306 256-284 39 94 26 309 29 513 107-83 100-281 200-371 138 71-64 195-58 314 197-185 395-366 657-486 287 353 364 1261 56 1655 170-38 160-260 400-228 31 89 13 75-29 142 41 49 155-36 200 57-55 137-104 276-200 371 21 50 183-96 258 0-6 128-91 177-144 257 69 60 147-45 229 57-15 128-90 196-143 285 42 50 123-29 172 58-30 103-90 176-172 227 50 36 116 56 143 114-72 135-140 217-57 371-128 369-244 605-286 941-82 676 496 1430 343 2397-70 443-362 779-600 1198-314 557-625 1032-627 1854 0 270 110 628 0 884-70 166-295 258-371 428-100 228-128 622-171 941-61 452-195 982 114 1341-235 517 559 652 570 1198-472 85-821-31-1255-114 4-205-65-488 58-656-114 7-223-105-342-171zm-1398-12922c55 41 102 88 143 142 20-143-110-157-201-256 85-14 141 142 201 57-76-68-180-105-229-200 74 40 132 97 200 143-9-143-184-120-172-285 40 20 131 220 144 85-45-116-96-227-201-284-324 638 80 1251 572 1482-55 54-73 3-144 0 28 722-369 1171-371 1769 219-242 497-17 714 28 57 12 112-33 172-28 436 41 810 758 941 1056-35 42-25 127-115 114-432-457-1046-922-1797-885 9 142-4 262-29 371 743-106 1381 311 1513 998 350-508 1247-645 941-1569 59-16 81-70 171-57 102 51 81 223 171 286 31-132 104-219 114-371-8-59-126-6-114-85 40-479-173-703-285-1028 26-69 114-75 199-85 193 173 349 268 371 542 79 931-636 1746-1169 2140 338-260 716-422 970-771 304-421 201-1017 485-1483-48-76-82-131 0-200-93 16-145-9-172-57 30-75 114-96 143-171-126-58-221-3-285-86 576-280 681-1274 371-1910-236 141-420 213-571 427-203 291-115 788-456 856-57-41-101 30-143-58-175 155-244 38-457 0-69 26-30 160-142 144-90-6-37-154-142-144-76 68-202 85-286 144-180-140-715-209-542-514 169 40 281 138 428 200-99-253-599-344-428-684-203-102-249-361-513-400 209 199 161 558 228 856 55 246 235 350 285 542-287-216-391-596-513-771zm770 4735c69 111 15 273 28 314 155-207 290-433 428-656-290-420-861-1014-1483-741-11 245-215 450-199 627 572-358 904 266 1226 456zm742-485c-65 98-205 118-228 258 272-101 362 168 655 199 227-354 678-634 714-1085-313 249-594 889-1141 628zm-4935 1284c43-227 26-370 0-570-57 143-99 464 0 570zm-856 799c178-61 421-206 343-428-95 161-292 221-343 428zm-656 570c119-157 362-190 428-399-156 53-226 192-400 228 52 103-82 161-28 171zm2653 1740c129 186 39 412 86 628 33 158 202 320 285 513 184 430 331 823 456 1199 77 229 60 507 143 684 72 154 339 236 370 428 51-140 289-93 400-171-153-387-462-515-656-856-269-472-487-1152-456-1825s700-1275 570-1884c-52-245-356-407-428-570-91 782-497 1253-770 1854zm742 1084c130 842 454 1549 969 1911 26 70 67 124 57 229 63 61 170 78 229 142 66 210 123 428 257 570 154-574 77-1437 171-2082-61-130-213-273-229-456-14-175 102-303 143-485 136-608-83-1260-143-1769-383-82-679-253-941-456 20 836-668 1392-513 2396z">
              <text:p/>
            </draw:path>
            <draw:path draw:style-name="gr1" draw:layer="layout" svg:width="3.654cm" svg:height="4.935cm" svg:x="9.856cm" svg:y="9.216cm" svg:viewBox="0 0 3655 4936" svg:d="m744 1397c-49-191-229-294-284-541-67-298-20-657-229-856 264 40 311 299 513 399-170 342 329 432 428 684-146-61-259-159-428-199-172 305 362 374 542 513 85-58 211-74 286-142 106-11 53 138 142 142 113 17 74-116 143-142 212 37 281 153 457 0 42 87 85 16 142 57 342-68 253-566 456-856 150-213 335-286 570-428 313 637 207 1631-370 1911 63 84 159 29 285 87-29 74-113 96-142 170 27 49 79 73 170 57-81 69-46 124 0 200-283 466-180 1063-484 1483-253 349-632 511-970 771 534-394 1247-1209 1170-2140-23-274-178-369-371-541-85 9-174 16-200 85 112 324 326 549 285 1026-12 79 107 27 114 86-9 153-83 240-114 371-89-62-69-235-170-285-91-14-112 41-172 57 306 924-592 1061-941 1570-131-688-770-1106-1512-1000 24-109 37-228 29-371 750-36 1365 428 1797 885 89 13 80-72 114-114-130-299-504-1014-942-1055-58-6-113 40-170 28-217-46-495-271-714-28 1-599 399-1047 371-1770 71 4 88 54 142 0-490-230-895-844-570-1483 104 58 155 169 200 286-13 134-103-66-143-85-13 165 163 142 171 284-68-46-126-102-199-142 47 95 153 131 227 199-59 85-115-71-199-57 90 98 221 113 199 257-40-54-87-102-142-143 123 175 226 556 513 770zm2568-456c-205-123 367-597 142-827-112 544-475 841-313 1512-18 59-61 92-86 142 243-67 129-357 143-541 41 6 47 46 85 57-60-132 48-247 29-343zm0-199c-6 54 31 62 28 114-16 0-32 23 0 28 50-70 68-169 29-199-6 32-32 44-57 57zm-2197 1255c177 184 383 155 685 114 43-111 71-161 29-257-162-21-551 47-685-86-44 42-26 147-29 229zm-428 684c192 260 672 54 856 314 106-50 91-194 57-314-258-60-878-570-913 0zm1227 513c402 122 338-375 314-513-110 166-248 303-314 513z">
              <text:p/>
            </draw:path>
            <draw:path draw:style-name="gr2" draw:layer="layout" svg:width="0.451cm" svg:height="1.655cm" svg:x="12.91cm" svg:y="9.33cm" svg:viewBox="0 0 452 1656" svg:d="m229 1170c-38-11-46-51-87-57-14 184 101 474-142 543 26-52 69-85 85-145-162-670 202-968 314-1511 224 230-347 704-142 827 19 96-90 212-28 343z">
              <text:p/>
            </draw:path>
            <draw:path draw:style-name="gr2" draw:layer="layout" svg:width="0.079cm" svg:height="0.2cm" svg:x="13.167cm" svg:y="9.9cm" svg:viewBox="0 0 80 201" svg:d="m58 0c40 30 21 129-29 201-33-7-16-30 0-30 3-51-35-60-28-114 25-13 50-25 57-57z">
              <text:p/>
            </draw:path>
            <draw:path draw:style-name="gr1" draw:layer="layout" svg:width="1.683cm" svg:height="1.467cm" svg:x="9.629cm" svg:y="13.426cm" svg:viewBox="0 0 1684 1468" svg:d="m0 696c-15-176 189-381 200-627 622-273 1193 321 1484 742-139 223-275 449-429 657-13-43 41-205-29-315-322-189-653-814-1226-457z">
              <text:p/>
            </draw:path>
            <draw:path draw:style-name="gr1" draw:layer="layout" svg:width="0.441cm" svg:height="0.399cm" svg:x="5.139cm" svg:y="16.347cm" svg:viewBox="0 0 442 400" svg:d="m41 229c174-37 244-176 401-229-68 209-310 243-429 400-54-11 80-69 28-171z">
              <text:p/>
            </draw:path>
            <draw:path draw:style-name="gr2" draw:layer="layout" svg:width="0.735cm" svg:height="0.372cm" svg:x="10.969cm" svg:y="10.984cm" svg:viewBox="0 0 736 373" svg:d="m30 0c134 132 523 64 684 85 44 97 14 147-29 257-301 43-507 71-684-113 3-83-15-188 29-229z">
              <text:p/>
            </draw:path>
            <draw:path draw:style-name="gr2" draw:layer="layout" svg:width="0.937cm" svg:height="0.581cm" svg:x="10.543cm" svg:y="11.63cm" svg:viewBox="0 0 938 582" svg:d="m913 267c34 120 50 264-57 315-184-261-665-55-856-315 33-570 655-60 913 0z">
              <text:p/>
            </draw:path>
            <draw:path draw:style-name="gr2" draw:layer="layout" svg:width="0.333cm" svg:height="0.531cm" svg:x="11.769cm" svg:y="11.897cm" svg:viewBox="0 0 334 532" svg:d="m314 0c26 138 89 636-314 513 66-210 204-348 314-513z">
              <text:p/>
            </draw:path>
            <draw:path draw:style-name="gr2" draw:layer="layout" svg:width="0.465cm" svg:height="0.872cm" svg:x="9.507cm" svg:y="15.503cm" svg:viewBox="0 0 466 873" svg:d="m466 44c-100 257-192 560-200 829-57 0-114 0-172 0-99-261-105-602-85-857 118-40 316 4 457 28z">
              <text:p/>
            </draw:path>
            <draw:path draw:style-name="gr1" draw:layer="layout" svg:width="1.74cm" svg:height="5.305cm" svg:x="7.804cm" svg:y="16.632cm" svg:viewBox="0 0 1741 5306" svg:d="m770 0c72 162 376 326 428 570 129 608-539 1210-571 1883-31 673 189 1354 456 1826 194 341 504 469 658 855-112 80-350 31-400 172-31-192-299-275-371-429-83-175-67-455-143-684-124-375-272-768-456-1198-83-194-251-355-286-513-45-216 44-442-85-628 273-601 678-1071 770-1854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creator>Delphine THEVENOT</dc:creator>
    <dc:date>2008-01-11T15:47:30</dc:date>
    <meta:editing-cycles>1</meta:editing-cycles>
    <meta:editing-duration>PT29S</meta:editing-duration>
    <meta:user-defined meta:name="Info 1"/>
    <meta:user-defined meta:name="Info 2"/>
    <meta:user-defined meta:name="Info 3"/>
    <meta:user-defined meta:name="Info 4"/>
    <meta:document-statistic meta:object-count="18"/>
  </office:meta>
</office:document-meta>
</file>