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draw:fill="none"/>
    </style:style>
    <style:style style:name="gr1" style:family="graphic" style:parent-style-name="standard">
      <style:graphic-properties draw:stroke="none" draw:fill="solid" draw:fill-color="#000000" draw:opacity="100%"/>
    </style:style>
    <style:style style:name="gr2" style:family="graphic" style:parent-style-name="standard">
      <style:graphic-properties draw:stroke="solid" svg:stroke-width="0.073cm" svg:stroke-color="#000000" svg:stroke-opacity="100%" draw:stroke-linejoin="miter" draw:fill="none" fo:padding-top="0.161cm" fo:padding-bottom="0.161cm" fo:padding-left="0.286cm" fo:padding-right="0.286cm"/>
    </style:style>
    <style:style style:name="gr3" style:family="graphic" style:parent-style-name="standard">
      <style:graphic-properties draw:stroke="solid" svg:stroke-width="0.044cm" svg:stroke-color="#000000" svg:stroke-opacity="100%" draw:stroke-linejoin="miter" draw:fill="none" fo:padding-top="0.147cm" fo:padding-bottom="0.147cm" fo:padding-left="0.272cm" fo:padding-right="0.272cm"/>
    </style:style>
    <style:style style:name="gr4" style:family="graphic" style:parent-style-name="standard">
      <style:graphic-properties draw:stroke="solid" svg:stroke-width="0.03cm" svg:stroke-color="#000000" svg:stroke-opacity="100%" draw:stroke-linejoin="miter" draw:fill="none" fo:padding-top="0.14cm" fo:padding-bottom="0.14cm" fo:padding-left="0.265cm" fo:padding-right="0.265cm"/>
    </style:style>
    <style:style style:name="gr5" style:family="graphic" style:parent-style-name="standard">
      <style:graphic-properties draw:stroke="solid" svg:stroke-width="0.083cm" svg:stroke-color="#000000" svg:stroke-opacity="100%" draw:stroke-linejoin="miter" draw:fill="none" fo:padding-top="0.166cm" fo:padding-bottom="0.166cm" fo:padding-left="0.291cm" fo:padding-right="0.291cm"/>
    </style:style>
    <style:style style:name="gr6" style:family="graphic" style:parent-style-name="standard">
      <style:graphic-properties draw:stroke="solid" svg:stroke-width="0.033cm" svg:stroke-color="#000000" svg:stroke-opacity="100%" draw:stroke-linejoin="miter" draw:fill="none" fo:padding-top="0.141cm" fo:padding-bottom="0.141cm" fo:padding-left="0.266cm" fo:padding-right="0.266cm"/>
    </style:style>
    <style:style style:name="gr7" style:family="graphic" style:parent-style-name="standard">
      <style:graphic-properties draw:stroke="solid" svg:stroke-width="0.065cm" svg:stroke-color="#000000" svg:stroke-opacity="100%" draw:stroke-linejoin="miter" draw:fill="none" fo:padding-top="0.157cm" fo:padding-bottom="0.157cm" fo:padding-left="0.282cm" fo:padding-right="0.282cm"/>
    </style:style>
    <style:style style:name="gr8" style:family="graphic" style:parent-style-name="standard">
      <style:graphic-properties draw:stroke="solid" svg:stroke-width="0.063cm" svg:stroke-color="#000000" svg:stroke-opacity="100%" draw:stroke-linejoin="miter" draw:fill="none" fo:padding-top="0.156cm" fo:padding-bottom="0.156cm" fo:padding-left="0.281cm" fo:padding-right="0.281cm"/>
    </style:style>
    <style:style style:name="gr9" style:family="graphic" style:parent-style-name="standard">
      <style:graphic-properties draw:stroke="solid" svg:stroke-width="0.032cm" svg:stroke-color="#000000" svg:stroke-opacity="100%" draw:stroke-linejoin="miter" draw:fill="none" fo:padding-top="0.141cm" fo:padding-bottom="0.141cm" fo:padding-left="0.266cm" fo:padding-right="0.266cm"/>
    </style:style>
    <style:style style:name="gr10" style:family="graphic" style:parent-style-name="standard">
      <style:graphic-properties draw:stroke="solid" svg:stroke-width="0.06cm" svg:stroke-color="#000000" svg:stroke-opacity="100%" draw:stroke-linejoin="miter" draw:fill="none" fo:padding-top="0.155cm" fo:padding-bottom="0.155cm" fo:padding-left="0.28cm" fo:padding-right="0.28cm"/>
    </style:style>
    <style:style style:name="gr11" style:family="graphic" style:parent-style-name="standard">
      <style:graphic-properties draw:stroke="solid" svg:stroke-width="0.031cm" svg:stroke-color="#000000" svg:stroke-opacity="100%" draw:stroke-linejoin="miter" draw:fill="none" fo:padding-top="0.14cm" fo:padding-bottom="0.14cm" fo:padding-left="0.265cm" fo:padding-right="0.265cm"/>
    </style:style>
    <style:style style:name="gr12" style:family="graphic" style:parent-style-name="standard">
      <style:graphic-properties draw:stroke="solid" svg:stroke-width="0.049cm" svg:stroke-color="#000000" svg:stroke-opacity="100%" draw:stroke-linejoin="miter" draw:fill="none" fo:padding-top="0.149cm" fo:padding-bottom="0.149cm" fo:padding-left="0.274cm" fo:padding-right="0.274cm"/>
    </style:style>
    <style:style style:name="gr13" style:family="graphic" style:parent-style-name="standard">
      <style:graphic-properties draw:stroke="solid" svg:stroke-width="0.067cm" svg:stroke-color="#000000" svg:stroke-opacity="100%" draw:stroke-linejoin="miter" draw:fill="none" fo:padding-top="0.158cm" fo:padding-bottom="0.158cm" fo:padding-left="0.283cm" fo:padding-right="0.283cm"/>
    </style:style>
    <style:style style:name="gr14" style:family="graphic" style:parent-style-name="standard">
      <style:graphic-properties draw:stroke="solid" svg:stroke-width="0.062cm" svg:stroke-color="#000000" svg:stroke-opacity="100%" draw:stroke-linejoin="miter" draw:fill="none" fo:padding-top="0.156cm" fo:padding-bottom="0.156cm" fo:padding-left="0.281cm" fo:padding-right="0.281cm"/>
    </style:style>
    <style:style style:name="gr15" style:family="graphic" style:parent-style-name="standard">
      <style:graphic-properties draw:stroke="solid" svg:stroke-width="0.027cm" svg:stroke-color="#000000" svg:stroke-opacity="100%" draw:stroke-linejoin="miter" draw:fill="none" fo:padding-top="0.138cm" fo:padding-bottom="0.138cm" fo:padding-left="0.263cm" fo:padding-right="0.263cm"/>
    </style: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g>
            <draw:path draw:style-name="gr1" draw:layer="layout" svg:width="1.64cm" svg:height="1.928cm" svg:x="4.218cm" svg:y="23.935cm" svg:viewBox="0 0 1641 1929" svg:d="m1402 1c67-10 33 83 88 87-143 295-386 490-584 730 140 284 273 574 467 789 88 97 301 133 264 322-552-52-599-610-877-936-162 81-258 264-380 410-110 131-228 296-380 322 31-347 391-668 672-878-83-326-483-459-467-788 298 101 416 382 584 614 274-155 363-495 613-672z">
              <text:p/>
            </draw:path>
            <draw:path draw:style-name="gr1" draw:layer="layout" svg:width="17.999cm" svg:height="6.481cm" svg:x="1.5cm" svg:y="13.013cm" svg:viewBox="0 0 18000 6482" svg:d="m0 6305c1486-546 3006-1070 4529-1607 3713-1309 7538-2630 11279-3945 651-229 1314-527 1957-701 56-15 208-109 234 0 15 184-158 217-292 263-1059 354-2276 811-3156 1081-4815 1730-9700 3390-14551 5086 0-60 0-119 0-177z">
              <text:p/>
            </draw:path>
            <draw:path draw:style-name="gr1" draw:layer="layout" svg:width="1.581cm" svg:height="1.731cm" svg:x="12.601cm" svg:y="20.925cm" svg:viewBox="0 0 1582 1732" svg:d="m1172 146c607 310-177 1090-556 1257 150 198 969-187 966 292-451 19-913 73-1287 0-109-21-320-36-292-234 213-144 847-469 993-701 56-88 119-328 29-380-29 0-58 0-87 0l-15-44-44 15c-152-146-432-10-438 174 80 37 104 82 117 118l-15 44 15 43c-27 52-65 91-117 117l-14-44-44-14c-121-45-138-194-234-264-13-420 443-498 847-408 86-2 109-67 147-117 71 36-88 85-88 146 23-5 29-30 58-29l15 43z">
              <text:p/>
            </draw:path>
            <draw:path draw:style-name="gr1" draw:layer="layout" svg:width="9.386cm" svg:height="0.438cm" svg:x="8.775cm" svg:y="23.497cm" svg:viewBox="0 0 9387 439" svg:d="m2251 87h29c1838-60 3326-30 4441-58 956-24 1585 64 2542-29 77 50 148 107 117 263-966 75-2057 25-3069 58-837 28-2085-36-3535 30-328 14-686-70-847 88l-34-45-53 15c0-9 0-20 0-29-248-70-994 1-1462-29-172-12-389-24-380-205 699-89 1265-10 2162-29 39-10 47-52 89-59z">
              <text:p/>
            </draw:path>
            <draw:path draw:style-name="gr1" draw:layer="layout" svg:width="0.11cm" svg:height="0.098cm" svg:x="15.983cm" svg:y="18.639cm" svg:viewBox="0 0 111 99" svg:d="m96 8c56-38-66 73-87 87-29 21 15-38 87-87z">
              <text:p/>
            </draw:path>
            <draw:path draw:style-name="gr1" draw:layer="layout" svg:width="0.089cm" svg:height="0.064cm" svg:x="13.808cm" svg:y="20.802cm" svg:viewBox="0 0 90 65" svg:d="m81 7c62-45-210 151 0 0z">
              <text:p/>
            </draw:path>
            <draw:path draw:style-name="gr1" draw:layer="layout" svg:width="2.016cm" svg:height="2.577cm" svg:x="7.753cm" svg:y="2.92cm" svg:viewBox="0 0 2017 2578" svg:d="m1257 93c-207 591-657 940-877 1519 121 22 358-89 584-58 89-174 2-524 204-585 25 15 48 30 89 29 80 150-10 354 0 527 254 85 763-82 760 263-274 38-494 91-789 29-114 262-4 576-205 761-277-43-165-518-117-732-321 11-768 160-906-58 263-692 693-1216 1081-1783 83-24 76 41 147 29-5 34 5 53 29 59z">
              <text:p/>
            </draw:path>
            <draw:path draw:style-name="gr1" draw:layer="layout" svg:width="1.958cm" svg:height="1.958cm" svg:x="4.597cm" svg:y="5.585cm" svg:viewBox="0 0 1959 1959" svg:d="m1110 0c173 294 27 405 58 818 205 98 669-65 791 117-62 214-435 233-791 233-96 197-21 563-87 791-58 0-117 0-175 0-103-145-68-571-29-760-335-177-647 133-877-89 93-287 599-161 906-233-38-263-39-549 58-877 49 0 97 0 146 0z">
              <text:p/>
            </draw:path>
            <draw:path draw:style-name="gr1" draw:layer="layout" svg:width="2.66cm" svg:height="1.822cm" svg:x="7.955cm" svg:y="5.728cm" svg:viewBox="0 0 2661 1823" svg:d="m849 1492c424 76 875 42 1315 29 218-7 520-71 497 205-113 144-386 86-643 87-439 2-888 0-1462 0-292 0-584 35-554-205 22-173 797-353 964-467 241-165 322-344 293-701-179-124-719-149-819 58-85 106 99 192 0 322-92 0-158-87-262-146-81-901 1147-797 1372-292 203 452-179 996-701 1110z">
              <text:p/>
            </draw:path>
            <draw:path draw:style-name="gr1" draw:layer="layout" svg:width="3.214cm" svg:height="2.837cm" svg:x="14.795cm" svg:y="5.905cm" svg:viewBox="0 0 3215 2838" svg:d="m3215 0c0 194-195 295-323 380-136 90-282 172-409 263-624 446-1276 1072-1665 1782-73 134-121 305-262 409-107 21-113-63-205-58-56-382-196-680-351-965 309-130 373 404 496 643 211-300 401-475 498-701 119-18 66-59 145-175 97-140 302-306 468-468 433-419 998-867 1608-1110zm-2659 2601c-85 32 44 31 29-29-27-17-128-89-60-30 0 30 25 35 31 59z">
              <text:p/>
            </draw:path>
            <draw:path draw:style-name="gr1" draw:layer="layout" svg:width="8.456cm" svg:height="0.351cm" svg:x="4.539cm" svg:y="8.448cm" svg:viewBox="0 0 8457 352" svg:d="m8269 0c95 33 231 178 175 263-57 107-246 87-350 88-1199 11-5122-30-7071-30-194 0-389-18-585-29-149-8-371 66-438-116 112-207 410-116 585-118 700-7 1090-8 1548 0 265 6 458 37 672 29 1253-42 2988-16 4062 0 497 8 1067 32 1402-87z">
              <text:p/>
            </draw:path>
            <draw:path draw:style-name="gr1" draw:layer="layout" svg:width="1.999cm" svg:height="2.328cm" svg:x="7.718cm" svg:y="9.365cm" svg:viewBox="0 0 2000 2329" svg:d="m1788 602c-152-48-36-198-58-351-571-24-891 319-1199 643-131 140-199 182-204 438 141-5 247-126 409-145 364-42 788 166 731 613-43 330-442 558-760 526-642-60-848-718-614-1432 113-21 107-181 205-292 289-325 1059-687 1461-584 230 59 389 504 29 584zm-1403 1111c116 502 844 316 731-205-302-76-533 88-731 205z">
              <text:p/>
            </draw:path>
            <draw:path draw:style-name="gr1" draw:layer="layout" svg:width="1.578cm" svg:height="2.722cm" svg:x="12.603cm" svg:y="17.882cm" svg:viewBox="0 0 1579 2723" svg:d="m760 34c68 530-181 1158-380 1606 99 96 193 34 380 60 94-143 62-490 117-585 116-9 216-1 262 58 47 107-20 249 0 527 168 57 435 12 440 233-136 40-290 62-469 58 1 324 11 653-233 732-305-97-91-393-117-732-207-101-621 118-760-87 65-638 373-1281 556-1899 94-18 136 19 204 29z">
              <text:p/>
            </draw:path>
            <draw:path draw:style-name="gr1" draw:layer="layout" svg:width="1.724cm" svg:height="1.8cm" svg:x="8.425cm" svg:y="20.821cm" svg:viewBox="0 0 1725 1801" svg:d="m877 749c266 111 811-154 848 262-138 79-547 3-819 29-11 255 79 528 0 761-379 8-278-536-263-702-156-49-630 102-643-234 203-85 396-64 614-87 3-369-37-379-29-761 361-119 286 404 292 732z">
              <text:p/>
            </draw:path>
            <draw:path draw:style-name="gr1" draw:layer="layout" svg:width="1.767cm" svg:height="2.513cm" svg:x="12.796cm" svg:y="24.267cm" svg:viewBox="0 0 1768 2514" svg:d="m1590 136c-229 318-845 51-1170 146-64 151-13 415-29 614 737-135 1441 284 1373 964-60 619-1055 873-1519 438-157-146-353-470-176-672 170 21 185 234 205 322 114 116 243 290 438 321 306 49 736-178 789-409 148-641-672-776-1285-643-171-269 7-789 0-1168 165-50 547-30 876-30 204 0 468-90 498 117z">
              <text:p/>
            </draw:path>
            <draw:g>
              <draw:path draw:style-name="gr2" draw:layer="layout" svg:width="2.632cm" svg:height="2.637cm" svg:x="8.038cm" svg:y="23.891cm" svg:viewBox="0 0 2633 2638" svg:d="m0 2638c825-910 1822-1696 2633-2638">
                <text:p/>
              </draw:path>
              <draw:path draw:style-name="gr3" draw:layer="layout" svg:width="0.298cm" svg:height="0.316cm" svg:x="11.025cm" svg:y="23.268cm" svg:viewBox="0 0 299 317" svg:d="m0 317c81-117 223-188 299-317">
                <text:p/>
              </draw:path>
              <draw:path draw:style-name="gr4" draw:layer="layout" svg:width="0.078cm" svg:height="0.016cm" svg:x="11.245cm" svg:y="23.261cm" svg:viewBox="0 0 79 17" svg:d="m79 7c-23-16-52-2-79 10">
                <text:p/>
              </draw:path>
              <draw:path draw:style-name="gr5" draw:layer="layout" svg:width="1.42cm" svg:height="1.291cm" svg:x="11.323cm" svg:y="21.978cm" svg:viewBox="0 0 1421 1292" svg:d="m0 1292c468-436 971-840 1421-1292">
                <text:p/>
              </draw:path>
              <draw:path draw:style-name="gr6" draw:layer="layout" svg:width="0.053cm" svg:height="0.132cm" svg:x="12.74cm" svg:y="21.846cm" svg:viewBox="0 0 54 133" svg:d="m2 133c-10-45 21-92 52-133">
                <text:p/>
              </draw:path>
              <draw:path draw:style-name="gr7" draw:layer="layout" svg:width="0.285cm" svg:height="0.249cm" svg:x="12.742cm" svg:y="21.729cm" svg:viewBox="0 0 286 250" svg:d="m0 250c122-38 206-156 286-250">
                <text:p/>
              </draw:path>
              <draw:path draw:style-name="gr8" draw:layer="layout" svg:width="0.819cm" svg:height="0.848cm" svg:x="13.728cm" svg:y="20.238cm" svg:viewBox="0 0 820 849" svg:d="m0 849c267-303 560-534 820-849">
                <text:p/>
              </draw:path>
              <draw:path draw:style-name="gr9" draw:layer="layout" svg:width="0.029cm" svg:height="0.058cm" svg:x="14.518cm" svg:y="20.18cm" svg:viewBox="0 0 30 59" svg:d="m30 59c-17-21-24-39-30-59">
                <text:p/>
              </draw:path>
              <draw:path draw:style-name="gr10" draw:layer="layout" svg:width="0.351cm" svg:height="0.351cm" svg:x="14.547cm" svg:y="19.888cm" svg:viewBox="0 0 352 352" svg:d="m0 352c127-106 249-224 352-352">
                <text:p/>
              </draw:path>
              <draw:path draw:style-name="gr11" draw:layer="layout" svg:width="0.205cm" svg:height="0.137cm" svg:x="14.693cm" svg:y="19.868cm" svg:viewBox="0 0 206 138" svg:d="m206 21c-11-7-21-14-30-21-78 9-118 93-176 138">
                <text:p/>
              </draw:path>
              <draw:path draw:style-name="gr10" draw:layer="layout" svg:width="1.344cm" svg:height="1.286cm" svg:x="14.898cm" svg:y="18.603cm" svg:viewBox="0 0 1345 1287" svg:d="m0 1287c465-416 889-866 1345-1287">
                <text:p/>
              </draw:path>
              <draw:path draw:style-name="gr11" draw:layer="layout" svg:width="0.029cm" svg:height="0.058cm" svg:x="16.212cm" svg:y="18.545cm" svg:viewBox="0 0 30 59" svg:d="m30 59c-17-21-23-39-30-59">
                <text:p/>
              </draw:path>
              <draw:path draw:style-name="gr12" draw:layer="layout" svg:width="1.578cm" svg:height="1.52cm" svg:x="16.242cm" svg:y="17.083cm" svg:viewBox="0 0 1579 1521" svg:d="m0 1521c529-505 1078-999 1579-1521">
                <text:p/>
              </draw:path>
              <draw:path draw:style-name="gr13" draw:layer="layout" svg:width="0.263cm" svg:height="0.234cm" svg:x="13.144cm" svg:y="21.379cm" svg:viewBox="0 0 264 235" svg:d="m0 235c92-73 185-149 264-235">
                <text:p/>
              </draw:path>
              <draw:path draw:style-name="gr9" draw:layer="layout" svg:width="0.087cm" svg:height="0.029cm" svg:x="13.319cm" svg:y="21.35cm" svg:viewBox="0 0 88 30" svg:d="m88 30c-30-22-59-23-88-30">
                <text:p/>
              </draw:path>
              <draw:path draw:style-name="gr14" draw:layer="layout" svg:width="0.118cm" svg:height="0.118cm" svg:x="13.407cm" svg:y="21.261cm" svg:viewBox="0 0 119 119" svg:d="m0 119c46-32 91-70 119-119">
                <text:p/>
              </draw:path>
              <draw:path draw:style-name="gr15" draw:layer="layout" svg:width="0.147cm" svg:height="0.147cm" svg:x="14.021cm" svg:y="20.531cm" svg:viewBox="0 0 148 148" svg:d="m148 0c-50 49-99 98-148 148">
                <text:p/>
              </draw:path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dc:creator>Delphine THEVENOT</dc:creator>
    <dc:date>2008-01-11T15:45:31</dc:date>
    <meta:editing-cycles>1</meta:editing-cycles>
    <meta:editing-duration>PT26S</meta:editing-duration>
    <meta:user-defined meta:name="Info 1"/>
    <meta:user-defined meta:name="Info 2"/>
    <meta:user-defined meta:name="Info 3"/>
    <meta:user-defined meta:name="Info 4"/>
    <meta:document-statistic meta:object-count="35"/>
  </office:meta>
</office:document-meta>
</file>