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000000" draw:opacity="100%"/>
    </style:style>
  </office:automatic-styles>
  <office:body>
    <office:drawing>
      <draw:page draw:name="page1" draw:style-name="dp1" draw:master-page-name="Default">
        <draw:g>
          <draw:g>
            <draw:path draw:style-name="gr1" draw:layer="layout" svg:width="14.318cm" svg:height="26.698cm" svg:x="3.341cm" svg:y="1.501cm" svg:viewBox="0 0 14319 26699" svg:d="M8026 15697c10-33 15-67 28-98 93-243 202-483 277-732 82-273 136-554 194-835 85-403 41-815 58-1222 7-184 43-365 68-565-24 17-51 39-79 57-24 15-50 27-75 41-11-30-31-61-31-92s12-65 27-96c60-126 31-232-60-333-22-25-25-68-38-102 37-1 74-5 110-1 39 4 77 17 116 25 0-195 0-383 0-574-311-154-669-218-1026-263-532-70-1045-196-1546-388-157-61-326-96-491-146-29 231-51 446-83 658-9 61-50 116-69 176-7 24 10 53 16 80 24-10 48-18 70-28 16-7 30-20 46-21 39-4 79-3 119-4-10 39-7 92-33 117-115 119-127 248-62 396 13 30 4 95-17 108-53 34-81-9-102-58-28-68-231-163-290-128-40 24-61 81-84 128-39 83-85 167-107 256-20 79-16 165-20 249-9 201-14 400-21 601-10 214-17 428-30 641-14 244-34 486-51 728-8 116-20 232-23 348 0 35 16 73 33 104 168 312 255 644 265 998 1 24 11 59 28 69 212 112 252 317 286 525 7 46 11 94 15 140 5 60 37 78 94 74 116-11 232-23 348-28 78-5 105-39 102-114-2-63-10-140 22-183 22-29 108-8 166-12 160-13 321-22 480-39 87-9 127 18 126 109-2 41 10 82 15 114 204-8 394-20 583-24 101-1 201 19 302 17 164-3 329-15 518-25-39-92-65-155-91-218-165-395-381-762-618-1117-204-305-433-587-705-836-157-144-292-317-459-449-242-195-505-366-760-546-25-18-70-20-86-42-21-31-24-77-34-116 33-3 74-23 94-10 389 252 777 505 1101 838 222 227 444 457 646 700 150 180 278 379 395 580 169 289 319 589 476 883 43 84 82 170 128 251 13 21 49 34 74 36 35 6 74-14 106-5 227 62 453 133 638 283 184 147 293 338 293 581-1 64 14 128-42 187-19 18 4 110 35 134 44 34 55 66 55 114 3 96 9 192 17 288 9 98 34 194-28 290-13 20 23 84 48 118 137 187 286 365 416 556 170 248 276 528 353 818 27 105 65 205 90 308 14 58 7 121 20 179 14 59 40 116 62 172 26 64 58 128 81 193 62 184 120 369 180 553 7 23 17 48 11 68-55 260 93 464 180 686 56 149 90 307 151 454 38 94 43 197 125 282 62 65 102 144 196 174 70 23 112 11 152-52 133-225 318-401 550-515 198-99 364-51 527 192 54 81 45 234-27 294-67 57-137 109-212 150-156 87-316 165-482 249 166 94 329 184 496 279 46-21 107-47 165-78 29-15 54-38 72-63 197-282 438-524 745-672 182-87 406-102 598-22 91 37 146 163 210 255 37 51 47 125 89 171 102 111 95 239 79 371-53 453-247 848-522 1203-105 136-243 247-362 373-186 198-406 348-633 494-69 45-117 126-171 187 28 34 91 75 96 124 5 37-61 84-95 126-83 105-154 225-251 313-200 176-417 324-707 218-94-35-205-45-281-100-108-80-203-183-285-291-236-314-368-673-443-1055-25-130-41-268-155-355-43 53-82 111-128 164-38 44-89 28-120-4-18-19-17-66-11-97 25-134 62-267 82-402 7-43-16-99-41-137-54-79-129-144-177-225-23-38-4-100-4-162-133-252-276-520-411-770-179 192-355 393-546 577-109 106-239 195-372 269-71 40-169 35-255 44-51 7-105 0-156 3-360 28-720 80-1079 79-258 0-511 23-766 44-163 15-328 4-491 8-211 4-422 10-633 17-236 9-472 13-709 29-251 15-502 42-752 63-47 4-95 2-175 2 56 82 88 147 136 199 53 57 68 110 39 181-23 57-19 104 26 156 67 76 71 173 43 272-7 22-2 56 11 79 50 90 105 178 162 266 17 27 46 48 65 75 28 44 51 90 83 147 317 133 546 372 650 732 109-49 124-46 150 90 11 62 128 130 8 195-65 36-137 61-208 81-73 21-151 30-226 45-145 30-288 72-433 87-316 31-633 72-948 63-258-5-506-103-698-287-57-54-86-143-109-222-57-201-101-403-150-606-6-22-14-45-23-66-35-81-75-150-184-136-99 13-171-44-233-112-137-151-273-304-408-457-17-21-39-58-32-79 49-181 42-386 216-514 36-27 79-44 119-63-1-9-4-17-6-27-26-3-55-7-83-9-167-6-334-7-501-15-454-24-835-387-883-835-17-163-48-324-57-488-14-281-8-561-24-841-11-235-42-468-63-702-13-141-30-281-36-421-14-323-15-644-35-966-34-546-82-1092-121-1638-21-306 27-590 279-802 146-125 309-216 507-210 99 3 137-28 122-126-10-69 8-102 93-99 78 3 157-30 236-45 65-11 131-26 197-31 164-13 187 11 178 178 450-68 898-136 1369-207-21-96-55-184-57-273 0-145 10-293 37-435 14-84 52-180 112-234 82-72 194-110 293-163 22-12 58-25 63-45 73-226 141-454 208-682 30-99 54-201 85-299 101-311 138-628 84-952-43-255-86-509-126-764-9-50-24-76-79-83-189-26-378-53-566-85-274-47-544-107-818-150-252-43-483-125-698-269-272-184-249-549 35-698 82-44 187-45 296-69-18-60-32-111-51-159-110-276-233-547-331-827-59-174-100-333-299-421-196-86-236-311-298-495-71-207-132-419-164-634-37-249-50-505-53-758-1-128-4-245-65-361-27-54-49-123-41-181 40-288 62-585 269-817 41-46 92-89 147-114 166-78 248-221 276-385 20-106-8-225-31-334-58-279 65-488 263-654 272-228 552-450 847-647 165-111 284-260 428-387 138-119 300-214 463-299 160-83 334-140 501-209 34-14 64-41 98-51 63-17 128-27 191-38 53-196 95-424 181-632 106-257 243-505 381-750 142-251 312-491 451-745 91-167 147-354 218-531 253-634 665-1105 1366-1225 251-43 519 8 781 15 119 122 277 63 417 91 195 39 348 143 484 284 178 186 381 346 518 572 169 279 269 580 313 901 30 213-2 252-204 269-14 187-30 372-42 559-23 335-90 664-207 979-132 357-248 716-269 1098-10 163 4 329 11 493 0 25 20 55 40 73 34 33 79 53 109 88 58 68 127 71 212 74 204 7 395 53 534 229 68 85 175 141 236 229 156 227 324 454 333 744 5 201 61 388 116 576 11 40 17 85 11 126-25 188 81 299 222 391 139 90 280 174 415 269 386 269 756 556 1063 917 140 162 286 325 359 527 77 208 126 425 176 641 17 70 15 152-2 223-38 162-165 249-332 266-288 28-549-81-818-148-220-55-438-131-646-222-167-73-324-172-451-311-184-197-376-386-560-583-57-59-100-130-162-191 0 190-120 310-225 433-55 65-55 119-31 191 20 59 45 127 33 184-12 47-67 102-115 116-92 28-112 82-103 166 19 198 66 387 154 567 47 95 59 190 30 301-34 136-159 111-237 166-7 6-17 8-51 24 30 139 67 280 88 423 24 164 35 331 51 497 1 18-4 44-16 56-154 169-141 378-150 582-18 385-18 771-60 1153-34 292-107 582-190 865-72 243-134 498-296 707-25 33-59 57-89 85-8-4-17-10-25-15zM11902 23458c-14-30-24-61-43-88-21-34-49-65-75-97-18-12-37-29-56-34-80-26-159-65-237-64-69 0-138 49-229 85 31 18 58 47 85 45 146-7 292-21 437-31-21 149-17 154 119 181-21 55-44 110-66 170 59-26 117-51 194-84-51-34-91-58-129-83zM12437 25815c42-49 85-97 136-155-169-129-332-255-499-384-66 71-135 150-213 222-145 135-281 278-364 457-24 50-20 163 10 179 124 69 265 138 410 95 218-63 395-191 506-397 5-5 9-11 14-17zM6782 22050c-34 98-72 192-101 291-17 57-14 121-30 179-21 75-62 80-113 27-37-40-79-74-117-111-87 89-126 87-205-1 165-354 182-426 109-481-64 199-128 399-190 598-4 17 6 50 20 58 107 65 216 132 329 187 155 77 316 142 472 217 55 25 106 62 168 99 17-46 33-73 38-101 51-242 95-487 153-727 77-324 119-217-170-371-8-4-18-10-28-13-267-63-498-201-723-349-14 92-30 190-41 269 61 44 129 69 153 117 37 74 44 163 63 245 9-1 17-3 26-4 25-57 52-113 78-169-29-27-60-48-80-77-12-19-19-56-9-71 11-16 46-23 69-20 73 10 148 137 129 211zM12623 24706c40 8 88 7 119 28 112 74 217 156 331 239 81-72 173-154 267-237-125-94-227-166-322-245-25-21-29-67-45-101 10-4 20-9 30-14 124 105 247 208 372 314 57-51 102-92 153-137-26-22-44-42-65-58-92-73-187-143-276-219-20-16-22-53-33-81 24 0 55-8 69 3 117 100 228 205 346 311 31-29 66-63 103-99 9-8 20-18 27-28 241-352 446-719 471-1156 4-77-4-169-44-229-82-128-202-220-363-273-75 124-155 243-221 369-67 127-112 266-183 389-87 150-196 286-287 433-57 91-99 190-147 286-37 76-69 155-113 229-57 95-123 185-187 279-28 10-62 15-86 34-141 99-279 202-425 308 69 164 209 269 354 365 10 7 56-14 68-32 75-123 191-191 314-255 54-27 102-66 185-122-133-76-242-138-348-202-37-21-114-21-64-99zM2216 5228l3-3c-10-34-18-68-28-99-67 53-143 112-219 172-150 116-306 225-449 349-79 69-159 151-168 292 117-131 244-179 403-119 20-57 39-108 54-159 34-119 107-206 210-271 17-10 46-2 70-3-6 22-6 49-19 66-34 41-76 75-110 118-112 140-112 220 0 352 27-18 52-37 78-55 61 61 259 31 375-54-152-201-38-427 160-518 22-10 68-8 82 6 18 20 20 58 20 89 0 33-10 64-17 95-46-14-92-29-146-47-55 58-109 136-69 217 24 48 104 69 162 104 22-110 37-194 53-276 51-73 107-66 175-14-147 88-153 106-78 222 173-48 231-116 237-263 3-93 12-187 22-280 13-137 159-272 302-143 17 16 28 37 42 54-22 1-45 7-66 1-155-38-184 12-204 138-11 72-13 145-10 219 4 175 27 189 194 133 6-3 11-9 15-11-2-51 3-102 27-139 84-135 174-262 261-394 44-65 78-135 126-195 18-22 63-24 97-37-2 33 6 73-10 97-51 80-113 157-167 237-73 109-141 221-210 331 32 12 46 10 56 3 19-14 38-29 53-48 111-153 222-310 336-461 27-35 70-61 105-89 6 5 13 11 18 18 15-31 25-65 46-90 59-68 55-128 7-206-34-52-47-124-51-189-9-119-3-238-3-353-34 15-79 39-127 53-324 100-627 250-916 429-24 14-64 43-61 59 21 86-46 109-95 146-90 71-185 134-268 211-104 96-199 203-298 305zM8524 10273c-6-9-10-19-14-29 101-76 151-213 301-236 67-10 92-42 74-120-32-130-53-265 73-371 40-34 65-85 98-126 78-96 76-195-14-296-164 108-343 128-535 84-121-28-245-40-371-58 83-91 181-98 284-74 223 53 426 20 623-106 413-269 556-611 426-1103-66-250-229-445-382-646-76-100-163-201-211-315-133-319-379-551-590-805-75 205-188 379-399 462-326 130-655 157-991 34-170-61-328-140-451-276-60-66-106-144-166-225-14 27-20 33-20 39 9 434-124 813-420 1139-141 155-325 242-498 351-174 110-318 236-282 474 9 52 2 107-5 161-16 117 31 223 112 287 165 129 339 259 529 344 242 108 505 110 770 61 151-28 307-31 460-44 5 11 10 24 14 37-48 28-92 68-145 82-653 184-1244 71-1754-422-16 166-26 303-41 439-32 263-64 526-101 788-23 163-49 324 14 488 24-15 44-41 65-42 143-3 288-10 429 3 337 29 653 142 967 259 385 141 779 244 1190 287 233 24 464 66 692 119 175 39 344 107 515 165 75 24 110 0 105-79-2-28-13-58-23-86-58-163-150-315-150-496 0-65-14-130-21-195-55 17-106 33-157 47zM4989 15740c-6-36-14-66-14-96-5-255-47-499-169-727-51-96-96-195-139-296-12-31-17-96-4-103 113-57 61-154 68-238 20-270 41-539 64-809 5-71 17-140 20-210 5-174 7-349 15-523 7-174 26-348 30-522 7-272 8-544 10-815 0-375 1-750-77-1123-24-116-28-239-17-358 20-209 67-417 88-626 33-329 62-656 75-984 17-467-25-935 55-1398 41-235 84-470 132-703 6-27 45-47 68-71 17 31 47 61 47 91-2 63-17 126-30 189-17 95-37 191-57 288 13 2 26 5 38 8 54-202 112-403 162-606 15-66 22-141 11-208-31-199-132-368-252-529-218-296-492-516-833-671-39 41-92 75-114 124-100 226-217 450-283 686-73 267-107 546-144 822-52 388-98 777-133 1166-17 185-1 375-3 562 0 355-8 710-3 1064 5 238 5 470-49 704-37 162-30 333-34 499-3 86 20 172 21 257 0 67-27 135-21 200 35 353 76 706 113 1058 7 67 6 134 17 200 47 266 102 530 146 796 54 331 93 664 150 994 41 240 27 478-28 707-100 413-231 818-337 1228-55 221-19 440 78 647 9 24 43 37 68 55 8-35 5-56-5-76-62-138-104-276-56-429 29-95 48-194 80-289 10-28 50-46 75-69 19 28 51 54 53 83 3 37-14 80-30 115-101 217-71 422 41 624 34 61 65 119 136 28-79-96-98-205-77-329 30-162 40-326 64-487 6-38 44-101 62-99 71 4 57 62 53 115-20 196-38 393-48 590-5 96 116 236 205 260 15-358 31-717 47-1077 15-4 29-10 43-15 22 32 63 65 63 96-3 276-14 553-19 829 0 45 16 93 34 134 9 20 41 44 60 41 76-11 151-28 223-52 17-6 36-59 26-76-19-33-51-65-85-80-70-29-86-77-77-145 3-26 6-57-5-80-63-123-34-233 48-334 24-31 55-79 83-77 29 0 57 49 92 85 46-3 108-9 179-15zM3559 12323c0-52 3-93-1-131-28-295-58-588-89-881-16-159-44-318-47-478-3-187-113-369-17-560 9-14-4-38-4-60 0-59-10-123 3-179 114-467 66-943 76-1414 6-308-13-617 4-924 24-409 67-816 111-1223 31-283 78-564 123-844 20-121 55-238 82-357-21 7-30 20-40 33-114 145-220 305-403 368-228 79-461 137-691 210-102 33-201 68-235 197-18 68-84 123-128 184-5-4-10-8-14-13 36-79 72-158 111-246-131 9-216 41-290 146-78 113-202 195-305 290-13-13-24-26-37-38 92-91 184-180 270-263-14-37-20-67-35-88-20-27-46-62-74-67-96-17-194-22-291-28-29-1-75 3-85 21-26 47-37 103-53 156-59 191-119 383-178 574-13 41-28 81-48 138 83-7 153-9 222-22 275-45 548-100 822-143 305-46 493 37 593 343 88 270 75 556 116 833 33 222 72 443 109 664 17 108 41 216 48 325 2 30-46 64-70 97-19-31-44-61-51-95-27-129-51-258-70-386-35-242-65-486-100-728-36-242-62-485-116-723-40-185-125-238-316-216-273 32-543 82-815 121-96 15-192 24-289 33-220 18-433 58-523 297-57 150-109 303-143 459-20 87-26 196 10 273 72 150 194 259 369 297 72 15 91-3 95-68 14-228 28-454 48-682 1-27 30-53 45-78 27 18 67 33 75 58 14 50 20 106 16 158-19 190-45 380-64 571-22 237-30 472 176 638 229-433 293-904 220-1409 125 28 141 104 141 179 4 214 1 428 1 646 62-15 117-27 173-39 295-58 481-281 489-586 4-124 14-249 29-372 7-66 25-131 42-211 82 63 93 121 78 200-23 117-51 239-41 357 17 186-57 341-153 478-88 127-212 229-391 236-94 4-186 45-278 72-12 5-20 27-26 41-56 174-115 350-170 524-22 71-69 93-114 45-149-155-307-305-310-546 0-31-38-88-57-88-106 3-173-51-236-124-28-34-84-44-126-65 18 75 54 143 48 208-25 294-9 584 72 867 69 238 152 471 236 703 22 60 68 131 122 152 150 61 307 116 467 141 170 29 348 12 521 29 402 38 702-150 972-415 33-33 62-89 112-42 50 43 4 86-25 128-90 133-225 205-354 286-106 67-222 139-343 161-172 33-354 30-530 27-163-1-326-25-496-39 5 29 5 56 12 80 52 160 99 322 159 477 148 377 274 767 582 1054 41 163 167 157 302 172 322 29 643 80 970 124zM9020 6509c13-70 56-92 129-23 37 36 40 105 67 154 119 217 245 429 361 649 85 159 127 333 114 515-10 148-34 297-52 445-3 26 4 57-7 80-94 200 28 359 117 512 101 175 227 338 355 495 87 105 187 207 299 282 191 130 398 235 596 355 31 18 48 59 72 90-732-223-1220-704-1535-1352-105 101-210 203-313 302 30 23 76 51 112 90 184 199 355 410 547 601 146 146 300 296 479 395 356 198 757 287 1152 379 118 28 246 28 369 28 130 2 238-106 235-226-3-91-9-183-27-272-96-458-320-850-661-1171-163-153-349-282-515-433-221-201-473-353-733-494-137-74-261-167-319-317-25-64-26-140-26-210-2-89 34-172-32-261-38-53-34-139-38-211-10-213-18-423-150-605-14-19-45-42-66-41-173 19-346 34-515 67-186 34-208 91-135 262 33-23 67-47 120-85zM8067 3778c-162-17-322-27-480-50-218-31-403-137-570-276-19-14-15-56-20-86 28 0 68-11 86 3 310 229 664 284 1036 273 24 0 57-23 69-45 65-105 132-208 181-320 94-208 131-427 105-640-103-31-232 39-273-121-8-31-41-57-62-84 48-18 97-55 143-52 93 8 185 38 283 59 14-24 38-61 61-97 49-84 35-133-56-159-56-17-117-14-175-27-27-5-51-27-76-42 24-19 46-51 72-53 52-2 106 12 158 20 16 3 30 14 47 19 11 2 24 2 35 4-212-41-228-229-283-395-116 195-177 236-327 211-102-17-202-44-304-67-81-18-133-55-113-151 6-23-6-50-9-75-65 150-154 200-305 173-122-22-245-56-367-51-102 4-95-33-83-104 7-45 1-93 1-138-8 0-15 0-24 0-17 117-34 233-51 352 198-6 395-45 573 57 0 12 0 25 0 38-205 0-410 0-634 0-72 276-144 546-219 829-112-75-183-44-251 30-18 21-68 37-89 25-27-12-51-52-55-85-10-58-4-120-3-179 3-54 21-109 12-160-43-200-268-379-475-385-138-6-254 105-239 239 17 147 57 286 157 405 54 63 95 147 114 228 43 175 97 206 264 130 24-12 72-6 87 10 14 18 12 66-2 87-20 31-58 51-90 80 24 90 39 191 79 280 95 216 276 354 465 484 281 195 588 318 923 373 256 41 449-69 510-297-73-11-143-30-216-35-145-12-275-41-345-193-18-39-65-68-20-110 50-47 82 3 118 32 55 46 109 108 174 125 102 27 212 20 320 30 89 8 128-36 143-119zM5869 3568c-19 92-68 199-50 292 34 185 107 362 163 545 43 140 99 277 125 420 38 218 49 439 83 657 23 147 65 291 101 437 2 12 5 27 14 37 79 94 154 195 242 280 144 141 327 209 522 259 283 72 546 11 798-105 157-72 323-258 238-477-36-95-101-178-161-262-146-205-292-411-449-608-119-150-187-314-198-505-2-29-33-71-60-82-148-61-302-106-450-170-229-98-437-232-620-402-106-98-200-211-298-316zM4186 25404c-34-53-62-94-87-135-32-48-58-100-91-147-51-72-103-146-161-212-15-14-58 1-87-3-20-2-36-16-55-24-73-31-147-61-219-96-27-13-60-37-67-61-14-50 96-190 149-186 82 7 163 33 226 47 0-44 2-107 0-171-1-52 6-110-14-154-69-157-163-286-368-224-7 2-13 2-1 0-31 37-51 81-75 82-74 7-70 55-79 106-5 26-29 48-46 72-24-18-68-35-69-55-6-59 4-121 8-181-144 0-298-8-451 3-185 13-371 58-556 61-123 1-187 47-227 150-52 138-111 276 26 406 136 132 255 283 403 400 193 152 263 353 304 578 23 124 46 250 84 369 41 129 122 225 270 235 203 14 404 37 604 41 252 7 503 4 755-3 127-3 253-18 379-38 105-16 132-60 110-161-11-50-21-107-52-140-123-132-255-257-386-380-24-24-67-39-101-39-113-2-228 0-341 14-151 17-301 48-453 71-25 2-51-3-83-6 10-37 17-64 22-82-39-85-96-75-154-30-117-127-133-286-158-436-37-225-54-451-187-648-55-82-16-189 76-215 16-4 40 6 54 17 7 6 6 34-1 44-26 34-57 65-94 105 190 270 191 610 292 919 63-45 96-158 199-90 20 13 6 79 6 122-10 0-20 1-28 1 18 61 37 122 56 184 54-17 95-30 129-40-8-32-25-77-20-79 34-17 74-38 109-34 30 4 55 41 92 69 101-7 218-17 358-26zM11130 25755c9-3 19-6 29-10 14-68 11-148 46-204 124-195 255-386 453-518 163-108 327-214 494-317 188-117 307-296 425-475 165-251 332-501 474-766 112-205 185-430 276-645 11-26 21-60 41-74 99-69 202-134 283-188-108-27-236 21-345 100-152 111-298 230-429 363-104 103-183 233-271 352-9 13-19 33-17 45 23 98-53 102-110 143-69 50-134 129-161 208-21 64-36 113-98 135-78 27-158 44-239 65-23-36-42-65-48-75-116 18-218 49-317 42-89-5-133-126-116-260-204 52-309 7-309-159-1-96-59-127-123-212-89 149-178 275-243 412-79 168-142 347-204 522-13 38 3 89 17 130 31 98 79 191 103 290 72 296 122 597 272 869 42 74 78 152 117 227zM10993 22448c-109-261-219-511-314-766-51-133-143-253-140-406 1-35-16-72-26-108-65-236-134-471-193-708-17-73-49-100-116-90-159 23-317 44-476 73-79 15-133 56-129 157 3 52-28 111-55 161-35 64-27 110 24 160 30 28 64 68 67 105 11 138 11 280 11 420 0 25-21 54-40 76-58 75-46 132 31 184 27 19 50 55 57 88 14 54 11 113 20 170 10 59 3 104-54 147-58 44-40 117 21 172 24 22 51 56 51 85 5 80-8 160-10 240 0 38 3 80 22 113 154 287 314 571 474 861 157-186 331-355 576-423-167-73-329-143-489-218-96-45-172-203-127-277 75-123 183-208 324-253 163-53 314 22 491 37zM4793 4569c-4 10-8 20-12 30 59 49 124 96 178 151 91 93 173 194 260 290 174 194 290 426 395 659 78 177 85 375 14 565-65 171-130 344-206 511-87 187-177 375-282 553-54 89-92 170-69 277 78-50 150-99 222-145 166-106 337-200 473-353 342-386 444-818 301-1316-76-266-218-498-361-727-86-139-211-260-337-368-165-141-383-82-576-127zM7685 16509c26 32 41 54 59 72 195 191 280 426 292 695 4 126 18 250 29 376 13 149 33 297 38 447 8 170-7 341 5 511 22 300 66 599 85 899 24 404 29 810 48 1215 7 154 28 309 36 464 12 228 13 456 25 684 18 407 49 815 56 1222 2 99-52 207-107 295-73 113-172 210-274 332 95-13 180-17 261-41 30-7 45-61 68-92 122-161 242-323 233-540-7-199-1-397-12-593-27-472-64-941-91-1413-24-448-34-897-58-1344-27-519-61-1037-96-1555-21-314-54-627-75-939-13-186-60-356-150-517-81-143-203-190-372-178zM2007 11870c-44-35-79-86-110-85-95 8-193 23-281 57-154 61-211 249-121 389 94 152 242 249 406 294 279 80 564 138 850 190 241 45 484 74 728 105 56 7 116 1 186 1-22-97-36-172-59-246-13-42-27-93-58-120-38-31-93-51-144-58-109-16-220-19-329-29-314-29-628-55-941-89-70-8-144-31-206-65-177-96-159-158-19-293 19-17 47-24 98-51zM10287 20218c-102-661-351-1264-819-1772-3 72 8 141 15 209 13 138 70 272-8 414-20 35 24 107 42 161 13 35 45 66 51 102 13 89 26 179 23 270-4 105 34 219-71 308-45 40-40 118 18 150 60 32 71 70 68 128-1 52 9 103 12 151 213-39 426-78 669-121zM1288 20287c91-112 174-219 263-324 279-328 559-658 844-984 38-43 49-73 22-121-99-174-196-348-307-544-348 395-689 781-1030 1166 6 7 10 16 16 23 65-13 141-92 192 8 25 50 51 112 42 162-9 51-62 95-97 145 1 5 4 15 11 22 43 49 28 95-18 126-7 4-54-39-74-65-62-83-119-167-182-255-56 93 118 440 318 641zM6769 18171c6 2 13 5 18 6 22-55 46-110 63-167 25-86-13-136-94-173-192-86-383-176-570-273-133-68-258-150-385-225-28 57-54 104-74 152-90 209-177 420-267 629-51 117-40 177 59 248 210 150 418 304 629 451 89 63 188 111 283 165 55-111 100-203 145-296-7-7-14-13-21-20-39 89-104 116-188 86-89-32-132-111-120-191 22-147 54-297 112-433 45-104 137-188 264-209 60-10 102 3 115 65s21 123 31 185zM4949 10552c0 383 0 776 0 1154 68-112 139-228 207-345 85-146 179-287 188-463 1-27 0-66-16-79-127-93-257-183-379-267zM5335 16561c-12-96-18-182-36-267-82-389-180-395-431-402-174-4-185 14-154 185 2 10 3 20 2 30-10 89 39 117 117 126 197 22 253 78 293 277 10 51 30 98 100 72 32-11 66-12 109-21zM1507 23565c-499-38-686-343-728-778-191 212-183 531 11 730 184 190 508 227 717 48zM4626 26417c-38-9-51-14-63-13-305 6-609 24-912 16-257-6-513-41-770-64-19-3-42-13-59-27-45-38-89-81-147-134 41 202 192 253 334 309 195 77 396 88 608 81 337-13 664-58 1009-168zM3419 15917c-177 5-297 92-325 266-36 222-51 447 27 672 73-22 140-43 209-66-4-72-13-140-11-209 3-126-36-267 110-349 9-4 11-24 10-36-6-94-13-186-20-278zM11319 25979c72-240 242-394 411-551 98-92 182-200 271-298-33-50-55-84-77-118-383 168-768 771-605 967zM9526 7615c4-389-305-625-416-962-70 48-119 84-187 132 204 280 400 550 603 830zM2403 25295c-263-238-542-448-695-770-92 107-86 255 5 344 93 90 181 186 276 277 42 40 92 82 147 99 78 27 164 31 267 50zM4421 4590c200 156 382 290 556 437 70 60 115 149 179 217 274 288 400 620 298 1019-22 83-45 168-68 251 133-240 232-488 121-762-109-269-264-510-459-728-132-148-280-270-447-370-48-30-110-40-180-64zM7246 23551c235 91 562 44 688-191 85-157 116-406 36-464-48 429-331 600-724 655zM9083 5738c-263-146-411-136-667 34-123 82-126 143-18 237 174-209 422-242 685-271zM902 17690c-97-114-331-106-446-5-129 111-164 294-79 428 124-270 240-366 525-423zM10554 22582c173 214 400 317 612 450 35-93 8-158-51-208-75-61-150-126-234-171-90-48-181-119-327-71zM3480 16430c-8 1-17 2-27 4 9 79 20 158 21 239 2 55 25 68 75 65 91-4 182 0 272-6 129-8 258-22 413-36-62-53-97-83-133-111 0 10-1 20-1 31-69 6-140 24-207 14-49-7-92-25-150-19-55 5-121-36-174-70-38-25-59-73-89-111zM7856 5252c-4 9-9 17-14 27 28 19 56 38 86 54 31 18 69 27 95 49 76 71 147 146 219 221 62 61 176 57 221-21 42-74-45-82-79-113-31-30-70-54-107-75-131-77-267-137-421-142zM6609 18068c-178 67-300 355-231 534 186-77 307-351 231-534zM8645 6274c29 37 50 65 73 95 206-166 434-235 687-220 20 2 40-21 60-32-14-24-23-54-43-69-15-13-45-9-69-10-262-16-478 102-708 236zM5419 10372c-139-13-273-50-411 39 102 126 217 223 377 289 13-119 23-221 34-328zM10406 22633c-126 102-130 167 23 241 147 72 309 114 467 168 8 3 21-3 43-7-101-64-196-115-281-178-87-67-163-145-252-224zM12962 23836c-191 294-381 587-575 884 309-221 480-528 575-884zM9219 5886c-15-5-39-25-58-21-177 33-356 64-530 106-59 16-128 68-90 140 37 70 102 10 150-8 174-70 348-143 528-217zM12425 22364c-167 265-437 405-686 569 117-44 233-88 342-146 112-59 220-129 325-201 97-66 103-143 19-222zM6139 16444c137-9 248-13 357-23 42-4 86-16 126-31 14-6 31-34 28-50-1-17-27-45-41-43-153 4-306 9-457 22-20 2-47 51-50 79-1 20 34 43 37 46zM12340 22286c-277-69-605 184-798 596 140-55 237-150 286-272 77-189 215-270 405-291 28-3 56-17 107-33zM5995 5248c-84-231-174-497-409-695-10 60-28 130 0 170 136 187 284 365 409 525zM10838 23376c-145 168-281 369-346 610-25 96-20 97 40 150 103-259 208-520 306-760zM10627 23389c-6-5-12-10-17-15-88 94-179 184-262 282-82 99-77 143 7 239 91-168 181-338 272-506zM7079 16987c81 78 160 156 240 235 75-67 83-166 2-243-86-81-173-73-242 8zM13188 23469c14 6 28 12 43 19 116-247 233-493 360-760-36 31-56 51-77 65-98 64-95 178-139 269-67 134-125 271-187 407zM11825 23147c-7 8-12 17-18 24 68 72 136 144 202 216 72 79 104 78 193-21-129-75-254-147-377-219zM3876 24688c-55-13-90-17-123-30-66-27-131-58-165 42 77 50 155 98 247 156 16-64 31-127 41-168zM4887 16383c31 120-43 185-118 259 82-14 184-26 221-81 43-64-13-143-103-178zM1524 17080c-75-76-351-41-492 71 158-22 318-47 492-71zM11306 23103c76 14 112-40 120-105 14-103-68-136-140-173 6 92 13 179 20 278zM2189 12182c8-13 16-27 23-41-54-49-103-102-164-139-13-7-64 49-98 78 2 11 5 22 6 34 78 22 156 45 233 68zM5409 11422c-132-54-136 56-191 124 64 14 113 24 168 37 9-58 16-106 23-161zM11661 23878c60-27 112-47 161-73 6-3 0-50-7-51-58-14-117-23-192-34 16 63 24 100 38 158zM4999 26247c-80 52-156 103-227 150 50-10 111-23 170-37 79-17 102-56 57-113zM8662 12126c70-79 51-208-28-249 10 82 19 156 28 249zM11937 23714c9 14 17 28 26 41 62-38 124-78 186-117-7-12-14-23-19-34-66 36-129 73-193 110zM6408 22375c82-35 89-104 33-200-10 65-20 127-33 200z">
              <text:p/>
            </draw:path>
            <draw:path draw:style-name="gr1" draw:layer="layout" svg:width="2.804cm" svg:height="1.006cm" svg:x="8.969cm" svg:y="12.806cm" svg:viewBox="0 0 2805 1007" svg:d="M199 511c-24 45-38 107-65 113-69 16-70-54-97-99-82-149-3-289 11-432 3-32 45-62 69-93 3 14 6 27 10 41 132 37 263 75 397 108 162 41 325 76 489 110 28 6 77-4 91-24 90-127 232-120 352-115 212 7 423 51 636 74 117 13 203 56 251 170 33 75 77 93 146 28 17-17 75-16 101 0 169 109 212 283 215 470 1 119-64 168-173 134 4-45 9-90 14-146-99-4-194-22-284-9-55 7-104 62-159 91-46 25-96 61-145 63-196 3-394 8-588-17-136-19-264-81-395-130-21-7-41-49-42-74 0-89-68-113-130-136-60-20-123-27-186-37-151-24-304-45-455-68-26-4-50-18-63-22zM2181 693c8-94 22-188 22-283 0-25-45-66-73-70-255-37-510-71-766-94-47-4-116 31-146 71-90 120-106 265-51 403 44 113 159 133 269 143 172 16 344 28 517 41 107 7 216-95 229-213zM1012 531c7-56 14-108 21-163-62-9-119-14-174-26-183-36-368-63-548-116-123-34-175-2-187 124 19 22 41 50 64 77 279-14 541 109 824 104zM2660 719c-29-176-126-235-257-170-24 13-38 64-41 99-3 23 21 67 37 68 83 6 168 3 261 3z">
              <text:p/>
            </draw:path>
            <draw:path draw:style-name="gr1" draw:layer="layout" svg:width="1.131cm" svg:height="0.787cm" svg:x="8.549cm" svg:y="14.008cm" svg:viewBox="0 0 1132 788" svg:d="M1132 788c-201-139-372-263-552-378-86-55-188-85-279-133-114-59-237-112-301-266 28-3 71-18 81-7 140 164 348 205 525 301 134 73 263 159 379 257 61 51 92 137 147 226z">
              <text:p/>
            </draw:path>
            <draw:path draw:style-name="gr1" draw:layer="layout" svg:width="0.696cm" svg:height="0.9cm" svg:x="10.264cm" svg:y="14.46cm" svg:viewBox="0 0 697 901" svg:d="M689 0c3 44 14 78 4 100-144 327-362 596-656 800-4 3-12 0-37 0 18-34 28-65 48-84 255-220 476-466 599-786 3-6 11-9 42-30z">
              <text:p/>
            </draw:path>
            <draw:path draw:style-name="gr1" draw:layer="layout" svg:width="0.403cm" svg:height="0.325cm" svg:x="11.218cm" svg:y="14.379cm" svg:viewBox="0 0 404 326" svg:d="M0 291c112-96 222-195 335-289 12-8 49 7 67 20 6 4-3 44-16 55-80 70-162 141-247 203-33 24-80 31-119 46-6-11-13-22-20-35z">
              <text:p/>
            </draw:path>
            <draw:path draw:style-name="gr1" draw:layer="layout" svg:width="0.364cm" svg:height="0.433cm" svg:x="9.255cm" svg:y="14.003cm" svg:viewBox="0 0 365 434" svg:d="M340 434c-108-114-217-229-320-346-19-20-14-58-20-88 27 8 67 10 81 28 97 126 189 256 284 385-8 7-17 14-25 21z">
              <text:p/>
            </draw:path>
            <draw:path draw:style-name="gr1" draw:layer="layout" svg:width="0.275cm" svg:height="0.158cm" svg:x="10.785cm" svg:y="12.484cm" svg:viewBox="0 0 276 159" svg:d="M157 135c-28 4-62 21-86 11-30-11-61-40-71-68-4-15 31-58 56-66 35-13 83-17 117-3 40 17 69 58 103 89-35 20-70 41-106 61-4-9-8-17-13-24z">
              <text:p/>
            </draw:path>
            <draw:path draw:style-name="gr1" draw:layer="layout" svg:width="1.168cm" svg:height="0.669cm" svg:x="5.557cm" svg:y="6.097cm" svg:viewBox="0 0 1169 670" svg:d="M0 633c248-145 497-290 744-436 114-65 225-133 341-194 20-10 56 7 84 11-9 34-6 87-27 98-137 78-279 147-420 219-198 99-397 198-595 297-34 17-68 30-103 42-3 1-14-26-21-40z">
              <text:p/>
            </draw:path>
            <draw:path draw:style-name="gr1" draw:layer="layout" svg:width="0.159cm" svg:height="0.183cm" svg:x="15.618cm" svg:y="27.148cm" svg:viewBox="0 0 160 184" svg:d="M146 184c-95-17-157-93-144-184 92 20 144 75 158 167-4 6-8 11-14 17z">
              <text:p/>
            </draw:path>
            <draw:path draw:style-name="gr1" draw:layer="layout" svg:width="0.56cm" svg:height="0.304cm" svg:x="10.52cm" svg:y="10.216cm" svg:viewBox="0 0 561 305" svg:d="M561 289c-38 7-67 22-86 13-145-57-289-117-431-181-21-10-48-51-44-68 9-24 54-58 68-52 149 66 296 138 442 212 17 8 25 37 51 76z">
              <text:p/>
            </draw:path>
            <draw:path draw:style-name="gr1" draw:layer="layout" svg:width="0.573cm" svg:height="0.271cm" svg:x="10.742cm" svg:y="8.327cm" svg:viewBox="0 0 574 272" svg:d="M0 259c129-59 238-106 344-160 54-27 100-66 153-93 18-10 58-7 69 7 11 13 10 51 0 69-65 112-412 230-566 177z">
              <text:p/>
            </draw:path>
            <draw:path draw:style-name="gr1" draw:layer="layout" svg:width="0.358cm" svg:height="0.232cm" svg:x="10.505cm" svg:y="9.949cm" svg:viewBox="0 0 359 233" svg:d="M350 233c-107-51-208-96-306-150-21-11-30-45-44-69 27-4 57-18 81-13 110 29 222 60 271 181 3 10 7 20 7 29 0 5-5 12-9 22z">
              <text:p/>
            </draw:path>
            <draw:path draw:style-name="gr1" draw:layer="layout" svg:width="0.18cm" svg:height="0.525cm" svg:x="7.783cm" svg:y="11.208cm" svg:viewBox="0 0 181 526" svg:d="M156 526c-48-93-102-185-144-281-40-92 32-166 65-244 1-4 48 2 65 15 11 7 14 43 5 55-134 158-5 298 34 444-8 4-17 7-25 11z">
              <text:p/>
            </draw:path>
            <draw:path draw:style-name="gr1" draw:layer="layout" svg:width="0.379cm" svg:height="1.21cm" svg:x="5.619cm" svg:y="9.895cm" svg:viewBox="0 0 380 1211" svg:d="M337 1211c-28-72-62-143-83-216-71-241-136-483-203-723-18-68-36-135-51-203-2-21 12-46 17-69 23 10 57 16 64 33 31 76 58 155 81 236 55 192 110 383 157 579 28 114 41 233 61 351-15 4-29 8-43 12z">
              <text:p/>
            </draw:path>
            <draw:path draw:style-name="gr1" draw:layer="layout" svg:width="0.24cm" svg:height="1.149cm" svg:x="6.507cm" svg:y="7.546cm" svg:viewBox="0 0 241 1150" svg:d="M241 1c-7 56-7 112-22 166-32 126-84 249-107 376-38 224-62 450-84 607-103-359 104-745 170-1150 14 0 29 1 43 1z">
              <text:p/>
            </draw:path>
            <draw:path draw:style-name="gr1" draw:layer="layout" svg:width="0.168cm" svg:height="0.262cm" svg:x="6.413cm" svg:y="10.551cm" svg:viewBox="0 0 169 263" svg:d="M169 212c-13 15-29 51-44 51-26 0-62-19-72-40-24-49-41-106-53-161-3-18 14-60 27-61 24-4 67 4 75 21 27 57 43 119 67 190z">
              <text:p/>
            </draw:path>
            <draw:path draw:style-name="gr1" draw:layer="layout" svg:width="0.559cm" svg:height="0.177cm" svg:x="5.529cm" svg:y="13.046cm" svg:viewBox="0 0 560 178" svg:d="M0 131c44-106 146-100 226-121 150-43 241 63 334 168-174-194-363-119-560-47z">
              <text:p/>
            </draw:path>
            <draw:path draw:style-name="gr1" draw:layer="layout" svg:width="0.117cm" svg:height="0.238cm" svg:x="6.551cm" svg:y="11.009cm" svg:viewBox="0 0 118 239" svg:d="M118 164c-10 14-30 45-50 75-17-28-35-55-49-83-10-19-20-40-19-57 4-34 17-66 27-99 27 24 58 44 78 72 11 17 7 45 13 92z">
              <text:p/>
            </draw:path>
            <draw:path draw:style-name="gr1" draw:layer="layout" svg:width="0.281cm" svg:height="0.263cm" svg:x="5.818cm" svg:y="13.261cm" svg:viewBox="0 0 282 264" svg:d="M282 264c-95-83-189-168-282-250 102-32 103-32 282 250z">
              <text:p/>
            </draw:path>
            <draw:path draw:style-name="gr1" draw:layer="layout" svg:width="0.23cm" svg:height="0.398cm" svg:x="6.369cm" svg:y="12.405cm" svg:viewBox="0 0 231 399" svg:d="M209 399c-69-126-140-252-209-378 14-7 28-14 42-21 64 129 126 258 189 388-7 3-14 7-22 11z">
              <text:p/>
            </draw:path>
            <draw:path draw:style-name="gr1" draw:layer="layout" svg:width="0.389cm" svg:height="1.424cm" svg:x="11.167cm" svg:y="3.445cm" svg:viewBox="0 0 390 1425" svg:d="M156 83c-47 370 56 687 141 1007 19 66 64 126 85 192 27 88-21 147-113 143-27-1-65-13-78-33-10-17 7-52 14-80 4-20 20-41 16-58-70-265-152-527-210-794-24-115-4-241 9-361 3-35 47-66 72-99 25 34 52 69 64 83z">
              <text:p/>
            </draw:path>
            <draw:path draw:style-name="gr1" draw:layer="layout" svg:width="0.526cm" svg:height="0.815cm" svg:x="8.799cm" svg:y="3.616cm" svg:viewBox="0 0 527 816" svg:d="M395 816c-108-91-119-162-33-250 58-58 72-109 5-184-20 47-37 86-54 127-70-38-77-110-34-202 15-32 25-96 10-110-46-34-105-50-159-72-11 34-22 66-35 99-10 25-23 52-34 77-21-15-62-34-61-48 6-66 11-137 41-194 28-55 92-80 156-38 63 40 143 71 182 129 64 92 112 200 145 308 14 46-13 125-50 159-47 44-81 74-54 140 6 14-15 38-25 59z">
              <text:p/>
            </draw:path>
            <draw:path draw:style-name="gr1" draw:layer="layout" svg:width="0.673cm" svg:height="0.262cm" svg:x="10.142cm" svg:y="3.633cm" svg:viewBox="0 0 674 263" svg:d="M72 0c171 18 314 33 457 48 23 3 50 10 64 26 31 29 54 68 81 101-40 3-81 2-119 12-54 13-111 28-160 52-95 48-166 20-231-55-22-27-55-45-82-68-28-24-55-49-82-74 31-18 61-36 72-42z">
              <text:p/>
            </draw:path>
            <draw:path draw:style-name="gr1" draw:layer="layout" svg:width="0.433cm" svg:height="0.368cm" svg:x="10.773cm" svg:y="4.461cm" svg:viewBox="0 0 434 369" svg:d="M105 147c28 12 61 37 85 32 106-26 161 51 227 101 15 12 23 53 13 63-13 17-45 31-66 25-115-25-245-22-331-113-34-37-39-120-27-175 7-34 69-60 110-80 8-4 55 37 52 48-8 30-35 57-63 99z">
              <text:p/>
            </draw:path>
            <draw:path draw:style-name="gr1" draw:layer="layout" svg:width="0.55cm" svg:height="0.492cm" svg:x="6.508cm" svg:y="25.711cm" svg:viewBox="0 0 551 493" svg:d="M231 269c-31 34-63 68-101 111 7 9 27 26 30 48 3 19-11 42-18 65-40-20-90-30-115-61-24-30-23-81-27-123-1-9 23-23 38-30 98-52 196-103 289-153-7-3-42-8-51-27-11-25-11-62-1-89 4-10 52-14 73-5 53 21 105 46 150 80 26 19 51 54 53 84 1 20-37 55-63 61-86 18-175 26-257 39z">
              <text:p/>
            </draw:path>
            <draw:path draw:style-name="gr1" draw:layer="layout" svg:width="0.213cm" svg:height="0.288cm" svg:x="6.604cm" svg:y="26.312cm" svg:viewBox="0 0 214 289" svg:d="M162 154c-9 44-6 99-32 127-15 17-97 3-114-21-21-33-19-91-7-133 8-37 35-78 66-98 31-21 96-39 115-22 41 35 27 85-27 113-9 4-16 13-23 18 7 6 14 12 22 16z">
              <text:p/>
            </draw:path>
            <draw:path draw:style-name="gr1" draw:layer="layout" svg:width="0.289cm" svg:height="0.159cm" svg:x="6.856cm" svg:y="26.434cm" svg:viewBox="0 0 290 160" svg:d="M290 36c-3 19-3 26-6 32-17 51-237 119-274 81-14-14-11-72-3-75 74-30 150-55 228-74 15-3 40 26 55 36z">
              <text:p/>
            </draw:path>
            <draw:path draw:style-name="gr1" draw:layer="layout" svg:width="0.329cm" svg:height="0.158cm" svg:x="6.934cm" svg:y="26.649cm" svg:viewBox="0 0 330 159" svg:d="M0 76c14-33 16-56 28-67 41-36 296 46 302 100 1 16-43 52-60 50-89-22-175-53-270-83z">
              <text:p/>
            </draw:path>
            <draw:path draw:style-name="gr1" draw:layer="layout" svg:width="0.255cm" svg:height="0.221cm" svg:x="6.311cm" svg:y="27.086cm" svg:viewBox="0 0 256 222" svg:d="M215 0c22 18 41 28 41 37-1 21-7 48-21 61-51 41-104 79-160 114-14 9-46 13-51 7-14-19-29-62-22-68 68-53 140-100 213-151z">
              <text:p/>
            </draw:path>
            <draw:path draw:style-name="gr1" draw:layer="layout" svg:width="0.435cm" svg:height="0.318cm" svg:x="16.931cm" svg:y="24.896cm" svg:viewBox="0 0 436 319" svg:d="M0 3c110-35 429 222 436 316-147-106-292-211-436-316z">
              <text:p/>
            </draw:path>
            <draw:path draw:style-name="gr1" draw:layer="layout" svg:width="0.33cm" svg:height="0.255cm" svg:x="17.011cm" svg:y="24.538cm" svg:viewBox="0 0 331 256" svg:d="M331 256c-103-54-199-99-291-154-22-13-27-54-40-81 24-7 58-28 69-18 88 65 172 134 254 206 11 10 7 37 8 47z">
              <text:p/>
            </draw:path>
            <draw:path draw:style-name="gr1" draw:layer="layout" svg:width="0.36cm" svg:height="0.257cm" svg:x="16.72cm" svg:y="25.406cm" svg:viewBox="0 0 361 258" svg:d="M341 258c-107-64-216-126-323-191-12-9-12-39-18-58 24-2 58-16 72-5 99 73 193 150 289 225-7 10-14 19-20 29z">
              <text:p/>
            </draw:path>
            <draw:path draw:style-name="gr1" draw:layer="layout" svg:width="0.337cm" svg:height="0.189cm" svg:x="16.885cm" svg:y="25.227cm" svg:viewBox="0 0 338 190" svg:d="M0 14c62-41 150 4 338 169-52 28-161-24-338-169z">
              <text:p/>
            </draw:path>
            <draw:path draw:style-name="gr1" draw:layer="layout" svg:width="0.426cm" svg:height="0.446cm" svg:x="4.859cm" svg:y="20.475cm" svg:viewBox="0 0 427 447" svg:d="M279 160c55 22 100 41 147 59 0 12 1 23 1 34-43 24-86 48-134 72 6 10 24 32 24 53 0 22-11 52-28 65-12 10-50 1-63-11-72-73-145-146-209-225-44-54 1-139 88-189 76-44 123-2 155 58 15 26 13 58 19 84z">
              <text:p/>
            </draw:path>
            <draw:path draw:style-name="gr1" draw:layer="layout" svg:width="0.342cm" svg:height="0.555cm" svg:x="5.307cm" svg:y="19.975cm" svg:viewBox="0 0 343 556" svg:d="M225 283c-90 54-153 18-199-55-51-79-21-149 44-204 19-17 55-17 83-24 2 27 7 54 3 79-3 27-16 54-24 79 27 0 55 3 81-2 104-22 128 63 130 124 1 81-29 164-60 239-10 23-83 47-104 33-56-33-16-61 17-98 32-38 35-100 51-151-8-7-15-13-22-20z">
              <text:p/>
            </draw:path>
            <draw:path draw:style-name="gr1" draw:layer="layout" svg:width="0.357cm" svg:height="0.44cm" svg:x="4.7cm" svg:y="20.771cm" svg:viewBox="0 0 358 441" svg:d="M358 154c-31 29-61 79-101 89-69 19-73 58-83 116-5 32-50 56-77 82-14-28-32-56-41-86-21-80-44-161-55-243-6-36 13-75 21-112 37 8 77 10 111 27 69 34 134 75 225 127z">
              <text:p/>
            </draw:path>
            <draw:path draw:style-name="gr1" draw:layer="layout" svg:width="0.248cm" svg:height="0.322cm" svg:x="5.189cm" svg:y="20.297cm" svg:viewBox="0 0 249 323" svg:d="M249 231c-29 41-48 66-66 92-24-19-53-32-70-54-39-54-79-108-107-167-14-27 1-68 4-102 30 6 72 1 88 20 54 65 99 137 151 211z">
              <text:p/>
            </draw:path>
            <draw:path draw:style-name="gr1" draw:layer="layout" svg:width="0.562cm" svg:height="0.872cm" svg:x="10.028cm" svg:y="23.441cm" svg:viewBox="0 0 563 873" svg:d="M94 110c35-38 66-99 107-109 40-10 92 36 139 57-24 34-50 68-86 120 15 41 39 108 65 176 12 1 25 3 38 4 15-57 39-113 45-171 6-68 44-71 89-54 71 24 95 120 48 184-106 144-215 290-321 434 11 3 23 7 34 10 9 37 17 75 26 112-40-3-80-1-119-8-36-6-72-16-105-30-21-10-52-28-54-45-3-22 20-64 33-66 120-2 124-116 175-182 21-27 36-57 53-85-56-117-111-233-167-348z">
              <text:p/>
            </draw:path>
            <draw:path draw:style-name="gr1" draw:layer="layout" svg:width="0.194cm" svg:height="0.129cm" svg:x="10.032cm" svg:y="23.836cm" svg:viewBox="0 0 195 130" svg:d="M0 61c45-32 76-66 88-60 39 21 72 55 107 85-29 15-59 46-87 43-32-2-60-36-108-68z">
              <text:p/>
            </draw:path>
            <draw:path draw:style-name="gr1" draw:layer="layout" svg:width="0.795cm" svg:height="1.002cm" svg:x="8.9cm" svg:y="19.049cm" svg:viewBox="0 0 796 1003" svg:d="M496 760c57-135 114-269 172-402 10-24 22-55 42-65 19-9 58 0 71 16 14 18 20 56 11 77-61 145-124 288-194 428-19 36-66 61-109 79-60 127-72 133-165 75 5-57 14-112 17-168 10-199 10-199-190-281-14 40-21 84-44 116-14 23-49 32-76 46-10-29-37-63-30-85 61-184 126-368 195-549 8-21 44-48 66-47 127 7 287 153 304 283 5 51-2 112-26 154-79 142-83 140-44 323zM288 143c-21 69-55 129-53 188 0 44 35 112 70 123 32 12 98-29 125-66 55-78 14-149-142-245z">
              <text:p/>
            </draw:path>
            <draw:path draw:style-name="gr1" draw:layer="layout" svg:width="0.293cm" svg:height="0.273cm" svg:x="15.17cm" svg:y="27.198cm" svg:viewBox="0 0 294 274" svg:d="M102 126c-37-26-65-45-102-70 40-49 71-77 129-36 17 12 45 12 69 14 67 1 91 32 82 96-4 23 3 47 6 69s6 41 8 61c-24 2-55 13-70 3-56-44-102-65-150 9-5 8-67-5-70-16-7-31-5-71 10-96 13-19 51-21 88-34z">
              <text:p/>
            </draw:path>
            <draw:path draw:style-name="gr1" draw:layer="layout" svg:width="0.126cm" svg:height="0.17cm" svg:x="14.933cm" svg:y="27.409cm" svg:viewBox="0 0 127 171" svg:d="M99 171c-89-51-120-102-85-161 10-18 74-6 113-7-8 52-16 103-28 168z">
              <text:p/>
            </draw:path>
            <draw:path draw:style-name="gr1" draw:layer="layout" svg:width="0.14cm" svg:height="0.138cm" svg:x="15.34cm" svg:y="26.946cm" svg:viewBox="0 0 141 139" svg:d="M46 0c42 38 126 45 83 130-6 12-62 12-83-1-58-36-64-81 0-129z">
              <text:p/>
            </draw:path>
            <draw:path draw:style-name="gr1" draw:layer="layout" svg:width="0.094cm" svg:height="0.132cm" svg:x="15.289cm" svg:y="27.478cm" svg:viewBox="0 0 95 133" svg:d="M35 133c-11-38-24-76-35-115 24-7 47-12 71-18 8 40 15 78 24 117-20 6-40 10-60 16z">
              <text:p/>
            </draw:path>
            <draw:path draw:style-name="gr1" draw:layer="layout" svg:width="0.952cm" svg:height="0.459cm" svg:x="10.199cm" svg:y="13.11cm" svg:viewBox="0 0 953 460" svg:d="M953 386c-43 22-84 55-128 60-86 10-174 1-262 4-104 1-208 6-312 10-5 0-7 0-10 0-53-4-248-228-241-280 3-17 16-43 28-48 57-19 88-80 124-97 79-36 178-34 270-35 23 0 44 44 71 62 32 20 69 44 106 48 44 6 92-11 137-12 151 0 178 29 191 185 3 37 16 72 24 108zM675 311c7 13 14 26 21 37 33-18 70-32 95-58 9-10-11-47-18-71-33 30-65 61-98 92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10-07T15:00:54.734000000</dc:date>
    <meta:editing-duration>P0D</meta:editing-duration>
    <meta:editing-cycles>1</meta:editing-cycles>
    <meta:document-statistic meta:object-count="47"/>
    <meta:generator>LibreOffice/4.2.6.2$Windows_x86 LibreOffice_project/185f2ce4dcc34af9bd97dec29e6d42c39557298f</meta:generator>
  </office:meta>
</office:document-meta>
</file>