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none" draw:fill="solid" draw:fill-color="#000000" draw:opacity="100%"/>
    </style:style>
    <style:style style:name="gr2" style:family="graphic">
      <style:graphic-properties draw:stroke="solid" svg:stroke-width="0.052cm" svg:stroke-color="#000000" svg:stroke-opacity="100%" draw:stroke-linejoin="miter" draw:fill="none" fo:padding-top="0.026cm" fo:padding-bottom="0.026cm" fo:padding-left="0.026cm" fo:padding-right="0.026cm"/>
    </style:style>
    <style:style style:name="gr3" style:family="graphic">
      <style:graphic-properties draw:stroke="solid" svg:stroke-width="0.046cm" svg:stroke-color="#000000" svg:stroke-opacity="100%" draw:stroke-linejoin="miter" draw:fill="none" fo:padding-top="0.023cm" fo:padding-bottom="0.023cm" fo:padding-left="0.023cm" fo:padding-right="0.023cm"/>
    </style:style>
    <style:style style:name="gr4" style:family="graphic">
      <style:graphic-properties draw:stroke="solid" svg:stroke-width="0.034cm" svg:stroke-color="#000000" svg:stroke-opacity="100%" draw:stroke-linejoin="miter" draw:fill="none" fo:padding-top="0.017cm" fo:padding-bottom="0.017cm" fo:padding-left="0.017cm" fo:padding-right="0.017cm"/>
    </style:style>
    <style:style style:name="gr5" style:family="graphic">
      <style:graphic-properties draw:stroke="solid" svg:stroke-width="0.054cm" svg:stroke-color="#000000" svg:stroke-opacity="100%" draw:stroke-linejoin="miter" draw:fill="none" fo:padding-top="0.027cm" fo:padding-bottom="0.027cm" fo:padding-left="0.027cm" fo:padding-right="0.027cm"/>
    </style:style>
    <style:style style:name="gr6" style:family="graphic">
      <style:graphic-properties draw:stroke="solid" svg:stroke-width="0.048cm" svg:stroke-color="#000000" svg:stroke-opacity="100%" draw:stroke-linejoin="miter" draw:fill="none" fo:padding-top="0.024cm" fo:padding-bottom="0.024cm" fo:padding-left="0.024cm" fo:padding-right="0.024cm"/>
    </style:style>
    <style:style style:name="gr7" style:family="graphic">
      <style:graphic-properties draw:stroke="solid" svg:stroke-width="0.044cm" svg:stroke-color="#000000" svg:stroke-opacity="100%" draw:stroke-linejoin="miter" draw:fill="none" fo:padding-top="0.022cm" fo:padding-bottom="0.022cm" fo:padding-left="0.022cm" fo:padding-right="0.022cm"/>
    </style:style>
    <style:style style:name="gr8" style:family="graphic">
      <style:graphic-properties draw:stroke="solid" svg:stroke-width="0.065cm" svg:stroke-color="#000000" svg:stroke-opacity="100%" draw:stroke-linejoin="miter" draw:fill="none" fo:padding-top="0.032cm" fo:padding-bottom="0.032cm" fo:padding-left="0.032cm" fo:padding-right="0.032cm"/>
    </style:style>
    <style:style style:name="gr9" style:family="graphic">
      <style:graphic-properties draw:stroke="solid" svg:stroke-width="0.047cm" svg:stroke-color="#000000" svg:stroke-opacity="100%" draw:stroke-linejoin="miter" draw:fill="none" fo:padding-top="0.023cm" fo:padding-bottom="0.023cm" fo:padding-left="0.023cm" fo:padding-right="0.023cm"/>
    </style:style>
    <style:style style:name="gr10" style:family="graphic">
      <style:graphic-properties draw:stroke="solid" svg:stroke-width="0.043cm" svg:stroke-color="#000000" svg:stroke-opacity="100%" draw:stroke-linejoin="miter" draw:fill="none" fo:padding-top="0.021cm" fo:padding-bottom="0.021cm" fo:padding-left="0.021cm" fo:padding-right="0.021cm"/>
    </style:style>
    <style:style style:name="gr11" style:family="graphic">
      <style:graphic-properties draw:stroke="solid" svg:stroke-width="0.045cm" svg:stroke-color="#000000" svg:stroke-opacity="100%" draw:stroke-linejoin="miter" draw:fill="none" fo:padding-top="0.022cm" fo:padding-bottom="0.022cm" fo:padding-left="0.022cm" fo:padding-right="0.022cm"/>
    </style:style>
    <style:style style:name="gr12" style:family="graphic">
      <style:graphic-properties draw:stroke="solid" svg:stroke-width="0.049cm" svg:stroke-color="#000000" svg:stroke-opacity="100%" draw:stroke-linejoin="miter" draw:fill="none" fo:padding-top="0.024cm" fo:padding-bottom="0.024cm" fo:padding-left="0.024cm" fo:padding-right="0.024cm"/>
    </style:style>
    <style:style style:name="gr13" style:family="graphic">
      <style:graphic-properties draw:stroke="solid" svg:stroke-width="0.037cm" svg:stroke-color="#000000" svg:stroke-opacity="100%" draw:stroke-linejoin="miter" draw:fill="none" fo:padding-top="0.018cm" fo:padding-bottom="0.018cm" fo:padding-left="0.018cm" fo:padding-right="0.018cm"/>
    </style:style>
    <style:style style:name="gr14" style:family="graphic">
      <style:graphic-properties draw:stroke="solid" svg:stroke-width="0.042cm" svg:stroke-color="#000000" svg:stroke-opacity="100%" draw:stroke-linejoin="miter" draw:fill="none" fo:padding-top="0.021cm" fo:padding-bottom="0.021cm" fo:padding-left="0.021cm" fo:padding-right="0.021cm"/>
    </style:style>
    <style:style style:name="gr15" style:family="graphic">
      <style:graphic-properties draw:stroke="solid" svg:stroke-width="0.051cm" svg:stroke-color="#000000" svg:stroke-opacity="100%" draw:stroke-linejoin="miter" draw:fill="none" fo:padding-top="0.025cm" fo:padding-bottom="0.025cm" fo:padding-left="0.025cm" fo:padding-right="0.025cm"/>
    </style:style>
    <style:style style:name="gr16" style:family="graphic">
      <style:graphic-properties draw:stroke="solid" svg:stroke-width="0.064cm" svg:stroke-color="#000000" svg:stroke-opacity="100%" draw:stroke-linejoin="miter" draw:fill="none" fo:padding-top="0.032cm" fo:padding-bottom="0.032cm" fo:padding-left="0.032cm" fo:padding-right="0.032cm"/>
    </style:style>
    <style:style style:name="gr17" style:family="graphic">
      <style:graphic-properties draw:stroke="solid" svg:stroke-width="0.061cm" svg:stroke-color="#000000" svg:stroke-opacity="100%" draw:stroke-linejoin="miter" draw:fill="none" fo:padding-top="0.03cm" fo:padding-bottom="0.03cm" fo:padding-left="0.03cm" fo:padding-right="0.03cm"/>
    </style:style>
    <style:style style:name="gr18" style:family="graphic">
      <style:graphic-properties draw:stroke="solid" svg:stroke-width="0.05cm" svg:stroke-color="#000000" svg:stroke-opacity="100%" draw:stroke-linejoin="miter" draw:fill="none" fo:padding-top="0.025cm" fo:padding-bottom="0.025cm" fo:padding-left="0.025cm" fo:padding-right="0.025cm"/>
    </style:style>
    <style:style style:name="gr19" style:family="graphic">
      <style:graphic-properties draw:stroke="solid" svg:stroke-width="0.059cm" svg:stroke-color="#000000" svg:stroke-opacity="100%" draw:stroke-linejoin="miter" draw:fill="none" fo:padding-top="0.029cm" fo:padding-bottom="0.029cm" fo:padding-left="0.029cm" fo:padding-right="0.029cm"/>
    </style:style>
    <style:style style:name="gr20" style:family="graphic">
      <style:graphic-properties draw:stroke="solid" svg:stroke-width="0.057cm" svg:stroke-color="#000000" svg:stroke-opacity="100%" draw:stroke-linejoin="miter" draw:fill="none" fo:padding-top="0.028cm" fo:padding-bottom="0.028cm" fo:padding-left="0.028cm" fo:padding-right="0.028cm"/>
    </style:style>
    <style:style style:name="gr21" style:family="graphic">
      <style:graphic-properties draw:stroke="solid" svg:stroke-width="0.055cm" svg:stroke-color="#000000" svg:stroke-opacity="100%" draw:stroke-linejoin="miter" draw:fill="none" fo:padding-top="0.027cm" fo:padding-bottom="0.027cm" fo:padding-left="0.027cm" fo:padding-right="0.027cm"/>
    </style:style>
    <style:style style:name="gr22" style:family="graphic">
      <style:graphic-properties draw:stroke="solid" svg:stroke-width="0.056cm" svg:stroke-color="#000000" svg:stroke-opacity="100%" draw:stroke-linejoin="miter" draw:fill="none" fo:padding-top="0.028cm" fo:padding-bottom="0.028cm" fo:padding-left="0.028cm" fo:padding-right="0.028cm"/>
    </style:style>
    <style:style style:name="gr23" style:family="graphic">
      <style:graphic-properties draw:stroke="solid" svg:stroke-width="0.06cm" svg:stroke-color="#000000" svg:stroke-opacity="100%" draw:stroke-linejoin="miter" draw:fill="none" fo:padding-top="0.03cm" fo:padding-bottom="0.03cm" fo:padding-left="0.03cm" fo:padding-right="0.03cm"/>
    </style:style>
    <style:style style:name="gr24" style:family="graphic">
      <style:graphic-properties draw:stroke="solid" svg:stroke-width="0.058cm" svg:stroke-color="#000000" svg:stroke-opacity="100%" draw:stroke-linejoin="miter" draw:fill="none" fo:padding-top="0.029cm" fo:padding-bottom="0.029cm" fo:padding-left="0.029cm" fo:padding-right="0.029cm"/>
    </style:style>
    <style:style style:name="gr25" style:family="graphic">
      <style:graphic-properties draw:stroke="solid" svg:stroke-width="0.053cm" svg:stroke-color="#000000" svg:stroke-opacity="100%" draw:stroke-linejoin="miter" draw:fill="none" fo:padding-top="0.026cm" fo:padding-bottom="0.026cm" fo:padding-left="0.026cm" fo:padding-right="0.026cm"/>
    </style:style>
    <style:style style:name="gr26" style:family="graphic">
      <style:graphic-properties draw:stroke="solid" svg:stroke-width="0.038cm" svg:stroke-color="#000000" svg:stroke-opacity="100%" draw:stroke-linejoin="miter" draw:fill="none" fo:padding-top="0.019cm" fo:padding-bottom="0.019cm" fo:padding-left="0.019cm" fo:padding-right="0.019cm"/>
    </style:style>
    <style:style style:name="gr27" style:family="graphic">
      <style:graphic-properties draw:stroke="solid" svg:stroke-width="0.063cm" svg:stroke-color="#000000" svg:stroke-opacity="100%" draw:stroke-linejoin="miter" draw:fill="none" fo:padding-top="0.031cm" fo:padding-bottom="0.031cm" fo:padding-left="0.031cm" fo:padding-right="0.031cm"/>
    </style:style>
    <style:style style:name="gr28" style:family="graphic">
      <style:graphic-properties draw:stroke="solid" svg:stroke-width="0.036cm" svg:stroke-color="#000000" svg:stroke-opacity="100%" draw:stroke-linejoin="miter" draw:fill="none" fo:padding-top="0.018cm" fo:padding-bottom="0.018cm" fo:padding-left="0.018cm" fo:padding-right="0.018cm"/>
    </style:style>
    <style:style style:name="gr29" style:family="graphic">
      <style:graphic-properties draw:stroke="solid" svg:stroke-width="0.074cm" svg:stroke-color="#000000" svg:stroke-opacity="100%" draw:stroke-linejoin="miter" draw:fill="none" fo:padding-top="0.037cm" fo:padding-bottom="0.037cm" fo:padding-left="0.037cm" fo:padding-right="0.037cm"/>
    </style:style>
    <style:style style:name="gr30" style:family="graphic">
      <style:graphic-properties draw:stroke="solid" svg:stroke-width="0.081cm" svg:stroke-color="#000000" svg:stroke-opacity="100%" draw:stroke-linejoin="miter" draw:fill="none" fo:padding-top="0.04cm" fo:padding-bottom="0.04cm" fo:padding-left="0.04cm" fo:padding-right="0.04cm"/>
    </style:style>
    <style:style style:name="gr31" style:family="graphic">
      <style:graphic-properties draw:stroke="solid" svg:stroke-width="0.071cm" svg:stroke-color="#000000" svg:stroke-opacity="100%" draw:stroke-linejoin="miter" draw:fill="none" fo:padding-top="0.035cm" fo:padding-bottom="0.035cm" fo:padding-left="0.035cm" fo:padding-right="0.035cm"/>
    </style:style>
    <style:style style:name="gr32" style:family="graphic">
      <style:graphic-properties draw:stroke="solid" svg:stroke-width="0.062cm" svg:stroke-color="#000000" svg:stroke-opacity="100%" draw:stroke-linejoin="miter" draw:fill="none" fo:padding-top="0.031cm" fo:padding-bottom="0.031cm" fo:padding-left="0.031cm" fo:padding-right="0.031cm"/>
    </style:style>
    <style:style style:name="gr33" style:family="graphic">
      <style:graphic-properties draw:stroke="solid" svg:stroke-width="0.072cm" svg:stroke-color="#000000" svg:stroke-opacity="100%" draw:stroke-linejoin="miter" draw:fill="none" fo:padding-top="0.036cm" fo:padding-bottom="0.036cm" fo:padding-left="0.036cm" fo:padding-right="0.036cm"/>
    </style:style>
    <style:style style:name="gr34" style:family="graphic">
      <style:graphic-properties draw:stroke="solid" svg:stroke-width="0.069cm" svg:stroke-color="#000000" svg:stroke-opacity="100%" draw:stroke-linejoin="miter" draw:fill="none" fo:padding-top="0.034cm" fo:padding-bottom="0.034cm" fo:padding-left="0.034cm" fo:padding-right="0.034cm"/>
    </style:style>
    <style:style style:name="gr35" style:family="graphic">
      <style:graphic-properties draw:stroke="solid" svg:stroke-width="0.075cm" svg:stroke-color="#000000" svg:stroke-opacity="100%" draw:stroke-linejoin="miter" draw:fill="none" fo:padding-top="0.037cm" fo:padding-bottom="0.037cm" fo:padding-left="0.037cm" fo:padding-right="0.037cm"/>
    </style:style>
    <style:style style:name="gr36" style:family="graphic">
      <style:graphic-properties draw:stroke="solid" svg:stroke-width="0.118cm" svg:stroke-color="#000000" svg:stroke-opacity="100%" draw:stroke-linejoin="miter" draw:fill="none" fo:padding-top="0.059cm" fo:padding-bottom="0.059cm" fo:padding-left="0.059cm" fo:padding-right="0.059cm"/>
    </style:style>
    <style:style style:name="gr37" style:family="graphic">
      <style:graphic-properties draw:stroke="solid" svg:stroke-width="0.113cm" svg:stroke-color="#000000" svg:stroke-opacity="100%" draw:stroke-linejoin="miter" draw:fill="none" fo:padding-top="0.056cm" fo:padding-bottom="0.056cm" fo:padding-left="0.056cm" fo:padding-right="0.056cm"/>
    </style:style>
    <style:style style:name="gr38" style:family="graphic">
      <style:graphic-properties draw:stroke="solid" svg:stroke-width="0.088cm" svg:stroke-color="#000000" svg:stroke-opacity="100%" draw:stroke-linejoin="miter" draw:fill="none" fo:padding-top="0.044cm" fo:padding-bottom="0.044cm" fo:padding-left="0.044cm" fo:padding-right="0.044cm"/>
    </style:style>
    <style:style style:name="gr39" style:family="graphic">
      <style:graphic-properties draw:stroke="solid" svg:stroke-width="0.073cm" svg:stroke-color="#000000" svg:stroke-opacity="100%" draw:stroke-linejoin="miter" draw:fill="none" fo:padding-top="0.036cm" fo:padding-bottom="0.036cm" fo:padding-left="0.036cm" fo:padding-right="0.036cm"/>
    </style:style>
    <style:style style:name="gr40" style:family="graphic">
      <style:graphic-properties draw:stroke="solid" svg:stroke-width="0.094cm" svg:stroke-color="#000000" svg:stroke-opacity="100%" draw:stroke-linejoin="miter" draw:fill="none" fo:padding-top="0.047cm" fo:padding-bottom="0.047cm" fo:padding-left="0.047cm" fo:padding-right="0.047cm"/>
    </style:style>
    <style:style style:name="gr41" style:family="graphic">
      <style:graphic-properties draw:stroke="solid" svg:stroke-width="0.066cm" svg:stroke-color="#000000" svg:stroke-opacity="100%" draw:stroke-linejoin="miter" draw:fill="none" fo:padding-top="0.033cm" fo:padding-bottom="0.033cm" fo:padding-left="0.033cm" fo:padding-right="0.033cm"/>
    </style:style>
    <style:style style:name="gr42" style:family="graphic">
      <style:graphic-properties draw:stroke="solid" svg:stroke-width="0.101cm" svg:stroke-color="#000000" svg:stroke-opacity="100%" draw:stroke-linejoin="miter" draw:fill="none" fo:padding-top="0.05cm" fo:padding-bottom="0.05cm" fo:padding-left="0.05cm" fo:padding-right="0.05cm"/>
    </style:style>
    <style:style style:name="gr43" style:family="graphic">
      <style:graphic-properties draw:stroke="solid" svg:stroke-width="0.106cm" svg:stroke-color="#000000" svg:stroke-opacity="100%" draw:stroke-linejoin="miter" draw:fill="none" fo:padding-top="0.053cm" fo:padding-bottom="0.053cm" fo:padding-left="0.053cm" fo:padding-right="0.053cm"/>
    </style:style>
    <style:style style:name="gr44" style:family="graphic">
      <style:graphic-properties draw:stroke="solid" svg:stroke-width="0.04cm" svg:stroke-color="#000000" svg:stroke-opacity="100%" draw:stroke-linejoin="miter" draw:fill="none" fo:padding-top="0.02cm" fo:padding-bottom="0.02cm" fo:padding-left="0.02cm" fo:padding-right="0.02cm"/>
    </style:style>
    <style:style style:name="gr45" style:family="graphic">
      <style:graphic-properties draw:stroke="solid" svg:stroke-width="0.079cm" svg:stroke-color="#000000" svg:stroke-opacity="100%" draw:stroke-linejoin="miter" draw:fill="none" fo:padding-top="0.039cm" fo:padding-bottom="0.039cm" fo:padding-left="0.039cm" fo:padding-right="0.039cm"/>
    </style:style>
    <style:style style:name="gr46" style:family="graphic">
      <style:graphic-properties draw:stroke="solid" svg:stroke-width="0.067cm" svg:stroke-color="#000000" svg:stroke-opacity="100%" draw:stroke-linejoin="miter" draw:fill="none" fo:padding-top="0.033cm" fo:padding-bottom="0.033cm" fo:padding-left="0.033cm" fo:padding-right="0.033cm"/>
    </style:style>
    <style:style style:name="gr47" style:family="graphic">
      <style:graphic-properties draw:stroke="solid" svg:stroke-width="0.09cm" svg:stroke-color="#000000" svg:stroke-opacity="100%" draw:stroke-linejoin="miter" draw:fill="none" fo:padding-top="0.045cm" fo:padding-bottom="0.045cm" fo:padding-left="0.045cm" fo:padding-right="0.045cm"/>
    </style:style>
    <style:style style:name="gr48" style:family="graphic">
      <style:graphic-properties draw:stroke="solid" svg:stroke-width="0.035cm" svg:stroke-color="#000000" svg:stroke-opacity="100%" draw:stroke-linejoin="miter" draw:fill="none" fo:padding-top="0.017cm" fo:padding-bottom="0.017cm" fo:padding-left="0.017cm" fo:padding-right="0.017cm"/>
    </style:style>
  </office:automatic-styles>
  <office:body>
    <office:drawing>
      <draw:page draw:name="page1" draw:style-name="dp1" draw:master-page-name="Default">
        <draw:g>
          <draw:g>
            <draw:g>
              <draw:path draw:style-name="gr1" draw:layer="layout" svg:width="0.243cm" svg:height="0.096cm" svg:x="10.938cm" svg:y="4.362cm" svg:viewBox="0 0 244 97" svg:d="m244 15c-160 222-458-83 0 0z">
                <text:p/>
              </draw:path>
              <draw:path draw:style-name="gr1" draw:layer="layout" svg:width="0.374cm" svg:height="0.161cm" svg:x="24.499cm" svg:y="4.877cm" svg:viewBox="0 0 375 162" svg:d="m16 0c83 60 191 93 359 70 12 119-469 148-359-70z">
                <text:p/>
              </draw:path>
              <draw:path draw:style-name="gr1" draw:layer="layout" svg:width="0.118cm" svg:height="0.287cm" svg:x="11.18cm" svg:y="4.949cm" svg:viewBox="0 0 119 288" svg:d="m0 0c209 62 81 106 70 288-95-25-58-182-70-288z">
                <text:p/>
              </draw:path>
              <draw:path draw:style-name="gr1" draw:layer="layout" svg:width="0.152cm" svg:height="0.299cm" svg:x="13.743cm" svg:y="5.163cm" svg:viewBox="0 0 153 300" svg:d="m4 0c126 17 166 122 143 286-213 73-126-160-143-286z">
                <text:p/>
              </draw:path>
              <draw:path draw:style-name="gr1" draw:layer="layout" svg:width="0.146cm" svg:height="0.501cm" svg:x="15.47cm" svg:y="5.447cm" svg:viewBox="0 0 147 502" svg:d="m60 0c156 46 68 440 0 502-176-71 102-276 0-502z">
                <text:p/>
              </draw:path>
              <draw:path draw:style-name="gr1" draw:layer="layout" svg:width="0.144cm" svg:height="0.144cm" svg:x="20.452cm" svg:y="5.947cm" svg:viewBox="0 0 145 145" svg:d="m0 0c48 0 95 0 145 0 0 48 0 95 0 145-50 0-97 0-145 0 0-50 0-97 0-145z">
                <text:p/>
              </draw:path>
              <draw:path draw:style-name="gr1" draw:layer="layout" svg:width="0.147cm" svg:height="0.287cm" svg:x="23.802cm" svg:y="8.229cm" svg:viewBox="0 0 148 288" svg:d="m0 0c124 17 164 122 143 288-95-50-133-155-143-288z">
                <text:p/>
              </draw:path>
              <draw:path draw:style-name="gr1" draw:layer="layout" svg:width="0.344cm" svg:height="0.294cm" svg:x="12.607cm" svg:y="12.007cm" svg:viewBox="0 0 345 295" svg:d="m215 2c293-20-12 100 71 286-150 32-189-49-284-72-29-170 323 39 213-214z">
                <text:p/>
              </draw:path>
              <draw:path draw:style-name="gr1" draw:layer="layout" svg:width="0.229cm" svg:height="0.29cm" svg:x="3.337cm" svg:y="12.221cm" svg:viewBox="0 0 230 291" svg:d="m0 74c64-193 292 31 214 216-164 20-79-210-214-216z">
                <text:p/>
              </draw:path>
              <draw:path draw:style-name="gr1" draw:layer="layout" svg:width="0.358cm" svg:height="0.288cm" svg:x="3.621cm" svg:y="12.223cm" svg:viewBox="0 0 359 289" svg:d="m0 0c170 46 332 95 359 288-230 13-311-122-359-288z">
                <text:p/>
              </draw:path>
              <draw:path draw:style-name="gr1" draw:layer="layout" svg:width="0.308cm" svg:height="0.166cm" svg:x="4.03cm" svg:y="12.287cm" svg:viewBox="0 0 309 167" svg:d="m19 6c150-29 191 50 289 73 22 126-403 128-289-73z">
                <text:p/>
              </draw:path>
              <draw:path draw:style-name="gr1" draw:layer="layout" svg:width="0.144cm" svg:height="0.221cm" svg:x="4.691cm" svg:y="12.432cm" svg:viewBox="0 0 145 222" svg:d="m0 5c120-25 135 56 145 143-62-13-70 29-75 74-82-14-60-132-70-217z">
                <text:p/>
              </draw:path>
              <draw:path draw:style-name="gr1" draw:layer="layout" svg:width="0.215cm" svg:height="0.215cm" svg:x="5.048cm" svg:y="12.58cm" svg:viewBox="0 0 216 216" svg:d="m70 0c59 15 73 73 146 70-15 59-73 73-73 146-58-15-70-73-143-73 15-58 73-70 70-143z">
                <text:p/>
              </draw:path>
              <draw:path draw:style-name="gr1" draw:layer="layout" svg:width="0.215cm" svg:height="0.289cm" svg:x="21.949cm" svg:y="13.507cm" svg:viewBox="0 0 216 290" svg:d="m0 0c70 0 143 0 216 0 0 95 0 191 0 288-191 21-187-151-216-288z">
                <text:p/>
              </draw:path>
              <draw:path draw:style-name="gr1" draw:layer="layout" svg:width="0.236cm" svg:height="0.159cm" svg:x="22.019cm" svg:y="13.849cm" svg:viewBox="0 0 237 160" svg:d="m2 85c-29-139 325-103 213 75-47 0-95 0-143 0 15-64-27-71-70-75z">
                <text:p/>
              </draw:path>
              <draw:path draw:style-name="gr1" draw:layer="layout" svg:width="0.215cm" svg:height="0.197cm" svg:x="25.872cm" svg:y="13.954cm" svg:viewBox="0 0 216 198" svg:d="m216 52c0 47 0 95 0 143-116 22-125-69-216-71 39-149 112-151 216-72z">
                <text:p/>
              </draw:path>
              <draw:path draw:style-name="gr1" draw:layer="layout" svg:width="0.144cm" svg:height="0.222cm" svg:x="25.872cm" svg:y="14.429cm" svg:viewBox="0 0 145 223" svg:d="m0 5c153-33 137 104 145 218-60-17-72-75-145-75 0-48 0-95 0-143z">
                <text:p/>
              </draw:path>
              <draw:path draw:style-name="gr1" draw:layer="layout" svg:width="0.148cm" svg:height="0.299cm" svg:x="25.938cm" svg:y="14.933cm" svg:viewBox="0 0 149 300" svg:d="m4 0c95 48 133 153 145 286-216 73-129-160-145-286z">
                <text:p/>
              </draw:path>
              <draw:path draw:style-name="gr1" draw:layer="layout" svg:width="0.223cm" svg:height="0.223cm" svg:x="16.026cm" svg:y="15.004cm" svg:viewBox="0 0 224 224" svg:d="m149 0c178 29 4 278-143 214-40-158 135-102 143-214z">
                <text:p/>
              </draw:path>
              <draw:path draw:style-name="gr1" draw:layer="layout" svg:width="0.153cm" svg:height="0.185cm" svg:x="18.091cm" svg:y="15.248cm" svg:viewBox="0 0 154 186" svg:d="m79 186c-271-212 264-282 0 0z">
                <text:p/>
              </draw:path>
              <draw:path draw:style-name="gr1" draw:layer="layout" svg:width="6.975cm" svg:height="7.703cm" svg:x="19.882cm" svg:y="11.796cm" svg:viewBox="0 0 6976 7704" svg:d="m3066 1070c-112-234 251-603 357-856l35 107 108-35c12 56 71 71 71 141l-106 37 106 36c33 62 64 126 143 143l-36 70 36 71c74 188 85 437 72 713 181-2 85 54 71 143l35 35 35 36c-68 2-54 89-70 143l35 35 35 37c-81 13-39 71 0 71 62-13 69 27 73 70-123-25-135 56-143 143l35 36 35 37c-104 31 8 62 0 141l-35-35 35 35c-68 2-54 89-70 143l35 35 35 38c-104 31 8 62 0 141l-35 72 35 71c-126 51-10 130 0 213l-35-35 35 35c-207 81 91 232 214 216l-36 106 108-36c6 222-87 340-143 500 303-151 865-655 1140-1070l38 106 35-106c58-14 71-72 143-72l71 126 70-126c79 18 50 143 143 143l35 107 108-35c58 346 6 803 214 998 263-946 506-1653 356-2711l108 36 35-106c0-404 0-809 0-1213h119l95 70c290 1761 102 4031-643 5207-487 139-1283 77-1781 0-143-309-354-549-429-927-435 315-327 1020-427 1570-99 551-201 1250-500 1497-524 433-1951 330-2423 0-751-518-622-2152-429-3067-102 6-202 13-214-70h70v-73c1678 133 1707-1383 2569-2067l36 106 105-36c-14 604-114 1122-70 1784l35 35 35 37c-217 270 89 620 0 997l-35 108 108-35c-15 203 18 361 143 427 62-174 166-309 141-570l108 35-36-108c137-960 575-2504 71-3423l108-35-36-106c34-224-89-346-215-216v-70z">
                <text:p/>
              </draw:path>
              <draw:path draw:style-name="gr1" draw:layer="layout" svg:width="1cm" svg:height="0.773cm" svg:x="23.518cm" svg:y="11.445cm" svg:viewBox="0 0 1001 774" svg:d="m108 243-108-36c228-456 1003-79 1001 357l-109-37 35 107c-96 386-637-134-857-286z">
                <text:p/>
              </draw:path>
              <draw:path draw:style-name="gr1" draw:layer="layout" svg:width="14.62cm" svg:height="4.701cm" svg:x="3.194cm" svg:y="13.65cm" svg:viewBox="0 0 14621 4702" svg:d="m14513 2532 108-36c-112 967-1184 616-2142 571-1895-87-4994-488-6989-714-790-89-1304 102-1710-427-311 1528-496 3287-2710 2638-54-257-361-284-500-498-564-875-466-2928-570-4066l70 35 73-35c469 796 1503 827 2780 1070 2084 396 4653 964 6846 1070 1574 74 3168 274 4779 284z">
                <text:p/>
              </draw:path>
              <draw:path draw:style-name="gr1" draw:layer="layout" svg:width="4.637cm" svg:height="2.157cm" svg:x="17.599cm" svg:y="4.949cm" svg:viewBox="0 0 4638 2158" svg:d="m4563 1997c-124 118-597 255-783 70 16-76 141-47 143-141l105 36 38-108c-363-612-836-1116-1783-1141l-108-35 35 106c-133 91 154 367 286 429l-35 106 106-36c-21 117 68 123 72 214l-108 37 36 106c-125 21-355-201-427 0l-36-35-37-35c-83 89-267 29-357-73l108-35-108-35c-35-202-172-303-213-500-348-17-498 168-641 356l-35 73 35 71c-294 8-448-125-786-71l-35-73-35-70c118 0 238 0 357 0 10-133 47-238 143-286l35 108 35-108c299-332 1022-554 1356-713-39 18-102-15-143 0l35-106-35-108c355 75 840 17 1140 143l-105 35 105 36c29 209 419 58 500 213l-35 108 105-35c63 246 372 246 500 427l-35 108 108-36c224 274 462 535 572 927h-75z">
                <text:p/>
              </draw:path>
              <draw:path draw:style-name="gr1" draw:layer="layout" svg:width="0.29cm" svg:height="0.196cm" svg:x="21.947cm" svg:y="9.797cm" svg:viewBox="0 0 291 197" svg:d="m291 2c-75 37-318 371-289 70 129 11 152-87 289-70z">
                <text:p/>
              </draw:path>
              <draw:g>
                <draw:path draw:style-name="gr2" draw:layer="layout" svg:width="2.663cm" svg:height="0.677cm" svg:x="14.321cm" svg:y="2.38cm" svg:viewBox="0 0 2664 678" svg:d="m1994 0c206 62 438 77 639 145 77 127-4 301-73 411-814 130-1693 215-2490-60-33-88-58-187-70-245 6-40 29-85 52-125 338-114 696-91 1051-91">
                  <text:p/>
                </draw:path>
                <draw:path draw:style-name="gr3" draw:layer="layout" svg:width="0.495cm" svg:height="0.311cm" svg:x="15.424cm" svg:y="2.258cm" svg:viewBox="0 0 496 312" svg:d="m0 158c21 232 450 180 496-6-56-177-326-185-459-98-20 27-29 64-37 104">
                  <text:p/>
                </draw:path>
                <draw:path draw:style-name="gr4" draw:layer="layout" svg:width="0.144cm" svg:height="0.072cm" svg:x="11.218cm" svg:y="2.558cm" svg:viewBox="0 0 145 73" svg:d="m0 0c46 25 87 56 145 73">
                  <text:p/>
                </draw:path>
                <draw:path draw:style-name="gr5" draw:layer="layout" svg:width="2.406cm" svg:height="1.426cm" svg:x="11.075cm" svg:y="3.187cm" svg:viewBox="0 0 2407 1427" svg:d="m0 86c680-133 1574-150 2194 232 136 336 402 835 0 1109-133-8-287 2-411-56">
                  <text:p/>
                </draw:path>
                <draw:path draw:style-name="gr3" draw:layer="layout" svg:width="0.078cm" svg:height="0.607cm" svg:x="10.569cm" svg:y="3.666cm" svg:viewBox="0 0 79 608" svg:d="m41 0c-74 195-39 419 38 608">
                  <text:p/>
                </draw:path>
                <draw:path draw:style-name="gr6" draw:layer="layout" svg:width="3.781cm" svg:height="0.501cm" svg:x="13.855cm" svg:y="4.128cm" svg:viewBox="0 0 3782 502" svg:d="m0 0c6 17 15 33 21 50 1248 199 2546 228 3761 452">
                  <text:p/>
                </draw:path>
                <draw:path draw:style-name="gr7" draw:layer="layout" svg:width="1.712cm" svg:height="0.428cm" svg:x="13.89cm" svg:y="4.45cm" svg:viewBox="0 0 1713 429" svg:d="m0 0c583 102 1254 2 1713 429">
                  <text:p/>
                </draw:path>
                <draw:path draw:style-name="gr8" draw:layer="layout" svg:width="0.287cm" svg:height="0.036cm" svg:x="11.715cm" svg:y="4.485cm" svg:viewBox="0 0 288 37" svg:d="m0 0c87 27 168 37 288 37">
                  <text:p/>
                </draw:path>
                <draw:path draw:style-name="gr3" draw:layer="layout" svg:width="0.358cm" svg:height="0.571cm" svg:x="10.432cm" svg:y="4.628cm" svg:viewBox="0 0 359 572" svg:d="m0 572c91-207 66-537 359-572">
                  <text:p/>
                </draw:path>
                <draw:path draw:style-name="gr9" draw:layer="layout" svg:width="1.444cm" svg:height="0.769cm" svg:x="15.994cm" svg:y="4.644cm" svg:viewBox="0 0 1445 770" svg:d="m0 268c305-405 925-270 1333-120 25 22 50 45 77 66 12 62 25 112 35 157-33 129-12 266-19 399">
                  <text:p/>
                </draw:path>
                <draw:path draw:style-name="gr10" draw:layer="layout" svg:width="0.928cm" svg:height="0.571cm" svg:x="8.508cm" svg:y="4.771cm" svg:viewBox="0 0 929 572" svg:d="m0 572c330-149 657-352 929-572">
                  <text:p/>
                </draw:path>
                <draw:path draw:style-name="gr10" draw:layer="layout" svg:width="0.25cm" svg:height="0.036cm" svg:x="11.823cm" svg:y="4.734cm" svg:viewBox="0 0 251 37" svg:d="m0 0c62 31 160 31 251 37">
                  <text:p/>
                </draw:path>
                <draw:path draw:style-name="gr11" draw:layer="layout" svg:width="0.606cm" svg:height="0.54cm" svg:x="12.928cm" svg:y="4.767cm" svg:viewBox="0 0 607 541" svg:d="m0 4c135 14 280-29 406 21 52 43 98 93 148 136 10 129 29 253 53 380">
                  <text:p/>
                </draw:path>
                <draw:path draw:style-name="gr10" draw:layer="layout" svg:width="0.215cm" svg:height="0.144cm" svg:x="17.777cm" svg:y="4.914cm" svg:viewBox="0 0 216 145" svg:d="m0 145c21-52 58-87 87-128 39-9 83-13 129-17">
                  <text:p/>
                </draw:path>
                <draw:path draw:style-name="gr12" draw:layer="layout" svg:width="1.284cm" svg:height="0.154cm" svg:x="21.628cm" svg:y="5.045cm" svg:viewBox="0 0 1285 155" svg:d="m1285 155c-437 7-841-203-1285-145">
                  <text:p/>
                </draw:path>
                <draw:path draw:style-name="gr13" draw:layer="layout" svg:width="0.358cm" svg:height="0.428cm" svg:x="24.694cm" svg:y="5.484cm" svg:viewBox="0 0 359 429" svg:d="m0 0c172 91 288 255 359 429">
                  <text:p/>
                </draw:path>
                <draw:path draw:style-name="gr11" draw:layer="layout" svg:width="0.04cm" svg:height="1.071cm" svg:x="8.147cm" svg:y="7.124cm" svg:viewBox="0 0 41 1072" svg:d="m4 1072c37-357-52-722 37-1072">
                  <text:p/>
                </draw:path>
                <draw:path draw:style-name="gr3" draw:layer="layout" svg:width="1.819cm" svg:height="0.466cm" svg:x="21.665cm" svg:y="7.516cm" svg:viewBox="0 0 1820 467" svg:d="m0 0c572 236 1352 41 1820 467">
                  <text:p/>
                </draw:path>
                <draw:path draw:style-name="gr14" draw:layer="layout" svg:width="0.857cm" svg:height="0.785cm" svg:x="22.556cm" svg:y="8.551cm" svg:viewBox="0 0 858 786" svg:d="m0 786c319-216 541-575 858-786">
                  <text:p/>
                </draw:path>
                <draw:path draw:style-name="gr5" draw:layer="layout" svg:width="0.501cm" svg:height="0.246cm" svg:x="24.766cm" svg:y="8.59cm" svg:viewBox="0 0 502 247" svg:d="m0 247c114-120 315-326 502-216">
                  <text:p/>
                </draw:path>
                <draw:path draw:style-name="gr15" draw:layer="layout" svg:width="8.344cm" svg:height="0.679cm" svg:x="4.156cm" svg:y="8.621cm" svg:viewBox="0 0 8345 680" svg:d="m0 0c2774 272 5565 413 8345 680">
                  <text:p/>
                </draw:path>
                <draw:path draw:style-name="gr2" draw:layer="layout" svg:width="0.615cm" svg:height="2.711cm" svg:x="2.9cm" svg:y="8.692cm" svg:viewBox="0 0 616 2712" svg:d="m616 2712c-883-603-757-2111 0-2712">
                  <text:p/>
                </draw:path>
                <draw:path draw:style-name="gr16" draw:layer="layout" svg:width="0.075cm" svg:height="0.893cm" svg:x="24.018cm" svg:y="9.013cm" svg:viewBox="0 0 76 894" svg:d="m70 894c25-305-49-595-70-894">
                  <text:p/>
                </draw:path>
                <draw:path draw:style-name="gr17" draw:layer="layout" svg:width="3.354cm" svg:height="0.4cm" svg:x="4.156cm" svg:y="9.293cm" svg:viewBox="0 0 3355 401" svg:d="m0 7c1134-32 2297 39 3355 394">
                  <text:p/>
                </draw:path>
                <draw:path draw:style-name="gr18" draw:layer="layout" svg:width="18.045cm" svg:height="3.688cm" svg:x="4.015cm" svg:y="9.405cm" svg:viewBox="0 0 18046 3689" svg:d="m0 2283c5546 1400 11465 1242 17165 1406 553-821 1192-1630 713-2669-137-278-328-321-610-390-2003-479-5707-43-7926-630">
                  <text:p/>
                </draw:path>
                <draw:path draw:style-name="gr18" draw:layer="layout" svg:width="0.179cm" svg:height="0.25cm" svg:x="3.515cm" svg:y="9.583cm" svg:viewBox="0 0 180 251" svg:d="m0 251c106-37 120-168 180-251">
                  <text:p/>
                </draw:path>
                <draw:path draw:style-name="gr19" draw:layer="layout" svg:width="0.127cm" svg:height="1.106cm" svg:x="5.315cm" svg:y="9.621cm" svg:viewBox="0 0 128 1107" svg:d="m128 0c-197 346-108 724-110 1107">
                  <text:p/>
                </draw:path>
                <draw:path draw:style-name="gr12" draw:layer="layout" svg:width="0.132cm" svg:height="0.607cm" svg:x="6.735cm" svg:y="9.905cm" svg:viewBox="0 0 133 608" svg:d="m25 608c-62-187 0-473 108-608">
                  <text:p/>
                </draw:path>
                <draw:path draw:style-name="gr20" draw:layer="layout" svg:width="1.568cm" svg:height="0.36cm" svg:x="8.187cm" svg:y="9.727cm" svg:viewBox="0 0 1569 361" svg:d="m0 0c498 85 1265-102 1569 313-396 27-1467 193-1569-313">
                  <text:p/>
                </draw:path>
                <draw:path draw:style-name="gr21" draw:layer="layout" svg:width="3.532cm" svg:height="0.418cm" svg:x="10.504cm" svg:y="9.737cm" svg:viewBox="0 0 3533 419" svg:d="m0 168c1097-270 2527-234 3533 251">
                  <text:p/>
                </draw:path>
                <draw:path draw:style-name="gr18" draw:layer="layout" svg:width="0.38cm" svg:height="1.712cm" svg:x="10.909cm" svg:y="10.048cm" svg:viewBox="0 0 381 1713" svg:d="m381 1713c-170-531-464-1172-359-1713">
                  <text:p/>
                </draw:path>
                <draw:path draw:style-name="gr22" draw:layer="layout" svg:width="1.602cm" svg:height="0.405cm" svg:x="14.823cm" svg:y="10.127cm" svg:viewBox="0 0 1603 406" svg:d="m102 205c-63-10-81-43-102-70 350-272 1269-87 1603 151-363 290-1054-31-1501-81">
                  <text:p/>
                </draw:path>
                <draw:path draw:style-name="gr11" draw:layer="layout" svg:width="0.25cm" svg:height="0.466cm" svg:x="7.544cm" svg:y="10.334cm" svg:viewBox="0 0 251 467" svg:d="m251 0c-17 8-33 15-50 23-75 143-120 296-201 444">
                  <text:p/>
                </draw:path>
                <draw:path draw:style-name="gr20" draw:layer="layout" svg:width="0.308cm" svg:height="0.963cm" svg:x="13.355cm" svg:y="10.226cm" svg:viewBox="0 0 309 964" svg:d="m70 0c90 2 181 29 239 75-27 315-245 582-309 889">
                  <text:p/>
                </draw:path>
                <draw:path draw:style-name="gr4" draw:layer="layout" svg:width="0.287cm" svg:height="0.287cm" svg:x="3.658cm" svg:y="10.334cm" svg:viewBox="0 0 288 288" svg:d="m0 0c66 112 166 234 288 288">
                  <text:p/>
                </draw:path>
                <draw:path draw:style-name="gr23" draw:layer="layout" svg:width="1.67cm" svg:height="0.371cm" svg:x="8.292cm" svg:y="10.291cm" svg:viewBox="0 0 1671 372" svg:d="m0 257c527 120 1147 152 1671 67-224-299-1685-517-1671-67">
                  <text:p/>
                </draw:path>
                <draw:path draw:style-name="gr18" draw:layer="layout" svg:width="0.428cm" svg:height="1.428cm" svg:x="10.54cm" svg:y="10.512cm" svg:viewBox="0 0 429 1429" svg:d="m429 1429c-126-477-315-944-429-1429">
                  <text:p/>
                </draw:path>
                <draw:path draw:style-name="gr19" draw:layer="layout" svg:width="3.745cm" svg:height="0.168cm" svg:x="17.029cm" svg:y="10.415cm" svg:viewBox="0 0 3746 169" svg:d="m3746 60c-1260-56-2510-139-3746 109">
                  <text:p/>
                </draw:path>
                <draw:path draw:style-name="gr10" draw:layer="layout" svg:width="0cm" svg:height="0.499cm" svg:x="24.124cm" svg:y="10.548cm" svg:viewBox="0 0 0 500" svg:d="m0 0c0 166 0 334 0 500">
                  <text:p/>
                </draw:path>
                <draw:path draw:style-name="gr12" draw:layer="layout" svg:width="0.857cm" svg:height="1.571cm" svg:x="13.142cm" svg:y="10.691cm" svg:viewBox="0 0 858 1572" svg:d="m858 0c-367 469-510 1111-858 1572">
                  <text:p/>
                </draw:path>
                <draw:path draw:style-name="gr5" draw:layer="layout" svg:width="1.589cm" svg:height="0.416cm" svg:x="14.61cm" svg:y="10.647cm" svg:viewBox="0 0 1590 417" svg:d="m102 185c-63-10-81-43-102-72 365-291 1120 70 1590 89-236 479-1057 14-1488-17">
                  <text:p/>
                </draw:path>
                <draw:path draw:style-name="gr9" draw:layer="layout" svg:width="0.08cm" svg:height="0.963cm" svg:x="17.421cm" svg:y="10.869cm" svg:viewBox="0 0 81 964" svg:d="m0 964c54-313 131-653 35-964">
                  <text:p/>
                </draw:path>
                <draw:path draw:style-name="gr6" draw:layer="layout" svg:width="0.038cm" svg:height="0.928cm" svg:x="18.845cm" svg:y="10.904cm" svg:viewBox="0 0 39 929" svg:d="m2 929c6-311-23-626 37-929">
                  <text:p/>
                </draw:path>
                <draw:path draw:style-name="gr12" draw:layer="layout" svg:width="0.144cm" svg:height="0.144cm" svg:x="21.2cm" svg:y="10.832cm" svg:viewBox="0 0 145 145" svg:d="m145 145c-62-39-97-97-145-145">
                  <text:p/>
                </draw:path>
                <draw:path draw:style-name="gr23" draw:layer="layout" svg:width="0.109cm" svg:height="0.679cm" svg:x="16.743cm" svg:y="10.94cm" svg:viewBox="0 0 110 680" svg:d="m110 680c-10-232-106-450-110-680">
                  <text:p/>
                </draw:path>
                <draw:path draw:style-name="gr6" draw:layer="layout" svg:width="0.083cm" svg:height="0.928cm" svg:x="20.477cm" svg:y="10.904cm" svg:viewBox="0 0 84 929" svg:d="m84 0c-122 284-101 643 0 929">
                  <text:p/>
                </draw:path>
                <draw:path draw:style-name="gr24" draw:layer="layout" svg:width="1.678cm" svg:height="0.332cm" svg:x="8.404cm" svg:y="10.894cm" svg:viewBox="0 0 1679 333" svg:d="m104 224c-83-43-102-122-104-203 504-27 1296-83 1679 249-493 149-1061-10-1575-46">
                  <text:p/>
                </draw:path>
                <draw:path draw:style-name="gr25" draw:layer="layout" svg:width="2.64cm" svg:height="0.296cm" svg:x="4.372cm" svg:y="10.975cm" svg:viewBox="0 0 2641 297" svg:d="m0 0c858 153 1766 346 2641 286">
                  <text:p/>
                </draw:path>
                <draw:path draw:style-name="gr12" draw:layer="layout" svg:width="1.721cm" svg:height="0.449cm" svg:x="14.265cm" svg:y="11.226cm" svg:viewBox="0 0 1722 450" svg:d="m52 213c-68-79-54-124-42-189 515-66 1193 7 1703 170 45 115-90 175-143 256-506-23-1027-102-1518-237">
                  <text:p/>
                </draw:path>
                <draw:path draw:style-name="gr3" draw:layer="layout" svg:width="0.428cm" svg:height="0.501cm" svg:x="21.057cm" svg:y="11.545cm" svg:viewBox="0 0 429 502" svg:d="m0 502c155-131 365-284 429-502">
                  <text:p/>
                </draw:path>
                <draw:path draw:style-name="gr23" draw:layer="layout" svg:width="1.832cm" svg:height="0.292cm" svg:x="8.564cm" svg:y="11.506cm" svg:viewBox="0 0 1833 293" svg:d="m87 182c-52-23-68-70-87-103 566-129 1308-104 1833 105-504 233-1186 25-1746-2">
                  <text:p/>
                </draw:path>
                <draw:path draw:style-name="gr22" draw:layer="layout" svg:width="1.591cm" svg:height="0.398cm" svg:x="13.975cm" svg:y="11.792cm" svg:viewBox="0 0 1592 399" svg:d="m1377 399c-440-150-933-121-1377-255 361-334 1093 16 1592 37">
                  <text:p/>
                </draw:path>
                <draw:path draw:style-name="gr7" draw:layer="layout" svg:width="0.287cm" svg:height="0.287cm" svg:x="2.659cm" svg:y="12.115cm" svg:viewBox="0 0 288 288" svg:d="m0 0c126 64 180 211 288 288">
                  <text:p/>
                </draw:path>
                <draw:path draw:style-name="gr26" draw:layer="layout" svg:width="0.072cm" svg:height="0.144cm" svg:x="2.945cm" svg:y="12.115cm" svg:viewBox="0 0 73 145" svg:d="m0 0c50 21 54 89 73 145">
                  <text:p/>
                </draw:path>
                <draw:path draw:style-name="gr20" draw:layer="layout" svg:width="1.722cm" svg:height="0.3cm" svg:x="8.742cm" svg:y="12.07cm" svg:viewBox="0 0 1723 301" svg:d="m50 190c-17-8-33-16-50-23 270-365 1263-27 1723 23-469 241-1136 19-1673 0">
                  <text:p/>
                </draw:path>
                <draw:path draw:style-name="gr19" draw:layer="layout" svg:width="3.567cm" svg:height="0.229cm" svg:x="17.135cm" svg:y="12.188cm" svg:viewBox="0 0 3568 230" svg:d="m3568 214c-1178 35-2409 31-3568-214">
                  <text:p/>
                </draw:path>
                <draw:path draw:style-name="gr24" draw:layer="layout" svg:width="1.689cm" svg:height="0.366cm" svg:x="13.753cm" svg:y="12.231cm" svg:viewBox="0 0 1690 367" svg:d="m102 170c-19-4-40-8-61-12-24-17-33-39-41-62 450-160 1329-147 1690 251-519 72-1080-67-1588-177">
                  <text:p/>
                </draw:path>
                <draw:path draw:style-name="gr27" draw:layer="layout" svg:width="1.32cm" svg:height="0.077cm" svg:x="11.396cm" svg:y="12.509cm" svg:viewBox="0 0 1321 78" svg:d="m0 0c425 75 887 114 1321 35">
                  <text:p/>
                </draw:path>
                <draw:path draw:style-name="gr28" draw:layer="layout" svg:width="0.358cm" svg:height="0.428cm" svg:x="7.365cm" svg:y="13.258cm" svg:viewBox="0 0 359 429" svg:d="m0 0c172 91 288 255 359 429">
                  <text:p/>
                </draw:path>
                <draw:path draw:style-name="gr7" draw:layer="layout" svg:width="0.215cm" svg:height="0.179cm" svg:x="7.081cm" svg:y="13.363cm" svg:viewBox="0 0 216 180" svg:d="m0 0c91 23 195 83 216 180">
                  <text:p/>
                </draw:path>
                <draw:path draw:style-name="gr21" draw:layer="layout" svg:width="6.172cm" svg:height="1.614cm" svg:x="9.005cm" svg:y="13.737cm" svg:viewBox="0 0 6173 1615" svg:d="m73 1196c1988 272 4028 231 6027 419 66-387 91-802 60-1200-2009-270-4097-154-6104-415-68 284-56 581-54 875">
                  <text:p/>
                </draw:path>
                <draw:path draw:style-name="gr5" draw:layer="layout" svg:width="2.731cm" svg:height="0.947cm" svg:x="19.162cm" svg:y="14.278cm" svg:viewBox="0 0 2732 948" svg:d="m76 726c-143-201-51-496 5-709 854 27 1781 76 2651-17-373 999-1791 1149-2656 726">
                  <text:p/>
                </draw:path>
                <draw:path draw:style-name="gr2" draw:layer="layout" svg:width="2.81cm" svg:height="0.698cm" svg:x="15.71cm" svg:y="14.825cm" svg:viewBox="0 0 2811 699" svg:d="m70 0c911 120 1854 139 2741 259-16 189-230 284-331 440-807-40-1841 116-2480-342">
                  <text:p/>
                </draw:path>
                <draw:path draw:style-name="gr21" draw:layer="layout" svg:width="0.287cm" svg:height="0.428cm" svg:x="23.34cm" svg:y="11.688cm" svg:viewBox="0 0 288 429" svg:d="m0 429c66-164 118-344 288-429">
                  <text:p/>
                </draw:path>
                <draw:path draw:style-name="gr10" draw:layer="layout" svg:width="0.03cm" svg:height="0.287cm" svg:x="24.516cm" svg:y="12.437cm" svg:viewBox="0 0 31 288" svg:d="m0 0c44 83 39 211 0 288">
                  <text:p/>
                </draw:path>
                <draw:path draw:style-name="gr27" draw:layer="layout" svg:width="0.13cm" svg:height="0.322cm" svg:x="24.41cm" svg:y="12.723cm" svg:viewBox="0 0 131 323" svg:d="m108 0c47 91 10 191-2 245-19 20-62 49-106 78">
                  <text:p/>
                </draw:path>
                <draw:path draw:style-name="gr5" draw:layer="layout" svg:width="0.069cm" svg:height="0.322cm" svg:x="24.41cm" svg:y="13.044cm" svg:viewBox="0 0 70 323" svg:d="m0 0c41 97 114 220 35 323">
                  <text:p/>
                </draw:path>
                <draw:path draw:style-name="gr29" draw:layer="layout" svg:width="0.113cm" svg:height="0.322cm" svg:x="24.337cm" svg:y="13.363cm" svg:viewBox="0 0 114 323" svg:d="m108 0c21 122-8 241-108 323">
                  <text:p/>
                </draw:path>
                <draw:path draw:style-name="gr30" draw:layer="layout" svg:width="0.024cm" svg:height="0.287cm" svg:x="24.337cm" svg:y="13.685cm" svg:viewBox="0 0 25 288" svg:d="m0 0c39 95 27 191 0 288">
                  <text:p/>
                </draw:path>
                <draw:path draw:style-name="gr31" draw:layer="layout" svg:width="0.111cm" svg:height="0.298cm" svg:x="24.232cm" svg:y="13.971cm" svg:viewBox="0 0 112 299" svg:d="m108 0c21 97-42 245-108 299">
                  <text:p/>
                </draw:path>
                <draw:path draw:style-name="gr9" draw:layer="layout" svg:width="0.049cm" svg:height="0.393cm" svg:x="24.219cm" svg:y="14.268cm" svg:viewBox="0 0 50 394" svg:d="m12 0c15 126 83 278-12 394">
                  <text:p/>
                </draw:path>
                <draw:path draw:style-name="gr22" draw:layer="layout" svg:width="0.061cm" svg:height="0.381cm" svg:x="24.159cm" svg:y="14.659cm" svg:viewBox="0 0 62 382" svg:d="m62 0c-12 122-25 257-62 382">
                  <text:p/>
                </draw:path>
                <draw:path draw:style-name="gr2" draw:layer="layout" svg:width="0.109cm" svg:height="0.215cm" svg:x="24.053cm" svg:y="15.041cm" svg:viewBox="0 0 110 216" svg:d="m110 0c-13 41-46 129-110 216">
                  <text:p/>
                </draw:path>
                <draw:path draw:style-name="gr25" draw:layer="layout" svg:width="1.28cm" svg:height="3.273cm" svg:x="23.035cm" svg:y="3.162cm" svg:viewBox="0 0 1281 3274" svg:d="m423 1798c-147-583-340-1174-423-1775 124-27 267-33 390-2 408 1037 723 2136 891 3253">
                  <text:p/>
                </draw:path>
                <draw:path draw:style-name="gr5" draw:layer="layout" svg:width="0.275cm" svg:height="0.061cm" svg:x="24.314cm" svg:y="6.376cm" svg:viewBox="0 0 276 62" svg:d="m0 62c87-4 193-18 276-62">
                  <text:p/>
                </draw:path>
                <draw:path draw:style-name="gr6" draw:layer="layout" svg:width="0.371cm" svg:height="6.526cm" svg:x="25.194cm" svg:y="8.229cm" svg:viewBox="0 0 372 6527" svg:d="m178 0c363 2148 166 4410-178 6527">
                  <text:p/>
                </draw:path>
                <draw:path draw:style-name="gr32" draw:layer="layout" svg:width="0.64cm" svg:height="3.19cm" svg:x="25.658cm" svg:y="8.24cm" svg:viewBox="0 0 641 3191" svg:d="m641 3191c-44-1066-116-2169-322-3191-33 4-89 17-145 23-58 37-120 70-162 110-4 12-8 23-12 33">
                  <text:p/>
                </draw:path>
                <draw:path draw:style-name="gr8" draw:layer="layout" svg:width="0.785cm" svg:height="0.857cm" svg:x="6.938cm" svg:y="5.198cm" svg:viewBox="0 0 786 858" svg:d="m786 0c-116 406-537 568-786 858">
                  <text:p/>
                </draw:path>
                <draw:path draw:style-name="gr12" draw:layer="layout" svg:width="2.141cm" svg:height="0.148cm" svg:x="6.938cm" svg:y="6.054cm" svg:viewBox="0 0 2142 149" svg:d="m0 0c672 238 1428 110 2142 143">
                  <text:p/>
                </draw:path>
                <draw:path draw:style-name="gr11" draw:layer="layout" svg:width="2.211cm" svg:height="1.141cm" svg:x="3.943cm" svg:y="6.268cm" svg:viewBox="0 0 2212 1142" svg:d="m2212 0c-699 400-1493 765-2212 1142">
                  <text:p/>
                </draw:path>
                <draw:path draw:style-name="gr18" draw:layer="layout" svg:width="2.309cm" svg:height="1.492cm" svg:x="5.415cm" svg:y="4.777cm" svg:viewBox="0 0 2310 1493" svg:d="m738 1493c-342-100-902-409-692-838 522-699 1638-931 2264-234">
                  <text:p/>
                </draw:path>
                <draw:path draw:style-name="gr27" draw:layer="layout" svg:width="19.365cm" svg:height="9.759cm" svg:x="7.722cm" svg:y="1.501cm" svg:viewBox="0 0 19366 9760" svg:d="m0 3697c655-896 1965-3415 3469-3583 3657-411 8164 386 11492 840 402 56 1652 522 1957 796 999 890 1109 3056 1812 4230 844 1037 647 2515 524 3780">
                  <text:p/>
                </draw:path>
                <draw:path draw:style-name="gr21" draw:layer="layout" svg:width="0.408cm" svg:height="1.036cm" svg:x="26.977cm" svg:y="11.259cm" svg:viewBox="0 0 409 1037" svg:d="m0 2c97-4 193-4 263 21 276 282 123 784-155 1014">
                  <text:p/>
                </draw:path>
                <draw:path draw:style-name="gr25" draw:layer="layout" svg:width="0.345cm" svg:height="0.536cm" svg:x="26.632cm" svg:y="11.261cm" svg:viewBox="0 0 346 537" svg:d="m346 0c-99 139-93 328-153 489-23 31-108 36-193 48">
                  <text:p/>
                </draw:path>
                <draw:path draw:style-name="gr32" draw:layer="layout" svg:width="0.274cm" svg:height="1.249cm" svg:x="2.315cm" svg:y="11.439cm" svg:viewBox="0 0 275 1250" svg:d="m238 0c-471 342-125 863 37 1250">
                  <text:p/>
                </draw:path>
                <draw:path draw:style-name="gr20" draw:layer="layout" svg:width="2.443cm" svg:height="1.09cm" svg:x="2.589cm" svg:y="12.687cm" svg:viewBox="0 0 2444 1091" svg:d="m0 0c755 160 1572 232 2287 460-35 224 157 419 157 631-593 4-1188-170-1766-253">
                  <text:p/>
                </draw:path>
                <draw:path draw:style-name="gr33" draw:layer="layout" svg:width="0cm" svg:height="0.159cm" svg:x="3.265cm" svg:y="13.525cm" svg:viewBox="0 0 0 160" svg:d="m0 0c0 58 0 110 0 160">
                  <text:p/>
                </draw:path>
                <draw:path draw:style-name="gr6" draw:layer="layout" svg:width="2.246cm" svg:height="0.109cm" svg:x="17.707cm" svg:y="16.074cm" svg:viewBox="0 0 2247 110" svg:d="m0 110c717-127 1522-79 2247-110">
                  <text:p/>
                </draw:path>
                <draw:path draw:style-name="gr18" draw:layer="layout" svg:width="20.062cm" svg:height="5.755cm" svg:x="2.636cm" svg:y="7.73cm" svg:viewBox="0 0 20063 5756" svg:d="m842 0c-218 187-458 340-661 552-210 1430-504 3035 856 3535 1551 568 3821 518 5347 997 4511 340 9183 1089 13679 371">
                  <text:p/>
                </draw:path>
                <draw:path draw:style-name="gr14" draw:layer="layout" svg:width="0.074cm" svg:height="0.144cm" svg:x="22.697cm" svg:y="13.044cm" svg:viewBox="0 0 75 145" svg:d="m0 145c-4-79 33-112 75-145">
                  <text:p/>
                </draw:path>
                <draw:path draw:style-name="gr26" draw:layer="layout" svg:width="0.179cm" svg:height="0.109cm" svg:x="22.697cm" svg:y="13.185cm" svg:viewBox="0 0 180 110" svg:d="m0 0c60 35 122 68 180 110">
                  <text:p/>
                </draw:path>
                <draw:path draw:style-name="gr10" draw:layer="layout" svg:width="0.144cm" svg:height="0.428cm" svg:x="22.876cm" svg:y="12.866cm" svg:viewBox="0 0 145 429" svg:d="m0 429c37-151 77-288 145-429">
                  <text:p/>
                </draw:path>
                <draw:path draw:style-name="gr34" draw:layer="layout" svg:width="0.167cm" svg:height="0.031cm" svg:x="23.458cm" svg:y="4.953cm" svg:viewBox="0 0 168 32" svg:d="m0 7c58-16 116-4 168 25">
                  <text:p/>
                </draw:path>
                <draw:path draw:style-name="gr22" draw:layer="layout" svg:width="0.287cm" svg:height="2.046cm" svg:x="23.458cm" svg:y="4.96cm" svg:viewBox="0 0 288 2047" svg:d="m0 0c73 678 294 1342 288 2047">
                  <text:p/>
                </draw:path>
                <draw:path draw:style-name="gr29" draw:layer="layout" svg:width="0.167cm" svg:height="0.014cm" svg:x="23.744cm" svg:y="7.004cm" svg:viewBox="0 0 168 15" svg:d="m0 0c37 8 106 8 168 15">
                  <text:p/>
                </draw:path>
                <draw:path draw:style-name="gr12" draw:layer="layout" svg:width="0.408cm" svg:height="0.584cm" svg:x="23.908cm" svg:y="6.434cm" svg:viewBox="0 0 409 585" svg:d="m409 0c-212 122-434 311-407 585">
                  <text:p/>
                </draw:path>
                <draw:path draw:style-name="gr23" draw:layer="layout" svg:width="0.428cm" svg:height="0.109cm" svg:x="23.91cm" svg:y="6.911cm" svg:viewBox="0 0 429 110" svg:d="m0 110c151 4 280-98 429-110">
                  <text:p/>
                </draw:path>
                <draw:path draw:style-name="gr17" draw:layer="layout" svg:width="1.785cm" svg:height="1.27cm" svg:x="23.589cm" svg:y="7.004cm" svg:viewBox="0 0 1786 1271" svg:d="m156 0c-112 193-228 458-100 670 571 186 975 771 1730 553">
                  <text:p/>
                </draw:path>
                <draw:path draw:style-name="gr25" draw:layer="layout" svg:width="2.193cm" svg:height="4.975cm" svg:x="23.821cm" svg:y="3.253cm" svg:viewBox="0 0 2194 4976" svg:d="m1553 4976c199-49 396-126 585-201 18-81 45-139 56-191-260-1517-832-2981-1572-4312-205-83-402-262-622-272 124 1049 661 2036 767 3121">
                  <text:p/>
                </draw:path>
                <draw:path draw:style-name="gr12" draw:layer="layout" svg:width="1.036cm" svg:height="0.607cm" svg:x="24.588cm" svg:y="6.376cm" svg:viewBox="0 0 1037 608" svg:d="m0 0c386 118 728 359 1037 608">
                  <text:p/>
                </draw:path>
                <draw:path draw:style-name="gr35" draw:layer="layout" svg:width="0.785cm" svg:height="0.22cm" svg:x="6.153cm" svg:y="6.054cm" svg:viewBox="0 0 786 221" svg:d="m0 214c261 37 562-81 786-214">
                  <text:p/>
                </draw:path>
                <draw:path draw:style-name="gr36" draw:layer="layout" svg:width="0.337cm" svg:height="0.368cm" svg:x="26.297cm" svg:y="11.429cm" svg:viewBox="0 0 338 369" svg:d="m338 369c-66-162-124-373-338-369">
                  <text:p/>
                </draw:path>
                <draw:path draw:style-name="gr37" draw:layer="layout" svg:width="0.179cm" svg:height="0.617cm" svg:x="26.118cm" svg:y="11.429cm" svg:viewBox="0 0 180 618" svg:d="m180 0c-176 156-186 400-178 618">
                  <text:p/>
                </draw:path>
                <draw:path draw:style-name="gr3" draw:layer="layout" svg:width="0.358cm" svg:height="1.071cm" svg:x="26.12cm" svg:y="12.045cm" svg:viewBox="0 0 359 1072" svg:d="m0 0c44 17 75 29 104 44 103 338 157 684 255 1028">
                  <text:p/>
                </draw:path>
                <draw:path draw:style-name="gr38" draw:layer="layout" svg:width="0.857cm" svg:height="0.232cm" svg:x="23.411cm" svg:y="12.244cm" svg:viewBox="0 0 858 233" svg:d="m0 15c288-46 651 8 858 218">
                  <text:p/>
                </draw:path>
                <draw:path draw:style-name="gr39" draw:layer="layout" svg:width="0.25cm" svg:height="0.036cm" svg:x="24.267cm" svg:y="12.437cm" svg:viewBox="0 0 251 37" svg:d="m0 37c102-33 185-33 251-37">
                  <text:p/>
                </draw:path>
                <draw:path draw:style-name="gr14" draw:layer="layout" svg:width="0.148cm" svg:height="0.466cm" svg:x="24.41cm" svg:y="11.974cm" svg:viewBox="0 0 149 467" svg:d="m108 467c50-112 54-262 12-374-35-20-79-56-120-93">
                  <text:p/>
                </draw:path>
                <draw:path draw:style-name="gr29" draw:layer="layout" svg:width="0.036cm" svg:height="0.144cm" svg:x="25.693cm" svg:y="14.684cm" svg:viewBox="0 0 37 145" svg:d="m0 145c19-50 27-97 37-145">
                  <text:p/>
                </draw:path>
                <draw:path draw:style-name="gr17" draw:layer="layout" svg:width="0.679cm" svg:height="2.657cm" svg:x="25.444cm" svg:y="12.045cm" svg:viewBox="0 0 680 2658" svg:d="m680 0c-187 900-162 1852-680 2658">
                  <text:p/>
                </draw:path>
                <draw:path draw:style-name="gr32" draw:layer="layout" svg:width="0.25cm" svg:height="0.25cm" svg:x="24.267cm" svg:y="12.472cm" svg:viewBox="0 0 251 251" svg:d="m0 0c31 77 54 137 91 195 60 10 110 31 160 56">
                  <text:p/>
                </draw:path>
                <draw:path draw:style-name="gr10" draw:layer="layout" svg:width="0.465cm" svg:height="0.25cm" svg:x="23.981cm" svg:y="13.115cm" svg:viewBox="0 0 466 251" svg:d="m466 251c-140-127-329-137-466-251">
                  <text:p/>
                </draw:path>
                <draw:path draw:style-name="gr40" draw:layer="layout" svg:width="0.25cm" svg:height="0.179cm" svg:x="24.159cm" svg:y="12.866cm" svg:viewBox="0 0 251 180" svg:d="m251 180c-122-16-183-99-251-180">
                  <text:p/>
                </draw:path>
                <draw:path draw:style-name="gr34" draw:layer="layout" svg:width="0.179cm" svg:height="0.036cm" svg:x="23.981cm" svg:y="12.866cm" svg:viewBox="0 0 180 37" svg:d="m180 0c-68 25-122 27-180 37">
                  <text:p/>
                </draw:path>
                <draw:path draw:style-name="gr41" draw:layer="layout" svg:width="0.536cm" svg:height="0.358cm" svg:x="23.624cm" svg:y="12.509cm" svg:viewBox="0 0 537 359" svg:d="m537 359c-120-189-342-276-537-359">
                  <text:p/>
                </draw:path>
                <draw:path draw:style-name="gr6" draw:layer="layout" svg:width="0.681cm" svg:height="0.839cm" svg:x="2.587cm" svg:y="12.687cm" svg:viewBox="0 0 682 840" svg:d="m2 0c-31 406 327 709 680 840">
                  <text:p/>
                </draw:path>
                <draw:path draw:style-name="gr29" draw:layer="layout" svg:width="0.061cm" svg:height="0.084cm" svg:x="22.876cm" svg:y="13.293cm" svg:viewBox="0 0 62 85" svg:d="m0 0c2 33 31 56 62 85">
                  <text:p/>
                </draw:path>
                <draw:path draw:style-name="gr24" draw:layer="layout" svg:width="0.335cm" svg:height="0.146cm" svg:x="22.936cm" svg:y="13.231cm" svg:viewBox="0 0 336 147" svg:d="m0 147c79-41 110-106 155-143 46-12 115 6 181 23">
                  <text:p/>
                </draw:path>
                <draw:path draw:style-name="gr29" draw:layer="layout" svg:width="0.138cm" svg:height="0.424cm" svg:x="22.797cm" svg:y="13.376cm" svg:viewBox="0 0 139 425" svg:d="m137 0c18 145-67 297-137 425">
                  <text:p/>
                </draw:path>
                <draw:path draw:style-name="gr8" draw:layer="layout" svg:width="0.09cm" svg:height="2.027cm" svg:x="22.735cm" svg:y="13.799cm" svg:viewBox="0 0 91 2028" svg:d="m64 0c85 668-58 1346-64 2028">
                  <text:p/>
                </draw:path>
                <draw:path draw:style-name="gr16" draw:layer="layout" svg:width="0.179cm" svg:height="0.893cm" svg:x="22.735cm" svg:y="15.825cm" svg:viewBox="0 0 180 894" svg:d="m0 0c93 290 170 587 180 894">
                  <text:p/>
                </draw:path>
                <draw:path draw:style-name="gr2" draw:layer="layout" svg:width="0.215cm" svg:height="0.109cm" svg:x="22.913cm" svg:y="16.716cm" svg:viewBox="0 0 216 110" svg:d="m0 0c41 8 129 44 216 110">
                  <text:p/>
                </draw:path>
                <draw:path draw:style-name="gr27" draw:layer="layout" svg:width="0.501cm" svg:height="0.215cm" svg:x="23.84cm" svg:y="13.471cm" svg:viewBox="0 0 502 216" svg:d="m502 216c-89-187-330-168-502-216">
                  <text:p/>
                </draw:path>
                <draw:path draw:style-name="gr2" draw:layer="layout" svg:width="0.501cm" svg:height="0.287cm" svg:x="23.84cm" svg:y="13.685cm" svg:viewBox="0 0 502 288" svg:d="m502 288c-187-70-297-276-502-288">
                  <text:p/>
                </draw:path>
                <draw:path draw:style-name="gr42" draw:layer="layout" svg:width="0.244cm" svg:height="0.245cm" svg:x="22.556cm" svg:y="13.797cm" svg:viewBox="0 0 245 246" svg:d="m245 2c-141-19-220 124-245 244">
                  <text:p/>
                </draw:path>
                <draw:path draw:style-name="gr43" draw:layer="layout" svg:width="0.109cm" svg:height="0.014cm" svg:x="24.124cm" svg:y="14.255cm" svg:viewBox="0 0 110 15" svg:d="m110 15c-31-9-71-13-110-15">
                  <text:p/>
                </draw:path>
                <draw:path draw:style-name="gr9" draw:layer="layout" svg:width="0.287cm" svg:height="0.073cm" svg:x="23.84cm" svg:y="14.185cm" svg:viewBox="0 0 288 74" svg:d="m288 70c-74 13-184-10-288-70">
                  <text:p/>
                </draw:path>
                <draw:path draw:style-name="gr7" draw:layer="layout" svg:width="0.25cm" svg:height="0.233cm" svg:x="23.84cm" svg:y="14.398cm" svg:viewBox="0 0 251 234" svg:d="m251 234c-4-137-133-215-251-234">
                  <text:p/>
                </draw:path>
                <draw:path draw:style-name="gr44" draw:layer="layout" svg:width="0.287cm" svg:height="0.215cm" svg:x="23.84cm" svg:y="14.041cm" svg:viewBox="0 0 288 216" svg:d="m288 216c-66-98-114-141-162-199-39-9-82-13-126-17">
                  <text:p/>
                </draw:path>
                <draw:path draw:style-name="gr13" draw:layer="layout" svg:width="0.322cm" svg:height="0.144cm" svg:x="23.84cm" svg:y="14.898cm" svg:viewBox="0 0 323 145" svg:d="m323 145c-149-6-203-62-323-145">
                  <text:p/>
                </draw:path>
                <draw:path draw:style-name="gr29" draw:layer="layout" svg:width="0.132cm" svg:height="0.03cm" svg:x="24.088cm" svg:y="14.63cm" svg:viewBox="0 0 133 31" svg:d="m133 31c-42-8-92-19-133-31">
                  <text:p/>
                </draw:path>
                <draw:path draw:style-name="gr29" draw:layer="layout" svg:width="0.25cm" svg:height="0.022cm" svg:x="23.84cm" svg:y="14.63cm" svg:viewBox="0 0 251 23" svg:d="m251 0c-85 29-149 25-251 19">
                  <text:p/>
                </draw:path>
                <draw:path draw:style-name="gr14" draw:layer="layout" svg:width="0.107cm" svg:height="0cm" svg:x="22.627cm" svg:y="15.825cm" svg:viewBox="0 0 108 0" svg:d="m108 0c-38 0-73 0-108 0">
                  <text:p/>
                </draw:path>
                <draw:path draw:style-name="gr45" draw:layer="layout" svg:width="0.287cm" svg:height="0.25cm" svg:x="22.627cm" svg:y="16.716cm" svg:viewBox="0 0 288 251" svg:d="m288 0c-68 97-172 162-288 251">
                  <text:p/>
                </draw:path>
                <draw:path draw:style-name="gr5" draw:layer="layout" svg:width="6.395cm" svg:height="0.976cm" svg:x="14.236cm" svg:y="6.577cm" svg:viewBox="0 0 6396 977" svg:d="m0 0c2100 344 4350 371 6396 977">
                  <text:p/>
                </draw:path>
                <draw:path draw:style-name="gr25" draw:layer="layout" svg:width="3.567cm" svg:height="0.215cm" svg:x="9.932cm" svg:y="6.338cm" svg:viewBox="0 0 3568 216" svg:d="m3568 216c-1202 4-2380-166-3568-216">
                  <text:p/>
                </draw:path>
                <draw:path draw:style-name="gr5" draw:layer="layout" svg:width="12.623cm" svg:height="2.983cm" svg:x="10.504cm" svg:y="1.932cm" svg:viewBox="0 0 12624 2984" svg:d="m0 415c6-17 15-34 21-50 1760-610 6363-361 8952 60 1849 301 3292 593 3651 2559">
                  <text:p/>
                </draw:path>
                <draw:path draw:style-name="gr21" draw:layer="layout" svg:width="1.279cm" svg:height="2.131cm" svg:x="22.162cm" svg:y="4.912cm" svg:viewBox="0 0 1280 2132" svg:d="m962 0c137 670 649 1603-15 2123-319 33-665-29-947-161">
                  <text:p/>
                </draw:path>
                <draw:path draw:style-name="gr6" draw:layer="layout" svg:width="1.289cm" svg:height="0.928cm" svg:x="18.132cm" svg:y="5.055cm" svg:viewBox="0 0 1290 929" svg:d="m3 929c-56-769 750-788 1287-929">
                  <text:p/>
                </draw:path>
                <draw:path draw:style-name="gr21" draw:layer="layout" svg:width="2.864cm" svg:height="1.442cm" svg:x="18.364cm" svg:y="3.684cm" svg:viewBox="0 0 2865 1443" svg:d="m1056 1371c-326-195-800-48-1055-374-54-1576 3425-1163 2786 392-247 13-487 48-734 54">
                  <text:p/>
                </draw:path>
                <draw:path draw:style-name="gr6" draw:layer="layout" svg:width="0.636cm" svg:height="0.557cm" svg:x="20.987cm" svg:y="5.428cm" svg:viewBox="0 0 637 558" svg:d="m0 56c182-168 348 93 535 116 68 114 172 268 35 386">
                  <text:p/>
                </draw:path>
                <draw:path draw:style-name="gr25" draw:layer="layout" svg:width="1.427cm" svg:height="0.077cm" svg:x="21.7cm" svg:y="4.839cm" svg:viewBox="0 0 1428 78" svg:d="m1428 75c-483 23-947-93-1428-73">
                  <text:p/>
                </draw:path>
                <draw:path draw:style-name="gr10" draw:layer="layout" svg:width="0.766cm" svg:height="1.927cm" svg:x="9.791cm" svg:y="2.345cm" svg:viewBox="0 0 767 1928" svg:d="m713 0c17 25 33 48 54 73-157 651-510 1233-767 1855">
                  <text:p/>
                </draw:path>
                <draw:path draw:style-name="gr6" draw:layer="layout" svg:width="2.458cm" svg:height="3.39cm" svg:x="8.046cm" svg:y="2.345cm" svg:viewBox="0 0 2459 3391" svg:d="m2459 0c-1215 610-1897 1970-2459 3137 6 197 216 322 390 216">
                  <text:p/>
                </draw:path>
                <draw:path draw:style-name="gr7" draw:layer="layout" svg:width="3.495cm" svg:height="0.219cm" svg:x="8.435cm" svg:y="5.48cm" svg:viewBox="0 0 3496 220" svg:d="m0 220c35-54 60-90 85-125 1124-135 2270-85 3411-91">
                  <text:p/>
                </draw:path>
                <draw:path draw:style-name="gr10" draw:layer="layout" svg:width="0.01cm" svg:height="0.287cm" svg:x="11.931cm" svg:y="5.198cm" svg:viewBox="0 0 11 288" svg:d="m0 288c15-124 15-182 0-288">
                  <text:p/>
                </draw:path>
                <draw:path draw:style-name="gr19" draw:layer="layout" svg:width="0.963cm" svg:height="0.288cm" svg:x="11.931cm" svg:y="5.269cm" svg:viewBox="0 0 964 289" svg:d="m0 214c286 16 574 122 862 49 42-76 96-161 102-263">
                  <text:p/>
                </draw:path>
                <draw:path draw:style-name="gr5" draw:layer="layout" svg:width="4.459cm" svg:height="0.25cm" svg:x="8.435cm" svg:y="5.698cm" svg:viewBox="0 0 4460 251" svg:d="m0 0c1455 164 3012 64 4460 251">
                  <text:p/>
                </draw:path>
                <draw:path draw:style-name="gr21" draw:layer="layout" svg:width="0.57cm" svg:height="0.312cm" svg:x="12.86cm" svg:y="5.638cm" svg:viewBox="0 0 571 313" svg:d="m34 313c-9-18-19-35-27-49-38-119 93-179 149-260 147-29 274 92 415 129">
                  <text:p/>
                </draw:path>
                <draw:path draw:style-name="gr12" draw:layer="layout" svg:width="1.498cm" svg:height="0.466cm" svg:x="13.428cm" svg:y="5.768cm" svg:viewBox="0 0 1499 467" svg:d="m0 0c477 58 1306-17 1499 467">
                  <text:p/>
                </draw:path>
                <draw:path draw:style-name="gr8" draw:layer="layout" svg:width="1.879cm" svg:height="0.132cm" svg:x="14.925cm" svg:y="6.233cm" svg:viewBox="0 0 1880 133" svg:d="m0 0c626 50 1252 147 1880 131">
                  <text:p/>
                </draw:path>
                <draw:path draw:style-name="gr18" draw:layer="layout" svg:width="0.832cm" svg:height="0.181cm" svg:x="16.803cm" svg:y="6.181cm" svg:viewBox="0 0 833 182" svg:d="m0 182c141-288 574-153 833-132">
                  <text:p/>
                </draw:path>
                <draw:path draw:style-name="gr3" draw:layer="layout" svg:width="0.606cm" svg:height="0.607cm" svg:x="12.893cm" svg:y="5.947cm" svg:viewBox="0 0 607 608" svg:d="m0 0c330 73 479 319 607 608">
                  <text:p/>
                </draw:path>
                <draw:path draw:style-name="gr46" draw:layer="layout" svg:width="0.737cm" svg:height="0.08cm" svg:x="13.498cm" svg:y="6.554cm" svg:viewBox="0 0 738 81" svg:d="m0 0c240 39 502 147 738 23">
                  <text:p/>
                </draw:path>
                <draw:path draw:style-name="gr23" draw:layer="layout" svg:width="0.154cm" svg:height="0.405cm" svg:x="14.093cm" svg:y="6.173cm" svg:viewBox="0 0 155 406" svg:d="m143 406c60-163-118-261-143-406">
                  <text:p/>
                </draw:path>
                <draw:path draw:style-name="gr26" draw:layer="layout" svg:width="0.393cm" svg:height="0.536cm" svg:x="19.774cm" svg:y="5.625cm" svg:viewBox="0 0 394 537" svg:d="m0 0c147 176 257 355 394 537">
                  <text:p/>
                </draw:path>
                <draw:path draw:style-name="gr7" draw:layer="layout" svg:width="0.179cm" svg:height="0.179cm" svg:x="20.166cm" svg:y="6.16cm" svg:viewBox="0 0 180 180" svg:d="m0 0c77 44 145 91 180 180">
                  <text:p/>
                </draw:path>
                <draw:path draw:style-name="gr12" draw:layer="layout" svg:width="0.109cm" svg:height="0.109cm" svg:x="20.06cm" svg:y="6.16cm" svg:viewBox="0 0 110 110" svg:d="m110 0c-40 35-75 70-110 110">
                  <text:p/>
                </draw:path>
                <draw:path draw:style-name="gr21" draw:layer="layout" svg:width="1.141cm" svg:height="0.288cm" svg:x="20.487cm" svg:y="6.625cm" svg:viewBox="0 0 1142 289" svg:d="m0 1c384-9 817 47 1142 288">
                  <text:p/>
                </draw:path>
                <draw:path draw:style-name="gr19" draw:layer="layout" svg:width="0.832cm" svg:height="0.088cm" svg:x="14.093cm" svg:y="6.144cm" svg:viewBox="0 0 833 89" svg:d="m0 28c263-95 551 85 833 58">
                  <text:p/>
                </draw:path>
                <draw:path draw:style-name="gr20" draw:layer="layout" svg:width="0.667cm" svg:height="0.405cm" svg:x="13.428cm" svg:y="5.768cm" svg:viewBox="0 0 668 406" svg:d="m0 0c114 311 442 267 668 406">
                  <text:p/>
                </draw:path>
                <draw:path draw:style-name="gr19" draw:layer="layout" svg:width="1cm" svg:height="0.109cm" svg:x="18.42cm" svg:y="6.303cm" svg:viewBox="0 0 1001 110" svg:d="m0 0c330 56 659 116 1001 110">
                  <text:p/>
                </draw:path>
                <draw:path draw:style-name="gr5" draw:layer="layout" svg:width="2.937cm" svg:height="0.351cm" svg:x="16.803cm" svg:y="6.363cm" svg:viewBox="0 0 2938 352" svg:d="m0 0c950 236 1957 251 2938 352">
                  <text:p/>
                </draw:path>
                <draw:path draw:style-name="gr2" draw:layer="layout" svg:width="0.036cm" svg:height="0.161cm" svg:x="19.704cm" svg:y="6.554cm" svg:viewBox="0 0 37 162" svg:d="m37 162c-14-48-29-102-37-162">
                  <text:p/>
                </draw:path>
                <draw:path draw:style-name="gr22" draw:layer="layout" svg:width="1.571cm" svg:height="0.876cm" svg:x="19.739cm" svg:y="6.625cm" svg:viewBox="0 0 1572 877" svg:d="m0 89c583 112 970 755 1549 788 23-64 18-199 23-296-48-102-141-146-197-208-216-89-519-149-627-373">
                  <text:p/>
                </draw:path>
                <draw:path draw:style-name="gr47" draw:layer="layout" svg:width="0.358cm" svg:height="0.144cm" svg:x="20.131cm" svg:y="6.482cm" svg:viewBox="0 0 359 145" svg:d="m359 145c-139-6-253-62-359-145">
                  <text:p/>
                </draw:path>
                <draw:path draw:style-name="gr48" draw:layer="layout" svg:width="0.215cm" svg:height="0.287cm" svg:x="11.502cm" svg:y="2.417cm" svg:viewBox="0 0 216 288" svg:d="m0 0c116 44 191 166 216 288">
                  <text:p/>
                </draw:path>
                <draw:path draw:style-name="gr14" draw:layer="layout" svg:width="1.927cm" svg:height="1.141cm" svg:x="18.42cm" svg:y="7.981cm" svg:viewBox="0 0 1928 1142" svg:d="m0 1142c647-348 1337-721 1928-1142">
                  <text:p/>
                </draw:path>
                <draw:path draw:style-name="gr11" draw:layer="layout" svg:width="0.079cm" svg:height="0.571cm" svg:x="4.22cm" svg:y="9.621cm" svg:viewBox="0 0 80 572" svg:d="m80 0c-18 6-35 15-51 21-15 176-79 404 51 551">
                  <text:p/>
                </draw:path>
                <draw:path draw:style-name="gr21" draw:layer="layout" svg:width="3.183cm" svg:height="0.748cm" svg:x="5.338cm" svg:y="13.828cm" svg:viewBox="0 0 3184 749" svg:d="m388 427c698 266 1592 118 2351 322 106-90 205-127 338-129 79-52 153-162 72-247-1018-172-2179-367-3149-373 2 23 17 48 31 70">
                  <text:p/>
                </draw:path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6-15T09:26:42.01</dc:date>
    <meta:editing-duration>PT00H00M29S</meta:editing-duration>
    <meta:editing-cycles>1</meta:editing-cycles>
    <meta:document-statistic meta:object-count="198"/>
    <meta:generator>OpenOffice.org/3.1$Win32 OpenOffice.org_project/310m11$Build-9399</meta:generator>
  </office:meta>
</office:document-meta>
</file>