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3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4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5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6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7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8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9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10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11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12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13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14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15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16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17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18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19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20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21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22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23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224cm" svg:height="0.29cm" svg:x="2.742cm" svg:y="17.969cm" svg:viewBox="0 0 225 291" svg:d="m0 225c58-82-13-95 32-191l48 16 16-49c52-8 55 30 97 33l32 59v68l-81 17 16 80c-57-5-68 40-128 32l16-48z">
              <text:p/>
            </draw:path>
            <draw:g>
              <draw:path draw:style-name="gr2" draw:layer="layout" svg:width="0.513cm" svg:height="0.308cm" svg:x="4.312cm" svg:y="17.417cm" svg:viewBox="0 0 514 309" svg:d="m0 309c0-63 0-124 0-184 18-33 40-64 51-97 136-67 311 12 463-28">
                <text:p/>
              </draw:path>
              <draw:path draw:style-name="gr3" draw:layer="layout" svg:width="7.053cm" svg:height="11.968cm" svg:x="4.826cm" svg:y="5.45cm" svg:viewBox="0 0 7054 11969" svg:d="m0 11969c0-15 0-27 0-40 2514-3831 4633-7912 6932-11905 12-11 53-23 122-24">
                <text:p/>
              </draw:path>
              <draw:path draw:style-name="gr3" draw:layer="layout" svg:width="0.273cm" svg:height="0.384cm" svg:x="11.879cm" svg:y="5.065cm" svg:viewBox="0 0 274 385" svg:d="m0 385c0-197 61-346 274-385">
                <text:p/>
              </draw:path>
              <draw:path draw:style-name="gr4" draw:layer="layout" svg:width="0.535cm" svg:height="0.114cm" svg:x="12.151cm" svg:y="4.952cm" svg:viewBox="0 0 536 115" svg:d="m0 115c11-35 12-65 18-93 167-81 343 93 518 28">
                <text:p/>
              </draw:path>
              <draw:path draw:style-name="gr5" draw:layer="layout" svg:width="1.326cm" svg:height="0.765cm" svg:x="12.686cm" svg:y="4.525cm" svg:viewBox="0 0 1327 766" svg:d="m0 476c34-159 97-311 108-476 471 50 921 397 1219 766">
                <text:p/>
              </draw:path>
              <draw:path draw:style-name="gr6" draw:layer="layout" svg:width="0.766cm" svg:height="0.867cm" svg:x="13.81cm" svg:y="5.29cm" svg:viewBox="0 0 767 868" svg:d="m200 0c237 168 369 448 552 662 5 9 9 28 15 46-155 232-530 156-767 117">
                <text:p/>
              </draw:path>
              <draw:path draw:style-name="gr7" draw:layer="layout" svg:width="0.193cm" svg:height="0.096cm" svg:x="12.151cm" svg:y="5.065cm" svg:viewBox="0 0 194 97" svg:d="m0 0c70 17 147 32 194 97">
                <text:p/>
              </draw:path>
              <draw:path draw:style-name="gr8" draw:layer="layout" svg:width="0.029cm" svg:height="0.625cm" svg:x="12.394cm" svg:y="5.354cm" svg:viewBox="0 0 30 626" svg:d="m30 626c-47-209-33-420 0-626">
                <text:p/>
              </draw:path>
              <draw:path draw:style-name="gr9" draw:layer="layout" svg:width="7.412cm" svg:height="3.809cm" svg:x="12.087cm" svg:y="19.092cm" svg:viewBox="0 0 7413 3810" svg:d="m7390 0c3 1 8 4 12 5 36 136-21 224-78 327-361 652-883 1192-1416 1680-728 666-1644 1204-2627 1443-1054 255-2269 369-3281 355">
                <text:p/>
              </draw:path>
              <draw:path draw:style-name="gr10" draw:layer="layout" svg:width="2.636cm" svg:height="2.531cm" svg:x="9.451cm" svg:y="22.642cm" svg:viewBox="0 0 2637 2532" svg:d="m2637 259c-357 554-1080 1939-1537 2180-292 157-1002 112-1100-94-10-790 247-1568 367-2345">
                <text:p/>
              </draw:path>
              <draw:path draw:style-name="gr11" draw:layer="layout" svg:width="6.559cm" svg:height="2.562cm" svg:x="3.261cm" svg:y="20.081cm" svg:viewBox="0 0 6560 2563" svg:d="m6560 2563c-6-4-11-7-17-11-1739-270-3280-957-4918-1704-588-269-1281-547-1625-848">
                <text:p/>
              </draw:path>
              <draw:path draw:style-name="gr12" draw:layer="layout" svg:width="0.287cm" svg:height="1.299cm" svg:x="3cm" svg:y="18.643cm" svg:viewBox="0 0 288 1300" svg:d="m288 0c-301 331-367 871-194 1300">
                <text:p/>
              </draw:path>
              <draw:path draw:style-name="gr5" draw:layer="layout" svg:width="1.45cm" svg:height="2.695cm" svg:x="1.5cm" svg:y="18.184cm" svg:viewBox="0 0 1451 2696" svg:d="m1451 27c-190 672-150 1665-209 2340-15 179-84 252-166 329-1016-99-1595-2357-438-2678 198-54 396 33 652 9">
                <text:p/>
              </draw:path>
              <draw:path draw:style-name="gr13" draw:layer="layout" svg:width="1.201cm" svg:height="1.114cm" svg:x="12.609cm" svg:y="5.001cm" svg:viewBox="0 0 1202 1115" svg:d="m75 0c47 218-80 423-75 636 374 224 757 475 1202 479">
                <text:p/>
              </draw:path>
              <draw:path draw:style-name="gr14" draw:layer="layout" svg:width="0.2cm" svg:height="0.825cm" svg:x="13.81cm" svg:y="5.29cm" svg:viewBox="0 0 201 826" svg:d="m201 0c-104 256-130 553-201 826">
                <text:p/>
              </draw:path>
              <draw:path draw:style-name="gr9" draw:layer="layout" svg:width="6.211cm" svg:height="0.553cm" svg:x="4.826cm" svg:y="17.417cm" svg:viewBox="0 0 6212 554" svg:d="m0 0c2051 277 4156 408 6212 554">
                <text:p/>
              </draw:path>
              <draw:path draw:style-name="gr15" draw:layer="layout" svg:width="0.842cm" svg:height="12.52cm" svg:x="11.037cm" svg:y="5.45cm" svg:viewBox="0 0 843 12521" svg:d="m0 12521c144-1233 207-2635 296-3960 103-1561 243-3153 322-4745 27-516 115-1037 156-1555 60-762-18-1521 69-2261">
                <text:p/>
              </draw:path>
              <draw:path draw:style-name="gr3" draw:layer="layout" svg:width="6.382cm" svg:height="12.408cm" svg:x="12.424cm" svg:y="5.979cm" svg:viewBox="0 0 6383 12409" svg:d="m5834 12409c126-137 333-171 493-258 15-9 36-31 56-51-246-275-328-736-541-1172-483-1001-1478-1909-1730-2693-1488-2691-2680-5533-4112-8235">
                <text:p/>
              </draw:path>
              <draw:path draw:style-name="gr16" draw:layer="layout" svg:width="0.73cm" svg:height="12.408cm" svg:x="11.695cm" svg:y="5.979cm" svg:viewBox="0 0 731 12409" svg:d="m731 0c-10 6-17 12-26 17-139 2487-241 5224-470 7585-97 1002-64 2097-128 3142-33 555-106 1171-107 1665">
                <text:p/>
              </draw:path>
              <draw:path draw:style-name="gr15" draw:layer="layout" svg:width="5.426cm" svg:height="0.586cm" svg:x="5.411cm" svg:y="17.994cm" svg:viewBox="0 0 5427 587" svg:d="m0 0c1804 114 3619 366 5427 587">
                <text:p/>
              </draw:path>
              <draw:path draw:style-name="gr15" draw:layer="layout" svg:width="0.255cm" svg:height="0.285cm" svg:x="3.287cm" svg:y="18.359cm" svg:viewBox="0 0 256 286" svg:d="m256 0c-56 122-208 154-256 286">
                <text:p/>
              </draw:path>
              <draw:path draw:style-name="gr8" draw:layer="layout" svg:width="16.189cm" svg:height="1.311cm" svg:x="3.287cm" svg:y="18.643cm" svg:viewBox="0 0 16190 1312" svg:d="m0 0c3042 925 8223 1437 12102 1286 1828-71 3109-394 4088-838">
                <text:p/>
              </draw:path>
              <draw:path draw:style-name="gr9" draw:layer="layout" svg:width="1.218cm" svg:height="0.705cm" svg:x="18.258cm" svg:y="18.387cm" svg:viewBox="0 0 1219 706" svg:d="m1219 706c-368-292-791-499-1219-706">
                <text:p/>
              </draw:path>
              <draw:path draw:style-name="gr17" draw:layer="layout" svg:width="6.564cm" svg:height="0.429cm" svg:x="11.695cm" svg:y="18.387cm" svg:viewBox="0 0 6565 430" svg:d="m6565 0c-2088 419-4493 727-6565 0">
                <text:p/>
              </draw:path>
              <draw:path draw:style-name="gr5" draw:layer="layout" svg:width="0.703cm" svg:height="1.203cm" svg:x="10.991cm" svg:y="17.97cm" svg:viewBox="0 0 704 1204" svg:d="m704 417c-48 235-43 476-75 715-166 113-451 83-626-24-15-366 32-740 43-1108">
                <text:p/>
              </draw:path>
              <draw:path draw:style-name="gr18" draw:layer="layout" svg:width="1.336cm" svg:height="0.188cm" svg:x="4.097cm" svg:y="17.97cm" svg:viewBox="0 0 1337 189" svg:d="m0 0c456-2 864 167 1305 189 12-21 19-41 31-59 4-32-12-72-21-106">
                <text:p/>
              </draw:path>
              <draw:path draw:style-name="gr19" draw:layer="layout" svg:width="1.098cm" svg:height="0.27cm" svg:x="4.313cm" svg:y="17.724cm" svg:viewBox="0 0 1099 271" svg:d="m1099 271c-334-70-677-86-1013-153-25-36-53-97-86-118">
                <text:p/>
              </draw:path>
              <draw:path draw:style-name="gr4" draw:layer="layout" svg:width="1.604cm" svg:height="0.532cm" svg:x="2.708cm" svg:y="17.486cm" svg:viewBox="0 0 1605 533" svg:d="m1605 238c-529-90-1067-135-1583-238-28 44-26 107-13 154 172 41 39 262 105 379">
                <text:p/>
              </draw:path>
              <draw:path draw:style-name="gr15" draw:layer="layout" svg:width="0.335cm" svg:height="0.273cm" svg:x="3.762cm" svg:y="17.97cm" svg:viewBox="0 0 336 274" svg:d="m0 274c143-29 254-158 336-274">
                <text:p/>
              </draw:path>
              <draw:path draw:style-name="gr9" draw:layer="layout" svg:width="1.131cm" svg:height="0.313cm" svg:x="2.966cm" svg:y="17.749cm" svg:viewBox="0 0 1132 314" svg:d="m1132 221c-6-8-10-14-15-21-320-82-664-86-961-195-19-9-53-5-80 1-48 98-72 199-76 308">
                <text:p/>
              </draw:path>
              <draw:path draw:style-name="gr20" draw:layer="layout" svg:width="0.221cm" svg:height="0.117cm" svg:x="3.542cm" svg:y="18.242cm" svg:viewBox="0 0 222 118" svg:d="m0 118c82-17 187-25 222-118">
                <text:p/>
              </draw:path>
              <draw:path draw:style-name="gr21" draw:layer="layout" svg:width="0.796cm" svg:height="0.181cm" svg:x="2.966cm" svg:y="18.062cm" svg:viewBox="0 0 797 182" svg:d="m797 182c-232-138-538-101-797-182">
                <text:p/>
              </draw:path>
              <draw:path draw:style-name="gr22" draw:layer="layout" svg:width="0.591cm" svg:height="0.149cm" svg:x="2.95cm" svg:y="18.211cm" svg:viewBox="0 0 592 150" svg:d="m0 0c195 53 406 67 592 150">
                <text:p/>
              </draw:path>
              <draw:path draw:style-name="gr23" draw:layer="layout" svg:width="0.064cm" svg:height="0.064cm" svg:x="2.886cm" svg:y="18.147cm" svg:viewBox="0 0 65 65" svg:d="m65 65c-23-23-43-43-65-65">
                <text:p/>
              </draw:path>
              <draw:path draw:style-name="gr11" draw:layer="layout" svg:width="2.268cm" svg:height="0.26cm" svg:x="9.819cm" svg:y="22.642cm" svg:viewBox="0 0 2269 261" svg:d="m2269 261c-762-37-1518-157-2269-261">
                <text:p/>
              </draw:path>
              <draw:path draw:style-name="gr12" draw:layer="layout" svg:width="0.16cm" svg:height="0.834cm" svg:x="13.273cm" svg:y="4.969cm" svg:viewBox="0 0 161 835" svg:d="m0 835c34-281 74-562 161-835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11T15:44:14</dc: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