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draw:fill="none"/>
    </style:style>
    <style:style style:name="gr1" style:family="graphic">
      <style:graphic-properties draw:stroke="none" draw:fill="solid" draw:fill-color="#000000" draw:opacity="100%"/>
    </style:style>
    <style:style style:name="gr2" style:family="graphic">
      <style:graphic-properties draw:stroke="solid" svg:stroke-width="0.042cm" svg:stroke-color="#000000" svg:stroke-opacity="100%" draw:stroke-linejoin="miter" draw:fill="none" fo:padding-top="0.021cm" fo:padding-bottom="0.021cm" fo:padding-left="0.021cm" fo:padding-right="0.021cm"/>
    </style:style>
    <style:style style:name="gr3" style:family="graphic">
      <style:graphic-properties draw:stroke="solid" svg:stroke-width="0.045cm" svg:stroke-color="#000000" svg:stroke-opacity="100%" draw:stroke-linejoin="miter" draw:fill="none" fo:padding-top="0.022cm" fo:padding-bottom="0.022cm" fo:padding-left="0.022cm" fo:padding-right="0.022cm"/>
    </style:style>
    <style:style style:name="gr4" style:family="graphic">
      <style:graphic-properties draw:stroke="solid" svg:stroke-width="0.047cm" svg:stroke-color="#000000" svg:stroke-opacity="100%" draw:stroke-linejoin="miter" draw:fill="none" fo:padding-top="0.023cm" fo:padding-bottom="0.023cm" fo:padding-left="0.023cm" fo:padding-right="0.023cm"/>
    </style:style>
    <style:style style:name="gr5" style:family="graphic">
      <style:graphic-properties draw:stroke="solid" svg:stroke-width="0.065cm" svg:stroke-color="#000000" svg:stroke-opacity="100%" draw:stroke-linejoin="miter" draw:fill="none" fo:padding-top="0.032cm" fo:padding-bottom="0.032cm" fo:padding-left="0.032cm" fo:padding-right="0.032cm"/>
    </style:style>
    <style:style style:name="gr6" style:family="graphic">
      <style:graphic-properties draw:stroke="solid" svg:stroke-width="0.04cm" svg:stroke-color="#000000" svg:stroke-opacity="100%" draw:stroke-linejoin="miter" draw:fill="none" fo:padding-top="0.02cm" fo:padding-bottom="0.02cm" fo:padding-left="0.02cm" fo:padding-right="0.02cm"/>
    </style:style>
    <style:style style:name="gr7" style:family="graphic">
      <style:graphic-properties draw:stroke="solid" svg:stroke-width="0.048cm" svg:stroke-color="#000000" svg:stroke-opacity="100%" draw:stroke-linejoin="miter" draw:fill="none" fo:padding-top="0.024cm" fo:padding-bottom="0.024cm" fo:padding-left="0.024cm" fo:padding-right="0.024cm"/>
    </style:style>
    <style:style style:name="gr8" style:family="graphic">
      <style:graphic-properties draw:stroke="solid" svg:stroke-width="0.043cm" svg:stroke-color="#000000" svg:stroke-opacity="100%" draw:stroke-linejoin="miter" draw:fill="none" fo:padding-top="0.021cm" fo:padding-bottom="0.021cm" fo:padding-left="0.021cm" fo:padding-right="0.021cm"/>
    </style:style>
    <style:style style:name="gr9" style:family="graphic">
      <style:graphic-properties draw:stroke="solid" svg:stroke-width="0.053cm" svg:stroke-color="#000000" svg:stroke-opacity="100%" draw:stroke-linejoin="miter" draw:fill="none" fo:padding-top="0.026cm" fo:padding-bottom="0.026cm" fo:padding-left="0.026cm" fo:padding-right="0.026cm"/>
    </style:style>
    <style:style style:name="gr10" style:family="graphic">
      <style:graphic-properties draw:stroke="solid" svg:stroke-width="0.059cm" svg:stroke-color="#000000" svg:stroke-opacity="100%" draw:stroke-linejoin="miter" draw:fill="none" fo:padding-top="0.029cm" fo:padding-bottom="0.029cm" fo:padding-left="0.029cm" fo:padding-right="0.029cm"/>
    </style:style>
    <style:style style:name="gr11" style:family="graphic">
      <style:graphic-properties draw:stroke="solid" svg:stroke-width="0.05cm" svg:stroke-color="#000000" svg:stroke-opacity="100%" draw:stroke-linejoin="miter" draw:fill="none" fo:padding-top="0.025cm" fo:padding-bottom="0.025cm" fo:padding-left="0.025cm" fo:padding-right="0.025cm"/>
    </style:style>
    <style:style style:name="gr12" style:family="graphic">
      <style:graphic-properties draw:stroke="solid" svg:stroke-width="0.041cm" svg:stroke-color="#000000" svg:stroke-opacity="100%" draw:stroke-linejoin="miter" draw:fill="none" fo:padding-top="0.02cm" fo:padding-bottom="0.02cm" fo:padding-left="0.02cm" fo:padding-right="0.02cm"/>
    </style:style>
    <style:style style:name="gr13" style:family="graphic">
      <style:graphic-properties draw:stroke="solid" svg:stroke-width="0.07cm" svg:stroke-color="#000000" svg:stroke-opacity="100%" draw:stroke-linejoin="miter" draw:fill="none" fo:padding-top="0.035cm" fo:padding-bottom="0.035cm" fo:padding-left="0.035cm" fo:padding-right="0.035cm"/>
    </style:style>
    <style:style style:name="gr14" style:family="graphic">
      <style:graphic-properties draw:stroke="solid" svg:stroke-width="0.106cm" svg:stroke-color="#000000" svg:stroke-opacity="100%" draw:stroke-linejoin="miter" draw:fill="none" fo:padding-top="0.053cm" fo:padding-bottom="0.053cm" fo:padding-left="0.053cm" fo:padding-right="0.053cm"/>
    </style:style>
    <style:style style:name="gr15" style:family="graphic">
      <style:graphic-properties draw:stroke="solid" svg:stroke-width="0.049cm" svg:stroke-color="#000000" svg:stroke-opacity="100%" draw:stroke-linejoin="miter" draw:fill="none" fo:padding-top="0.024cm" fo:padding-bottom="0.024cm" fo:padding-left="0.024cm" fo:padding-right="0.024cm"/>
    </style:style>
    <style:style style:name="gr16" style:family="graphic">
      <style:graphic-properties draw:stroke="solid" svg:stroke-width="0.052cm" svg:stroke-color="#000000" svg:stroke-opacity="100%" draw:stroke-linejoin="miter" draw:fill="none" fo:padding-top="0.026cm" fo:padding-bottom="0.026cm" fo:padding-left="0.026cm" fo:padding-right="0.026cm"/>
    </style:style>
    <style:style style:name="gr17" style:family="graphic">
      <style:graphic-properties draw:stroke="solid" svg:stroke-width="0.074cm" svg:stroke-color="#000000" svg:stroke-opacity="100%" draw:stroke-linejoin="miter" draw:fill="none" fo:padding-top="0.037cm" fo:padding-bottom="0.037cm" fo:padding-left="0.037cm" fo:padding-right="0.037cm"/>
    </style:style>
    <style:style style:name="gr18" style:family="graphic">
      <style:graphic-properties draw:stroke="solid" svg:stroke-width="0.073cm" svg:stroke-color="#000000" svg:stroke-opacity="100%" draw:stroke-linejoin="miter" draw:fill="none" fo:padding-top="0.036cm" fo:padding-bottom="0.036cm" fo:padding-left="0.036cm" fo:padding-right="0.036cm"/>
    </style:style>
    <style:style style:name="gr19" style:family="graphic">
      <style:graphic-properties draw:stroke="solid" svg:stroke-width="0.046cm" svg:stroke-color="#000000" svg:stroke-opacity="100%" draw:stroke-linejoin="miter" draw:fill="none" fo:padding-top="0.023cm" fo:padding-bottom="0.023cm" fo:padding-left="0.023cm" fo:padding-right="0.023cm"/>
    </style:style>
    <style:style style:name="gr20" style:family="graphic">
      <style:graphic-properties draw:stroke="solid" svg:stroke-width="0.044cm" svg:stroke-color="#000000" svg:stroke-opacity="100%" draw:stroke-linejoin="miter" draw:fill="none" fo:padding-top="0.022cm" fo:padding-bottom="0.022cm" fo:padding-left="0.022cm" fo:padding-right="0.022cm"/>
    </style:style>
    <style:style style:name="gr21" style:family="graphic">
      <style:graphic-properties draw:stroke="solid" svg:stroke-width="0.069cm" svg:stroke-color="#000000" svg:stroke-opacity="100%" draw:stroke-linejoin="miter" draw:fill="none" fo:padding-top="0.034cm" fo:padding-bottom="0.034cm" fo:padding-left="0.034cm" fo:padding-right="0.034cm"/>
    </style:style>
    <style:style style:name="gr22" style:family="graphic">
      <style:graphic-properties draw:stroke="solid" svg:stroke-width="0.061cm" svg:stroke-color="#000000" svg:stroke-opacity="100%" draw:stroke-linejoin="miter" draw:fill="none" fo:padding-top="0.03cm" fo:padding-bottom="0.03cm" fo:padding-left="0.03cm" fo:padding-right="0.03cm"/>
    </style:style>
    <style:style style:name="gr23" style:family="graphic">
      <style:graphic-properties draw:stroke="solid" svg:stroke-width="0.072cm" svg:stroke-color="#000000" svg:stroke-opacity="100%" draw:stroke-linejoin="miter" draw:fill="none" fo:padding-top="0.036cm" fo:padding-bottom="0.036cm" fo:padding-left="0.036cm" fo:padding-right="0.036cm"/>
    </style:style>
    <style:style style:name="gr24" style:family="graphic">
      <style:graphic-properties draw:stroke="solid" svg:stroke-width="0.055cm" svg:stroke-color="#000000" svg:stroke-opacity="100%" draw:stroke-linejoin="miter" draw:fill="none" fo:padding-top="0.027cm" fo:padding-bottom="0.027cm" fo:padding-left="0.027cm" fo:padding-right="0.027cm"/>
    </style:style>
    <style:style style:name="gr25" style:family="graphic">
      <style:graphic-properties draw:stroke="solid" svg:stroke-width="0.063cm" svg:stroke-color="#000000" svg:stroke-opacity="100%" draw:stroke-linejoin="miter" draw:fill="none" fo:padding-top="0.031cm" fo:padding-bottom="0.031cm" fo:padding-left="0.031cm" fo:padding-right="0.031cm"/>
    </style:style>
    <style:style style:name="gr26" style:family="graphic">
      <style:graphic-properties draw:stroke="solid" svg:stroke-width="0.051cm" svg:stroke-color="#000000" svg:stroke-opacity="100%" draw:stroke-linejoin="miter" draw:fill="none" fo:padding-top="0.025cm" fo:padding-bottom="0.025cm" fo:padding-left="0.025cm" fo:padding-right="0.025cm"/>
    </style:style>
    <style:style style:name="gr27" style:family="graphic">
      <style:graphic-properties draw:stroke="solid" svg:stroke-width="0.062cm" svg:stroke-color="#000000" svg:stroke-opacity="100%" draw:stroke-linejoin="miter" draw:fill="none" fo:padding-top="0.031cm" fo:padding-bottom="0.031cm" fo:padding-left="0.031cm" fo:padding-right="0.031cm"/>
    </style:style>
    <style:style style:name="gr28" style:family="graphic">
      <style:graphic-properties draw:stroke="solid" svg:stroke-width="0.057cm" svg:stroke-color="#000000" svg:stroke-opacity="100%" draw:stroke-linejoin="miter" draw:fill="none" fo:padding-top="0.028cm" fo:padding-bottom="0.028cm" fo:padding-left="0.028cm" fo:padding-right="0.028cm"/>
    </style:style>
    <style:style style:name="gr29" style:family="graphic">
      <style:graphic-properties draw:stroke="solid" svg:stroke-width="0.06cm" svg:stroke-color="#000000" svg:stroke-opacity="100%" draw:stroke-linejoin="miter" draw:fill="none" fo:padding-top="0.03cm" fo:padding-bottom="0.03cm" fo:padding-left="0.03cm" fo:padding-right="0.03cm"/>
    </style:style>
    <style:style style:name="gr30" style:family="graphic">
      <style:graphic-properties draw:stroke="solid" svg:stroke-width="0.088cm" svg:stroke-color="#000000" svg:stroke-opacity="100%" draw:stroke-linejoin="miter" draw:fill="none" fo:padding-top="0.044cm" fo:padding-bottom="0.044cm" fo:padding-left="0.044cm" fo:padding-right="0.044cm"/>
    </style:style>
    <style:style style:name="gr31" style:family="graphic">
      <style:graphic-properties draw:stroke="solid" svg:stroke-width="0.039cm" svg:stroke-color="#000000" svg:stroke-opacity="100%" draw:stroke-linejoin="miter" draw:fill="none" fo:padding-top="0.019cm" fo:padding-bottom="0.019cm" fo:padding-left="0.019cm" fo:padding-right="0.019cm"/>
    </style:style>
    <style:style style:name="gr32" style:family="graphic">
      <style:graphic-properties draw:stroke="solid" svg:stroke-width="0.067cm" svg:stroke-color="#000000" svg:stroke-opacity="100%" draw:stroke-linejoin="miter" draw:fill="none" fo:padding-top="0.033cm" fo:padding-bottom="0.033cm" fo:padding-left="0.033cm" fo:padding-right="0.033cm"/>
    </style:style>
    <style:style style:name="gr33" style:family="graphic">
      <style:graphic-properties draw:stroke="solid" svg:stroke-width="0.068cm" svg:stroke-color="#000000" svg:stroke-opacity="100%" draw:stroke-linejoin="miter" draw:fill="none" fo:padding-top="0.034cm" fo:padding-bottom="0.034cm" fo:padding-left="0.034cm" fo:padding-right="0.034cm"/>
    </style:style>
    <style:style style:name="gr34" style:family="graphic">
      <style:graphic-properties draw:stroke="solid" svg:stroke-width="0.054cm" svg:stroke-color="#000000" svg:stroke-opacity="100%" draw:stroke-linejoin="miter" draw:fill="none" fo:padding-top="0.027cm" fo:padding-bottom="0.027cm" fo:padding-left="0.027cm" fo:padding-right="0.027cm"/>
    </style:style>
    <style:style style:name="gr35" style:family="graphic">
      <style:graphic-properties draw:stroke="solid" svg:stroke-width="0.056cm" svg:stroke-color="#000000" svg:stroke-opacity="100%" draw:stroke-linejoin="miter" draw:fill="none" fo:padding-top="0.028cm" fo:padding-bottom="0.028cm" fo:padding-left="0.028cm" fo:padding-right="0.028cm"/>
    </style:style>
    <style:style style:name="gr36" style:family="graphic">
      <style:graphic-properties draw:stroke="solid" svg:stroke-width="0.066cm" svg:stroke-color="#000000" svg:stroke-opacity="100%" draw:stroke-linejoin="miter" draw:fill="none" fo:padding-top="0.033cm" fo:padding-bottom="0.033cm" fo:padding-left="0.033cm" fo:padding-right="0.033cm"/>
    </style:style>
    <style:style style:name="gr37" style:family="graphic">
      <style:graphic-properties draw:stroke="solid" svg:stroke-width="0.077cm" svg:stroke-color="#000000" svg:stroke-opacity="100%" draw:stroke-linejoin="miter" draw:fill="none" fo:padding-top="0.038cm" fo:padding-bottom="0.038cm" fo:padding-left="0.038cm" fo:padding-right="0.038cm"/>
    </style:style>
    <style:style style:name="gr38" style:family="graphic">
      <style:graphic-properties draw:stroke="solid" svg:stroke-width="0.092cm" svg:stroke-color="#000000" svg:stroke-opacity="100%" draw:stroke-linejoin="miter" draw:fill="none" fo:padding-top="0.046cm" fo:padding-bottom="0.046cm" fo:padding-left="0.046cm" fo:padding-right="0.046cm"/>
    </style:style>
    <style:style style:name="gr39" style:family="graphic">
      <style:graphic-properties draw:stroke="solid" svg:stroke-width="0.097cm" svg:stroke-color="#000000" svg:stroke-opacity="100%" draw:stroke-linejoin="miter" draw:fill="none" fo:padding-top="0.048cm" fo:padding-bottom="0.048cm" fo:padding-left="0.048cm" fo:padding-right="0.048cm"/>
    </style:style>
    <style:style style:name="gr40" style:family="graphic">
      <style:graphic-properties draw:stroke="solid" svg:stroke-width="0.084cm" svg:stroke-color="#000000" svg:stroke-opacity="100%" draw:stroke-linejoin="miter" draw:fill="none" fo:padding-top="0.042cm" fo:padding-bottom="0.042cm" fo:padding-left="0.042cm" fo:padding-right="0.042cm"/>
    </style:style>
    <style:style style:name="gr41" style:family="graphic">
      <style:graphic-properties draw:stroke="solid" svg:stroke-width="0.034cm" svg:stroke-color="#000000" svg:stroke-opacity="100%" draw:stroke-linejoin="miter" draw:fill="none" fo:padding-top="0.017cm" fo:padding-bottom="0.017cm" fo:padding-left="0.017cm" fo:padding-right="0.017cm"/>
    </style:style>
    <style:style style:name="gr42" style:family="graphic">
      <style:graphic-properties draw:stroke="solid" svg:stroke-width="0.038cm" svg:stroke-color="#000000" svg:stroke-opacity="100%" draw:stroke-linejoin="miter" draw:fill="none" fo:padding-top="0.019cm" fo:padding-bottom="0.019cm" fo:padding-left="0.019cm" fo:padding-right="0.019cm"/>
    </style:style>
    <style:style style:name="gr43" style:family="graphic">
      <style:graphic-properties draw:stroke="solid" svg:stroke-width="0.089cm" svg:stroke-color="#000000" svg:stroke-opacity="100%" draw:stroke-linejoin="miter" draw:fill="none" fo:padding-top="0.044cm" fo:padding-bottom="0.044cm" fo:padding-left="0.044cm" fo:padding-right="0.044cm"/>
    </style:style>
    <style:style style:name="gr44" style:family="graphic">
      <style:graphic-properties draw:stroke="solid" svg:stroke-width="0.076cm" svg:stroke-color="#000000" svg:stroke-opacity="100%" draw:stroke-linejoin="miter" draw:fill="none" fo:padding-top="0.038cm" fo:padding-bottom="0.038cm" fo:padding-left="0.038cm" fo:padding-right="0.038cm"/>
    </style:style>
    <style:style style:name="gr45" style:family="graphic">
      <style:graphic-properties draw:stroke="solid" svg:stroke-width="0.075cm" svg:stroke-color="#000000" svg:stroke-opacity="100%" draw:stroke-linejoin="miter" draw:fill="none" fo:padding-top="0.037cm" fo:padding-bottom="0.037cm" fo:padding-left="0.037cm" fo:padding-right="0.037cm"/>
    </style:style>
    <style:style style:name="gr46" style:family="graphic">
      <style:graphic-properties draw:stroke="solid" svg:stroke-width="0.077cm" svg:stroke-color="#000000" svg:stroke-opacity="100%" draw:stroke-linejoin="miter" fo:padding-top="0.038cm" fo:padding-bottom="0.038cm" fo:padding-left="0.038cm" fo:padding-right="0.038cm"/>
    </style:style>
    <style:style style:name="gr47" style:family="graphic">
      <style:graphic-properties draw:stroke="solid" svg:stroke-width="0.106cm" svg:stroke-color="#000000" svg:stroke-opacity="100%" draw:stroke-linejoin="miter" fo:padding-top="0.053cm" fo:padding-bottom="0.053cm" fo:padding-left="0.053cm" fo:padding-right="0.053cm"/>
    </style:style>
    <style:style style:name="gr48" style:family="graphic">
      <style:graphic-properties draw:stroke="solid" svg:stroke-width="0.103cm" svg:stroke-color="#000000" svg:stroke-opacity="100%" draw:stroke-linejoin="miter" draw:fill="none" fo:padding-top="0.051cm" fo:padding-bottom="0.051cm" fo:padding-left="0.051cm" fo:padding-right="0.051cm"/>
    </style:style>
    <style:style style:name="gr49" style:family="graphic">
      <style:graphic-properties draw:stroke="solid" svg:stroke-width="0.105cm" svg:stroke-color="#000000" svg:stroke-opacity="100%" draw:stroke-linejoin="miter" draw:fill="none" fo:padding-top="0.052cm" fo:padding-bottom="0.052cm" fo:padding-left="0.052cm" fo:padding-right="0.052cm"/>
    </style:style>
    <style:style style:name="gr50" style:family="graphic">
      <style:graphic-properties draw:stroke="solid" svg:stroke-width="0.064cm" svg:stroke-color="#000000" svg:stroke-opacity="100%" draw:stroke-linejoin="miter" draw:fill="none" fo:padding-top="0.032cm" fo:padding-bottom="0.032cm" fo:padding-left="0.032cm" fo:padding-right="0.032cm"/>
    </style:style>
    <style:style style:name="gr51" style:family="graphic">
      <style:graphic-properties draw:stroke="solid" svg:stroke-width="0.071cm" svg:stroke-color="#000000" svg:stroke-opacity="100%" draw:stroke-linejoin="miter" draw:fill="none" fo:padding-top="0.035cm" fo:padding-bottom="0.035cm" fo:padding-left="0.035cm" fo:padding-right="0.035cm"/>
    </style:style>
    <style:style style:name="gr52" style:family="graphic">
      <style:graphic-properties draw:stroke="solid" svg:stroke-width="0.058cm" svg:stroke-color="#000000" svg:stroke-opacity="100%" draw:stroke-linejoin="miter" draw:fill="none" fo:padding-top="0.029cm" fo:padding-bottom="0.029cm" fo:padding-left="0.029cm" fo:padding-right="0.029cm"/>
    </style:style>
    <style:style style:name="gr53" style:family="graphic">
      <style:graphic-properties draw:stroke="solid" svg:stroke-width="0.109cm" svg:stroke-color="#000000" svg:stroke-opacity="100%" draw:stroke-linejoin="miter" fo:padding-top="0.054cm" fo:padding-bottom="0.054cm" fo:padding-left="0.054cm" fo:padding-right="0.054cm"/>
    </style:style>
    <style:style style:name="gr54" style:family="graphic">
      <style:graphic-properties draw:stroke="solid" svg:stroke-width="0.078cm" svg:stroke-color="#000000" svg:stroke-opacity="100%" draw:stroke-linejoin="miter" draw:fill="none" fo:padding-top="0.039cm" fo:padding-bottom="0.039cm" fo:padding-left="0.039cm" fo:padding-right="0.039cm"/>
    </style:style>
  </office:automatic-styles>
  <office:body>
    <office:drawing>
      <draw:page draw:name="page1" draw:style-name="dp1" draw:master-page-name="Default">
        <draw:g>
          <draw:g>
            <draw:path draw:style-name="gr1" draw:layer="layout" svg:width="0.071cm" svg:height="0.098cm" svg:x="2.197cm" svg:y="25.642cm" svg:viewBox="0 0 72 99" svg:d="m41 99c-61-14-48-99 0-99 72 21-4 42 0 99z">
              <text:p/>
            </draw:path>
            <draw:path draw:style-name="gr1" draw:layer="layout" svg:width="0.016cm" svg:height="0.016cm" svg:x="2.38cm" svg:y="25.681cm" svg:viewBox="0 0 17 17" svg:d="m5 10c-21 24 35-32 0 0z">
              <text:p/>
            </draw:path>
            <draw:path draw:style-name="gr1" draw:layer="layout" svg:width="0.111cm" svg:height="0.043cm" svg:x="2.427cm" svg:y="25.649cm" svg:viewBox="0 0 112 44" svg:d="m56 44c-194-59 195-59 0 0z">
              <text:p/>
            </draw:path>
            <draw:path draw:style-name="gr1" draw:layer="layout" svg:width="0.244cm" svg:height="0.101cm" svg:x="2.725cm" svg:y="26.666cm" svg:viewBox="0 0 245 102" svg:d="m0 0c81 0 163 0 245 0-17 57-214 168-245 48l24-24z">
              <text:p/>
            </draw:path>
            <draw:path draw:style-name="gr1" draw:layer="layout" svg:width="0.061cm" svg:height="0.244cm" svg:x="3.693cm" svg:y="19.216cm" svg:viewBox="0 0 62 245" svg:d="m56 245c-107 9-23-174-49-245 107-8 22 173 49 245z">
              <text:p/>
            </draw:path>
            <draw:path draw:style-name="gr1" draw:layer="layout" svg:width="0.065cm" svg:height="0.129cm" svg:x="3.739cm" svg:y="19.509cm" svg:viewBox="0 0 66 130" svg:d="m9 0c151 58-53 260 0 0z">
              <text:p/>
            </draw:path>
            <draw:path draw:style-name="gr1" draw:layer="layout" svg:width="0.016cm" svg:height="0.016cm" svg:x="3.841cm" svg:y="21.835cm" svg:viewBox="0 0 17 17" svg:d="m5 10c-21 24 35-32 0 0z">
              <text:p/>
            </draw:path>
            <draw:path draw:style-name="gr1" draw:layer="layout" svg:width="0.049cm" svg:height="0.098cm" svg:x="3.797cm" svg:y="19.753cm" svg:viewBox="0 0 50 99" svg:d="m50 99c-49-3-39-61-50-99 47 1 38 59 50 99z">
              <text:p/>
            </draw:path>
            <draw:path draw:style-name="gr1" draw:layer="layout" svg:width="0.049cm" svg:height="0.098cm" svg:x="4.916cm" svg:y="10.551cm" svg:viewBox="0 0 50 99" svg:d="m50 99c-49-3-39-61-50-99 47 1 38 59 50 99z">
              <text:p/>
            </draw:path>
            <draw:path draw:style-name="gr1" draw:layer="layout" svg:width="0.049cm" svg:height="0.146cm" svg:x="4.966cm" svg:y="10.356cm" svg:viewBox="0 0 50 147" svg:d="m50 147c-58-8-43-90-50-147 58 8 41 89 50 147z">
              <text:p/>
            </draw:path>
            <draw:path draw:style-name="gr1" draw:layer="layout" svg:width="0.016cm" svg:height="0.016cm" svg:x="5.642cm" svg:y="20.861cm" svg:viewBox="0 0 17 17" svg:d="m5 10c-21 24 35-32 0 0z">
              <text:p/>
            </draw:path>
            <draw:path draw:style-name="gr1" draw:layer="layout" svg:width="0.016cm" svg:height="0.016cm" svg:x="5.739cm" svg:y="14.922cm" svg:viewBox="0 0 17 17" svg:d="m5 10c-21 24 35-32 0 0z">
              <text:p/>
            </draw:path>
            <draw:path draw:style-name="gr1" draw:layer="layout" svg:width="0.292cm" svg:height="0.345cm" svg:x="6.669cm" svg:y="1.593cm" svg:viewBox="0 0 293 346" svg:d="m0 0c98 0 195 0 293 0-55 151-214 8-147 341-191 45-36-257-146-293l24-24z">
              <text:p/>
            </draw:path>
            <draw:path draw:style-name="gr1" draw:layer="layout" svg:width="0.016cm" svg:height="0.016cm" svg:x="6.664cm" svg:y="5.623cm" svg:viewBox="0 0 17 17" svg:d="m5 10c-21 24 35-32 0 0z">
              <text:p/>
            </draw:path>
            <draw:path draw:style-name="gr1" draw:layer="layout" svg:width="0.111cm" svg:height="0.043cm" svg:x="6.906cm" svg:y="27.645cm" svg:viewBox="0 0 112 44" svg:d="m56 44c-194-59 195-59 0 0z">
              <text:p/>
            </draw:path>
            <draw:path draw:style-name="gr1" draw:layer="layout" svg:width="0.072cm" svg:height="0.098cm" svg:x="7.223cm" svg:y="27.542cm" svg:viewBox="0 0 73 99" svg:d="m30 99c-71-23 6-44 0-99 64 13 51 96 0 99z">
              <text:p/>
            </draw:path>
            <draw:path draw:style-name="gr1" draw:layer="layout" svg:width="0.016cm" svg:height="0.016cm" svg:x="7.492cm" svg:y="27.628cm" svg:viewBox="0 0 17 17" svg:d="m5 10c-21 24 35-32 0 0z">
              <text:p/>
            </draw:path>
            <draw:path draw:style-name="gr1" draw:layer="layout" svg:width="0.016cm" svg:height="0.016cm" svg:x="7.979cm" svg:y="10.638cm" svg:viewBox="0 0 17 17" svg:d="m5 10c-21 24 35-32 0 0z">
              <text:p/>
            </draw:path>
            <draw:path draw:style-name="gr1" draw:layer="layout" svg:width="0.099cm" svg:height="0.084cm" svg:x="9.346cm" svg:y="22.673cm" svg:viewBox="0 0 100 85" svg:d="m0 0c218-8 14 196 0 0z">
              <text:p/>
            </draw:path>
            <draw:path draw:style-name="gr1" draw:layer="layout" svg:width="0.064cm" svg:height="0.345cm" svg:x="9.969cm" svg:y="14.932cm" svg:viewBox="0 0 65 346" svg:d="m10 0c148 350-55 560 0 0z">
              <text:p/>
            </draw:path>
            <draw:path draw:style-name="gr1" draw:layer="layout" svg:width="0.111cm" svg:height="0.043cm" svg:x="9.972cm" svg:y="13.722cm" svg:viewBox="0 0 112 44" svg:d="m56 44c-194-59 195-59 0 0z">
              <text:p/>
            </draw:path>
            <draw:path draw:style-name="gr1" draw:layer="layout" svg:width="0.062cm" svg:height="0.292cm" svg:x="10.022cm" svg:y="15.419cm" svg:viewBox="0 0 63 293" svg:d="m55 293c-107-7-20-208-48-293 109 6 20 207 48 293z">
              <text:p/>
            </draw:path>
            <draw:path draw:style-name="gr1" draw:layer="layout" svg:width="0.061cm" svg:height="0.244cm" svg:x="10.265cm" svg:y="17.951cm" svg:viewBox="0 0 62 245" svg:d="m56 245c-107 9-23-174-49-245 107-8 22 173 49 245z">
              <text:p/>
            </draw:path>
            <draw:path draw:style-name="gr1" draw:layer="layout" svg:width="0.016cm" svg:height="0.016cm" svg:x="10.316cm" svg:y="17.892cm" svg:viewBox="0 0 17 17" svg:d="m5 10c-21 24 35-32 0 0z">
              <text:p/>
            </draw:path>
            <draw:path draw:style-name="gr1" draw:layer="layout" svg:width="0.065cm" svg:height="0.165cm" svg:x="10.31cm" svg:y="18.39cm" svg:viewBox="0 0 66 166" svg:d="m10 0c151 108-57 313 0 0z">
              <text:p/>
            </draw:path>
            <draw:path draw:style-name="gr1" draw:layer="layout" svg:width="0.062cm" svg:height="0.342cm" svg:x="10.411cm" svg:y="19.314cm" svg:viewBox="0 0 63 343" svg:d="m55 343c-108-23-19-243-48-343 110 21 20 241 48 343z">
              <text:p/>
            </draw:path>
            <draw:path draw:style-name="gr1" draw:layer="layout" svg:width="0.061cm" svg:height="0.244cm" svg:x="10.46cm" svg:y="19.801cm" svg:viewBox="0 0 62 245" svg:d="m56 245c-107 9-23-174-49-245 107-8 22 173 49 245z">
              <text:p/>
            </draw:path>
            <draw:path draw:style-name="gr1" draw:layer="layout" svg:width="0.062cm" svg:height="0.292cm" svg:x="10.557cm" svg:y="20.823cm" svg:viewBox="0 0 63 293" svg:d="m55 293c-107-7-20-208-48-293 109 6 20 207 48 293z">
              <text:p/>
            </draw:path>
            <draw:path draw:style-name="gr1" draw:layer="layout" svg:width="0.062cm" svg:height="0.342cm" svg:x="10.605cm" svg:y="21.212cm" svg:viewBox="0 0 63 343" svg:d="m55 343c-108-23-19-243-48-343 110 21 20 241 48 343z">
              <text:p/>
            </draw:path>
            <draw:path draw:style-name="gr1" draw:layer="layout" svg:width="0.016cm" svg:height="0.016cm" svg:x="10.705cm" svg:y="21.641cm" svg:viewBox="0 0 17 17" svg:d="m5 10c-21 24 35-32 0 0z">
              <text:p/>
            </draw:path>
            <draw:path draw:style-name="gr1" draw:layer="layout" svg:width="0.248cm" svg:height="0.111cm" svg:x="11.879cm" svg:y="27.189cm" svg:viewBox="0 0 249 112" svg:d="m0 61c13-172 215 89 195-50 186 99-168 142-195 50z">
              <text:p/>
            </draw:path>
            <draw:path draw:style-name="gr1" draw:layer="layout" svg:width="0.153cm" svg:height="0.204cm" svg:x="12.072cm" svg:y="22.374cm" svg:viewBox="0 0 154 205" svg:d="m0 55c57-195 286 194 48 146 55-69 52-119-48-146z">
              <text:p/>
            </draw:path>
            <draw:path draw:style-name="gr1" draw:layer="layout" svg:width="0.111cm" svg:height="0.043cm" svg:x="12.163cm" svg:y="22.874cm" svg:viewBox="0 0 112 44" svg:d="m56 44c-194-59 195-59 0 0z">
              <text:p/>
            </draw:path>
            <draw:path draw:style-name="gr1" draw:layer="layout" svg:width="0.098cm" svg:height="0.098cm" svg:x="12.316cm" svg:y="27.201cm" svg:viewBox="0 0 99 99" svg:d="m0 99c0-34 0-66 0-99 33 0 65 0 99 0 0 33 0 65 0 99-34 0-66 0-99 0z">
              <text:p/>
            </draw:path>
            <draw:path draw:style-name="gr1" draw:layer="layout" svg:width="0.071cm" svg:height="0.098cm" svg:x="12.323cm" svg:y="22.82cm" svg:viewBox="0 0 72 99" svg:d="m41 99c-61-14-48-99 0-99 72 21-4 42 0 99z">
              <text:p/>
            </draw:path>
            <draw:path draw:style-name="gr1" draw:layer="layout" svg:width="0.193cm" svg:height="0.103cm" svg:x="14.896cm" svg:y="26.957cm" svg:viewBox="0 0 194 104" svg:d="m0 0c297 0 218 197 0 48l24-24z">
              <text:p/>
            </draw:path>
            <draw:path draw:style-name="gr1" draw:layer="layout" svg:width="0.131cm" svg:height="0.345cm" svg:x="14.919cm" svg:y="24.373cm" svg:viewBox="0 0 132 346" svg:d="m75 346c-140-7-40-308-48-342 185-40 61 229 98 342l-26-26z">
              <text:p/>
            </draw:path>
            <draw:path draw:style-name="gr1" draw:layer="layout" svg:width="0.204cm" svg:height="0.1cm" svg:x="15.919cm" svg:y="27.201cm" svg:viewBox="0 0 205 101" svg:d="m0 98c33-65 105-91 195-98 50 147-109 86-195 98z">
              <text:p/>
            </draw:path>
            <draw:path draw:style-name="gr1" draw:layer="layout" svg:width="0.439cm" svg:height="4.576cm" svg:x="6.572cm" svg:y="2.032cm" svg:viewBox="0 0 440 4577" svg:d="m0 1655c48-322 82-756 98-1120 8-204-170-468 97-535 180 275 70 839 245 1120l-27-24-24 24c-112 179-17 567-48 828l-24-24-25 24c-57 7-41 89-49 145l-48 24 48 24c0 163 0 326 0 487l-24 74 73-24c0 32 0 65 0 98l-73 24 73 24c0 15 0 32 0 48l-73 25 73 24c1 165-19 952 49 585l48 24 51-24c0 194 0 389 0 583l-75-24-24 74c0 128 0 259 0 389l-73 24-73 25c0-66 0-130 0-195l-25-74-72 25c0-16 0-33 0-49l24-24-24-25c124-256 145-858 0-876l24-24-24-24c86-606 76-1297-50-1656l-24-24zm219-901c33-32-19 20 0 0z">
              <text:p/>
            </draw:path>
            <draw:path draw:style-name="gr1" draw:layer="layout" svg:width="0.196cm" svg:height="0.551cm" svg:x="10.564cm" svg:y="21.733cm" svg:viewBox="0 0 197 552" svg:d="m24 40 24-25c171-109 79 390 149 537l-27-26-24 26c-109-119-104-353-146-537z">
              <text:p/>
            </draw:path>
            <draw:path draw:style-name="gr1" draw:layer="layout" svg:width="0.244cm" svg:height="0.276cm" svg:x="11.733cm" svg:y="22.983cm" svg:viewBox="0 0 245 277" svg:d="m122 250-24-24c-43-39-30-133-98-145 42-142 72-56 195-48l-25 24 25 24c0 32 0 65 0 97v48h50c-10 58-91 41-147 51z">
              <text:p/>
            </draw:path>
            <draw:path draw:style-name="gr1" draw:layer="layout" svg:width="0.185cm" svg:height="0.292cm" svg:x="11.84cm" svg:y="22.429cm" svg:viewBox="0 0 186 293" svg:d="m63 268-24-25c-107-104 28-219 147-243-26 122 1 296-147 293z">
              <text:p/>
            </draw:path>
            <draw:path draw:style-name="gr1" draw:layer="layout" svg:width="0.196cm" svg:height="0.163cm" svg:x="12.268cm" svg:y="22.373cm" svg:viewBox="0 0 197 164" svg:d="m170 82 27 24c-169 167-54-83-197-49 7-121 164-14 197 0z">
              <text:p/>
            </draw:path>
            <draw:path draw:style-name="gr1" draw:layer="layout" svg:width="0.786cm" svg:height="0.439cm" svg:x="13.096cm" svg:y="24.279cm" svg:viewBox="0 0 787 440" svg:d="m122 24 24-24c0 16 0 33 0 48 208 20 501-47 632 50 32 126-19 175-145 145l-24 25-24 24c-47-100-187-105-342-97 0 64 0 129 0 194l-24 24 24 27c-48 0-97 0-145 0l24-51-24-48c56-8 41-89 48-146-70 3-138 7-146-49l74-24-26-74c17 0 33 0 50 0z">
              <text:p/>
            </draw:path>
            <draw:path draw:style-name="gr1" draw:layer="layout" svg:width="0.44cm" svg:height="1.315cm" svg:x="14.409cm" svg:y="23.792cm" svg:viewBox="0 0 441 1316" svg:d="m122 998-24-24c-43-176 137-378 48-439l24-24 25-24c77-135 2-420 146-487 248 202-83 619-49 926 21 185 158 198 148 390l-27-27-24 27c-46-3-38-61-48-99-113 0-228 0-341 0l24-49 24-48c207 56 246-102 50-98z">
              <text:p/>
            </draw:path>
            <draw:path draw:style-name="gr1" draw:layer="layout" svg:width="0.439cm" svg:height="0.197cm" svg:x="5.062cm" svg:y="23.889cm" svg:viewBox="0 0 440 198" svg:d="m74 124-26 24c-41 9-45-20-48-50l48-36v-60c65 0 130 0 195 0l25 48 24-48c69-4 138-8 148 48l-27 24 27 24c-156-55-120 77-197 100 75-122-165-145-145-50z">
              <text:p/>
            </draw:path>
            <draw:path draw:style-name="gr1" draw:layer="layout" svg:width="0.292cm" svg:height="0.114cm" svg:x="6.036cm" svg:y="25.049cm" svg:viewBox="0 0 293 115" svg:d="m24 82-24-24c50-137 207 13 293 0-7 109-208 22-293 48z">
              <text:p/>
            </draw:path>
            <draw:path draw:style-name="gr1" draw:layer="layout" svg:width="0.135cm" svg:height="0.292cm" svg:x="4.236cm" svg:y="26.909cm" svg:viewBox="0 0 136 293" svg:d="m24 24 24-24c71 65 130 217 50 293-71-61-92-168-98-293z">
              <text:p/>
            </draw:path>
            <draw:path draw:style-name="gr1" draw:layer="layout" svg:width="1.655cm" svg:height="0.244cm" svg:x="4.819cm" svg:y="23.501cm" svg:viewBox="0 0 1656 245" svg:d="m0 98c8-58 89-41 146-50l24 26 25-26c51 126 281 27 292-48 253 287 933-58 1169 48l-25 26 25 24c0 15 0 32 0 48l-74 24 24 75c-152-57-128 14-243-50l-48-49-50 49c-259 0-519 0-778 0l-24-49-24 49c-130 0-261 0-391 0l26-73z">
              <text:p/>
            </draw:path>
            <draw:path draw:style-name="gr1" draw:layer="layout" svg:width="0.244cm" svg:height="0.234cm" svg:x="6.962cm" svg:y="22.388cm" svg:viewBox="0 0 245 235" svg:d="m24 115-24-25c37-181 265-59 243 97-90 96-196 34-243-48z">
              <text:p/>
            </draw:path>
            <draw:path draw:style-name="gr1" draw:layer="layout" svg:width="0.109cm" svg:height="0.201cm" svg:x="6.814cm" svg:y="23.4cm" svg:viewBox="0 0 110 202" svg:d="m26 27 24-24c81-34 81 231 0 195-38-44-52-110-50-195z">
              <text:p/>
            </draw:path>
            <draw:path draw:style-name="gr1" draw:layer="layout" svg:width="0.186cm" svg:height="0.688cm" svg:x="5.705cm" svg:y="13.813cm" svg:viewBox="0 0 187 689" svg:d="m161 657-25 25c-254 77-81-471-48-682l24 24 24-24c8 335 17 371 51 682z">
              <text:p/>
            </draw:path>
            <draw:path draw:style-name="gr1" draw:layer="layout" svg:width="0.294cm" svg:height="0.132cm" svg:x="8.275cm" svg:y="11.136cm" svg:viewBox="0 0 295 133" svg:d="m243 0c167 181-114 137-243 98 16-193 150 36 195-98l24 24z">
              <text:p/>
            </draw:path>
            <draw:path draw:style-name="gr1" draw:layer="layout" svg:width="0.148cm" svg:height="0.196cm" svg:x="7.154cm" svg:y="13.764cm" svg:viewBox="0 0 149 197" svg:d="m123 24 26-24c0 16 0 33 0 48l-26 50 26 48-26 24-24 27c-34-40-205-157 0-149z">
              <text:p/>
            </draw:path>
            <draw:path draw:style-name="gr1" draw:layer="layout" svg:width="0.116cm" svg:height="0.342cm" svg:x="8.459cm" svg:y="11.33cm" svg:viewBox="0 0 117 343" svg:d="m85 317-26 26c-79-9-79-336 0-343 16 115 80 183 50 343z">
              <text:p/>
            </draw:path>
            <draw:path draw:style-name="gr1" draw:layer="layout" svg:width="1.028cm" svg:height="0.899cm" svg:x="9.201cm" svg:y="22.553cm" svg:viewBox="0 0 1029 900" svg:d="m195 266c64-48 181-45 194-146-79 36-211-96-97-97 141-112 215 236 243 0 101 14 13 216 147 195-4-69-8-139 48-146 9 288 353 200 292 535l-24 24-24 24c-68-63-261 160-341 245l-24-25-24 25c-175-199-428-320-585-536 106-31 154 139 146-48l24 24 25-24c2 47 60 37 97 48-97-48-73-74-73-74zm73 220c32-31-20 21 0 0z">
              <text:p/>
            </draw:path>
            <draw:path draw:style-name="gr1" draw:layer="layout" svg:width="0.586cm" svg:height="0.196cm" svg:x="9.734cm" svg:y="23.549cm" svg:viewBox="0 0 587 197" svg:d="m51 48h48c246 33 357-100 488 50-16 65-123 39-196 48l-24 24-24 27c-20-112-259-3-292-99v-50h-49c-9-41 19-45 49-48z">
              <text:p/>
            </draw:path>
            <draw:path draw:style-name="gr1" draw:layer="layout" svg:width="0.39cm" svg:height="0.106cm" svg:x="8.325cm" svg:y="23.542cm" svg:viewBox="0 0 391 107" svg:d="m365 81 26 24c-167 4-341 17-391-98 116 30 354-61 391 50z">
              <text:p/>
            </draw:path>
            <draw:path draw:style-name="gr1" draw:layer="layout" svg:width="0.112cm" svg:height="0.393cm" svg:x="12.024cm" svg:y="23.89cm" svg:viewBox="0 0 113 394" svg:d="m48 0c69 24 120 440-48 389 0-130 0-259 0-389l24 24z">
              <text:p/>
            </draw:path>
            <draw:path draw:style-name="gr1" draw:layer="layout" svg:width="0.391cm" svg:height="0.535cm" svg:x="12.559cm" svg:y="23.599cm" svg:viewBox="0 0 392 536" svg:d="m0 98c0-17 0-33 0-50l74 26-26-74c17 0 33 0 50 0l24 74 24-74c31 84 147 81 195 146l-24 24 24 25c-57 16-168 213-49 244-8-57 11-88 49-98l24 24 24-24c6 69 10 137-48 146l-57 8-41 41c-17 0-32 0-48 0l-25-25-24 25c-79-100-38-319-146-390l24-24z">
              <text:p/>
            </draw:path>
            <draw:path draw:style-name="gr1" draw:layer="layout" svg:width="0.196cm" svg:height="0.098cm" svg:x="12.365cm" svg:y="23.988cm" svg:viewBox="0 0 197 99" svg:d="m24 72-24-24c13-114 181 5 197 51-67 0-132 0-197 0z">
              <text:p/>
            </draw:path>
            <draw:path draw:style-name="gr1" draw:layer="layout" svg:width="0.146cm" svg:height="0.146cm" svg:x="3.894cm" svg:y="26.52cm" svg:viewBox="0 0 147 147" svg:d="m48 0c61 21 102 62 99 147-39-27-80-52-147-49l24-24-24-26c0-15 0-32 0-48l24 24z">
              <text:p/>
            </draw:path>
            <draw:path draw:style-name="gr1" draw:layer="layout" svg:width="2.337cm" svg:height="1.446cm" svg:x="3.358cm" svg:y="23.533cm" svg:viewBox="0 0 2338 1447" svg:d="m1168 162c477 287 770 757 1170 1119-379 286-1378 135-1851 50-248-322-7-1130-487-1218 91-171 664-114 828-49l-24 25 24 24c-178 0-358 0-536 0 12 199 76 347 195 438l-24 49 24 48c-55 10-27 50 0 50l24 109 24-109c140 6 320-27 391 48l-26 24 26 24c-19 64-87 77-98 146 86 7 102-59 194-48 0 81 0 163 0 243-133-4-98 81-194 0 0 48 0 98 0 146 81 0 161 0 243 0l24 24 25-24c21 109 240 20 341 50-9-57 10-88 48-98v48h49c0 17 0 33 0 50 194 0 390 0 583 0 27-173-171-121-145-293-33 0-65 0-98 0l25-73-73 25c27-108-94-70-98-146v-50h-48c-93-133-207-247-341-341l8-56-56 8c-14-99-132-95-146-194l24-25zm-560 852c-41-9-46 19-48 49l24 72 73-24c-30 241 142-51 0-48l24-73zm-73-122c93-186-129 257 0 0z">
              <text:p/>
            </draw:path>
            <draw:path draw:style-name="gr1" draw:layer="layout" svg:width="0.291cm" svg:height="0.114cm" svg:x="8.081cm" svg:y="11.275cm" svg:viewBox="0 0 292 115" svg:d="m0 7c149-36 143 83 292 48 10 80-300 80-292 0l24-24z">
              <text:p/>
            </draw:path>
            <draw:path draw:style-name="gr1" draw:layer="layout" svg:width="0.487cm" svg:height="0.238cm" svg:x="11.246cm" svg:y="14.062cm" svg:viewBox="0 0 488 239" svg:d="m0 140c85-227 491-167 488 99-154-71-267-234-488-99z">
              <text:p/>
            </draw:path>
            <draw:path draw:style-name="gr1" draw:layer="layout" svg:width="0.245cm" svg:height="0.114cm" svg:x="12.801cm" svg:y="27.877cm" svg:viewBox="0 0 246 115" svg:d="m1 5c113-16 187 8 244 49 22 81-266 81-244 0l24-24z">
              <text:p/>
            </draw:path>
            <draw:g>
              <draw:path draw:style-name="gr2" draw:layer="layout" svg:width="0.097cm" svg:height="0cm" svg:x="2.653cm" svg:y="26.69cm" svg:viewBox="0 0 98 0" svg:d="m98 0c-33 0-65 0-98 0">
                <text:p/>
              </draw:path>
              <draw:path draw:style-name="gr2" draw:layer="layout" svg:width="0.777cm" svg:height="0cm" svg:x="2.751cm" svg:y="25.668cm" svg:viewBox="0 0 778 0" svg:d="m778 0c-259 0-519 0-778 0">
                <text:p/>
              </draw:path>
              <draw:path draw:style-name="gr3" draw:layer="layout" svg:width="3.068cm" svg:height="0.243cm" svg:x="4.064cm" svg:y="27.225cm" svg:viewBox="0 0 3069 244" svg:d="m3069 244c-1039 10-2044-378-3069-195">
                <text:p/>
              </draw:path>
              <draw:path draw:style-name="gr4" draw:layer="layout" svg:width="0.149cm" svg:height="4.235cm" svg:x="4.598cm" svg:y="12.134cm" svg:viewBox="0 0 150 4236" svg:d="m3 4236c100-1404-147-2859 147-4236">
                <text:p/>
              </draw:path>
              <draw:path draw:style-name="gr5" draw:layer="layout" svg:width="0.176cm" svg:height="0.185cm" svg:x="6.397cm" svg:y="1.5cm" svg:viewBox="0 0 177 186" svg:d="m177 117c-28 63-101 75-146 66-72-63-6-166 69-183 53 17 65 65 77 117">
                <text:p/>
              </draw:path>
              <draw:path draw:style-name="gr6" draw:layer="layout" svg:width="0.121cm" svg:height="0cm" svg:x="6.572cm" svg:y="1.617cm" svg:viewBox="0 0 122 0" svg:d="m0 0c45 0 84 0 122 0">
                <text:p/>
              </draw:path>
              <draw:path draw:style-name="gr7" draw:layer="layout" svg:width="1.461cm" svg:height="0.102cm" svg:x="6.499cm" svg:y="28.049cm" svg:viewBox="0 0 1462 103" svg:d="m1462 52c-511-109-950-25-1462 51">
                <text:p/>
              </draw:path>
              <draw:path draw:style-name="gr5" draw:layer="layout" svg:width="0.188cm" svg:height="0.183cm" svg:x="7.066cm" svg:y="1.55cm" svg:viewBox="0 0 189 184" svg:d="m189 142c-17-56-74-126-122-142-64 23-78 92-60 147 53 53 111 47 182-5">
                <text:p/>
              </draw:path>
              <draw:path draw:style-name="gr7" draw:layer="layout" svg:width="0.721cm" svg:height="0.414cm" svg:x="9.771cm" svg:y="27.785cm" svg:viewBox="0 0 722 415" svg:d="m573 24c-174 11-354-69-521 14-15 16-34 31-52 46 69 298 473 290 722 331">
                <text:p/>
              </draw:path>
              <draw:path draw:style-name="gr8" draw:layer="layout" svg:width="0cm" svg:height="0.194cm" svg:x="10.394cm" svg:y="18.901cm" svg:viewBox="0 0 0 195" svg:d="m0 195c0-65 0-130 0-195">
                <text:p/>
              </draw:path>
              <draw:path draw:style-name="gr8" draw:layer="layout" svg:width="0cm" svg:height="0.145cm" svg:x="10.54cm" svg:y="20.362cm" svg:viewBox="0 0 0 146" svg:d="m0 146c0-48 0-98 0-146">
                <text:p/>
              </draw:path>
              <draw:path draw:style-name="gr7" draw:layer="layout" svg:width="2.191cm" svg:height="0.562cm" svg:x="12.731cm" svg:y="26.843cm" svg:viewBox="0 0 2192 563" svg:d="m0 334c282 161 638 197 960 229 7-27 10-55 12-85-21-77-111-144-80-227 133 14 191-77 194-194 29-19 58-40 90-57 353 8 665 92 1016 139">
                <text:p/>
              </draw:path>
              <draw:path draw:style-name="gr9" draw:layer="layout" svg:width="1.194cm" svg:height="0.065cm" svg:x="14.994cm" svg:y="26.468cm" svg:viewBox="0 0 1195 66" svg:d="m0 51c395 65 783-117 1195-24">
                <text:p/>
              </draw:path>
              <draw:path draw:style-name="gr3" draw:layer="layout" svg:width="0.366cm" svg:height="0.081cm" svg:x="14.629cm" svg:y="26.446cm" svg:viewBox="0 0 367 82" svg:d="m367 74c-111 24-286-7-367-74">
                <text:p/>
              </draw:path>
              <draw:path draw:style-name="gr10" draw:layer="layout" svg:width="0.16cm" svg:height="1.826cm" svg:x="14.949cm" svg:y="24.694cm" svg:viewBox="0 0 161 1827" svg:d="m45 1827c51-277 207-637-45-853 57-290 173-572 160-869-30-36-72-57-89-105">
                <text:p/>
              </draw:path>
              <draw:path draw:style-name="gr11" draw:layer="layout" svg:width="0.085cm" svg:height="0.901cm" svg:x="9.87cm" svg:y="13.813cm" svg:viewBox="0 0 86 902" svg:d="m0 0c40 300 72 597 86 902">
                <text:p/>
              </draw:path>
              <draw:path draw:style-name="gr2" draw:layer="layout" svg:width="0.024cm" svg:height="0.074cm" svg:x="10.564cm" svg:y="21.699cm" svg:viewBox="0 0 25 75" svg:d="m0 0c13 20 18 45 25 75">
                <text:p/>
              </draw:path>
              <draw:path draw:style-name="gr12" draw:layer="layout" svg:width="0cm" svg:height="0.169cm" svg:x="10.783cm" svg:y="22.673cm" svg:viewBox="0 0 0 170" svg:d="m0 0c0 65 0 116 0 170">
                <text:p/>
              </draw:path>
              <draw:path draw:style-name="gr13" draw:layer="layout" svg:width="0.099cm" svg:height="0.475cm" svg:x="10.855cm" svg:y="23.44cm" svg:viewBox="0 0 100 476" svg:d="m0 0c34 7 62 13 84 23 59 155-68 294-36 453">
                <text:p/>
              </draw:path>
              <draw:path draw:style-name="gr2" draw:layer="layout" svg:width="0.121cm" svg:height="0cm" svg:x="10.905cm" svg:y="23.914cm" svg:viewBox="0 0 122 0" svg:d="m0 0c45 0 84 0 122 0">
                <text:p/>
              </draw:path>
              <draw:path draw:style-name="gr14" draw:layer="layout" svg:width="0.047cm" svg:height="0cm" svg:x="10.831cm" svg:y="24.451cm" svg:viewBox="0 0 48 0" svg:d="m0 0c16 0 33 0 48 0">
                <text:p/>
              </draw:path>
              <draw:path draw:style-name="gr15" draw:layer="layout" svg:width="0.074cm" svg:height="0.074cm" svg:x="10.881cm" svg:y="24.377cm" svg:viewBox="0 0 75 75" svg:d="m0 75c24-27 48-51 75-75">
                <text:p/>
              </draw:path>
              <draw:path draw:style-name="gr16" draw:layer="layout" svg:width="0.813cm" svg:height="0.683cm" svg:x="10.953cm" svg:y="23.696cm" svg:viewBox="0 0 814 684" svg:d="m0 684c0-10 0-19 0-26 6-27 21-58 38-85 299-107 858-85 766-573">
                <text:p/>
              </draw:path>
              <draw:path draw:style-name="gr17" draw:layer="layout" svg:width="0.17cm" svg:height="0.013cm" svg:x="11.586cm" svg:y="23.683cm" svg:viewBox="0 0 171 14" svg:d="m171 14c-69 2-126-4-171-14">
                <text:p/>
              </draw:path>
              <draw:path draw:style-name="gr18" draw:layer="layout" svg:width="0.049cm" svg:height="0.013cm" svg:x="11.537cm" svg:y="23.683cm" svg:viewBox="0 0 50 14" svg:d="m50 0c-17 7-34 10-50 14">
                <text:p/>
              </draw:path>
              <draw:path draw:style-name="gr19" draw:layer="layout" svg:width="0.268cm" svg:height="0.317cm" svg:x="11.27cm" svg:y="23.696cm" svg:viewBox="0 0 269 318" svg:d="m269 0c-45 140-208 191-269 318">
                <text:p/>
              </draw:path>
              <draw:path draw:style-name="gr8" draw:layer="layout" svg:width="0.268cm" svg:height="0.026cm" svg:x="11.27cm" svg:y="23.671cm" svg:viewBox="0 0 269 27" svg:d="m269 27c-82-46-181-17-269-26">
                <text:p/>
              </draw:path>
              <draw:path draw:style-name="gr9" draw:layer="layout" svg:width="0.268cm" svg:height="0.451cm" svg:x="11.586cm" svg:y="23.233cm" svg:viewBox="0 0 269 452" svg:d="m0 452c34-160 95-418 269-452">
                <text:p/>
              </draw:path>
              <draw:path draw:style-name="gr2" draw:layer="layout" svg:width="0.049cm" svg:height="0.146cm" svg:x="11.951cm" svg:y="22.892cm" svg:viewBox="0 0 50 147" svg:d="m50 147c0-65-39-95-50-147">
                <text:p/>
              </draw:path>
              <draw:path draw:style-name="gr6" draw:layer="layout" svg:width="0.137cm" svg:height="0.196cm" svg:x="11.815cm" svg:y="22.698cm" svg:viewBox="0 0 138 197" svg:d="m138 197c-67 0-97-36-137-63-8-66 31-110 86-134">
                <text:p/>
              </draw:path>
              <draw:path draw:style-name="gr12" draw:layer="layout" svg:width="0.05cm" svg:height="0.098cm" svg:x="11.951cm" svg:y="22.795cm" svg:viewBox="0 0 51 99" svg:d="m0 99c-3-54 23-76 51-99">
                <text:p/>
              </draw:path>
              <draw:path draw:style-name="gr20" draw:layer="layout" svg:width="0.292cm" svg:height="0.068cm" svg:x="12.098cm" svg:y="23.16cm" svg:viewBox="0 0 293 69" svg:d="m0 24c50 0 76 21 108 40 73 28 114-61 185-64">
                <text:p/>
              </draw:path>
              <draw:path draw:style-name="gr21" draw:layer="layout" svg:width="0.098cm" svg:height="0.098cm" svg:x="12.39cm" svg:y="23.064cm" svg:viewBox="0 0 99 99" svg:d="m0 99c10-14 50-79 99-99">
                <text:p/>
              </draw:path>
              <draw:path draw:style-name="gr22" draw:layer="layout" svg:width="0.137cm" svg:height="0.609cm" svg:x="12.438cm" svg:y="22.455cm" svg:viewBox="0 0 138 610" svg:d="m48 610c-27-191 123-362 84-548-24-39-75-55-132-62">
                <text:p/>
              </draw:path>
              <draw:path draw:style-name="gr8" draw:layer="layout" svg:width="0.909cm" svg:height="0.131cm" svg:x="13.428cm" svg:y="23.834cm" svg:viewBox="0 0 910 132" svg:d="m0 0c290 102 611 65 910 132">
                <text:p/>
              </draw:path>
              <draw:path draw:style-name="gr23" draw:layer="layout" svg:width="0.073cm" svg:height="0cm" svg:x="13.07cm" svg:y="24.085cm" svg:viewBox="0 0 74 0" svg:d="m0 0c30 0 51 0 74 0">
                <text:p/>
              </draw:path>
              <draw:path draw:style-name="gr2" draw:layer="layout" svg:width="0.074cm" svg:height="0.074cm" svg:x="13.144cm" svg:y="24.012cm" svg:viewBox="0 0 75 75" svg:d="m0 75c14-37 41-58 75-75">
                <text:p/>
              </draw:path>
              <draw:path draw:style-name="gr24" draw:layer="layout" svg:width="0.074cm" svg:height="0.22cm" svg:x="13.144cm" svg:y="24.085cm" svg:viewBox="0 0 75 221" svg:d="m0 0c35 69 61 143 75 221">
                <text:p/>
              </draw:path>
              <draw:path draw:style-name="gr25" draw:layer="layout" svg:width="0.633cm" svg:height="0.028cm" svg:x="13.898cm" svg:y="24.79cm" svg:viewBox="0 0 634 29" svg:d="m0 24c215 20 420-28 634-24">
                <text:p/>
              </draw:path>
              <draw:path draw:style-name="gr20" draw:layer="layout" svg:width="1.022cm" svg:height="0.146cm" svg:x="13.557cm" svg:y="24.158cm" svg:viewBox="0 0 1023 147" svg:d="m1023 147c-344-44-679-124-1023-147">
                <text:p/>
              </draw:path>
              <draw:path draw:style-name="gr19" draw:layer="layout" svg:width="1.055cm" svg:height="0.23cm" svg:x="14.159cm" svg:y="26.609cm" svg:viewBox="0 0 1056 231" svg:d="m0 0c351 61 674 258 1056 228">
                <text:p/>
              </draw:path>
              <draw:path draw:style-name="gr19" draw:layer="layout" svg:width="6.248cm" svg:height="0.817cm" svg:x="7.91cm" svg:y="26.609cm" svg:viewBox="0 0 6249 818" svg:d="m6249 0c-869 30-1659 538-2607 432-854-97-1573 85-2435 271-407 90-842 133-1207 108">
                <text:p/>
              </draw:path>
              <draw:path draw:style-name="gr24" draw:layer="layout" svg:width="0.698cm" svg:height="1.526cm" svg:x="14.159cm" svg:y="25.083cm" svg:viewBox="0 0 699 1527" svg:d="m0 1527c392-402 825-916 665-1527">
                <text:p/>
              </draw:path>
              <draw:path draw:style-name="gr26" draw:layer="layout" svg:width="0.074cm" svg:height="0.535cm" svg:x="6.475cm" svg:y="24.913cm" svg:viewBox="0 0 75 536" svg:d="m75 536c-7-4-11-8-16-11-66-168-1-359-59-525">
                <text:p/>
              </draw:path>
              <draw:path draw:style-name="gr27" draw:layer="layout" svg:width="0.933cm" svg:height="0.511cm" svg:x="5.542cm" svg:y="24.434cm" svg:viewBox="0 0 934 512" svg:d="m934 478c-406 139-715-175-934-478">
                <text:p/>
              </draw:path>
              <draw:path draw:style-name="gr28" draw:layer="layout" svg:width="0.407cm" svg:height="0.422cm" svg:x="5.136cm" svg:y="24.012cm" svg:viewBox="0 0 408 423" svg:d="m408 423c-160-106-317-257-408-423">
                <text:p/>
              </draw:path>
              <draw:path draw:style-name="gr7" draw:layer="layout" svg:width="2.507cm" svg:height="0.074cm" svg:x="3.553cm" svg:y="25.059cm" svg:viewBox="0 0 2508 75" svg:d="m0 0c821 0 1681 23 2508 75">
                <text:p/>
              </draw:path>
              <draw:path draw:style-name="gr3" draw:layer="layout" svg:width="0.707cm" svg:height="1.874cm" svg:x="3.553cm" svg:y="25.059cm" svg:viewBox="0 0 708 1875" svg:d="m708 1875c-159-652-343-1312-708-1875">
                <text:p/>
              </draw:path>
              <draw:path draw:style-name="gr29" draw:layer="layout" svg:width="0.508cm" svg:height="1.656cm" svg:x="3.088cm" svg:y="23.403cm" svg:viewBox="0 0 509 1657" svg:d="m466 1655c-10 2-22 2-31 2-46 0-87-18-126-39-16-17-33-33-51-47-41-134 117-199 225-191 102-415-98-971-467-1221-13-23-15-46-16-68 81-54 195-77 296-91">
                <text:p/>
              </draw:path>
              <draw:path draw:style-name="gr3" draw:layer="layout" svg:width="4.337cm" svg:height="17.247cm" svg:x="1.845cm" svg:y="6.158cm" svg:viewBox="0 0 4338 17248" svg:d="m1537 17248c0-24 0-45 0-67-777-1272-1106-2738-1353-4496-169-1206-279-2483-68-3604 430-2284 1554-4528 2627-6621 441-862 1005-1888 1595-2460">
                <text:p/>
              </draw:path>
              <draw:path draw:style-name="gr2" draw:layer="layout" svg:width="0.244cm" svg:height="0.378cm" svg:x="6.182cm" svg:y="5.78cm" svg:viewBox="0 0 245 379" svg:d="m0 379c33-151 115-294 245-379">
                <text:p/>
              </draw:path>
              <draw:path draw:style-name="gr25" draw:layer="layout" svg:width="0.057cm" svg:height="0.187cm" svg:x="6.425cm" svg:y="5.593cm" svg:viewBox="0 0 58 188" svg:d="m0 188c1-68 40-126 58-188">
                <text:p/>
              </draw:path>
              <draw:path draw:style-name="gr11" draw:layer="layout" svg:width="0.115cm" svg:height="1.931cm" svg:x="6.482cm" svg:y="3.663cm" svg:viewBox="0 0 116 1932" svg:d="m1 1932c-14-628 115-1287 115-1932">
                <text:p/>
              </draw:path>
              <draw:path draw:style-name="gr9" draw:layer="layout" svg:width="0.414cm" svg:height="0.22cm" svg:x="6.572cm" svg:y="22.503cm" svg:viewBox="0 0 415 221" svg:d="m0 221c120-101 270-167 415-221">
                <text:p/>
              </draw:path>
              <draw:path draw:style-name="gr8" draw:layer="layout" svg:width="0.17cm" svg:height="0.074cm" svg:x="6.669cm" svg:y="23.257cm" svg:viewBox="0 0 171 75" svg:d="m0 0c48 33 93 69 171 75">
                <text:p/>
              </draw:path>
              <draw:path draw:style-name="gr6" draw:layer="layout" svg:width="0.096cm" svg:height="0.244cm" svg:x="6.84cm" svg:y="23.088cm" svg:viewBox="0 0 97 245" svg:d="m0 245c34-17 58-41 86-61 17-74 19-159-38-184">
                <text:p/>
              </draw:path>
              <draw:path draw:style-name="gr6" draw:layer="layout" svg:width="0cm" svg:height="0.097cm" svg:x="6.84cm" svg:y="23.331cm" svg:viewBox="0 0 0 98" svg:d="m0 0c0 33 0 65 0 98">
                <text:p/>
              </draw:path>
              <draw:path draw:style-name="gr8" draw:layer="layout" svg:width="0.487cm" svg:height="0.098cm" svg:x="6.742cm" svg:y="23.623cm" svg:viewBox="0 0 488 99" svg:d="m0 99c139-117 350 21 488-99">
                <text:p/>
              </draw:path>
              <draw:path draw:style-name="gr30" draw:layer="layout" svg:width="0.146cm" svg:height="0.098cm" svg:x="7.229cm" svg:y="23.525cm" svg:viewBox="0 0 147 99" svg:d="m0 99c34-37 86-66 147-99">
                <text:p/>
              </draw:path>
              <draw:path draw:style-name="gr30" draw:layer="layout" svg:width="0.317cm" svg:height="9.639cm" svg:x="7.059cm" svg:y="13.886cm" svg:viewBox="0 0 318 9640" svg:d="m318 9640c-118-3206-182-6433-318-9640">
                <text:p/>
              </draw:path>
              <draw:path draw:style-name="gr3" draw:layer="layout" svg:width="0.585cm" svg:height="0.317cm" svg:x="6.475cm" svg:y="13.886cm" svg:viewBox="0 0 586 318" svg:d="m586 0c-222 33-385 228-586 318">
                <text:p/>
              </draw:path>
              <draw:path draw:style-name="gr20" draw:layer="layout" svg:width="0.024cm" svg:height="0.074cm" svg:x="6.475cm" svg:y="14.202cm" svg:viewBox="0 0 25 75" svg:d="m0 0c13 20 18 45 25 75">
                <text:p/>
              </draw:path>
              <draw:path draw:style-name="gr31" draw:layer="layout" svg:width="0.292cm" svg:height="0.099cm" svg:x="6.499cm" svg:y="14.178cm" svg:viewBox="0 0 293 100" svg:d="m0 100c110 7 180-108 293-100">
                <text:p/>
              </draw:path>
              <draw:path draw:style-name="gr6" draw:layer="layout" svg:width="0.074cm" svg:height="0.074cm" svg:x="6.425cm" svg:y="14.275cm" svg:viewBox="0 0 75 75" svg:d="m75 0c-18 33-51 48-75 75">
                <text:p/>
              </draw:path>
              <draw:path draw:style-name="gr15" draw:layer="layout" svg:width="0.146cm" svg:height="0.024cm" svg:x="6.279cm" svg:y="14.349cm" svg:viewBox="0 0 147 25" svg:d="m147 0c-31 17-90 18-147 25">
                <text:p/>
              </draw:path>
              <draw:path draw:style-name="gr18" draw:layer="layout" svg:width="0.39cm" svg:height="0.22cm" svg:x="5.89cm" svg:y="14.373cm" svg:viewBox="0 0 391 221" svg:d="m391 0c-145 54-242 197-391 221">
                <text:p/>
              </draw:path>
              <draw:path draw:style-name="gr32" draw:layer="layout" svg:width="0.143cm" svg:height="2.654cm" svg:x="5.869cm" svg:y="14.592cm" svg:viewBox="0 0 144 2655" svg:d="m21 0c-71 883 58 1775 123 2655">
                <text:p/>
              </draw:path>
              <draw:path draw:style-name="gr33" draw:layer="layout" svg:width="0.422cm" svg:height="3.522cm" svg:x="6.012cm" svg:y="17.245cm" svg:viewBox="0 0 423 3523" svg:d="m0 0c110 1179 266 2350 423 3523">
                <text:p/>
              </draw:path>
              <draw:path draw:style-name="gr34" draw:layer="layout" svg:width="0.235cm" svg:height="0.885cm" svg:x="6.434cm" svg:y="20.766cm" svg:viewBox="0 0 236 886" svg:d="m0 0c6 1 13 3 18 6 133 254 158 583 218 880">
                <text:p/>
              </draw:path>
              <draw:path draw:style-name="gr10" draw:layer="layout" svg:width="0.289cm" svg:height="0.877cm" svg:x="6.572cm" svg:y="21.651cm" svg:viewBox="0 0 290 878" svg:d="m98 0c58 236 179 471 192 715-37 73-136 61-180 126-42 5-77 20-110 37">
                <text:p/>
              </draw:path>
              <draw:path draw:style-name="gr35" draw:layer="layout" svg:width="0.381cm" svg:height="0.187cm" svg:x="6.19cm" svg:y="22.527cm" svg:viewBox="0 0 382 188" svg:d="m382 0c-110 84-245 171-382 188">
                <text:p/>
              </draw:path>
              <draw:path draw:style-name="gr20" draw:layer="layout" svg:width="1.348cm" svg:height="0.763cm" svg:x="4.844cm" svg:y="22.714cm" svg:viewBox="0 0 1349 764" svg:d="m1349 0c-426 303-933 474-1349 764">
                <text:p/>
              </draw:path>
              <draw:path draw:style-name="gr6" draw:layer="layout" svg:width="0.196cm" svg:height="0.098cm" svg:x="5.817cm" svg:y="17.245cm" svg:viewBox="0 0 197 99" svg:d="m197 0c-67 44-132 79-197 99">
                <text:p/>
              </draw:path>
              <draw:path draw:style-name="gr2" draw:layer="layout" svg:width="0.024cm" svg:height="0.122cm" svg:x="5.866cm" svg:y="14.471cm" svg:viewBox="0 0 25 123" svg:d="m25 123c-18-32-19-81-25-123">
                <text:p/>
              </draw:path>
              <draw:path draw:style-name="gr12" draw:layer="layout" svg:width="0.292cm" svg:height="0.057cm" svg:x="5.573cm" svg:y="11.739cm" svg:viewBox="0 0 293 58" svg:d="m293 4c-110-25-181 78-293 48">
                <text:p/>
              </draw:path>
              <draw:path draw:style-name="gr31" draw:layer="layout" svg:width="1.29cm" svg:height="3.237cm" svg:x="5.038cm" svg:y="6.9cm" svg:viewBox="0 0 1291 3238" svg:d="m1291 0c-660 965-922 2147-1291 3238">
                <text:p/>
              </draw:path>
              <draw:path draw:style-name="gr6" draw:layer="layout" svg:width="0.942cm" svg:height="1.688cm" svg:x="5.427cm" svg:y="6.454cm" svg:viewBox="0 0 943 1689" svg:d="m943 0c-450 453-591 1141-943 1689">
                <text:p/>
              </draw:path>
              <draw:path draw:style-name="gr36" draw:layer="layout" svg:width="1.412cm" svg:height="0.285cm" svg:x="3.384cm" svg:y="23.386cm" svg:viewBox="0 0 1413 286" svg:d="m0 17c487-50 988 1 1413 269">
                <text:p/>
              </draw:path>
              <draw:path draw:style-name="gr37" draw:layer="layout" svg:width="0.098cm" svg:height="0.049cm" svg:x="4.795cm" svg:y="23.623cm" svg:viewBox="0 0 99 50" svg:d="m0 50c33-17 65-34 99-50">
                <text:p/>
              </draw:path>
              <draw:path draw:style-name="gr5" draw:layer="layout" svg:width="0.052cm" svg:height="0.317cm" svg:x="6.643cm" svg:y="23.257cm" svg:viewBox="0 0 53 318" svg:d="m53 318c-41-99-81-219-26-318">
                <text:p/>
              </draw:path>
              <draw:path draw:style-name="gr15" draw:layer="layout" svg:width="0.098cm" svg:height="0.535cm" svg:x="6.572cm" svg:y="22.722cm" svg:viewBox="0 0 99 536" svg:d="m99 536c-58-175-69-356-99-536">
                <text:p/>
              </draw:path>
              <draw:path draw:style-name="gr3" draw:layer="layout" svg:width="1.583cm" svg:height="0.852cm" svg:x="4.99cm" svg:y="22.722cm" svg:viewBox="0 0 1584 853" svg:d="m1584 0c-534 276-1094 528-1584 853">
                <text:p/>
              </draw:path>
              <draw:path draw:style-name="gr12" draw:layer="layout" svg:width="0.146cm" svg:height="0.098cm" svg:x="6.523cm" svg:y="21.651cm" svg:viewBox="0 0 147 99" svg:d="m0 99c50-32 96-68 147-99">
                <text:p/>
              </draw:path>
              <draw:path draw:style-name="gr2" draw:layer="layout" svg:width="0.114cm" svg:height="0.983cm" svg:x="6.41cm" svg:y="20.766cm" svg:viewBox="0 0 115 984" svg:d="m24 0c-66 321 17 672 91 984">
                <text:p/>
              </draw:path>
              <draw:path draw:style-name="gr37" draw:layer="layout" svg:width="0.276cm" svg:height="1.185cm" svg:x="6.986cm" svg:y="3.126cm" svg:viewBox="0 0 277 1186" svg:d="m277 1186c-87-406-222-778-277-1186">
                <text:p/>
              </draw:path>
              <draw:path draw:style-name="gr29" draw:layer="layout" svg:width="0.244cm" svg:height="6.281cm" svg:x="7.034cm" svg:y="7.508cm" svg:viewBox="0 0 245 6282" svg:d="m0 0c62 2096 168 4185 245 6282">
                <text:p/>
              </draw:path>
              <draw:path draw:style-name="gr38" draw:layer="layout" svg:width="0.511cm" svg:height="0.037cm" svg:x="8.349cm" svg:y="13.849cm" svg:viewBox="0 0 512 38" svg:d="m0 37c173 8 341-21 512-37">
                <text:p/>
              </draw:path>
              <draw:path draw:style-name="gr34" draw:layer="layout" svg:width="0.317cm" svg:height="2.203cm" svg:x="8.544cm" svg:y="11.647cm" svg:viewBox="0 0 318 2204" svg:d="m318 2204c-111-738-278-1457-318-2204">
                <text:p/>
              </draw:path>
              <draw:path draw:style-name="gr37" draw:layer="layout" svg:width="0.024cm" svg:height="0.013cm" svg:x="8.86cm" svg:y="13.849cm" svg:viewBox="0 0 25 14" svg:d="m0 0c8 4 16 8 25 14">
                <text:p/>
              </draw:path>
              <draw:path draw:style-name="gr36" draw:layer="layout" svg:width="0.987cm" svg:height="0.053cm" svg:x="8.884cm" svg:y="13.81cm" svg:viewBox="0 0 988 54" svg:d="m0 54c326-35 654-64 988-51">
                <text:p/>
              </draw:path>
              <draw:path draw:style-name="gr8" draw:layer="layout" svg:width="2.609cm" svg:height="9.502cm" svg:x="7.262cm" svg:y="4.311cm" svg:viewBox="0 0 2610 9503" svg:d="m2610 9503c-838-3171-1670-6419-2610-9503">
                <text:p/>
              </draw:path>
              <draw:path draw:style-name="gr26" draw:layer="layout" svg:width="1.233cm" svg:height="6.848cm" svg:x="7.262cm" svg:y="4.311cm" svg:viewBox="0 0 1234 6849" svg:d="m0 0c358 2276 626 4614 1234 6849">
                <text:p/>
              </draw:path>
              <draw:path draw:style-name="gr12" draw:layer="layout" svg:width="0.058cm" svg:height="0.292cm" svg:x="5.28cm" svg:y="23.647cm" svg:viewBox="0 0 59 293" svg:d="m51 293c37-113-66-184-49-293">
                <text:p/>
              </draw:path>
              <draw:path draw:style-name="gr27" draw:layer="layout" svg:width="0.317cm" svg:height="0.281cm" svg:x="4.795cm" svg:y="23.671cm" svg:viewBox="0 0 318 282" svg:d="m0 0c86 108 194 211 318 282">
                <text:p/>
              </draw:path>
              <draw:path draw:style-name="gr16" draw:layer="layout" svg:width="0.983cm" svg:height="0.325cm" svg:x="5.542cm" svg:y="24.11cm" svg:viewBox="0 0 984 326" svg:d="m0 326c301-143 658-233 984-326">
                <text:p/>
              </draw:path>
              <draw:path draw:style-name="gr39" draw:layer="layout" svg:width="0.037cm" svg:height="0.085cm" svg:x="6.523cm" svg:y="24.025cm" svg:viewBox="0 0 38 86" svg:d="m0 86c14-32 25-59 38-86">
                <text:p/>
              </draw:path>
              <draw:path draw:style-name="gr40" draw:layer="layout" svg:width="0.085cm" svg:height="0.061cm" svg:x="6.475cm" svg:y="23.964cm" svg:viewBox="0 0 86 62" svg:d="m86 62c-32-21-65-44-86-62">
                <text:p/>
              </draw:path>
              <draw:path draw:style-name="gr2" draw:layer="layout" svg:width="0.364cm" svg:height="0cm" svg:x="6.11cm" svg:y="23.964cm" svg:viewBox="0 0 365 0" svg:d="m365 0c-122 0-243 0-365 0">
                <text:p/>
              </draw:path>
              <draw:path draw:style-name="gr41" draw:layer="layout" svg:width="0.047cm" svg:height="0cm" svg:x="6.06cm" svg:y="23.964cm" svg:viewBox="0 0 48 0" svg:d="m48 0c-15 0-32 0-48 0">
                <text:p/>
              </draw:path>
              <draw:path draw:style-name="gr42" draw:layer="layout" svg:width="0.048cm" svg:height="0.098cm" svg:x="6.012cm" svg:y="23.964cm" svg:viewBox="0 0 49 99" svg:d="m48 0c4 51-21 75-48 99">
                <text:p/>
              </draw:path>
              <draw:path draw:style-name="gr2" draw:layer="layout" svg:width="0.584cm" svg:height="0cm" svg:x="5.477cm" svg:y="23.964cm" svg:viewBox="0 0 585 0" svg:d="m585 0c-196 0-390 0-585 0">
                <text:p/>
              </draw:path>
              <draw:path draw:style-name="gr25" draw:layer="layout" svg:width="0.027cm" svg:height="0.317cm" svg:x="6.11cm" svg:y="23.647cm" svg:viewBox="0 0 28 318" svg:d="m0 318c7-107 40-209 24-318">
                <text:p/>
              </draw:path>
              <draw:path draw:style-name="gr8" draw:layer="layout" svg:width="0.22cm" svg:height="0.268cm" svg:x="6.475cm" svg:y="24.645cm" svg:viewBox="0 0 221 269" svg:d="m0 269c84-81 91-235 221-269">
                <text:p/>
              </draw:path>
              <draw:path draw:style-name="gr26" draw:layer="layout" svg:width="0.175cm" svg:height="0.535cm" svg:x="6.519cm" svg:y="24.11cm" svg:viewBox="0 0 176 536" svg:d="m176 536c-30-185-206-328-172-536">
                <text:p/>
              </draw:path>
              <draw:path draw:style-name="gr43" draw:layer="layout" svg:width="0.17cm" svg:height="6.329cm" svg:x="6.888cm" svg:y="7.556cm" svg:viewBox="0 0 171 6330" svg:d="m171 6330c-27-2114-147-4217-171-6330">
                <text:p/>
              </draw:path>
              <draw:path draw:style-name="gr37" draw:layer="layout" svg:width="0.049cm" svg:height="0.974cm" svg:x="6.84cm" svg:y="6.584cm" svg:viewBox="0 0 50 975" svg:d="m50 975c-64-320 12-655-50-975">
                <text:p/>
              </draw:path>
              <draw:path draw:style-name="gr44" draw:layer="layout" svg:width="0.325cm" svg:height="2.792cm" svg:x="5.979cm" svg:y="8.141cm" svg:viewBox="0 0 326 2793" svg:d="m326 0c-145 934-226 1857-326 2793">
                <text:p/>
              </draw:path>
              <draw:path draw:style-name="gr4" draw:layer="layout" svg:width="0.068cm" svg:height="0.455cm" svg:x="5.947cm" svg:y="10.932cm" svg:viewBox="0 0 69 456" svg:d="m33 0c59 125 28 280 25 415-20 21-40 28-58 41">
                <text:p/>
              </draw:path>
              <draw:path draw:style-name="gr40" draw:layer="layout" svg:width="0.033cm" svg:height="0.211cm" svg:x="5.914cm" svg:y="11.387cm" svg:viewBox="0 0 34 212" svg:d="m34 0c-9 45-6 133-34 212">
                <text:p/>
              </draw:path>
              <draw:path draw:style-name="gr4" draw:layer="layout" svg:width="0.049cm" svg:height="0.244cm" svg:x="5.914cm" svg:y="11.597cm" svg:viewBox="0 0 50 245" svg:d="m0 0c54 81 44 163 50 245">
                <text:p/>
              </draw:path>
              <draw:path draw:style-name="gr2" draw:layer="layout" svg:width="0.049cm" svg:height="0.146cm" svg:x="5.866cm" svg:y="11.597cm" svg:viewBox="0 0 50 147" svg:d="m50 0c-36 48-39 98-50 147">
                <text:p/>
              </draw:path>
              <draw:path draw:style-name="gr45" draw:layer="layout" svg:width="0.049cm" svg:height="2.094cm" svg:x="5.817cm" svg:y="11.743cm" svg:viewBox="0 0 50 2095" svg:d="m50 0c2 694-42 1396-50 2095">
                <text:p/>
              </draw:path>
              <draw:path draw:style-name="gr4" draw:layer="layout" svg:width="0.074cm" svg:height="0.455cm" svg:x="5.906cm" svg:y="10.932cm" svg:viewBox="0 0 75 456" svg:d="m75 0c-9 1-14 3-21 6-81 107-58 320-13 450">
                <text:p/>
              </draw:path>
              <draw:path draw:style-name="gr18" draw:layer="layout" svg:width="0.009cm" svg:height="0.259cm" svg:x="6.466cm" svg:y="23.703cm" svg:viewBox="0 0 10 260" svg:d="m10 260c-6-87 10-175-10-260">
                <text:p/>
              </draw:path>
              <draw:path draw:style-name="gr37" draw:layer="layout" svg:width="0.066cm" svg:height="0.033cm" svg:x="6.401cm" svg:y="23.671cm" svg:viewBox="0 0 67 34" svg:d="m67 34c-23-13-46-23-67-34">
                <text:p/>
              </draw:path>
              <draw:path draw:style-name="gr25" draw:layer="layout" svg:width="0.05cm" svg:height="0.292cm" svg:x="6.473cm" svg:y="21.749cm" svg:viewBox="0 0 51 293" svg:d="m51 0c-11 98-56 191-51 293">
                <text:p/>
              </draw:path>
              <draw:path draw:style-name="gr2" draw:layer="layout" svg:width="0.098cm" svg:height="0.487cm" svg:x="6.475cm" svg:y="22.04cm" svg:viewBox="0 0 99 488" svg:d="m0 0c147 122 20 337 99 488">
                <text:p/>
              </draw:path>
              <draw:path draw:style-name="gr3" draw:layer="layout" svg:width="0.285cm" svg:height="0.674cm" svg:x="6.19cm" svg:y="22.04cm" svg:viewBox="0 0 286 675" svg:d="m286 0c-133 183-234 442-286 675">
                <text:p/>
              </draw:path>
              <draw:path draw:style-name="gr19" draw:layer="layout" svg:width="0.053cm" svg:height="0.342cm" svg:x="6.398cm" svg:y="5.78cm" svg:viewBox="0 0 54 343" svg:d="m3 343c-23-119 104-228 24-343">
                <text:p/>
              </draw:path>
              <draw:path draw:style-name="gr25" draw:layer="layout" svg:width="0.22cm" svg:height="0.043cm" svg:x="6.182cm" svg:y="6.118cm" svg:viewBox="0 0 221 44" svg:d="m0 39c74 26 142-54 221-37">
                <text:p/>
              </draw:path>
              <draw:path draw:style-name="gr15" draw:layer="layout" svg:width="0.033cm" svg:height="0.333cm" svg:x="6.369cm" svg:y="6.121cm" svg:viewBox="0 0 34 334" svg:d="m33 0c-5 112 18 228-33 334">
                <text:p/>
              </draw:path>
              <draw:path draw:style-name="gr4" draw:layer="layout" svg:width="0.055cm" svg:height="0.446cm" svg:x="6.329cm" svg:y="6.454cm" svg:viewBox="0 0 56 447" svg:d="m41 0c47 136-30 300-41 447">
                <text:p/>
              </draw:path>
              <draw:path draw:style-name="gr15" draw:layer="layout" svg:width="0.078cm" svg:height="1.242cm" svg:x="6.268cm" svg:y="6.9cm" svg:viewBox="0 0 79 1243" svg:d="m61 0c81 405-147 849-24 1243">
                <text:p/>
              </draw:path>
              <draw:path draw:style-name="gr26" draw:layer="layout" svg:width="0.439cm" svg:height="1.802cm" svg:x="6.303cm" svg:y="6.341cm" svg:viewBox="0 0 440 1803" svg:d="m0 1803c222-574 226-1227 440-1803">
                <text:p/>
              </draw:path>
              <draw:path draw:style-name="gr4" draw:layer="layout" svg:width="0.122cm" svg:height="0.099cm" svg:x="6.279cm" svg:y="14.275cm" svg:viewBox="0 0 123 100" svg:d="m123 0c-37-2-61 8-83 16-20 31-32 55-40 84">
                <text:p/>
              </draw:path>
              <draw:path draw:style-name="gr6" draw:layer="layout" svg:width="0.074cm" svg:height="0.074cm" svg:x="6.401cm" svg:y="14.202cm" svg:viewBox="0 0 75 75" svg:d="m75 0c-37 14-58 41-75 75">
                <text:p/>
              </draw:path>
              <draw:path draw:style-name="gr20" draw:layer="layout" svg:width="0.024cm" svg:height="0.074cm" svg:x="6.401cm" svg:y="14.275cm" svg:viewBox="0 0 25 75" svg:d="m0 0c3 30 13 51 25 75">
                <text:p/>
              </draw:path>
              <draw:line draw:style-name="gr46" draw:layer="layout" svg:x1="6.401cm" svg:y1="6.121cm" svg:x2="6.401cm" svg:y2="6.121cm">
                <text:p/>
              </draw:line>
              <draw:path draw:style-name="gr4" draw:layer="layout" svg:width="0.292cm" svg:height="0.17cm" svg:x="6.401cm" svg:y="6.121cm" svg:viewBox="0 0 293 171" svg:d="m0 0c120 16 195 120 293 171">
                <text:p/>
              </draw:path>
              <draw:path draw:style-name="gr2" draw:layer="layout" svg:width="0.227cm" svg:height="0.033cm" svg:x="6.466cm" svg:y="23.671cm" svg:viewBox="0 0 228 34" svg:d="m0 34c64-37 164-30 228-34">
                <text:p/>
              </draw:path>
              <draw:path draw:style-name="gr14" draw:layer="layout" svg:width="0cm" svg:height="0.097cm" svg:x="6.694cm" svg:y="23.574cm" svg:viewBox="0 0 0 98" svg:d="m0 98c0-33 0-65 0-98">
                <text:p/>
              </draw:path>
              <draw:path draw:style-name="gr12" draw:layer="layout" svg:width="0.242cm" svg:height="0cm" svg:x="6.451cm" svg:y="23.574cm" svg:viewBox="0 0 243 0" svg:d="m243 0c-62 0-161 0-243 0">
                <text:p/>
              </draw:path>
              <draw:path draw:style-name="gr19" draw:layer="layout" svg:width="0.211cm" svg:height="0.227cm" svg:x="6.483cm" svg:y="5.367cm" svg:viewBox="0 0 212 228" svg:d="m0 228c105-38 130-177 212-228">
                <text:p/>
              </draw:path>
              <draw:path draw:style-name="gr34" draw:layer="layout" svg:width="0.609cm" svg:height="0.088cm" svg:x="6.547cm" svg:y="25.4cm" svg:viewBox="0 0 610 89" svg:d="m0 48c202 68 420 50 610-48">
                <text:p/>
              </draw:path>
              <draw:path draw:style-name="gr32" draw:layer="layout" svg:width="0.053cm" svg:height="0.317cm" svg:x="7.107cm" svg:y="25.083cm" svg:viewBox="0 0 54 318" svg:d="m48 318c27-114-48-209-48-318">
                <text:p/>
              </draw:path>
              <draw:path draw:style-name="gr5" draw:layer="layout" svg:width="0.043cm" svg:height="0.211cm" svg:x="7.065cm" svg:y="24.872cm" svg:viewBox="0 0 44 212" svg:d="m42 212c17-76-55-140-40-212">
                <text:p/>
              </draw:path>
              <draw:path draw:style-name="gr14" draw:layer="layout" svg:width="0.135cm" svg:height="0.013cm" svg:x="6.56cm" svg:y="24.012cm" svg:viewBox="0 0 136 14" svg:d="m0 14c40-10 88-11 136-14">
                <text:p/>
              </draw:path>
              <draw:path draw:style-name="gr2" draw:layer="layout" svg:width="0.051cm" svg:height="0.292cm" svg:x="6.691cm" svg:y="23.72cm" svg:viewBox="0 0 52 293" svg:d="m2 293c9-99-31-215 50-293">
                <text:p/>
              </draw:path>
              <draw:line draw:style-name="gr47" draw:layer="layout" svg:x1="6.742cm" svg:y1="23.72cm" svg:x2="6.742cm" svg:y2="23.72cm">
                <text:p/>
              </draw:line>
              <draw:path draw:style-name="gr48" draw:layer="layout" svg:width="0.049cm" svg:height="0.049cm" svg:x="6.694cm" svg:y="23.671cm" svg:viewBox="0 0 50 50" svg:d="m50 50c-17-17-34-34-50-50">
                <text:p/>
              </draw:path>
              <draw:path draw:style-name="gr12" draw:layer="layout" svg:width="0.414cm" svg:height="0.053cm" svg:x="6.79cm" svg:y="25.668cm" svg:viewBox="0 0 415 54" svg:d="m415 0c-135 28-268 69-415 48">
                <text:p/>
              </draw:path>
              <draw:path draw:style-name="gr5" draw:layer="layout" svg:width="0.05cm" svg:height="0.268cm" svg:x="7.155cm" svg:y="25.4cm" svg:viewBox="0 0 51 269" svg:d="m48 269c6-92 7-191-48-269">
                <text:p/>
              </draw:path>
              <draw:path draw:style-name="gr26" draw:layer="layout" svg:width="0.694cm" svg:height="0.941cm" svg:x="6.547cm" svg:y="25.448cm" svg:viewBox="0 0 695 942" svg:d="m0 0c62 324 52 776 399 941 354 23 317-487 258-722">
                <text:p/>
              </draw:path>
              <draw:path draw:style-name="gr22" draw:layer="layout" svg:width="0.374cm" svg:height="0.228cm" svg:x="6.694cm" svg:y="24.645cm" svg:viewBox="0 0 375 229" svg:d="m0 0c159 11 318 54 375 229">
                <text:p/>
              </draw:path>
              <draw:path draw:style-name="gr24" draw:layer="layout" svg:width="0.722cm" svg:height="0.037cm" svg:x="7.066cm" svg:y="24.853cm" svg:viewBox="0 0 723 38" svg:d="m0 20c236 37 485 13 723-20">
                <text:p/>
              </draw:path>
              <draw:path draw:style-name="gr32" draw:layer="layout" svg:width="0.09cm" svg:height="1.051cm" svg:x="7.788cm" svg:y="23.801cm" svg:viewBox="0 0 91 1052" svg:d="m0 1052c0-354 105-700 89-1052">
                <text:p/>
              </draw:path>
              <draw:path draw:style-name="gr18" draw:layer="layout" svg:width="0.175cm" svg:height="0.009cm" svg:x="7.703cm" svg:y="23.792cm" svg:viewBox="0 0 176 10" svg:d="m176 10c-36-9-105-9-176-10">
                <text:p/>
              </draw:path>
              <draw:path draw:style-name="gr28" draw:layer="layout" svg:width="0.451cm" svg:height="0.135cm" svg:x="7.253cm" svg:y="23.792cm" svg:viewBox="0 0 452 136" svg:d="m452 0c-135 72-301 127-452 136">
                <text:p/>
              </draw:path>
              <draw:path draw:style-name="gr33" draw:layer="layout" svg:width="0.122cm" svg:height="0.268cm" svg:x="6.742cm" svg:y="23.72cm" svg:viewBox="0 0 123 269" svg:d="m123 269c4-102-55-197-123-269">
                <text:p/>
              </draw:path>
              <draw:path draw:style-name="gr49" draw:layer="layout" svg:width="0.17cm" svg:height="0.025cm" svg:x="6.694cm" svg:y="23.988cm" svg:viewBox="0 0 171 26" svg:d="m0 24c69 6 126-4 171-24">
                <text:p/>
              </draw:path>
              <draw:path draw:style-name="gr50" draw:layer="layout" svg:width="0.39cm" svg:height="0.062cm" svg:x="6.864cm" svg:y="23.927cm" svg:viewBox="0 0 391 63" svg:d="m0 61c134 13 259-40 391-61">
                <text:p/>
              </draw:path>
              <draw:path draw:style-name="gr18" draw:layer="layout" svg:width="0cm" svg:height="0.255cm" svg:x="7.253cm" svg:y="23.671cm" svg:viewBox="0 0 0 256" svg:d="m0 256c0-95 0-174 0-256">
                <text:p/>
              </draw:path>
              <draw:path draw:style-name="gr37" draw:layer="layout" svg:width="0.024cm" svg:height="0.049cm" svg:x="7.229cm" svg:y="23.623cm" svg:viewBox="0 0 25 50" svg:d="m25 50c-9-17-17-34-25-50">
                <text:p/>
              </draw:path>
              <draw:path draw:style-name="gr23" draw:layer="layout" svg:width="0.029cm" svg:height="0.511cm" svg:x="6.888cm" svg:y="4.15cm" svg:viewBox="0 0 30 512" svg:d="m24 512c-16-169 35-353-24-512">
                <text:p/>
              </draw:path>
              <draw:path draw:style-name="gr6" draw:layer="layout" svg:width="0.121cm" svg:height="0cm" svg:x="6.766cm" svg:y="4.15cm" svg:viewBox="0 0 122 0" svg:d="m122 0c-36 0-78 0-122 0">
                <text:p/>
              </draw:path>
              <draw:path draw:style-name="gr12" draw:layer="layout" svg:width="0cm" svg:height="0.194cm" svg:x="6.888cm" svg:y="3.954cm" svg:viewBox="0 0 0 195" svg:d="m0 195c0-65 0-130 0-195">
                <text:p/>
              </draw:path>
              <draw:path draw:style-name="gr4" draw:layer="layout" svg:width="0.026cm" svg:height="0.633cm" svg:x="6.936cm" svg:y="4.928cm" svg:viewBox="0 0 27 634" svg:d="m27 634c-42-208-21-423-25-634">
                <text:p/>
              </draw:path>
              <draw:path draw:style-name="gr6" draw:layer="layout" svg:width="0.145cm" svg:height="0cm" svg:x="6.79cm" svg:y="4.928cm" svg:viewBox="0 0 146 0" svg:d="m146 0c-62 0-99 0-146 0">
                <text:p/>
              </draw:path>
              <draw:path draw:style-name="gr2" draw:layer="layout" svg:width="0cm" svg:height="0.097cm" svg:x="6.938cm" svg:y="4.83cm" svg:viewBox="0 0 0 98" svg:d="m0 98c0-33 0-65 0-98">
                <text:p/>
              </draw:path>
              <draw:path draw:style-name="gr6" draw:layer="layout" svg:width="0.145cm" svg:height="0cm" svg:x="6.79cm" svg:y="4.83cm" svg:viewBox="0 0 146 0" svg:d="m146 0c-62 0-99 0-146 0">
                <text:p/>
              </draw:path>
              <draw:path draw:style-name="gr2" draw:layer="layout" svg:width="0.025cm" svg:height="0.17cm" svg:x="6.912cm" svg:y="4.661cm" svg:viewBox="0 0 26 171" svg:d="m24 171c6-69-4-126-24-171">
                <text:p/>
              </draw:path>
              <draw:path draw:style-name="gr20" draw:layer="layout" svg:width="0.122cm" svg:height="0.074cm" svg:x="6.79cm" svg:y="4.661cm" svg:viewBox="0 0 123 75" svg:d="m123 0c-32 14-81 41-123 75">
                <text:p/>
              </draw:path>
              <draw:path draw:style-name="gr2" draw:layer="layout" svg:width="0.146cm" svg:height="0.049cm" svg:x="6.888cm" svg:y="7.508cm" svg:viewBox="0 0 147 50" svg:d="m0 50c48-36 98-39 147-50">
                <text:p/>
              </draw:path>
              <draw:path draw:style-name="gr10" draw:layer="layout" svg:width="0.098cm" svg:height="1.412cm" svg:x="6.938cm" svg:y="6.097cm" svg:viewBox="0 0 99 1413" svg:d="m99 1413c-61-466 13-966-99-1413">
                <text:p/>
              </draw:path>
              <draw:path draw:style-name="gr51" draw:layer="layout" svg:width="0.043cm" svg:height="1.363cm" svg:x="7.606cm" svg:y="22.138cm" svg:viewBox="0 0 44 1364" svg:d="m37 1364c28-460-33-914-37-1364">
                <text:p/>
              </draw:path>
              <draw:path draw:style-name="gr18" draw:layer="layout" svg:width="0.014cm" svg:height="0.244cm" svg:x="7.593cm" svg:y="21.894cm" svg:viewBox="0 0 15 245" svg:d="m15 245c-19-81-21-166 0-245">
                <text:p/>
              </draw:path>
              <draw:path draw:style-name="gr5" draw:layer="layout" svg:width="0.04cm" svg:height="0.95cm" svg:x="7.566cm" svg:y="20.945cm" svg:viewBox="0 0 41 951" svg:d="m41 951c4-318-57-644-37-951">
                <text:p/>
              </draw:path>
              <draw:path draw:style-name="gr32" draw:layer="layout" svg:width="0.276cm" svg:height="6.881cm" svg:x="7.294cm" svg:y="14.064cm" svg:viewBox="0 0 277 6882" svg:d="m277 6882c-123-2293-199-4586-277-6882">
                <text:p/>
              </draw:path>
              <draw:path draw:style-name="gr26" draw:layer="layout" svg:width="0.016cm" svg:height="0.131cm" svg:x="7.277cm" svg:y="13.934cm" svg:viewBox="0 0 17 132" svg:d="m17 132c-13-32-13-88-17-132">
                <text:p/>
              </draw:path>
              <draw:path draw:style-name="gr9" draw:layer="layout" svg:width="7.328cm" svg:height="0.139cm" svg:x="7.107cm" svg:y="24.962cm" svg:viewBox="0 0 7329 140" svg:d="m0 122c2422 63 4903-58 7329-122">
                <text:p/>
              </draw:path>
              <draw:path draw:style-name="gr36" draw:layer="layout" svg:width="0.061cm" svg:height="0.292cm" svg:x="7.642cm" svg:y="23.501cm" svg:viewBox="0 0 62 293" svg:d="m62 293c-24-98 5-208-62-293">
                <text:p/>
              </draw:path>
              <draw:path draw:style-name="gr26" draw:layer="layout" svg:width="0.268cm" svg:height="0.025cm" svg:x="7.375cm" svg:y="23.501cm" svg:viewBox="0 0 269 26" svg:d="m269 0c-82 45-181 16-269 24">
                <text:p/>
              </draw:path>
              <draw:path draw:style-name="gr2" draw:layer="layout" svg:width="0.169cm" svg:height="0cm" svg:x="7.253cm" svg:y="23.671cm" svg:viewBox="0 0 170 0" svg:d="m0 0c65 0 116 0 170 0">
                <text:p/>
              </draw:path>
              <draw:path draw:style-name="gr25" draw:layer="layout" svg:width="1.072cm" svg:height="0.03cm" svg:x="7.277cm" svg:y="13.856cm" svg:viewBox="0 0 1073 31" svg:d="m1073 31c-355-91-722 55-1073-26">
                <text:p/>
              </draw:path>
              <draw:path draw:style-name="gr26" draw:layer="layout" svg:width="1.055cm" svg:height="0.179cm" svg:x="7.294cm" svg:y="13.886cm" svg:viewBox="0 0 1056 180" svg:d="m0 180c328-133 783 29 1056-180">
                <text:p/>
              </draw:path>
              <draw:path draw:style-name="gr11" draw:layer="layout" svg:width="0.707cm" svg:height="3.263cm" svg:x="8.884cm" svg:y="13.862cm" svg:viewBox="0 0 708 3264" svg:d="m708 3264c-351-1059-565-2157-708-3264">
                <text:p/>
              </draw:path>
              <draw:path draw:style-name="gr28" draw:layer="layout" svg:width="2.118cm" svg:height="0.366cm" svg:x="8.008cm" svg:y="21.968cm" svg:viewBox="0 0 2119 367" svg:d="m0 0c701 129 1405 289 2119 367">
                <text:p/>
              </draw:path>
              <draw:path draw:style-name="gr4" draw:layer="layout" svg:width="0.439cm" svg:height="0.633cm" svg:x="10.125cm" svg:y="21.699cm" svg:viewBox="0 0 440 634" svg:d="m0 634c150-208 245-467 440-634">
                <text:p/>
              </draw:path>
              <draw:path draw:style-name="gr26" draw:layer="layout" svg:width="0.974cm" svg:height="4.382cm" svg:x="9.59cm" svg:y="17.318cm" svg:viewBox="0 0 975 4383" svg:d="m975 4383c-477-1415-648-2939-975-4383">
                <text:p/>
              </draw:path>
              <draw:path draw:style-name="gr7" draw:layer="layout" svg:width="0.657cm" svg:height="0.17cm" svg:x="8.933cm" svg:y="17.147cm" svg:viewBox="0 0 658 171" svg:d="m658 171c-236-3-426-157-658-171">
                <text:p/>
              </draw:path>
              <draw:path draw:style-name="gr2" draw:layer="layout" svg:width="0.061cm" svg:height="0.196cm" svg:x="9.59cm" svg:y="17.123cm" svg:viewBox="0 0 62 197" svg:d="m0 197c21-13 41-26 61-40 10-62-34-106-61-157">
                <text:p/>
              </draw:path>
              <draw:path draw:style-name="gr2" draw:layer="layout" svg:width="0.609cm" svg:height="0.134cm" svg:x="8.981cm" svg:y="17.001cm" svg:viewBox="0 0 610 135" svg:d="m610 122c-221 63-382-116-610-122">
                <text:p/>
              </draw:path>
              <draw:path draw:style-name="gr35" draw:layer="layout" svg:width="0.402cm" svg:height="0.074cm" svg:x="7.606cm" svg:y="21.894cm" svg:viewBox="0 0 403 75" svg:d="m0 0c132 40 263 79 403 75">
                <text:p/>
              </draw:path>
              <draw:path draw:style-name="gr20" draw:layer="layout" svg:width="0.439cm" svg:height="1.022cm" svg:x="7.57cm" svg:y="20.945cm" svg:viewBox="0 0 440 1023" svg:d="m440 1023c-113-344-194-761-440-1023">
                <text:p/>
              </draw:path>
              <draw:path draw:style-name="gr20" draw:layer="layout" svg:width="0.342cm" svg:height="0.535cm" svg:x="10.199cm" svg:y="23.185cm" svg:viewBox="0 0 343 536" svg:d="m343 536c-27-237-288-339-343-536">
                <text:p/>
              </draw:path>
              <draw:path draw:style-name="gr36" draw:layer="layout" svg:width="0.196cm" svg:height="0.451cm" svg:x="10.029cm" svg:y="23.89cm" svg:viewBox="0 0 197 452" svg:d="m0 0c85 129-4 313 95 425 34 8 69 15 102 27">
                <text:p/>
              </draw:path>
              <draw:path draw:style-name="gr21" draw:layer="layout" svg:width="0.244cm" svg:height="0.816cm" svg:x="10.612cm" svg:y="23.44cm" svg:viewBox="0 0 245 817" svg:d="m0 817c99-235 130-527 157-792 26-8 60-15 88-25">
                <text:p/>
              </draw:path>
              <draw:path draw:style-name="gr52" draw:layer="layout" svg:width="0.049cm" svg:height="0.353cm" svg:x="10.807cm" svg:y="23.088cm" svg:viewBox="0 0 50 354" svg:d="m50 354c-25-118-49-234-50-354">
                <text:p/>
              </draw:path>
              <draw:path draw:style-name="gr10" draw:layer="layout" svg:width="0.13cm" svg:height="0.244cm" svg:x="10.677cm" svg:y="22.844cm" svg:viewBox="0 0 131 245" svg:d="m131 245c-14-20-64-21-96-33-67-66-35-215 71-212">
                <text:p/>
              </draw:path>
              <draw:path draw:style-name="gr33" draw:layer="layout" svg:width="0.211cm" svg:height="0.44cm" svg:x="7.879cm" svg:y="23.362cm" svg:viewBox="0 0 212 441" svg:d="m0 441c110-126 3-315 108-439 24-9 55 15 83 38 30 126-4 258 21 384">
                <text:p/>
              </draw:path>
              <draw:path draw:style-name="gr34" draw:layer="layout" svg:width="1.639cm" svg:height="0.361cm" svg:x="8.09cm" svg:y="23.732cm" svg:viewBox="0 0 1640 362" svg:d="m0 54c568-38 1217-197 1640 308">
                <text:p/>
              </draw:path>
              <draw:path draw:style-name="gr31" draw:layer="layout" svg:width="0.3cm" svg:height="0.203cm" svg:x="9.729cm" svg:y="23.89cm" svg:viewBox="0 0 301 204" svg:d="m0 204c129-23 192-146 301-204">
                <text:p/>
              </draw:path>
              <draw:path draw:style-name="gr19" draw:layer="layout" svg:width="0.074cm" svg:height="0.17cm" svg:x="10.029cm" svg:y="23.72cm" svg:viewBox="0 0 75 171" svg:d="m0 171c16-66 52-110 75-171">
                <text:p/>
              </draw:path>
              <draw:path draw:style-name="gr34" draw:layer="layout" svg:width="0.122cm" svg:height="0.122cm" svg:x="9.614cm" svg:y="23.647cm" svg:viewBox="0 0 123 123" svg:d="m123 0c2 30-17 72-38 109-27 7-55 10-85 14">
                <text:p/>
              </draw:path>
              <draw:path draw:style-name="gr2" draw:layer="layout" svg:width="1.048cm" svg:height="0.026cm" svg:x="8.69cm" svg:y="23.621cm" svg:viewBox="0 0 1049 27" svg:d="m1049 27c-343-50-699-13-1049-26">
                <text:p/>
              </draw:path>
              <draw:path draw:style-name="gr15" draw:layer="layout" svg:width="0.049cm" svg:height="0.049cm" svg:x="9.736cm" svg:y="23.599cm" svg:viewBox="0 0 50 50" svg:d="m0 50c16-17 33-34 50-50">
                <text:p/>
              </draw:path>
              <draw:path draw:style-name="gr2" draw:layer="layout" svg:width="0.024cm" svg:height="0.17cm" svg:x="9.785cm" svg:y="23.427cm" svg:viewBox="0 0 25 171" svg:d="m0 171c21-44 21-109 25-171">
                <text:p/>
              </draw:path>
              <draw:path draw:style-name="gr41" draw:layer="layout" svg:width="0.049cm" svg:height="0.049cm" svg:x="9.371cm" svg:y="22.844cm" svg:viewBox="0 0 50 50" svg:d="m0 50c6-27 27-39 50-50">
                <text:p/>
              </draw:path>
              <draw:path draw:style-name="gr26" draw:layer="layout" svg:width="0.05cm" svg:height="0.17cm" svg:x="10.734cm" svg:y="22.455cm" svg:viewBox="0 0 51 171" svg:d="m0 171c-3-66 23-117 51-171">
                <text:p/>
              </draw:path>
              <draw:line draw:style-name="gr53" draw:layer="layout" svg:x1="10.783cm" svg:y1="22.455cm" svg:x2="10.783cm" svg:y2="22.455cm">
                <text:p/>
              </draw:line>
              <draw:path draw:style-name="gr16" draw:layer="layout" svg:width="0.657cm" svg:height="0.122cm" svg:x="10.125cm" svg:y="22.333cm" svg:viewBox="0 0 658 123" svg:d="m658 123c-225-4-446-61-658-123">
                <text:p/>
              </draw:path>
              <draw:path draw:style-name="gr50" draw:layer="layout" svg:width="3.128cm" svg:height="0.487cm" svg:x="7.606cm" svg:y="22.138cm" svg:viewBox="0 0 3129 488" svg:d="m0 0c1036 125 2082 352 3129 488">
                <text:p/>
              </draw:path>
              <draw:path draw:style-name="gr28" draw:layer="layout" svg:width="0.155cm" svg:height="1.055cm" svg:x="7.935cm" svg:y="23.785cm" svg:viewBox="0 0 156 1056" svg:d="m0 1056c50-351 81-722 156-1056">
                <text:p/>
              </draw:path>
              <draw:path draw:style-name="gr17" draw:layer="layout" svg:width="0.146cm" svg:height="0.02cm" svg:x="7.788cm" svg:y="24.84cm" svg:viewBox="0 0 147 21" svg:d="m0 13c65 17 126 7 147-13">
                <text:p/>
              </draw:path>
              <draw:path draw:style-name="gr23" draw:layer="layout" svg:width="0cm" svg:height="0.145cm" svg:x="10.125cm" svg:y="24.67cm" svg:viewBox="0 0 0 146" svg:d="m0 146c0-47 0-105 0-146">
                <text:p/>
              </draw:path>
              <draw:path draw:style-name="gr11" draw:layer="layout" svg:width="2.191cm" svg:height="0.024cm" svg:x="7.935cm" svg:y="24.816cm" svg:viewBox="0 0 2192 25" svg:d="m0 25c732-33 1463 26 2192-25">
                <text:p/>
              </draw:path>
              <draw:path draw:style-name="gr34" draw:layer="layout" svg:width="0.098cm" svg:height="0.329cm" svg:x="10.125cm" svg:y="24.34cm" svg:viewBox="0 0 99 330" svg:d="m0 330c89-89 61-221 99-330">
                <text:p/>
              </draw:path>
              <draw:path draw:style-name="gr15" draw:layer="layout" svg:width="0.398cm" svg:height="0.576cm" svg:x="9.729cm" svg:y="24.094cm" svg:viewBox="0 0 399 577" svg:d="m0 0c151 170 259 406 399 577">
                <text:p/>
              </draw:path>
              <draw:path draw:style-name="gr45" draw:layer="layout" svg:width="0.078cm" svg:height="0.535cm" svg:x="10.54cm" svg:y="24.255cm" svg:viewBox="0 0 79 536" svg:d="m0 536c24-182 99-346 74-536">
                <text:p/>
              </draw:path>
              <draw:path draw:style-name="gr24" draw:layer="layout" svg:width="0.39cm" svg:height="0.085cm" svg:x="10.223cm" svg:y="24.255cm" svg:viewBox="0 0 391 86" svg:d="m391 0c-135 4-264 45-391 86">
                <text:p/>
              </draw:path>
              <draw:path draw:style-name="gr8" draw:layer="layout" svg:width="0.414cm" svg:height="0.055cm" svg:x="10.125cm" svg:y="24.792cm" svg:viewBox="0 0 415 56" svg:d="m0 24c127 34 299 60 415-24">
                <text:p/>
              </draw:path>
              <draw:path draw:style-name="gr52" draw:layer="layout" svg:width="0.049cm" svg:height="0.196cm" svg:x="10.734cm" svg:y="22.26cm" svg:viewBox="0 0 50 197" svg:d="m50 197c-46-67-43-132-50-197">
                <text:p/>
              </draw:path>
              <draw:path draw:style-name="gr5" draw:layer="layout" svg:width="0.084cm" svg:height="0.535cm" svg:x="10.821cm" svg:y="23.914cm" svg:viewBox="0 0 85 536" svg:d="m10 536c-41-178 58-358 75-536">
                <text:p/>
              </draw:path>
              <draw:path draw:style-name="gr54" draw:layer="layout" svg:width="0.196cm" svg:height="0.016cm" svg:x="10.54cm" svg:y="24.792cm" svg:viewBox="0 0 197 17" svg:d="m0 0c65 27 130 18 197 0">
                <text:p/>
              </draw:path>
              <draw:path draw:style-name="gr44" draw:layer="layout" svg:width="0.098cm" svg:height="0.342cm" svg:x="10.734cm" svg:y="24.451cm" svg:viewBox="0 0 99 343" svg:d="m0 343c28-119 23-240 99-343">
                <text:p/>
              </draw:path>
              <draw:path draw:style-name="gr20" draw:layer="layout" svg:width="0.155cm" svg:height="0.244cm" svg:x="10.783cm" svg:y="22.844cm" svg:viewBox="0 0 156 245" svg:d="m24 245c50 3 78-7 105-17 61-72 11-217-84-224-15-1-29-3-45-4">
                <text:p/>
              </draw:path>
              <draw:path draw:style-name="gr24" draw:layer="layout" svg:width="0.102cm" svg:height="0.22cm" svg:x="10.783cm" svg:y="22.455cm" svg:viewBox="0 0 103 221" svg:d="m0 221c25-7 57-23 85-40 11-39 18-76 18-113-28-30-63-44-103-68">
                <text:p/>
              </draw:path>
              <draw:path draw:style-name="gr37" draw:layer="layout" svg:width="0.049cm" svg:height="0.049cm" svg:x="10.734cm" svg:y="22.625cm" svg:viewBox="0 0 50 50" svg:d="m0 0c16 17 33 35 50 50">
                <text:p/>
              </draw:path>
              <draw:path draw:style-name="gr24" draw:layer="layout" svg:width="0.166cm" svg:height="0.407cm" svg:x="11.562cm" svg:y="24.401cm" svg:viewBox="0 0 167 408" svg:d="m163 408c25-156-67-296-163-408">
                <text:p/>
              </draw:path>
              <draw:path draw:style-name="gr23" draw:layer="layout" svg:width="0.609cm" svg:height="0.038cm" svg:x="10.953cm" svg:y="24.371cm" svg:viewBox="0 0 610 39" svg:d="m610 30c-212-96-413 78-610-24">
                <text:p/>
              </draw:path>
              <draw:path draw:style-name="gr22" draw:layer="layout" svg:width="0.049cm" svg:height="0.146cm" svg:x="10.881cm" svg:y="24.451cm" svg:viewBox="0 0 50 147" svg:d="m0 0c34 48 37 98 50 147">
                <text:p/>
              </draw:path>
              <draw:path draw:style-name="gr16" draw:layer="layout" svg:width="0.99cm" svg:height="0.056cm" svg:x="10.734cm" svg:y="24.792cm" svg:viewBox="0 0 991 57" svg:d="m0 0c318 69 669 76 991 16">
                <text:p/>
              </draw:path>
              <draw:path draw:style-name="gr17" draw:layer="layout" svg:width="0.22cm" svg:height="0.022cm" svg:x="11.562cm" svg:y="24.381cm" svg:viewBox="0 0 221 23" svg:d="m0 23c84-30 166-26 221-14">
                <text:p/>
              </draw:path>
              <draw:path draw:style-name="gr18" draw:layer="layout" svg:width="0.39cm" svg:height="0.013cm" svg:x="11.781cm" svg:y="24.376cm" svg:viewBox="0 0 391 14" svg:d="m0 14c127-26 260-7 391-13">
                <text:p/>
              </draw:path>
              <draw:path draw:style-name="gr19" draw:layer="layout" svg:width="0.076cm" svg:height="0.317cm" svg:x="12.17cm" svg:y="24.061cm" svg:viewBox="0 0 77 318" svg:d="m0 318c27-107 92-202 74-318">
                <text:p/>
              </draw:path>
              <draw:path draw:style-name="gr11" draw:layer="layout" svg:width="0.053cm" svg:height="0.366cm" svg:x="12.191cm" svg:y="23.696cm" svg:viewBox="0 0 54 367" svg:d="m54 367c-37-121-64-241-51-367">
                <text:p/>
              </draw:path>
              <draw:path draw:style-name="gr37" draw:layer="layout" svg:width="0.024cm" svg:height="0.013cm" svg:x="12.17cm" svg:y="23.683cm" svg:viewBox="0 0 25 14" svg:d="m25 14c-9-6-17-10-25-14">
                <text:p/>
              </draw:path>
              <draw:path draw:style-name="gr16" draw:layer="layout" svg:width="0.018cm" svg:height="0.211cm" svg:x="12.033cm" svg:y="23.703cm" svg:viewBox="0 0 19 212" svg:d="m0 0c-1 68 30 139 16 212">
                <text:p/>
              </draw:path>
              <draw:path draw:style-name="gr8" draw:layer="layout" svg:width="0.203cm" svg:height="0.027cm" svg:x="11.724cm" svg:y="24.807cm" svg:viewBox="0 0 204 28" svg:d="m0 0c65 38 151 34 204 8">
                <text:p/>
              </draw:path>
              <draw:path draw:style-name="gr35" draw:layer="layout" svg:width="0.153cm" svg:height="0.426cm" svg:x="11.781cm" svg:y="24.39cm" svg:viewBox="0 0 154 427" svg:d="m146 427c42-175-94-285-146-427">
                <text:p/>
              </draw:path>
              <draw:path draw:style-name="gr19" draw:layer="layout" svg:width="0.244cm" svg:height="0.024cm" svg:x="11.757cm" svg:y="23.671cm" svg:viewBox="0 0 245 25" svg:d="m0 25c76-36 161-21 245-25">
                <text:p/>
              </draw:path>
              <draw:path draw:style-name="gr12" draw:layer="layout" svg:width="0cm" svg:height="0.145cm" svg:x="12cm" svg:y="23.525cm" svg:viewBox="0 0 0 146" svg:d="m0 146c0-48 0-98 0-146">
                <text:p/>
              </draw:path>
              <draw:path draw:style-name="gr15" draw:layer="layout" svg:width="0.033cm" svg:height="0.033cm" svg:x="12cm" svg:y="23.671cm" svg:viewBox="0 0 34 34" svg:d="m0 0c11 11 21 21 34 34">
                <text:p/>
              </draw:path>
              <draw:path draw:style-name="gr17" draw:layer="layout" svg:width="0.138cm" svg:height="0.02cm" svg:x="12.033cm" svg:y="23.683cm" svg:viewBox="0 0 139 21" svg:d="m0 21c40-5 98-10 139-21">
                <text:p/>
              </draw:path>
              <draw:path draw:style-name="gr10" draw:layer="layout" svg:width="0.099cm" svg:height="0.475cm" svg:x="12.072cm" svg:y="23.209cm" svg:viewBox="0 0 100 476" svg:d="m98 476c19-170-82-313-98-476">
                <text:p/>
              </draw:path>
              <draw:path draw:style-name="gr20" draw:layer="layout" svg:width="0.146cm" svg:height="0.016cm" svg:x="11.927cm" svg:y="23.192cm" svg:viewBox="0 0 147 17" svg:d="m147 17c-48-27-106-18-147 0">
                <text:p/>
              </draw:path>
              <draw:path draw:style-name="gr3" draw:layer="layout" svg:width="0.414cm" svg:height="0.045cm" svg:x="11.927cm" svg:y="24.782cm" svg:viewBox="0 0 415 46" svg:d="m0 34c132 48 268-67 415-24">
                <text:p/>
              </draw:path>
              <draw:path draw:style-name="gr8" draw:layer="layout" svg:width="0.21cm" svg:height="0.414cm" svg:x="12.17cm" svg:y="24.377cm" svg:viewBox="0 0 211 415" svg:d="m170 415c-6-72 11-121 39-157 20-129-141-174-209-258">
                <text:p/>
              </draw:path>
              <draw:path draw:style-name="gr15" draw:layer="layout" svg:width="0.024cm" svg:height="0.024cm" svg:x="12.072cm" svg:y="23.185cm" svg:viewBox="0 0 25 25" svg:d="m0 25c8-9 16-17 25-25">
                <text:p/>
              </draw:path>
              <draw:path draw:style-name="gr2" draw:layer="layout" svg:width="0.098cm" svg:height="0.146cm" svg:x="12cm" svg:y="23.038cm" svg:viewBox="0 0 99 147" svg:d="m99 147c-4-79-42-122-99-147">
                <text:p/>
              </draw:path>
              <draw:path draw:style-name="gr6" draw:layer="layout" svg:width="0.097cm" svg:height="0cm" svg:x="11.903cm" svg:y="23.038cm" svg:viewBox="0 0 98 0" svg:d="m98 0c-33 0-65 0-98 0">
                <text:p/>
              </draw:path>
              <draw:path draw:style-name="gr27" draw:layer="layout" svg:width="0.39cm" svg:height="0.029cm" svg:x="12.194cm" svg:y="23.692cm" svg:viewBox="0 0 391 30" svg:d="m0 4c133-18 258 30 391 26">
                <text:p/>
              </draw:path>
              <draw:path draw:style-name="gr12" draw:layer="layout" svg:width="0.145cm" svg:height="0cm" svg:x="12.244cm" svg:y="24.061cm" svg:viewBox="0 0 146 0" svg:d="m0 0c48 0 98 0 146 0">
                <text:p/>
              </draw:path>
              <draw:path draw:style-name="gr2" draw:layer="layout" svg:width="0.412cm" svg:height="0cm" svg:x="12.34cm" svg:y="24.792cm" svg:viewBox="0 0 413 0" svg:d="m0 0c137 0 276 0 413 0">
                <text:p/>
              </draw:path>
              <draw:path draw:style-name="gr36" draw:layer="layout" svg:width="0.052cm" svg:height="0.455cm" svg:x="12.755cm" svg:y="24.337cm" svg:viewBox="0 0 53 456" svg:d="m0 456c16-153 79-300 41-456">
                <text:p/>
              </draw:path>
              <draw:path draw:style-name="gr11" draw:layer="layout" svg:width="0.066cm" svg:height="0.228cm" svg:x="12.729cm" svg:y="24.11cm" svg:viewBox="0 0 67 229" svg:d="m67 229c-104-20-52-158-66-229">
                <text:p/>
              </draw:path>
              <draw:path draw:style-name="gr17" draw:layer="layout" svg:width="0.047cm" svg:height="0cm" svg:x="12.487cm" svg:y="23.064cm" svg:viewBox="0 0 48 0" svg:d="m48 0c-15 0-32 0-48 0">
                <text:p/>
              </draw:path>
              <draw:path draw:style-name="gr20" draw:layer="layout" svg:width="0.245cm" svg:height="0.511cm" svg:x="12.388cm" svg:y="23.16cm" svg:viewBox="0 0 246 512" svg:d="m1 0c-15 207 133 369 245 512">
                <text:p/>
              </draw:path>
              <draw:path draw:style-name="gr36" draw:layer="layout" svg:width="0.098cm" svg:height="0.061cm" svg:x="13.144cm" svg:y="23.501cm" svg:viewBox="0 0 99 62" svg:d="m0 62c23-7 59-32 99-62">
                <text:p/>
              </draw:path>
              <draw:path draw:style-name="gr20" draw:layer="layout" svg:width="0.707cm" svg:height="0.439cm" svg:x="12.535cm" svg:y="23.064cm" svg:viewBox="0 0 708 440" svg:d="m708 440c-201-188-442-354-708-440">
                <text:p/>
              </draw:path>
              <draw:path draw:style-name="gr20" draw:layer="layout" svg:width="0.154cm" svg:height="0.609cm" svg:x="12.528cm" svg:y="23.064cm" svg:viewBox="0 0 155 610" svg:d="m7 0c-48 229 174 381 146 610">
                <text:p/>
              </draw:path>
              <draw:path draw:style-name="gr51" draw:layer="layout" svg:width="0.057cm" svg:height="0.244cm" svg:x="12.796cm" svg:y="24.094cm" svg:viewBox="0 0 58 245" svg:d="m0 245c74-60 61-164 48-245">
                <text:p/>
              </draw:path>
              <draw:path draw:style-name="gr17" draw:layer="layout" svg:width="0.146cm" svg:height="0.019cm" svg:x="12.755cm" svg:y="24.792cm" svg:viewBox="0 0 147 20" svg:d="m0 0c13 27 108 27 147 0">
                <text:p/>
              </draw:path>
              <draw:path draw:style-name="gr29" draw:layer="layout" svg:width="0.109cm" svg:height="0.414cm" svg:x="12.9cm" svg:y="24.377cm" svg:viewBox="0 0 110 415" svg:d="m0 415c25-142 82-275 110-415">
                <text:p/>
              </draw:path>
              <draw:path draw:style-name="gr25" draw:layer="layout" svg:width="0.061cm" svg:height="0.292cm" svg:x="13.009cm" svg:y="24.085cm" svg:viewBox="0 0 62 293" svg:d="m0 293c-1-95 21-208 62-293">
                <text:p/>
              </draw:path>
              <draw:path draw:style-name="gr29" draw:layer="layout" svg:width="0.085cm" svg:height="0.39cm" svg:x="13.07cm" svg:y="23.696cm" svg:viewBox="0 0 86 391" svg:d="m0 391c4-135 31-268 86-391">
                <text:p/>
              </draw:path>
              <draw:path draw:style-name="gr18" draw:layer="layout" svg:width="0.013cm" svg:height="0.135cm" svg:x="13.144cm" svg:y="23.562cm" svg:viewBox="0 0 14 136" svg:d="m14 136c-10-33-11-86-14-136">
                <text:p/>
              </draw:path>
              <draw:path draw:style-name="gr5" draw:layer="layout" svg:width="0.196cm" svg:height="0.24cm" svg:x="12.949cm" svg:y="23.555cm" svg:viewBox="0 0 197 241" svg:d="m197 7c-47-18-95-1-136 36-13 66-21 139-61 198">
                <text:p/>
              </draw:path>
              <draw:path draw:style-name="gr28" draw:layer="layout" svg:width="0.024cm" svg:height="0.17cm" svg:x="12.925cm" svg:y="23.792cm" svg:viewBox="0 0 25 171" svg:d="m25 0c-4 33-25 93-25 171">
                <text:p/>
              </draw:path>
              <draw:path draw:style-name="gr2" draw:layer="layout" svg:width="0.074cm" svg:height="0.024cm" svg:x="12.876cm" svg:y="23.768cm" svg:viewBox="0 0 75 25" svg:d="m75 25c-21-14-48-19-75-25">
                <text:p/>
              </draw:path>
              <draw:path draw:style-name="gr12" draw:layer="layout" svg:width="0.267cm" svg:height="0cm" svg:x="12.9cm" svg:y="24.792cm" svg:viewBox="0 0 268 0" svg:d="m0 0c108 0 184 0 268 0">
                <text:p/>
              </draw:path>
              <draw:path draw:style-name="gr15" draw:layer="layout" svg:width="0.05cm" svg:height="0.122cm" svg:x="13.168cm" svg:y="24.67cm" svg:viewBox="0 0 51 123" svg:d="m0 123c-3-73 23-105 51-123">
                <text:p/>
              </draw:path>
              <draw:path draw:style-name="gr18" draw:layer="layout" svg:width="0.159cm" svg:height="0.025cm" svg:x="13.009cm" svg:y="24.377cm" svg:viewBox="0 0 160 26" svg:d="m0 0c57-1 106 11 160 26">
                <text:p/>
              </draw:path>
              <draw:path draw:style-name="gr52" draw:layer="layout" svg:width="0.731cm" svg:height="0.029cm" svg:x="13.168cm" svg:y="24.787cm" svg:viewBox="0 0 732 30" svg:d="m0 4c246-19 484 38 732 24">
                <text:p/>
              </draw:path>
              <draw:path draw:style-name="gr2" draw:layer="layout" svg:width="0.196cm" svg:height="0.122cm" svg:x="13.704cm" svg:y="24.694cm" svg:viewBox="0 0 197 123" svg:d="m197 123c3-51-7-79-17-106-51-16-116-14-180-17">
                <text:p/>
              </draw:path>
              <draw:path draw:style-name="gr2" draw:layer="layout" svg:width="0.388cm" svg:height="0cm" svg:x="13.314cm" svg:y="24.694cm" svg:viewBox="0 0 389 0" svg:d="m389 0c-130 0-259 0-389 0">
                <text:p/>
              </draw:path>
              <draw:path draw:style-name="gr34" draw:layer="layout" svg:width="0.198cm" svg:height="0.333cm" svg:x="13.242cm" svg:y="23.501cm" svg:viewBox="0 0 199 334" svg:d="m187 334c51-147-72-269-187-334">
                <text:p/>
              </draw:path>
              <draw:path draw:style-name="gr29" draw:layer="layout" svg:width="0.272cm" svg:height="0.142cm" svg:x="13.157cm" svg:y="23.695cm" svg:viewBox="0 0 273 143" svg:d="m0 1c130-12 139 168 273 138">
                <text:p/>
              </draw:path>
              <draw:path draw:style-name="gr2" draw:layer="layout" svg:width="0cm" svg:height="0.145cm" svg:x="13.704cm" svg:y="24.548cm" svg:viewBox="0 0 0 146" svg:d="m0 146c0-48 0-98 0-146">
                <text:p/>
              </draw:path>
              <draw:path draw:style-name="gr2" draw:layer="layout" svg:width="0.05cm" svg:height="0.487cm" svg:x="2.895cm" svg:y="18.073cm" svg:viewBox="0 0 51 488" svg:d="m51 488c-78-153-41-325-50-488">
                <text:p/>
              </draw:path>
              <draw:path draw:style-name="gr2" draw:layer="layout" svg:width="0.054cm" svg:height="0.292cm" svg:x="2.993cm" svg:y="18.949cm" svg:viewBox="0 0 55 293" svg:d="m50 293c26-106-58-190-49-293">
                <text:p/>
              </draw:path>
              <draw:path draw:style-name="gr12" draw:layer="layout" svg:width="0.585cm" svg:height="1.996cm" svg:x="3.14cm" svg:y="19.631cm" svg:viewBox="0 0 586 1997" svg:d="m586 1997c-236-659-413-1323-586-1997">
                <text:p/>
              </draw:path>
              <draw:path draw:style-name="gr20" draw:layer="layout" svg:width="0.487cm" svg:height="0.465cm" svg:x="3.334cm" svg:y="26.616cm" svg:viewBox="0 0 488 466" svg:d="m0 463c239 34 338-188 474-306 38-51-42-117 14-157">
                <text:p/>
              </draw:path>
              <draw:path draw:style-name="gr6" draw:layer="layout" svg:width="0.099cm" svg:height="0.109cm" svg:x="3.821cm" svg:y="26.507cm" svg:viewBox="0 0 100 110" svg:d="m0 110c-2-49 8-77 16-106 41-14 64 10 84 33">
                <text:p/>
              </draw:path>
              <draw:path draw:style-name="gr9" draw:layer="layout" svg:width="0.098cm" svg:height="0.024cm" svg:x="3.821cm" svg:y="26.592cm" svg:viewBox="0 0 99 25" svg:d="m0 25c23-9 59-19 99-25">
                <text:p/>
              </draw:path>
              <draw:path draw:style-name="gr20" draw:layer="layout" svg:width="0.557cm" svg:height="7.059cm" svg:x="3.265cm" svg:y="11.89cm" svg:viewBox="0 0 558 7060" svg:d="m411 7060c-332-2262-794-4893 147-7060">
                <text:p/>
              </draw:path>
              <draw:path draw:style-name="gr25" draw:layer="layout" svg:width="0.244cm" svg:height="0.072cm" svg:x="4.308cm" svg:y="23.648cm" svg:viewBox="0 0 245 73" svg:d="m0 24c93-73 156 43 245 49">
                <text:p/>
              </draw:path>
              <draw:path draw:style-name="gr10" draw:layer="layout" svg:width="0.369cm" svg:height="0.407cm" svg:x="3.94cm" svg:y="23.671cm" svg:viewBox="0 0 370 408" svg:d="m11 408c-12-53-17-101-1-139 108-106 299-118 360-269">
                <text:p/>
              </draw:path>
              <draw:path draw:style-name="gr21" draw:layer="layout" svg:width="0.146cm" svg:height="0.049cm" svg:x="4.162cm" svg:y="23.623cm" svg:viewBox="0 0 147 50" svg:d="m147 50c-52-23-90-40-147-50">
                <text:p/>
              </draw:path>
              <draw:path draw:style-name="gr18" draw:layer="layout" svg:width="0.047cm" svg:height="0cm" svg:x="3.821cm" svg:y="24.134cm" svg:viewBox="0 0 48 0" svg:d="m48 0c-15 0-32 0-48 0">
                <text:p/>
              </draw:path>
              <draw:path draw:style-name="gr9" draw:layer="layout" svg:width="0.414cm" svg:height="0.317cm" svg:x="4.868cm" svg:y="24.499cm" svg:viewBox="0 0 415 318" svg:d="m0 318c82-171 282-206 415-318">
                <text:p/>
              </draw:path>
              <draw:path draw:style-name="gr2" draw:layer="layout" svg:width="0.661cm" svg:height="0.394cm" svg:x="4.451cm" svg:y="23.964cm" svg:viewBox="0 0 662 395" svg:d="m662 365c-157 43-341 34-497 9-54-128-189-217-161-374">
                <text:p/>
              </draw:path>
              <draw:path draw:style-name="gr22" draw:layer="layout" svg:width="0.503cm" svg:height="0.139cm" svg:x="3.951cm" svg:y="23.938cm" svg:viewBox="0 0 504 140" svg:d="m504 24c-193-88-331 91-504 116">
                <text:p/>
              </draw:path>
              <draw:path draw:style-name="gr29" draw:layer="layout" svg:width="0.081cm" svg:height="0.057cm" svg:x="3.87cm" svg:y="24.077cm" svg:viewBox="0 0 82 58" svg:d="m82 0c-35 31-58 44-82 58">
                <text:p/>
              </draw:path>
              <draw:path draw:style-name="gr6" draw:layer="layout" svg:width="0cm" svg:height="0.206cm" svg:x="3.87cm" svg:y="24.134cm" svg:viewBox="0 0 0 207" svg:d="m0 0c0 57 0 132 0 207">
                <text:p/>
              </draw:path>
              <draw:path draw:style-name="gr34" draw:layer="layout" svg:width="0.098cm" svg:height="0.146cm" svg:x="3.967cm" svg:y="24.548cm" svg:viewBox="0 0 99 147" svg:d="m0 147c31-49 59-99 99-147">
                <text:p/>
              </draw:path>
              <draw:path draw:style-name="gr2" draw:layer="layout" svg:width="0.276cm" svg:height="0.035cm" svg:x="4.454cm" svg:y="23.931cm" svg:viewBox="0 0 277 36" svg:d="m0 33c91-12 197 29 277-33">
                <text:p/>
              </draw:path>
              <draw:path draw:style-name="gr10" draw:layer="layout" svg:width="0.27cm" svg:height="0.54cm" svg:x="4.26cm" svg:y="24.301cm" svg:viewBox="0 0 271 541" svg:d="m195 541c148-171 78-580-195-538">
                <text:p/>
              </draw:path>
              <draw:path draw:style-name="gr3" draw:layer="layout" svg:width="2.337cm" svg:height="0.472cm" svg:x="4.357cm" svg:y="27.42cm" svg:viewBox="0 0 2338 473" svg:d="m0 0c619 14 994 442 1689 473 90-306 431-36 649-181">
                <text:p/>
              </draw:path>
              <draw:path draw:style-name="gr20" draw:layer="layout" svg:width="0.779cm" svg:height="0.423cm" svg:x="6.11cm" svg:y="14.622cm" svg:viewBox="0 0 780 424" svg:d="m0 238c76-34 137-101 160-181 17-16 31-33 45-51 46-10 87-6 122 4 16 15 34 30 51 44-27 202 267 116 238 355 29 21 69 16 100 7 13-49 50-79 64-130">
                <text:p/>
              </draw:path>
              <draw:path draw:style-name="gr3" draw:layer="layout" svg:width="0.585cm" svg:height="2.191cm" svg:x="7.229cm" svg:y="7.704cm" svg:viewBox="0 0 586 2192" svg:d="m586 2192c-245-719-432-1473-586-2192">
                <text:p/>
              </draw:path>
              <draw:path draw:style-name="gr2" draw:layer="layout" svg:width="0.487cm" svg:height="1.363cm" svg:x="7.375cm" svg:y="9.067cm" svg:viewBox="0 0 488 1364" svg:d="m488 1364c-181-460-414-884-488-1364">
                <text:p/>
              </draw:path>
              <draw:path draw:style-name="gr12" draw:layer="layout" svg:width="0.535cm" svg:height="0.342cm" svg:x="7.473cm" svg:y="10.576cm" svg:viewBox="0 0 536 343" svg:d="m536 343c-5-13-11-25-15-36-191-72-358-184-521-307">
                <text:p/>
              </draw:path>
              <draw:path draw:style-name="gr2" draw:layer="layout" svg:width="0.487cm" svg:height="0.146cm" svg:x="7.618cm" svg:y="11.16cm" svg:viewBox="0 0 488 147" svg:d="m488 147c-168-31-320-117-488-147">
                <text:p/>
              </draw:path>
              <draw:path draw:style-name="gr8" draw:layer="layout" svg:width="1.655cm" svg:height="5.842cm" svg:x="7.716cm" svg:y="15.249cm" svg:viewBox="0 0 1656 5843" svg:d="m1656 5843c-928-1812-1381-3833-1656-5843">
                <text:p/>
              </draw:path>
              <draw:path draw:style-name="gr4" draw:layer="layout" svg:width="3.603cm" svg:height="0.622cm" svg:x="8.008cm" svg:y="27.23cm" svg:viewBox="0 0 3604 623" svg:d="m0 336c3 14 4 28 7 42 437 174 897 279 1390 235 13-21 20-39 25-56-8-116-76-248 3-354 254 129 682 188 732-145 21-12 40-18 57-24 419 115 751 7 1179 92 7-41 15-82 29-117 82-43 109 82 182 83">
                <text:p/>
              </draw:path>
              <draw:path draw:style-name="gr12" draw:layer="layout" svg:width="0.731cm" svg:height="1.898cm" svg:x="8.884cm" svg:y="18.316cm" svg:viewBox="0 0 732 1899" svg:d="m732 1899c-193-656-600-1244-732-1899">
                <text:p/>
              </draw:path>
              <draw:path draw:style-name="gr2" draw:layer="layout" svg:width="0.056cm" svg:height="0.585cm" svg:x="10.094cm" svg:y="15.979cm" svg:viewBox="0 0 57 586" svg:d="m57 586c2-200-81-384-50-586">
                <text:p/>
              </draw:path>
              <draw:path draw:style-name="gr8" draw:layer="layout" svg:width="0.837cm" svg:height="0.292cm" svg:x="10.19cm" svg:y="13.74cm" svg:viewBox="0 0 838 293" svg:d="m838 293c-7-11-13-23-17-34-89-51-242-123-303 9-44 25-110 25-154 9-17-63-6-157-30-213-21-14-40-20-57-26-22 3-42 13-62 24 16 88-55 173-143 116-5-27-17-46-30-68-25-8-34-24-42-38 11-18 34-45 57-72">
                <text:p/>
              </draw:path>
              <draw:path draw:style-name="gr2" draw:layer="layout" svg:width="0.059cm" svg:height="0.585cm" svg:x="10.196cm" svg:y="17.001cm" svg:viewBox="0 0 60 586" svg:d="m53 586c34-205-72-384-50-586">
                <text:p/>
              </draw:path>
              <draw:path draw:style-name="gr20" draw:layer="layout" svg:width="0.097cm" svg:height="0cm" svg:x="10.344cm" svg:y="28.053cm" svg:viewBox="0 0 98 0" svg:d="m98 0c-33 0-65 0-98 0">
                <text:p/>
              </draw:path>
              <draw:path draw:style-name="gr2" draw:layer="layout" svg:width="0.268cm" svg:height="0.026cm" svg:x="12.559cm" svg:y="27.906cm" svg:viewBox="0 0 269 27" svg:d="m0 27c81-46 180-17 269-26">
                <text:p/>
              </draw:path>
              <draw:path draw:style-name="gr9" draw:layer="layout" svg:width="1.027cm" svg:height="0.276cm" svg:x="11.535cm" svg:y="27.722cm" svg:viewBox="0 0 1028 277" svg:d="m1028 209c-276-131-616-235-937-203-32 49-73 53-91 104 4 142 188 57 232 167 238-141 619 71 796-68">
                <text:p/>
              </draw:path>
              <draw:path draw:style-name="gr2" draw:layer="layout" svg:width="3.747cm" svg:height="0cm" svg:x="15.407cm" svg:y="25.57cm" svg:viewBox="0 0 3748 0" svg:d="m0 0c1250 0 2500 0 3748 0">
                <text:p/>
              </draw:path>
              <draw:path draw:style-name="gr2" draw:layer="layout" svg:width="1.072cm" svg:height="0.122cm" svg:x="15.798cm" svg:y="26.905cm" svg:viewBox="0 0 1073 123" svg:d="m1073 77c-7 11-11 22-17 34-372 79-716-255-1056-34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9-06-15T09:26:06.40</dc:date>
    <meta:editing-duration>PT00H00M22S</meta:editing-duration>
    <meta:editing-cycles>1</meta:editing-cycles>
    <meta:document-statistic meta:object-count="374"/>
    <meta:generator>OpenOffice.org/3.1$Win32 OpenOffice.org_project/310m11$Build-9399</meta:generator>
  </office:meta>
</office:document-meta>
</file>