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g>
          <draw:path draw:style-name="gr1" draw:text-style-name="P1" draw:layer="layout" svg:width="0.421cm" svg:height="0.164cm" svg:x="15.512cm" svg:y="4.073cm" svg:viewBox="0 0 422 165" svg:d="m422 56c0 4 0 10 0 15l-40 7-8 39c-28 17-51-46-61 0l-8 25-8 23c-72-44-156-112-249-48l-22-19-26-11c74-101 257-111 374-46l19 22z">
            <text:p/>
          </draw:path>
          <draw:path draw:style-name="gr1" draw:text-style-name="P1" draw:layer="layout" svg:width="0.42cm" svg:height="0.205cm" svg:x="15.653cm" svg:y="4.675cm" svg:viewBox="0 0 421 206" svg:d="m397 121 24 18c-151 80-276 98-421 0l23-18-6-27c140 48 300 34 342-94l18 23 29-8c19 39-46 65 0 79z">
            <text:p/>
          </draw:path>
          <draw:path draw:style-name="gr1" draw:text-style-name="P1" draw:layer="layout" svg:width="0.092cm" svg:height="0.326cm" svg:x="15.405cm" svg:y="4.239cm" svg:viewBox="0 0 93 327" svg:d="m54 319-24 8c-15-1-12-19-15-32l10-36-25-26c0-41 0-83 0-124l25-26-10-37c-1-27 11-40 31-46l12 26 19 20c-73 104 60 240 0 281z">
            <text:p/>
          </draw:path>
          <draw:path draw:style-name="gr1" draw:text-style-name="P1" draw:layer="layout" svg:width="0.217cm" svg:height="0.127cm" svg:x="9.983cm" svg:y="20.333cm" svg:viewBox="0 0 218 128" svg:d="m17 47c24 5 27-13 30-30l27 6 18-23c16 0 14 19 17 32 21 47 101-43 109 30-12 69-174 90-218 32l23-19z">
            <text:p/>
          </draw:path>
          <draw:path draw:style-name="gr1" draw:text-style-name="P1" draw:layer="layout" svg:width="0.214cm" svg:height="0.111cm" svg:x="9.644cm" svg:y="17.48cm" svg:viewBox="0 0 215 112" svg:d="m189 90-22 21c-27 9-64-47-76 0l-25-9-24 9c-45 0-52-73-30-94 80-43 145 3 203 62z">
            <text:p/>
          </draw:path>
          <draw:path draw:style-name="gr1" draw:text-style-name="P1" draw:layer="layout" svg:width="0.128cm" svg:height="0.105cm" svg:x="9.543cm" svg:y="17.715cm" svg:viewBox="0 0 129 106" svg:d="m105 44 24 18c-24 69-151 59-126-47l31 8 17-23c14 12 35 17 63 15z">
            <text:p/>
          </draw:path>
          <draw:path draw:style-name="gr1" draw:text-style-name="P1" draw:layer="layout" svg:width="0.141cm" svg:height="0.343cm" svg:x="7.817cm" svg:y="18.057cm" svg:viewBox="0 0 142 344" svg:d="m110 49c-26 55-21 149 32 171l-24 18 8 27c-34 24-37 79-93 79-21-14-69-112 15-94-13-61-19-126-15-201 29-3 11-53 47-49l9 28z">
            <text:p/>
          </draw:path>
          <draw:path draw:style-name="gr1" draw:text-style-name="P1" draw:layer="layout" svg:width="0.108cm" svg:height="0.073cm" svg:x="8.488cm" svg:y="18.357cm" svg:viewBox="0 0 109 74" svg:d="m22 46-22-18c26-18 102-53 109 0 1 47-47 46-94 46z">
            <text:p/>
          </draw:path>
          <draw:path draw:style-name="gr1" draw:text-style-name="P1" draw:layer="layout" svg:width="0.062cm" svg:height="0.078cm" svg:x="7.538cm" svg:y="18.073cm" svg:viewBox="0 0 63 79" svg:d="m0 0c15 0 30 0 47 0-13 46 22 41 15 79-21 0-41 0-62 0 0-27 0-53 0-79z">
            <text:p/>
          </draw:path>
          <draw:path draw:style-name="gr1" draw:text-style-name="P1" draw:layer="layout" svg:width="0.17cm" svg:height="0.064cm" svg:x="8.005cm" svg:y="18.556cm" svg:viewBox="0 0 171 65" svg:d="m171 46c-36 34-153 19-171-15 18-43 95-28 156-31l-8 29z">
            <text:p/>
          </draw:path>
          <draw:path draw:style-name="gr1" draw:text-style-name="P1" draw:layer="layout" svg:width="0.102cm" svg:height="0.109cm" svg:x="6.369cm" svg:y="21.034cm" svg:viewBox="0 0 103 110" svg:d="m0 0c6 0 11 0 15 0l19 23 29-6c53 23 53 69 0 93l-24-8-24 8c-18-4-12-29-15-48l8-30z">
            <text:p/>
          </draw:path>
          <draw:path draw:style-name="gr1" draw:text-style-name="P1" draw:layer="layout" svg:width="0.032cm" svg:height="0.079cm" svg:x="7.614cm" svg:y="21.439cm" svg:viewBox="0 0 33 80" svg:d="m2 0c33 3 33 39 30 77-52 17-23-48-30-77z">
            <text:p/>
          </draw:path>
          <draw:path draw:style-name="gr1" draw:text-style-name="P1" draw:layer="layout" svg:width="0.373cm" svg:height="0.098cm" svg:x="11.619cm" svg:y="21.47cm" svg:viewBox="0 0 374 99" svg:d="m15 0c127 4 228 30 344 47l-9 29 24 18c-73 9-266 7-359-15l7-24-22-8c0-6 0-10 0-15l22-9z">
            <text:p/>
          </draw:path>
          <draw:path draw:style-name="gr1" draw:text-style-name="P1" draw:layer="layout" svg:width="8.094cm" svg:height="16.748cm" svg:x="6.297cm" svg:y="4.316cm" svg:viewBox="0 0 8095 16749" svg:d="m7394 530c12 91-29 164-79 265-735 1458-1444 2979-2180 4455-50 102-127 184-171 280-16 33-3 76-17 111-39 111-119 218-170 327-154 325-291 658-484 950 4 18 15 9 15 0 18 2 10 15 0 15-197 425-402 852-622 1278-214 414-392 853-592 1278-26 55-67 101-93 154-73 156-138 323-218 485-210 419-431 818-639 1261-73 157-163 313-218 483-5 18-88 121 15 125 49 6 66-102 94-156 430-850 897-1775 1324-2664 461-958 944-1907 1402-2867 800-1675 1615-3343 2430-5032 55-116 112-238 170-359 54-109 114-233 110-357 171-209 348-412 577-562l19 21 28 11c-94 114-229 187-297 327-78 9-113 63-139 124-79 43-102 87-94 141 10 71 43 37 109 78-1251 2622-2497 5250-3755 7867l-23-7-24 7c-16-52-74 113-15 48l9 23 6 22c-416 856-827 1771-1262 2650-105 215-205 425-310 670-22 50-119 149 0 186 59-38 65-116 94-171 1823-3711 3600-7518 5389-11280 69-13 77 36 124 46-18 102-81 189-124 280-695 1435-1390 2953-2087 4395l-8 23 8 24c-52 56-113 169-172 295-45 97-149 277-141 328 5 22 47 6 48 31l-23 19 8 28c-75-20-119 40-63 63l-24 17 8 29c-20 19-24 5-47 0-611 1295-1220 2609-1852 3911-130 262-261 526-344 810-69 3-52 93-93 124l-18-24-29 8c0-46-58 51-15 48l-9 28 24 18c-97 266-217 510-344 748l-16-23-29 7c-28-2-65 85-32 47 32-47 50-23 50-23l27-8c3 85-63 102-60 186-53 14-32 84-94 48 12 40 22 72-17 93-69 2-95-38-154-47-222 401-400 848-624 1246-11 58 26 67 15 125-31 37-78-30-77 47-95 155-171 328-250 498 123 42 254-22 296 94-71 21-218-6-296-30-113 247-140 560-202 872-68 346-162 703-187 1028-78 103-55 307-109 437 54-22 144-10 109 46-12 35-88 5-125 15 5 55 19 83-15 125l-22-8-25 8c-33-34-65-81-32-140l8-24-8-22c189-809 315-1632 484-2354-98-11-180-39-280-47-169 806-303 1490-452 2338l-29-9-18 24c-50 15-48-24-62-46l-8-16-9-16c14-2 17-15 33-15 131-770 290-1520 451-2307l23-18-7-27c85-65 87-170 124-250l23 8 9-23c35-90 57-191 109-265-20-7-32-21-32-48l8-24-8-22c29-18 74-21 110-32 72-140 142-298 217-452 74-148 191-323 202-451l24-18-8-28c11 0 22 0 31 0 43-62 82-126 94-219-15 0-12-20-15-31l28 6 18-21c6 0 11 0 15 0 15-50 52-74 63-125-58-10-91-45-141-63-5 46-55 49-46 109l-24 18 8 28c-9 0-20 0-31 0-185 439-462 869-622 1279l-9 22 9 24c-29 30 8 29 0 78-180 65-202 286-297 436 47-1 80 15 94 49l-26 9-21 21c-50 7-55-29-108-15-127 607-266 1392-375 2071-12 74-12 170-62 233-142-48-25-299 0-435 112-623 218-1344 342-1963l21-19-4-28c24-6 26 15 45 15 26-67 66-121 94-187l23 8-8-24c8-65 55-91 64-156-65 3-98-26-173-15-38 91-85 174-124 265 22 15 32 42 47 62l-26 11-21 21c-87 453-207 1046-280 1526-8 51 8 106 0 156-7 41-40 85-47 124-33 195-8 406-109 578-116-48-61-193-47-280 109-629 272-1556 375-2198-4-12-16-15-16-30l23-20-7-28c65-34 78-118 108-187-32 0-62 0-92 0l-21-20-28-10c25-54 109-48 188-48 164-308 312-632 468-950l-9-23-8-24c154-185 223-452 359-654-73-13-133-44-187-78l-18-24-28 9c-20-56 41-107 62-172 22-69 11-144 46-202l18 23 29-8c0 11 0 20 0 32 218-379 429-765 607-1184v15h16c0 5 0 11 0 15 491-839 924-1734 1418-2569l11 25 20 20c-514 997-1011 2038-1558 3024-156 282-298 571-452 872-9 17-92 62-30 93 116-15 146-154 186-234 675-1336 1387-2700 2103-4035 384-714 724-1454 1106-2166 383-712 765-1417 1106-2135l8-27-23-19c11-50 32-91 62-125l7 24 23 7c29-10 72-83 49-93l-9-23-24-8c365-664 717-1340 1091-1994l23 7 24-7c8 31 71-91 45-94l-7-24-23 9c15-78 58-129 94-187l17 23 29-7c43 52 49-64 78-79l8-23 8-24c11 8 25 17 46 15l19 24zm-1094 2111c22-97 155-275 141-326-51 111-115 207-156 326l-23-7 8 23c-13 32-95 165-30 125-6-60 33-80 45-125l23 9zm-4478 9138c379-729 731-1481 1091-2228 1074-2234 2218-4512 3240-6685-1295 2627-2653 5262-3941 7869-94 186-168 390-265 575-73 142-160 270-218 421-8 23-91 113 0 124 46 50 75-50 93-76zm-1136 1697c78-10 120 15 186 17 236-545 523-1037 763-1575-58-9-91-44-139-63-265 546-539 1083-810 1621zm871-32c11 0 22 0 31 0 192-430 392-854 592-1276-70-8-92-65-171-63-222 411-421 847-639 1262 20-3 28 3 32 15l-23 20 7 27c-31 26-20-1-62 0-72 240-220 405-297 639 81 12 163 26 234 47-4-106 46-43 79-126 62-154 133-339 217-481-13 1-14-7-15-15l23-20z">
            <text:p/>
          </draw:path>
          <draw:path draw:style-name="gr1" draw:text-style-name="P1" draw:layer="layout" svg:width="0.451cm" svg:height="0.465cm" svg:x="14.593cm" svg:y="3.709cm" svg:viewBox="0 0 452 466" svg:d="m25 407-25-18c108-153 236-283 389-389l8 23 25-8c-4 13 6 15 15 15l-8 29 23 18c-129 126-260 249-373 389l-20-23-27 8c2-12-7-14-15-15z">
            <text:p/>
          </draw:path>
          <draw:path draw:style-name="gr1" draw:text-style-name="P1" draw:layer="layout" svg:width="0.28cm" svg:height="0.309cm" svg:x="15.512cm" svg:y="2.79cm" svg:viewBox="0 0 281 310" svg:d="m257 95 8 29c-4 0-10 0-15 0-71 69-113 167-233 186l8-27-25-18c47-33 55-102 48-188l7-29-23-18c38-42 80 25 109-15l29 7 18-22c35 21 60 52 93 77z">
            <text:p/>
          </draw:path>
          <draw:path draw:style-name="gr1" draw:text-style-name="P1" draw:layer="layout" svg:width="0.078cm" svg:height="0.084cm" svg:x="15.45cm" svg:y="3.054cm" svg:viewBox="0 0 79 85" svg:d="m54 28 25 18c-17 39-62 58-79 15l8-22-8-23c4-22 39-14 62-16z">
            <text:p/>
          </draw:path>
          <draw:path draw:style-name="gr1" draw:text-style-name="P1" draw:layer="layout" svg:width="0.077cm" svg:height="0.091cm" svg:x="13.597cm" svg:y="4.504cm" svg:viewBox="0 0 78 92" svg:d="m50 21 27-6c9 48-41 42-47 77-19-6-31-19-30-46l24-18-9-28c4 0 11 0 15 0z">
            <text:p/>
          </draw:path>
          <draw:path draw:style-name="gr1" draw:text-style-name="P1" draw:layer="layout" svg:width="0.249cm" svg:height="0.373cm" svg:x="14.142cm" svg:y="2.929cm" svg:viewBox="0 0 250 374" svg:d="m29 304-29 8c18-153 76-268 203-312l19 19 28 13c-68 94-124 198-141 342l-18-24-29 9c3-18-3-28-16-32z">
            <text:p/>
          </draw:path>
          <draw:path draw:style-name="gr1" draw:text-style-name="P1" draw:layer="layout" svg:width="0.1cm" svg:height="0.091cm" svg:x="15.606cm" svg:y="1.59cm" svg:viewBox="0 0 101 92" svg:d="m32 39-32-22c1-16 19-14 32-17l18 23 29-6c44 37 18 59-32 75l-18-22-29 7c0-4 0-9 0-15z">
            <text:p/>
          </draw:path>
          <draw:path draw:style-name="gr1" draw:text-style-name="P1" draw:layer="layout" svg:width="0.125cm" svg:height="0.116cm" svg:x="16.338cm" svg:y="1.621cm" svg:viewBox="0 0 126 117" svg:d="m28 22 20-22c31 19 78 25 78 77l-29-5-19 22c-43 58-84-3-77-79z">
            <text:p/>
          </draw:path>
          <draw:path draw:style-name="gr1" draw:text-style-name="P1" draw:layer="layout" svg:width="0.309cm" svg:height="0.14cm" svg:x="16.635cm" svg:y="3.272cm" svg:viewBox="0 0 310 141" svg:d="m26 90-26-11c10-85 177-10 201-79 50 19 85 52 109 94l-23 19 8 28c-5 0-11 0-15 0l-14-36-33 21c-14 2-15-7-15-17-39-29-131-14-172 0z">
            <text:p/>
          </draw:path>
          <draw:path draw:style-name="gr1" draw:text-style-name="P1" draw:layer="layout" svg:width="0.483cm" svg:height="0.469cm" svg:x="16.26cm" svg:y="3.584cm" svg:viewBox="0 0 484 470" svg:d="m461 402 23 18c-218 149-521-60-374-327-7-46-92-13-110-47l23-18-6-28c106-4 177 29 218 93l-24 8-7 24c-1 15-19 11-33 15-8 37-22 70-15 125 16 29 73 21 94 46l-24 18 9 29c4 55 150 36 234 16z">
            <text:p/>
          </draw:path>
          <draw:path draw:style-name="gr1" draw:text-style-name="P1" draw:layer="layout" svg:width="0.589cm" svg:height="0.653cm" svg:x="13.956cm" svg:y="4.348cm" svg:viewBox="0 0 590 654" svg:d="m563 21 27-6c-66 126-129 254-186 391l-18-25-29 8c0-5 0-10 0-16-95 75-158 184-233 281-51-52-76 25-124-32 40-146 167-230 265-327 95-96 165-218 280-295z">
            <text:p/>
          </draw:path>
          <draw:path draw:style-name="gr1" draw:text-style-name="P1" draw:layer="layout" svg:width="0.074cm" svg:height="0.093cm" svg:x="13.504cm" svg:y="10.876cm" svg:viewBox="0 0 75 94" svg:d="m29 23 18-23c22 21 50 87 0 94-44 1-46-39-47-79z">
            <text:p/>
          </draw:path>
          <draw:path draw:style-name="gr1" draw:text-style-name="P1" draw:layer="layout" svg:width="0.138cm" svg:height="0.111cm" svg:x="13.582cm" svg:y="17.199cm" svg:viewBox="0 0 139 112" svg:d="m116 36 8 27c-23 18-32 51-78 49l-20-21-26-12c1-11 15-16 15-31l47 2-1-47c23 8 81-20 78 15z">
            <text:p/>
          </draw:path>
          <draw:path draw:style-name="gr1" draw:text-style-name="P1" draw:layer="layout" svg:width="0.14cm" svg:height="0.128cm" svg:x="13.207cm" svg:y="21.236cm" svg:viewBox="0 0 141 129" svg:d="m117 7 24 8c-17 50-124 175-141 79l8-24-8-23c33-15 46-48 94-47z">
            <text:p/>
          </draw:path>
          <draw:path draw:style-name="gr1" draw:text-style-name="P1" draw:layer="layout" svg:width="1.712cm" svg:height="0.179cm" svg:x="8.332cm" svg:y="25.926cm" svg:viewBox="0 0 1713 180" svg:d="m1378 23 25 7c81 42 181-36 295-15l-8 29 23 18c-528 99-1221 174-1713 62l23-18-8-29c450 58 1011 47 1371-77z">
            <text:p/>
          </draw:path>
          <draw:path draw:style-name="gr1" draw:text-style-name="P1" draw:layer="layout" svg:width="0.981cm" svg:height="0.109cm" svg:x="10.201cm" svg:y="25.863cm" svg:viewBox="0 0 982 110" svg:d="m23 81-23-18c246-55 644-41 873-63l-8 25 23 8c27 0 53 0 78 0l-9 28 25 18c-313 29-596-4-967 31z">
            <text:p/>
          </draw:path>
          <draw:path draw:style-name="gr1" draw:text-style-name="P1" draw:layer="layout" svg:width="0.794cm" svg:height="0.646cm" svg:x="5.855cm" svg:y="27.553cm" svg:viewBox="0 0 795 647" svg:d="m579 79 29-7c119 45 22 179 15 280 13 65 126 30 172 62-42 77-75 164-125 233-208-80-482-139-670-248 6-101 77-131 94-218 55 8 107 8 125 15 94-32 72-240 202-188l25 9 22-9c2 31 52 11 47 49 15 0 30 0 46 0z">
            <text:p/>
          </draw:path>
          <draw:path draw:style-name="gr1" draw:text-style-name="P1" draw:layer="layout" svg:width="0.61cm" svg:height="0.42cm" svg:x="6.226cm" svg:y="24.976cm" svg:viewBox="0 0 611 421" svg:d="m587 392 9 29c-83-14-133-64-188-64-98-113-261-165-374-265-15-12-42-5-31-45l22-21 9-26c78 26 109 99 203 109 33 80 146 36 186 77l-7 31 22 16c0 17 0 32 0 47 17 0 34 0 49 0 0-15 0-30 0-47-11 0-22 0-32 0l8-27-25-20c-1-12 7-14 17-15l23 28 24-28c29 13 11 47 47 15l18 24 29-7c8 65-9 105-32 139 12 14 43 10 47 32z">
            <text:p/>
          </draw:path>
          <draw:path draw:style-name="gr1" draw:text-style-name="P1" draw:layer="layout" svg:width="0.121cm" svg:height="0.109cm" svg:x="3.975cm" svg:y="21.034cm" svg:viewBox="0 0 122 110" svg:d="m75 86-18 24c-70 0-70-76-30-110l22 8 25-8c36 10 69 55 30 94z">
            <text:p/>
          </draw:path>
          <draw:path draw:style-name="gr1" draw:text-style-name="P1" draw:layer="layout" svg:width="0.484cm" svg:height="0.264cm" svg:x="5.667cm" svg:y="17.435cm" svg:viewBox="0 0 485 265" svg:d="m29 57-27 5c-11-43 30-32 32-62 158 39 318 75 434 156l8 23 9 22c-24 7 1 14 0 32l-27 11-20 21c-151-41-239-146-389-188z">
            <text:p/>
          </draw:path>
          <draw:path draw:style-name="gr1" draw:text-style-name="P1" draw:layer="layout" svg:width="0.19cm" svg:height="0.071cm" svg:x="10.326cm" svg:y="10.248cm" svg:viewBox="0 0 191 72" svg:d="m15 28-15-24c22-5 166-5 188 0 27 97-149 68-188 48z">
            <text:p/>
          </draw:path>
          <draw:path draw:style-name="gr1" draw:text-style-name="P1" draw:layer="layout" svg:width="0.592cm" svg:height="0.668cm" svg:x="13.783cm" svg:y="4.036cm" svg:viewBox="0 0 593 669" svg:d="m36 643-21-19c-11-14-16-36-15-64 115-99 200-225 312-327 39-37-40-25-15-94 51-77 138-121 248-139l11 26 21 21c0 10 0 21 0 30l-14 31 29 16c3 14-6 14-15 15l-18-23-29 8c-50-27-150 109-141 141l20 21 28-6c-104 156-269 253-390 389z">
            <text:p/>
          </draw:path>
          <draw:path draw:style-name="gr1" draw:text-style-name="P1" draw:layer="layout" svg:width="0.56cm" svg:height="0.544cm" svg:x="14.578cm" svg:y="3.35cm" svg:viewBox="0 0 561 545" svg:d="m23 486-23-18c7-15 14-28 32-32 27-54 92-72 107-141 177-62 217-261 422-295 2 106-132 201-219 280-94 87-183 179-265 265l-18-23-27 8c1-13-7-15-17-15z">
            <text:p/>
          </draw:path>
          <draw:path draw:style-name="gr1" draw:text-style-name="P1" draw:layer="layout" svg:width="0.092cm" svg:height="0.066cm" svg:x="12.695cm" svg:y="11.358cm" svg:viewBox="0 0 93 67" svg:d="m76 0c14-2 15 7 17 17l-24 18 7 28c-77 22-101-38-47-63l24 9z">
            <text:p/>
          </draw:path>
          <draw:path draw:style-name="gr1" draw:text-style-name="P1" draw:layer="layout" svg:width="0.155cm" svg:height="0.082cm" svg:x="6.493cm" svg:y="17.886cm" svg:viewBox="0 0 156 83" svg:d="m133 29 23 18c-9 51-164 48-156-15 31-62 89-4 141-32z">
            <text:p/>
          </draw:path>
          <draw:path draw:style-name="gr1" draw:text-style-name="P1" draw:layer="layout" svg:width="0.117cm" svg:height="0.17cm" svg:x="6.75cm" svg:y="25.007cm" svg:viewBox="0 0 118 171" svg:d="m54 148-29 7c-78-103 52-36 47-155l23 7 23 8c-27 42 11 148-46 156z">
            <text:p/>
          </draw:path>
          <draw:path draw:style-name="gr1" draw:text-style-name="P1" draw:layer="layout" svg:width="0.358cm" svg:height="0.249cm" svg:x="12.086cm" svg:y="16.952cm" svg:viewBox="0 0 359 250" svg:d="m28 30 4-30c87 6 98 88 186 94 1-17 19-13 32-17l7 40 40-8c1 18 27 12 46 15l-8 36 24 26c0 6 0 11 0 15l-24 18 8 31c-62-7-124-13-171-32l7-17-7-15c-1-55-102-12-125-47 63-49-14-58-47-93z">
            <text:p/>
          </draw:path>
          <draw:path draw:style-name="gr1" draw:text-style-name="P1" draw:layer="layout" svg:width="0.296cm" svg:height="0.185cm" svg:x="11.509cm" svg:y="21.189cm" svg:viewBox="0 0 297 186" svg:d="m0 47c0-26 12-40 32-47l7 23 24 7c-8 42 91 54 93 32l8 8 7 9c30 22 105 0 126 30l-9 23 9 24c-68 74-207-13-265 0l15-24-15-23c2-14-6-14-15-15l6-29z">
            <text:p/>
          </draw:path>
          <draw:path draw:style-name="gr1" draw:text-style-name="P1" draw:layer="layout" svg:width="0.115cm" svg:height="0.107cm" svg:x="12.843cm" svg:y="21.268cm" svg:viewBox="0 0 116 108" svg:d="m46 101-24 7c-56-40 7-93 62-108l-7 23 22 7c0 6 0 11 0 17l-7 22 24 8c-13 14-29 24-47 31z">
            <text:p/>
          </draw:path>
          <draw:path draw:style-name="gr1" draw:text-style-name="P1" draw:layer="layout" svg:width="0.093cm" svg:height="0.075cm" svg:x="13.269cm" svg:y="17.283cm" svg:viewBox="0 0 94 76" svg:d="m25 40-8-29c31-32 66 11 77 47-11 11-86 35-94 0z">
            <text:p/>
          </draw:path>
          <draw:path draw:style-name="gr1" draw:text-style-name="P1" draw:layer="layout" svg:width="0.108cm" svg:height="0.14cm" svg:x="7.194cm" svg:y="17.98cm" svg:viewBox="0 0 109 141" svg:d="m94 141c-28-15-77-7-94-32 22-47 40-97 94-109 8 37 14 109 15 126l-22-9z">
            <text:p/>
          </draw:path>
          <draw:path draw:style-name="gr1" draw:text-style-name="P1" draw:layer="layout" svg:width="0.188cm" svg:height="0.174cm" svg:x="9.811cm" svg:y="16.357cm" svg:viewBox="0 0 189 175" svg:d="m189 2c-28 52-50 108-63 172-83 5-75-81-126-109l6-31 26-16c33 5 31 42 63 47 25-12-5-77 46-63l23 8z">
            <text:p/>
          </draw:path>
          <draw:path draw:style-name="gr1" draw:text-style-name="P1" draw:layer="layout" svg:width="0.17cm" svg:height="0.093cm" svg:x="9.142cm" svg:y="16.094cm" svg:viewBox="0 0 171 94" svg:d="m163 63 8 31c-74-7-150-14-171-77 50-42 109 6 156 16z">
            <text:p/>
          </draw:path>
          <draw:path draw:style-name="gr1" draw:text-style-name="P1" draw:layer="layout" svg:width="0.123cm" svg:height="0.217cm" svg:x="10.761cm" svg:y="13.025cm" svg:viewBox="0 0 124 218" svg:d="m40 196-23-8c-17-40 46-75 0-94l8-24-25-7c12-35 48-48 79-63l19 22 26-7c-18 75-33 152-76 203z">
            <text:p/>
          </draw:path>
          <draw:path draw:style-name="gr1" draw:text-style-name="P1" draw:layer="layout" svg:width="0.108cm" svg:height="0.108cm" svg:x="11.12cm" svg:y="12.121cm" svg:viewBox="0 0 109 109" svg:d="m55 79-25 30c-4 0-8 0-15 0l8-23-23-7c-1-54 47-58 79-79l7 25 23-8c-14 26-4 77-30 92z">
            <text:p/>
          </draw:path>
          <draw:path draw:style-name="gr1" draw:text-style-name="P1" draw:layer="layout" svg:width="0.043cm" svg:height="0.047cm" svg:x="10.723cm" svg:y="14.957cm" svg:viewBox="0 0 44 48" svg:d="m39 0c34-4-102 110 0 0z">
            <text:p/>
          </draw:path>
          <draw:path draw:style-name="gr1" draw:text-style-name="P1" draw:layer="layout" svg:width="0.476cm" svg:height="0.638cm" svg:x="15.916cm" svg:y="2.03cm" svg:viewBox="0 0 477 639" svg:d="m377 393c0-4 1-8 2-12 0-4 3-8 3-13 4-6 8-13 15-20 6-4 13-9 20-13 4-2 8-4 12-4 4-1 10-1 12-1 6 0 9 0 13 1l11 3 10 5 1 13c1 8 1 16 1 23 0 20-2 39-5 55-6 17-11 35-18 50-15 33-39 61-65 84s-58 42-91 56c-35 12-70 19-108 19-30 0-60-4-91-15l-4-2-3-1c-16-13-30-26-41-43-12-15-22-32-30-51-14-34-21-73-21-114 0-49 10-97 26-144s40-92 68-132c29-39 63-74 100-97 20-14 39-23 60-30 21-6 43-10 63-10 20 0 38 3 55 8s36 13 54 25l-11 17-12 19c-14-8-29-15-43-19s-28-6-43-6c-16 0-33 3-49 8-18 6-35 14-50 24-33 22-62 51-88 87s-47 77-62 120c-17 43-25 87-25 130 0 34 7 67 19 98 6 13 14 27 22 41 10 11 21 22 32 32 26 8 51 12 74 12 32 0 62-7 93-16 27-13 55-28 77-49s40-43 54-69c7-14 11-27 15-41 3-15 4-31 4-46-1 2-4 4-5 6-3 1-5 4-5 8-1 0-1 0-2 1v3h-22zm27-38-9-20 9 20 7 15c0 3 0 3 0 5v0 0h24 20-20-24c2 0 2-1 3-1s3-1 4-1h1 2 1l11-18-7 1v-4l6-21-6 21v4h-7v-6-20 20 6h-5l-1-4-6-21 6 21 1 4h-4c1 4 1 8 1 14zm-320 212-7 22 13-18c-2-1-2-1-3-2 0 0-2-2-3-2z">
            <text:p/>
          </draw:path>
          <draw:path draw:style-name="gr1" draw:text-style-name="P1" draw:layer="layout" svg:width="0.402cm" svg:height="0.253cm" svg:x="15.353cm" svg:y="3.031cm" svg:viewBox="0 0 403 254" svg:d="m0 212c63-37 134-63 199-93 31-16 62-32 91-51s53-42 77-68l18 15 18 15c-26 31-55 56-87 78s-64 38-97 53c-65 32-133 57-196 93l-12-21z">
            <text:p/>
          </draw:path>
          <draw:path draw:style-name="gr1" draw:text-style-name="P1" draw:layer="layout" svg:width="0.33cm" svg:height="0.694cm" svg:x="15.88cm" svg:y="4.126cm" svg:viewBox="0 0 331 695" svg:d="m29 0c39 22 76 48 112 80 36 30 69 66 95 105 29 39 52 80 69 123 16 44 26 88 26 132 0 24-4 47-8 71-6 23-14 45-26 67s-28 42-45 62c-19 20-41 37-66 55l-16-24-17-25c21-14 40-31 55-46 14-16 27-33 36-51 8-16 17-34 21-54 4-16 5-36 5-55 0-36-8-74-22-110-13-39-34-75-60-109-25-36-54-68-86-97s-66-52-102-70l14-28z">
            <text:p/>
          </draw:path>
          <draw:path draw:style-name="gr1" draw:text-style-name="P1" draw:layer="layout" svg:width="0.253cm" svg:height="0.272cm" svg:x="15.432cm" svg:y="4.548cm" svg:viewBox="0 0 254 273" svg:d="m235 273c-28-9-54-25-79-41-24-18-46-37-66-60-39-45-69-99-90-154l26-8 26-10c17 48 45 97 78 135 18 21 37 37 58 54 20 14 42 25 66 35l-10 24z">
            <text:p/>
          </draw:path>
          <draw:path draw:style-name="gr1" draw:text-style-name="P1" draw:layer="layout" svg:width="0.371cm" svg:height="0.316cm" svg:x="15.06cm" svg:y="4.21cm" svg:viewBox="0 0 372 317" svg:d="m372 316c-8 1-15 1-23 1-58 0-113-15-170-36-49-17-100-38-151-52l-17-4-5-15c-3-17-6-33-6-50 0-22 4-47 11-69 6-23 15-44 28-62l2-7 7-4c14-6 25-11 38-12 11-5 23-6 35-6 25 0 49 6 72 14 21 8 43 19 64 30 20 10 38 19 59 28 18 5 36 11 54 11v27 28c-25 0-50-6-75-15-20-8-41-18-63-29-20-10-39-19-58-26-18-7-36-11-53-11-8 0-16 0-23 2-6 2-11 3-17 4-8 14-13 28-18 42-4 18-6 37-6 55 0 7 0 12 1 19 47 14 94 33 141 50 48 17 98 33 150 33 7 0 12 0 21-1v27zm-330-113-7 28 28-7c-2-6-3-11-3-17-6 0-11-2-18-4zm46-117-24-15 11 25c3-2 6-3 8-5 2-1 3-2 5-5z">
            <text:p/>
          </draw:path>
          <draw:path draw:style-name="gr1" draw:text-style-name="P1" draw:layer="layout" svg:width="0.123cm" svg:height="0.122cm" svg:x="15.436cm" svg:y="4.153cm" svg:viewBox="0 0 124 123" svg:d="m0 99c10-20 25-38 41-55 13-15 28-29 42-44l19 18 22 19c-14 15-29 29-43 44-12 13-23 27-30 42l-25-11z">
            <text:p/>
          </draw:path>
          <draw:path draw:style-name="gr1" draw:text-style-name="P1" draw:layer="layout" svg:width="0.355cm" svg:height="0.325cm" svg:x="15.885cm" svg:y="3.826cm" svg:viewBox="0 0 356 326" svg:d="m0 297c87-119 225-185 317-297l21 15 18 15c-91 112-230 178-315 296l-20-16z">
            <text:p/>
          </draw:path>
          <draw:path draw:style-name="gr1" draw:text-style-name="P1" draw:layer="layout" svg:width="0.275cm" svg:height="0.516cm" svg:x="15.803cm" svg:y="4.19cm" svg:viewBox="0 0 276 517" svg:d="m26 0c35 17 69 41 98 68 30 29 57 59 80 95 22 34 40 70 51 110 14 39 21 80 21 120 0 43-7 84-24 124l-26-9-26-11c14-33 19-68 19-104 0-34-5-70-16-103s-26-66-47-98-43-58-69-83c-26-23-55-44-87-59l14-25z">
            <text:p/>
          </draw:path>
          <draw:path draw:style-name="gr1" draw:text-style-name="P1" draw:layer="layout" svg:width="0.974cm" svg:height="0.784cm" svg:x="14.313cm" svg:y="4.575cm" svg:viewBox="0 0 975 785" svg:d="m975 58c-3 0-5 0-8 1-29 16-54 35-76 54-23 24-43 48-61 73-35 54-60 115-81 174-22 64-40 127-63 184-11 30-25 58-39 82-15 28-33 51-54 74-30 32-62 51-91 66-32 14-62 19-92 19-32 0-64-7-97-18-30-9-62-25-96-40-64-30-134-69-217-99l10-28 9-26c86 30 158 69 224 101 30 15 60 27 88 37s52 15 79 15c22 0 44-4 69-15 23-12 48-29 73-54 18-18 31-37 44-59 14-24 25-48 36-76 22-57 40-120 62-181 23-65 50-131 88-189 19-29 43-56 69-83 26-24 58-47 94-66l5-1 6-2c4 0 11-1 15-1l3 29zm-13 30c2 0 5 0 6 0 1-1 3-2 5-4l-13-25z">
            <text:p/>
          </draw:path>
          <draw:path draw:style-name="gr1" draw:text-style-name="P1" draw:layer="layout" svg:width="0.058cm" svg:height="0.061cm" svg:x="11.637cm" svg:y="10.689cm" svg:viewBox="0 0 59 62" svg:d="m59 46c-16 5-33 12-49 16l-6-23-4-24c14-4 29-9 43-15l8 23z">
            <text:p/>
          </draw:path>
          <draw:path draw:style-name="gr1" draw:text-style-name="P1" draw:layer="layout" svg:width="0.137cm" svg:height="0.137cm" svg:x="11.632cm" svg:y="10.764cm" svg:viewBox="0 0 138 138" svg:d="m0 101c22-10 39-26 55-44 18-21 35-40 57-57l12 17 14 16c-21 14-36 33-52 51-21 22-40 40-67 54l-9-18z">
            <text:p/>
          </draw:path>
          <draw:path draw:style-name="gr1" draw:text-style-name="P1" draw:layer="layout" svg:width="0.289cm" svg:height="0.631cm" svg:x="8.877cm" svg:y="10.938cm" svg:viewBox="0 0 290 632" svg:d="m0 599c1-2 3-2 4-3 53-212 167-388 251-596l18 8 17 7c-86 209-202 384-253 600l-3 9-8 4c-4 1-7 3-11 4l-7-17-4-8-3-1c0-2 0-2 2-3zm9-8c-2 1-6 1-8 1-1 3-1 6-1 7l1 4 15 4z">
            <text:p/>
          </draw:path>
          <draw:path draw:style-name="gr1" draw:text-style-name="P1" draw:layer="layout" svg:width="0.148cm" svg:height="0.166cm" svg:x="11.332cm" svg:y="11.247cm" svg:viewBox="0 0 149 167" svg:d="m0 145c33-53 81-93 112-145l19 11 18 11c-32 53-80 93-112 145l-19-11z">
            <text:p/>
          </draw:path>
          <draw:path draw:style-name="gr1" draw:text-style-name="P1" draw:layer="layout" svg:width="0.239cm" svg:height="0.246cm" svg:x="11.135cm" svg:y="11.545cm" svg:viewBox="0 0 240 247" svg:d="m0 221c41-26 83-60 119-98 37-37 69-79 95-123l12 8 14 9c-26 46-59 88-98 129-39 39-80 73-125 101l-9-12z">
            <text:p/>
          </draw:path>
          <draw:path draw:style-name="gr1" draw:text-style-name="P1" draw:layer="layout" svg:width="0.207cm" svg:height="0.2cm" svg:x="11.046cm" svg:y="11.919cm" svg:viewBox="0 0 208 201" svg:d="m0 170c69-42 121-118 185-170l11 14 12 14c-65 53-118 129-189 173l-9-16z">
            <text:p/>
          </draw:path>
          <draw:path draw:style-name="gr1" draw:text-style-name="P1" draw:layer="layout" svg:width="0.238cm" svg:height="0.232cm" svg:x="10.811cm" svg:y="12.414cm" svg:viewBox="0 0 239 233" svg:d="m0 206c73-60 149-129 210-206l13 12 16 10c-64 80-141 150-217 211l-11-14z">
            <text:p/>
          </draw:path>
          <draw:path draw:style-name="gr1" draw:text-style-name="P1" draw:layer="layout" svg:width="0.534cm" svg:height="0.545cm" svg:x="10.09cm" svg:y="13.508cm" svg:viewBox="0 0 535 546" svg:d="m0 530c153-195 357-337 515-530l9 8 11 9c-157 194-360 335-514 529l-11-8z">
            <text:p/>
          </draw:path>
          <draw:path draw:style-name="gr1" draw:text-style-name="P1" draw:layer="layout" svg:width="0.271cm" svg:height="0.676cm" svg:x="7.884cm" svg:y="13.645cm" svg:viewBox="0 0 272 677" svg:d="m0 671c55-232 157-449 251-671l11 4 10 4c-93 222-193 438-249 669l-11-4z">
            <text:p/>
          </draw:path>
          <draw:path draw:style-name="gr1" draw:text-style-name="P1" draw:layer="layout" svg:width="1.159cm" svg:height="0.253cm" svg:x="13.849cm" svg:y="13.919cm" svg:viewBox="0 0 1160 254" svg:d="m10 0c376 108 761 163 1150 218l-1 18-3 18c-390-55-778-111-1156-218l6-18z">
            <text:p/>
          </draw:path>
          <draw:path draw:style-name="gr1" draw:text-style-name="P1" draw:layer="layout" svg:width="0.671cm" svg:height="0.596cm" svg:x="9.694cm" svg:y="14.308cm" svg:viewBox="0 0 672 597" svg:d="m0 577c225-181 443-380 654-577l9 10 9 11c-211 197-429 394-655 576l-9-11z">
            <text:p/>
          </draw:path>
          <draw:path draw:style-name="gr1" draw:text-style-name="P1" draw:layer="layout" svg:width="0.093cm" svg:height="0.274cm" svg:x="9.146cm" svg:y="15.72cm" svg:viewBox="0 0 94 275" svg:d="m0 273c1-91 54-172 54-262v-10h20l20-1v11c0 90-54 171-55 264h-20z">
            <text:p/>
          </draw:path>
          <draw:path draw:style-name="gr1" draw:text-style-name="P1" draw:layer="layout" svg:width="0.69cm" svg:height="0.224cm" svg:x="13.368cm" svg:y="16.076cm" svg:viewBox="0 0 691 225" svg:d="m7 0c222 72 459 138 684 203l-4 11-1 11c-225-66-463-131-686-203l3-11z">
            <text:p/>
          </draw:path>
          <draw:path draw:style-name="gr1" draw:text-style-name="P1" draw:layer="layout" svg:width="0.776cm" svg:height="0.188cm" svg:x="12.979cm" svg:y="16.293cm" svg:viewBox="0 0 777 189" svg:d="m6 0c253 54 514 110 771 164l-5 11-2 14c-255-54-516-110-770-164l1-13z">
            <text:p/>
          </draw:path>
          <draw:path draw:style-name="gr1" draw:text-style-name="P1" draw:layer="layout" svg:width="0.839cm" svg:height="0.194cm" svg:x="12.938cm" svg:y="16.422cm" svg:viewBox="0 0 840 195" svg:d="m8 0c279 61 548 127 832 163l-3 15-1 17c-284-36-555-101-836-165l4-15z">
            <text:p/>
          </draw:path>
          <draw:path draw:style-name="gr1" draw:text-style-name="P1" draw:layer="layout" svg:width="1.5cm" svg:height="0.268cm" svg:x="11.654cm" svg:y="17.246cm" svg:viewBox="0 0 1501 269" svg:d="m8 0c495 123 992 181 1493 233l-2 18-1 18c-503-54-1000-113-1498-235l4-17z">
            <text:p/>
          </draw:path>
          <draw:path draw:style-name="gr1" draw:text-style-name="P1" draw:layer="layout" svg:width="0.998cm" svg:height="3.068cm" svg:x="9.45cm" svg:y="17.552cm" svg:viewBox="0 0 999 3069" svg:d="m583 2815c-8-18-16-40-20-65-6-22-8-48-8-73 0-28 4-54 9-79 7-26 18-51 33-73 7-10 17-21 26-29 10-10 23-18 35-23 12-7 25-13 41-16 14-4 31-5 47-5 20 0 39 3 61 5 33 9 63 21 88 38 24 16 44 37 61 62 15 22 25 48 33 74s10 55 10 83-3 58-10 86-17 55-29 78c-18 33-39 61-62 86-25 23-50 44-77 59-29 15-58 28-89 35s-63 11-95 11c-52 0-105-9-157-25-52-15-103-39-152-66s-92-63-134-100c-40-40-74-81-100-125l-3-3v-3c-63-174-91-342-91-508 0-238 55-470 137-710 69-203 164-393 241-578 40-91 73-181 98-269 25-87 40-174 40-261 0-50-6-100-15-148-13-48-28-96-51-145-27-33-61-60-89-92l22-18 20-18c29 33 65 62 91 97l3 1 1 3c26 55 44 107 55 161s17 106 17 159c0 91-15 182-42 274-25 91-60 183-99 276-77 184-172 374-240 576-79 232-135 459-135 692 0 159 26 319 87 487 25 39 56 79 92 112 36 35 79 66 123 91 45 27 92 49 139 62s97 22 142 22c29 0 55-2 82-9s52-15 74-28c24-14 47-30 65-49 21-23 39-46 54-75 11-21 19-41 23-65 6-23 10-48 10-73s-4-45-10-68c-4-22-14-41-26-60-11-18-28-33-44-46-19-14-43-23-69-27-18-6-35-6-50-6-12 0-23 0-34 3s-21 5-29 11c-8 4-17 10-24 15s-12 12-18 21c-11 16-19 34-24 55s-9 43-9 65c0 20 3 43 9 62 2 19 8 37 16 52l-25 13zm-469-80-23 15 26-10c0-1 0-1-1-3 0-1-2-1-2-2zm309-2600c0 2 2 3 2 4 1 2 1 2 1 3l22-18z">
            <text:p/>
          </draw:path>
          <draw:path draw:style-name="gr1" draw:text-style-name="P1" draw:layer="layout" svg:width="0.691cm" svg:height="3.092cm" svg:x="9.495cm" svg:y="17.34cm" svg:viewBox="0 0 692 3093" svg:d="m65 419c-11-8-22-17-31-30-6-12-13-23-19-37-9-26-15-57-15-88 0-28 4-58 12-87 10-29 22-57 42-82 18-25 41-47 69-63 14-9 29-15 45-20 15-6 33-9 53-11 7-1 14-1 20-1 27 0 51 4 75 12 23 7 47 17 67 32 42 26 80 62 115 106 66 86 116 194 143 293 36 128 51 255 51 381 0 230-51 458-121 695-68 232-157 472-232 729-34 118-62 248-62 372 0 42 3 83 10 123s18 76 32 112c15 34 34 67 59 98 23 30 52 56 85 81 17 2 36 4 54 8l-5 25-7 26c-19-4-42-6-58-9l-6-2-2-2c-42-29-75-60-102-94s-49-72-67-111c-16-40-27-81-35-122-7-43-12-87-12-133 0-128 29-265 67-386 74-257 162-498 231-731 68-231 118-454 118-679 0-122-14-243-49-367-26-93-71-196-133-275-31-37-64-70-101-95-18-10-36-19-57-25-18-7-37-10-58-10-5 0-11 2-16 2-15 0-28 3-42 8-11 3-23 8-34 15-21 13-39 29-52 50-16 19-27 43-34 66s-11 47-11 71c0 24 5 48 13 69 3 9 8 17 14 26 4 7 11 14 18 18l-16 22zm387 2637c-2-2-3-2-5-2s-2-1-5-1l-6 25z">
            <text:p/>
          </draw:path>
          <draw:path draw:style-name="gr1" draw:text-style-name="P1" draw:layer="layout" svg:width="0.098cm" svg:height="0.207cm" svg:x="9.639cm" svg:y="17.577cm" svg:viewBox="0 0 99 208" svg:d="m0 156c7-3 12-6 17-8s6-9 11-13c2-4 4-8 5-14 3-6 4-12 6-19 4-33 0-70 5-102l28 6 27 4c-4 30-1 67-5 100-2 10-4 20-6 29-4 9-8 18-15 28-5 8-12 17-22 23-8 7-19 14-32 18l-9-26z">
            <text:p/>
          </draw:path>
          <draw:path draw:style-name="gr1" draw:text-style-name="P1" draw:layer="layout" svg:width="1.374cm" svg:height="0.214cm" svg:x="11.498cm" svg:y="17.441cm" svg:viewBox="0 0 1375 215" svg:d="m8 0c455 98 907 137 1367 178l-1 18v19c-464-43-919-81-1374-179l4-18z">
            <text:p/>
          </draw:path>
          <draw:path draw:style-name="gr1" draw:text-style-name="P1" draw:layer="layout" svg:width="1.391cm" svg:height="0.211cm" svg:x="11.312cm" svg:y="17.87cm" svg:viewBox="0 0 1392 212" svg:d="m6 0c462 80 925 116 1386 179l-3 17-3 16c-459-63-925-99-1386-179l4-16z">
            <text:p/>
          </draw:path>
          <draw:path draw:style-name="gr1" draw:text-style-name="P1" draw:layer="layout" svg:width="0.589cm" svg:height="0.16cm" svg:x="7.923cm" svg:y="18.271cm" svg:viewBox="0 0 590 161" svg:d="m25 0c74 39 153 66 234 83s166 25 250 25c26 0 52 0 79-3v27l2 27c-27 1-53 2-81 2-87 0-175-8-261-26s-171-47-248-88l12-24z">
            <text:p/>
          </draw:path>
          <draw:path draw:style-name="gr1" draw:text-style-name="P1" draw:layer="layout" svg:width="0.107cm" svg:height="0.111cm" svg:x="7.889cm" svg:y="17.994cm" svg:viewBox="0 0 108 112" svg:d="m0 69c25-22 46-48 72-69l18 22 18 22c-25 21-47 47-72 68l-19-22z">
            <text:p/>
          </draw:path>
          <draw:path draw:style-name="gr1" draw:text-style-name="P1" draw:layer="layout" svg:width="0.625cm" svg:height="0.532cm" svg:x="5.947cm" svg:y="18.077cm" svg:viewBox="0 0 626 533" svg:d="m626 224c-3 2-4 4-7 5-11 44-30 83-55 119-27 37-61 70-96 98s-78 48-119 63-84 24-124 24c-25 0-48-5-71-10-24-7-45-17-64-30s-36-32-51-53-25-47-32-76c-4-18-7-36-7-54 0-30 6-60 17-91s24-58 45-84c18-27 41-52 68-74 26-24 56-42 88-58l4-2 6-1h2c9 0 16 1 22 4 7 0 13 3 18 7s11 7 17 11c4 4 8 8 12 14 7 10 13 21 17 33 4 11 7 23 7 34v3 3c-3 11-8 25-11 41l-2 3-2 3c-3 3-5 5-6 10l-21-13-19-14c3-2 4-4 6-7 2-11 5-19 8-27v0c0-7-1-14-4-21s-6-14-10-21l-7-6c-1-3-4-3-7-6-2-1-5-3-8-3-3-1-4-1-7-1-26 15-51 30-73 48-23 21-44 43-61 66s-29 49-38 75c-9 25-14 50-14 74 0 14 1 29 5 43 7 23 16 44 27 61s23 29 38 40c14 11 31 19 50 23 18 6 37 7 58 7 36 0 72-7 109-19s73-32 106-57c32-24 62-53 86-88 23-32 41-67 49-108l2-8 6-4c3-4 6-5 10-8l17 15zm2 29c3-3 6-6 7-7 0-1 2-4 2-7l-22-4zm-369-189-1-6v24h1c2 0 2 0 3 0 2-1 4-1 4-1l-7-17v-6-23 23zm46 82h23l-22-3c0 1-1 1-1 3zm-10 32 22 6-19-12-1 1c0 2-2 5-2 5z">
            <text:p/>
          </draw:path>
          <draw:path draw:style-name="gr1" draw:text-style-name="P1" draw:layer="layout" svg:width="1.406cm" svg:height="0.189cm" svg:x="11.126cm" svg:y="18.165cm" svg:viewBox="0 0 1407 190" svg:d="m6 0c466 61 935 108 1401 156l-3 16-1 18c-468-47-937-93-1403-156l3-16z">
            <text:p/>
          </draw:path>
          <draw:path draw:style-name="gr1" draw:text-style-name="P1" draw:layer="layout" svg:width="0.893cm" svg:height="0.21cm" svg:x="8.146cm" svg:y="18.531cm" svg:viewBox="0 0 894 211" svg:d="m0 25c66-18 132-25 200-25 235 0 473 88 694 153l-8 28-9 30c-215-61-448-149-677-149-62 0-124 7-185 22l-8-29z">
            <text:p/>
          </draw:path>
          <draw:path draw:style-name="gr1" draw:text-style-name="P1" draw:layer="layout" svg:width="0.355cm" svg:height="0.338cm" svg:x="8.75cm" svg:y="18.379cm" svg:viewBox="0 0 356 339" svg:d="m254 339c-2-5-2-9-2-15 0-8 2-15 5-22 0-5 2-12 6-18 5-9 12-19 18-27 6-7 11-14 16-21l2-7v-4c-100-55-196-119-299-175l12-25 13-25c107 58 207 126 313 182l10 4 2 10c5 11 6 19 6 28s-1 15-3 22c-3 5-5 11-8 18-6 9-13 17-19 26-5 7-10 14-14 20-2 3-3 5-3 7-1 3-1 6-1 7v4l-27 5zm18-109v1c4 1 9 4 13 7l3-8h-16 16l9-17-26 10c1 2 1 5 1 7z">
            <text:p/>
          </draw:path>
          <draw:path draw:style-name="gr1" draw:text-style-name="P1" draw:layer="layout" svg:width="0.113cm" svg:height="0.094cm" svg:x="8.946cm" svg:y="18.706cm" svg:viewBox="0 0 114 95" svg:d="m112 0c1 6 2 12 2 18 0 11-2 19-5 28s-8 16-14 23c-4 6-9 10-15 14-3 3-6 4-8 5-3 3-6 4-10 6l-8 1-8-1c-10-4-28-4-46-6l1-26 2-29c16 1 33 1 47 4 0-1 1-3 2-4 2-3 3-4 5-7s2-5 2-8c0-1-1-4-1-6l28-6zm-12 45 21 18-21-18-13-11v0 0 0 0c-3-1-9-3-11-3-2 0-3 2-3 2-1 0-3 1-3 1l11 22 3-8 5 8 17 21-17-21-5-8 3-14zm-6 22v0l3 3zm-12-22 8 23 1-4z">
            <text:p/>
          </draw:path>
          <draw:path draw:style-name="gr1" draw:text-style-name="P1" draw:layer="layout" svg:width="1.329cm" svg:height="0.216cm" svg:x="11.094cm" svg:y="18.46cm" svg:viewBox="0 0 1330 217" svg:d="m7 0c440 70 880 130 1323 178l-3 19-3 20c-441-49-883-108-1324-180l3-19z">
            <text:p/>
          </draw:path>
          <draw:path draw:style-name="gr1" draw:text-style-name="P1" draw:layer="layout" svg:width="1.347cm" svg:height="0.253cm" svg:x="11.061cm" svg:y="18.733cm" svg:viewBox="0 0 1348 254" svg:d="m10 0c436 109 900 119 1338 218l-3 18-6 18c-437-101-902-111-1339-220l6-16z">
            <text:p/>
          </draw:path>
          <draw:path draw:style-name="gr1" draw:text-style-name="P1" draw:layer="layout" svg:width="0.421cm" svg:height="0.883cm" svg:x="8.421cm" svg:y="19.244cm" svg:viewBox="0 0 422 884" svg:d="m0 873c131-287 255-590 397-873l13 6 12 6c-142 283-265 587-397 872l-11-5z">
            <text:p/>
          </draw:path>
          <draw:path draw:style-name="gr1" draw:text-style-name="P1" draw:layer="layout" svg:width="1.285cm" svg:height="0.21cm" svg:x="11.041cm" svg:y="19.536cm" svg:viewBox="0 0 1286 211" svg:d="m1286 211c-440-5-871-54-1286-182l3-14 5-15c413 127 840 175 1278 181v15z">
            <text:p/>
          </draw:path>
          <draw:path draw:style-name="gr1" draw:text-style-name="P1" draw:layer="layout" svg:width="0.478cm" svg:height="1.855cm" svg:x="4.186cm" svg:y="19.739cm" svg:viewBox="0 0 479 1856" svg:d="m0 1854c7-321 47-645 121-957 75-313 182-617 326-897l15 8 17 9c-141 278-249 576-322 888-73 309-113 632-120 951h-18z">
            <text:p/>
          </draw:path>
          <draw:path draw:style-name="gr1" draw:text-style-name="P1" draw:layer="layout" svg:width="0.417cm" svg:height="0.213cm" svg:x="7.622cm" svg:y="20.338cm" svg:viewBox="0 0 418 214" svg:d="m3 0c41 4 78 17 116 32 34 14 67 33 100 52 65 37 129 77 199 95l-3 18-5 17c-75-19-141-61-209-99-31-18-63-38-98-52-33-13-67-23-103-27l3-18z">
            <text:p/>
          </draw:path>
          <draw:path draw:style-name="gr1" draw:text-style-name="P1" draw:layer="layout" svg:width="0.097cm" svg:height="0.792cm" svg:x="7.5cm" svg:y="20.524cm" svg:viewBox="0 0 98 793" svg:d="m87 793c-4 0-7-1-11-4l-8-4v-8c-6-264-17-522-68-771l14-3 12-3c51 250 62 505 68 769 1 0 3 0 4 1l-4 7-3 5zm-5-16-5 11h13c0-2 0-6 0-8-3-2-6-2-8-3z">
            <text:p/>
          </draw:path>
          <draw:path draw:style-name="gr1" draw:text-style-name="P1" draw:layer="layout" svg:width="0.123cm" svg:height="0.69cm" svg:x="7.703cm" svg:y="20.585cm" svg:viewBox="0 0 124 691" svg:d="m92 690c2-26 2-53 2-79 0-204-31-415-94-601l14-6 15-4c63 189 95 403 95 611 0 28-1 54-3 80h-13z">
            <text:p/>
          </draw:path>
          <draw:path draw:style-name="gr1" draw:text-style-name="P1" draw:layer="layout" svg:width="0.108cm" svg:height="0.407cm" svg:x="7.913cm" svg:y="20.573cm" svg:viewBox="0 0 109 408" svg:d="m29 0c19 33 32 66 41 99 9 33 14 68 20 102 8 68 9 137 19 203l-17 2-16 2c-11-64-13-135-21-201-4-33-9-66-19-99-8-31-19-61-36-90l14-10z">
            <text:p/>
          </draw:path>
          <draw:path draw:style-name="gr1" draw:text-style-name="P1" draw:layer="layout" svg:width="0.262cm" svg:height="0.389cm" svg:x="5.873cm" svg:y="20.604cm" svg:viewBox="0 0 263 390" svg:d="m73 269c10 17 22 35 36 50 5 7 12 14 19 16 3 3 7 4 10 6 4 0 7 1 10 1 6 0 15-1 20-3 7-1 13-4 20-6s9-9 15-13c4-4 7-10 9-15 2-14 3-29 3-43 0-25-3-50-9-74-6-24-14-47-27-68-7-10-13-19-20-28s-16-15-25-20c-8-7-18-13-29-15-7-3-15-6-22-6-4 3-9 8-11 14-7 7-10 15-14 23-7 20-10 39-10 60 0 41 11 85 25 121zm-41 25 22-13-24 10c-16-43-30-94-30-143 0-27 4-53 14-76 5-12 9-24 18-36 7-10 16-21 27-29l7-7 11 1c17 0 31 5 44 10 16 6 28 12 40 21s24 18 33 29c10 9 18 22 27 34 14 25 25 53 33 80s9 58 9 87c0 19-1 37-4 54l-1 3v4c-6 11-12 21-21 29-8 10-16 15-26 22-10 5-21 8-32 12-9 3-20 4-31 4h-2-1c-7 0-15-1-22-4s-13-5-18-9c-13-6-22-15-32-25-16-18-29-39-41-58zm41-25-19 12 20-8c0-1-1-3-1-4zm76 73h-1c-2 0-2 0-2 0v24zm66-62v1c0 1 0 3 0 3l24 5zm-164-263c4 0 8 0 11 1 3-3 5-5 7-8l-16-18z">
            <text:p/>
          </draw:path>
          <draw:path draw:style-name="gr1" draw:text-style-name="P1" draw:layer="layout" svg:width="1.325cm" svg:height="0.12cm" svg:x="11.704cm" svg:y="20.642cm" svg:viewBox="0 0 1326 121" svg:d="m1 0c443 15 880 46 1325 70v27l-2 24c-445-24-883-53-1324-69l1-26z">
            <text:p/>
          </draw:path>
          <draw:path draw:style-name="gr1" draw:text-style-name="P1" draw:layer="layout" svg:width="0.251cm" svg:height="0.392cm" svg:x="6.247cm" svg:y="20.683cm" svg:viewBox="0 0 252 393" svg:d="m0 153c4-26 10-48 15-66 7-19 14-35 22-47 6-7 10-11 15-18 5-4 10-8 17-11s11-7 18-8 12-3 18-3c11 0 22 3 32 6s17 9 27 16c17 14 32 33 46 54s23 45 31 72c7 26 11 53 11 81 0 17-1 32-4 46-4 15-8 30-13 45-7 14-16 26-27 40-11 11-23 24-38 33l-13-19-12-19c11-7 21-16 29-25 7-10 14-18 19-29 4-13 8-22 10-35 4-12 4-25 4-37 0-23-4-47-10-68-7-23-15-44-27-62-9-16-21-30-33-41-7-4-11-7-17-10-6-1-10-2-15-2-2 0-4 0-7 1-3 0-4 0-7 1l-7 7c-4 3-5 7-8 11-7 9-14 21-18 36-6 15-11 36-14 58l-23-4z">
            <text:p/>
          </draw:path>
          <draw:path draw:style-name="gr1" draw:text-style-name="P1" draw:layer="layout" svg:width="0.269cm" svg:height="3.679cm" svg:x="6.222cm" svg:y="21.133cm" svg:viewBox="0 0 270 3680" svg:d="m1 3680c-1-26-1-54-1-82 0-303 50-629 95-939 79-537 99-1058 123-1591 1-64 3-123 3-185 0-290-27-574-60-879l25-1 25-3c32 306 59 591 59 883 0 62-1 124-2 186-24 534-45 1060-123 1597-46 309-95 630-95 932 0 27 0 54 1 81h-25z">
            <text:p/>
          </draw:path>
          <draw:path draw:style-name="gr1" draw:text-style-name="P1" draw:layer="layout" svg:width="0.126cm" svg:height="0.149cm" svg:x="6.256cm" svg:y="20.944cm" svg:viewBox="0 0 127 150" svg:d="m127 146c-8 3-17 4-25 4s-16-1-25-4c-8-1-15-4-22-8l-18-14c-4-5-9-11-14-16-6-13-13-25-17-40s-6-28-6-43c0-8 0-17 3-25l25 4 24 6c0 4 0 9 0 15 0 9 0 19 5 27 2 10 5 18 11 25 1 3 4 7 6 9s6 5 9 6 5 3 8 5c3 0 7 1 11 1s8-1 12-3l7 26z">
            <text:p/>
          </draw:path>
          <draw:path draw:style-name="gr1" draw:text-style-name="P1" draw:layer="layout" svg:width="0.631cm" svg:height="1.94cm" svg:x="4.464cm" svg:y="20.833cm" svg:viewBox="0 0 632 1941" svg:d="m0 1933c254-625 331-1316 608-1933l11 6 13 5c-276 617-353 1308-607 1930l-13-4z">
            <text:p/>
          </draw:path>
          <draw:path draw:style-name="gr1" draw:text-style-name="P1" draw:layer="layout" svg:width="0.169cm" svg:height="0.892cm" svg:x="7.409cm" svg:y="20.977cm" svg:viewBox="0 0 170 893" svg:d="m132 893c-41-291-82-588-132-887l19-5 18-1c47 299 90 597 133 887l-18 3z">
            <text:p/>
          </draw:path>
          <draw:path draw:style-name="gr1" draw:text-style-name="P1" draw:layer="layout" svg:width="0.34cm" svg:height="0.156cm" svg:x="11.887cm" svg:y="21.08cm" svg:viewBox="0 0 341 157" svg:d="m0 123c114-31 223-64 323-123l8 15 10 15c-101 62-215 96-333 127l-4-18z">
            <text:p/>
          </draw:path>
          <draw:path draw:style-name="gr1" draw:text-style-name="P1" draw:layer="layout" svg:width="0.327cm" svg:height="0.18cm" svg:x="12.083cm" svg:y="21.089cm" svg:viewBox="0 0 328 181" svg:d="m0 150c108-45 207-104 317-150l6 15 5 15c-109 46-208 108-317 151l-5-15z">
            <text:p/>
          </draw:path>
          <draw:path draw:style-name="gr1" draw:text-style-name="P1" draw:layer="layout" svg:width="1.017cm" svg:height="0.086cm" svg:x="11.967cm" svg:y="21.526cm" svg:viewBox="0 0 1018 87" svg:d="m4 0c333 37 683-8 1014 50l-4 19-2 18c-331-58-680-12-1012-48l3-20z">
            <text:p/>
          </draw:path>
          <draw:path draw:style-name="gr1" draw:text-style-name="P1" draw:layer="layout" svg:width="0.156cm" svg:height="0.058cm" svg:x="11.49cm" svg:y="21.507cm" svg:viewBox="0 0 157 59" svg:d="m0 22c50-11 99-12 149-22l3 18 5 18c-49 11-99 14-149 23l-4-18z">
            <text:p/>
          </draw:path>
          <draw:path draw:style-name="gr1" draw:text-style-name="P1" draw:layer="layout" svg:width="0.131cm" svg:height="0.058cm" svg:x="11.516cm" svg:y="21.456cm" svg:viewBox="0 0 132 59" svg:d="m0 0h17c40 0 78 6 115 17l-6 20-6 22c-33-11-68-15-103-15h-14l-2-22z">
            <text:p/>
          </draw:path>
          <draw:path draw:style-name="gr1" draw:text-style-name="P1" draw:layer="layout" svg:width="0.57cm" svg:height="1.66cm" svg:x="4.557cm" svg:y="21.503cm" svg:viewBox="0 0 571 1661" svg:d="m571 12c-251 515-441 1081-543 1649l-14-2-14-5c101-568 294-1137 546-1654l14 6z">
            <text:p/>
          </draw:path>
          <draw:path draw:style-name="gr1" draw:text-style-name="P1" draw:layer="layout" svg:width="0.108cm" svg:height="0.646cm" svg:x="7.149cm" svg:y="21.744cm" svg:viewBox="0 0 109 647" svg:d="m77 647c-11-106-11-215-18-324-7-105-22-211-59-311l15-6 15-6c40 103 54 211 61 321 7 108 8 217 18 322l-15 1z">
            <text:p/>
          </draw:path>
          <draw:path draw:style-name="gr1" draw:text-style-name="P1" draw:layer="layout" svg:width="1.405cm" svg:height="0.174cm" svg:x="11.577cm" svg:y="22.154cm" svg:viewBox="0 0 1406 175" svg:d="m1403 175c-472-34-937-69-1403-139l4-19 2-17c463 69 931 105 1400 139l-2 18z">
            <text:p/>
          </draw:path>
          <draw:path draw:style-name="gr1" draw:text-style-name="P1" draw:layer="layout" svg:width="0.271cm" svg:height="1.024cm" svg:x="4.765cm" svg:y="22.285cm" svg:viewBox="0 0 272 1025" svg:d="m0 1022c22-360 168-681 243-1022l14 3 15 4c-73 339-220 658-242 1018l-15-1z">
            <text:p/>
          </draw:path>
          <draw:path draw:style-name="gr1" draw:text-style-name="P1" draw:layer="layout" svg:width="0.126cm" svg:height="0.794cm" svg:x="6.976cm" svg:y="22.377cm" svg:viewBox="0 0 127 795" svg:d="m94 795c-54-253-20-538-94-787l17-4 16-4c76 248 41 535 94 786l-17 5z">
            <text:p/>
          </draw:path>
          <draw:path draw:style-name="gr1" draw:text-style-name="P1" draw:layer="layout" svg:width="1.223cm" svg:height="0.118cm" svg:x="11.648cm" svg:y="22.543cm" svg:viewBox="0 0 1224 119" svg:d="m7 0c394 97 811 83 1217 88v15 16c-410-6-828 9-1224-89l4-15z">
            <text:p/>
          </draw:path>
          <draw:path draw:style-name="gr1" draw:text-style-name="P1" draw:layer="layout" svg:width="0.123cm" svg:height="0.493cm" svg:x="6.83cm" svg:y="23.076cm" svg:viewBox="0 0 124 494" svg:d="m29 0c34 76 50 157 61 240 9 81 16 166 34 246l-16 4-16 4c-18-83-24-167-34-248-11-82-25-159-58-232l15-7z">
            <text:p/>
          </draw:path>
          <draw:path draw:style-name="gr1" draw:text-style-name="P1" draw:layer="layout" svg:width="0.337cm" svg:height="0.725cm" svg:x="7.485cm" svg:y="24.309cm" svg:viewBox="0 0 338 726" svg:d="m0 717c86-248 230-471 313-717l13 4 12 4c-81 246-228 469-312 718l-12-6z">
            <text:p/>
          </draw:path>
          <draw:path draw:style-name="gr1" draw:text-style-name="P1" draw:layer="layout" svg:width="0.181cm" svg:height="0.454cm" svg:x="7.676cm" svg:y="24.712cm" svg:viewBox="0 0 182 455" svg:d="m0 447c40-150 102-297 149-447l17 7 16 4c-47 149-108 295-148 444l-16-5z">
            <text:p/>
          </draw:path>
          <draw:path draw:style-name="gr1" draw:text-style-name="P1" draw:layer="layout" svg:width="0.69cm" svg:height="0.061cm" svg:x="11.092cm" svg:y="24.828cm" svg:viewBox="0 0 691 62" svg:d="m0 23c77-17 156-23 235-23 151 0 306 22 456 30l-1 17-2 15c-149-8-303-30-453-30-78 0-152 5-227 22l-4-15z">
            <text:p/>
          </draw:path>
          <draw:path draw:style-name="gr1" draw:text-style-name="P1" draw:layer="layout" svg:width="0.738cm" svg:height="0.082cm" svg:x="10.873cm" svg:y="24.977cm" svg:viewBox="0 0 739 83" svg:d="m0 1c28-1 54-1 81-1 221 0 439 33 658 54l-1 15-1 14c-220-20-435-53-656-53-27 0-52 0-80 2l-1-15z">
            <text:p/>
          </draw:path>
          <draw:path draw:style-name="gr1" draw:text-style-name="P1" draw:layer="layout" svg:width="1.442cm" svg:height="0.105cm" svg:x="10.099cm" svg:y="25.78cm" svg:viewBox="0 0 1443 106" svg:d="m0 76c345-33 702-76 1050-76 134 0 265 7 393 22l-2 15-1 14c-128-15-258-21-390-21-346 0-704 43-1049 76l-1-15z">
            <text:p/>
          </draw:path>
          <draw:path draw:style-name="gr1" draw:text-style-name="P1" draw:layer="layout" svg:width="0.101cm" svg:height="0.101cm" svg:x="14.976cm" svg:y="3.639cm" svg:viewBox="0 0 102 102" svg:d="m0 86c18-35 52-56 73-86l15 10 14 11c-21 29-54 49-70 81l-17-8z">
            <text:p/>
          </draw:path>
          <draw:path draw:style-name="gr1" draw:text-style-name="P1" draw:layer="layout" svg:width="1.192cm" svg:height="0.755cm" svg:x="15.006cm" svg:y="3.029cm" svg:viewBox="0 0 1193 756" svg:d="m0 723c80-83 175-139 276-190 98-50 197-97 288-158h2l1-1c105-43 237-76 353-131 55-26 105-58 145-98 19-19 37-42 50-65 13-23 24-51 30-80l23 4 25 7c-8 33-20 65-36 92-16 29-36 54-58 76-44 45-99 79-158 107-116 56-250 89-355 132-89 61-190 106-287 156s-189 105-265 182l-17-16zm572-323-12-21 9 22v0c2-1 3-1 3-1z">
            <text:p/>
          </draw:path>
          <draw:path draw:style-name="gr1" draw:text-style-name="P1" draw:layer="layout" svg:width="0.429cm" svg:height="0.21cm" svg:x="15.752cm" svg:y="2.862cm" svg:viewBox="0 0 430 211" svg:d="m430 201c-26 6-52 10-77 10-34 0-69-7-101-16s-62-25-91-42c-55-30-109-70-161-106l17-24 17-23c50 34 101 72 156 103 25 14 53 25 80 35 27 8 54 14 83 14 19 0 42-3 62-9l7 29z">
            <text:p/>
          </draw:path>
          <draw:path draw:style-name="gr1" draw:text-style-name="P1" draw:layer="layout" svg:width="0.046cm" svg:height="0.057cm" svg:x="15.497cm" svg:y="3.048cm" svg:viewBox="0 0 47 58" svg:d="m47 48c-10 3-21 7-32 10l-8-24-7-23c11-3 21-7 32-11l8 25z">
            <text:p/>
          </draw:path>
          <draw:path draw:style-name="gr1" draw:text-style-name="P1" draw:layer="layout" svg:width="0.1cm" svg:height="0.12cm" svg:x="13.625cm" svg:y="4.413cm" svg:viewBox="0 0 101 121" svg:d="m99 0c2 3 2 7 2 10 0 8-2 13-2 20-1 6-4 13-7 18-4 11-9 20-18 29-11 14-23 29-31 44l-21-9-22-11c8-18 25-35 36-51 5-7 10-14 14-21 0-3 1-7 1-10 1-2 1-5 1-9v-4l24-3z">
            <text:p/>
          </draw:path>
          <draw:path draw:style-name="gr1" draw:text-style-name="P1" draw:layer="layout" svg:width="0.398cm" svg:height="0.609cm" svg:x="13.222cm" svg:y="3.946cm" svg:viewBox="0 0 399 610" svg:d="m397 610c-9 0-19-2-30-4s-22-6-32-11c-20-10-41-22-65-38-41-31-85-73-125-122-40-47-76-100-102-154-13-26-24-52-31-78s-12-51-12-75c0-13 3-26 6-38 1-13 6-25 13-36 6-11 14-22 24-32 11-8 20-16 36-22l9 22 11 24c-8 4-16 8-22 15-5 4-11 11-14 18-5 7-8 13-9 22-2 9-3 18-3 27 0 20 4 40 10 61 7 22 16 47 27 72 25 48 58 98 95 142 38 45 79 84 118 113 19 14 37 25 54 33 8 3 16 7 23 8 8 2 15 3 21 3l-2 25z">
            <text:p/>
          </draw:path>
          <draw:path draw:style-name="gr1" draw:text-style-name="P1" draw:layer="layout" svg:width="0.588cm" svg:height="0.276cm" svg:x="13.284cm" svg:y="3.728cm" svg:viewBox="0 0 589 277" svg:d="m0 236c6-39 19-73 39-104s42-53 70-74c28-18 58-33 91-43 33-8 66-15 99-15 36 0 72 7 107 17 34 12 66 29 92 49 14 13 26 24 37 39 13 14 21 29 29 45s15 36 19 56c5 18 6 40 6 60v11l-28-1h-27v-10c0-18-3-34-4-49-4-16-9-28-15-42-7-12-14-25-24-36-8-9-18-20-28-29-23-18-48-30-75-40-28-8-58-13-89-13-27 0-56 4-82 12s-53 21-75 36-41 34-58 58c-14 23-25 51-30 83l-28-6z">
            <text:p/>
          </draw:path>
          <draw:path draw:style-name="gr1" draw:text-style-name="P1" draw:layer="layout" svg:width="0.165cm" svg:height="0.108cm" svg:x="13.828cm" svg:y="3.981cm" svg:viewBox="0 0 166 109" svg:d="m37 0c7 6 15 10 24 12 9 6 20 9 31 13 13 3 25 9 36 15 15 7 26 17 38 29l-23 19-23 21c-6-7-12-12-19-15-11-4-20-8-29-13-11-4-24-8-35-12-14-6-25-12-37-21l18-25z">
            <text:p/>
          </draw:path>
          <draw:path draw:style-name="gr1" draw:text-style-name="P1" draw:layer="layout" svg:width="0.366cm" svg:height="0.384cm" svg:x="13.956cm" svg:y="3.702cm" svg:viewBox="0 0 367 385" svg:d="m0 350c116-107 230-227 331-350l18 15 18 14c-102 124-218 247-337 356l-15-18z">
            <text:p/>
          </draw:path>
          <draw:path draw:style-name="gr1" draw:text-style-name="P1" draw:layer="layout" svg:width="0.206cm" svg:height="0.515cm" svg:x="14.109cm" svg:y="3.223cm" svg:viewBox="0 0 207 516" svg:d="m186 516c-33-15-60-36-84-59-23-22-43-50-58-79s-26-59-33-91-11-65-11-98c0-66 12-132 37-189l25 10 24 11c-24 51-35 110-35 168 0 29 3 58 10 86s15 55 27 80 31 47 49 66c20 19 44 36 70 50l-11 23z">
            <text:p/>
          </draw:path>
          <draw:path draw:style-name="gr1" draw:text-style-name="P1" draw:layer="layout" svg:width="0.34cm" svg:height="0.285cm" svg:x="14.352cm" svg:y="2.902cm" svg:viewBox="0 0 341 286" svg:d="m0 22c14-8 28-14 43-16 15-5 29-6 43-6 17 0 35 3 52 7s33 12 48 21c31 16 57 40 80 67s42 58 54 91c12 32 21 67 21 100h-29-29c0-27-7-53-17-79-9-28-26-52-44-75-19-22-40-41-65-53-11-7-23-13-34-16s-24-5-37-5c-10 0-18 1-29 4-10 1-21 6-31 11l-14-26z">
            <text:p/>
          </draw:path>
          <draw:path draw:style-name="gr1" draw:text-style-name="P1" draw:layer="layout" svg:width="0.304cm" svg:height="0.22cm" svg:x="14.389cm" svg:y="3.459cm" svg:viewBox="0 0 305 221" svg:d="m0 174c97-47 192-104 270-174l17 19 18 21c-82 73-182 131-282 181l-11-24z">
            <text:p/>
          </draw:path>
          <draw:path draw:style-name="gr1" draw:text-style-name="P1" draw:layer="layout" svg:width="0.519cm" svg:height="0.231cm" svg:x="14.371cm" svg:y="3.263cm" svg:viewBox="0 0 520 232" svg:d="m286 232c-6-8-16-17-25-21-11-5-22-10-35-12-29-9-60-11-89-17-17-1-34-5-47-10-17-6-32-13-44-23-6-4-14-10-18-17-6-8-11-15-14-23-6-8-7-18-10-28s-4-19-4-31v-17l17-8c46-17 97-25 154-25 119 0 250 34 349 70l-8 25-10 24c-92-35-218-68-331-68-41 0-81 6-119 15 2 2 2 4 2 6 1 5 3 11 5 15s6 10 7 12l10 10c8 7 19 11 30 14 11 4 25 7 39 9 30 6 63 9 94 17 16 4 33 8 47 17 15 8 29 20 40 34l-21 15zm-254-165h-25l8 23c6-3 13-5 18-7 0-5-1-11-1-16z">
            <text:p/>
          </draw:path>
          <draw:path draw:style-name="gr1" draw:text-style-name="P1" draw:layer="layout" svg:width="0.595cm" svg:height="0.315cm" svg:x="14.875cm" svg:y="3.069cm" svg:viewBox="0 0 596 316" svg:d="m0 262c199-62 381-175 571-262l12 25 13 25c-195 88-379 203-579 266l-9-26z">
            <text:p/>
          </draw:path>
          <draw:path draw:style-name="gr1" draw:text-style-name="P1" draw:layer="layout" svg:width="0.581cm" svg:height="1.382cm" svg:x="15.061cm" svg:y="1.533cm" svg:viewBox="0 0 582 1383" svg:d="m509 1330c-90 7-168 53-258 53h-1-9l-6-6c-41-36-75-77-105-123s-53-94-72-145c-39-100-58-214-58-327 0-77 10-156 28-231 16-78 42-151 75-220s76-132 127-188c50-55 109-102 176-137l11-6 9 4c25 13 49 29 71 46 9 8 19 13 29 18 8 4 17 7 29 7 4 0 11 0 16-2l4 22 7 24c-10 2-19 4-27 4-18 0-34-4-47-11-14-6-27-13-39-22-18-13-34-25-51-36-58 32-108 73-152 121-47 53-88 113-120 178s-56 135-73 209c-16 71-25 147-25 220 0 108 18 214 55 311 17 48 40 94 67 135 26 39 56 75 89 106 84-3 160-45 246-52l1 23zm-255 53v25-25 0l15-17c-3-3-5-4-7-7-2 0-7 0-8 0h-1v24zm178-1310-11-22-10 22c3 2 7 3 11 6 3-3 7-4 10-6z">
            <text:p/>
          </draw:path>
          <draw:path draw:style-name="gr1" draw:text-style-name="P1" draw:layer="layout" svg:width="0.091cm" svg:height="0.071cm" svg:x="16.584cm" svg:y="3.338cm" svg:viewBox="0 0 92 72" svg:d="m7 17h3c7 0 16-3 26-6s18-7 26-11l15 23 15 24c-11 7-24 12-40 18s-31 7-42 7h-10l4-29z">
            <text:p/>
          </draw:path>
          <draw:path draw:style-name="gr1" draw:text-style-name="P1" draw:layer="layout" svg:width="0.661cm" svg:height="0.304cm" svg:x="15.934cm" svg:y="3.336cm" svg:viewBox="0 0 662 305" svg:d="m339 305c-23-10-47-14-70-17-26-4-52-5-79-5s-56-3-82-8c-29-5-58-13-85-27l-13-7-2-16c-5-25-8-47-8-66 0-28 6-51 12-72 5-11 9-19 14-28s14-16 21-25c7-5 15-11 25-16 8-4 16-8 27-10 17-7 38-8 58-8 33 0 72 6 111 15s77 21 115 36c68 22 133 48 181 61 2-3 3-4 4-6 4-8 10-16 13-26 7-12 12-25 22-34 4-7 9-12 16-18 7-5 16-9 25-11l10 27 8 31-7 2c-1 3-4 4-5 7-6 7-10 14-13 22-7 11-11 22-18 33-4 7-8 13-15 18-5 6-11 11-19 15l-11 6-11-3c-51-12-124-41-199-67-37-13-74-24-110-33-35-9-66-14-97-14-15 0-29 1-41 5-7 2-11 3-17 6s-8 5-12 9c-4 3-7 7-10 11s-5 10-8 17c-4 14-7 30-7 50 0 12 1 26 3 41 16 7 34 12 52 15 25 3 50 6 76 7 28 2 55 3 83 4 29 4 58 10 85 22l-12 28zm-298-83-14 28 29-4c0-7 0-11-1-17-6-1-8-4-14-7zm527-77c-6-1-8-3-14-4-1 1-1 1-1 3-3 1-6 2-8 4l16 26 4-18-12-12 12 12z">
            <text:p/>
          </draw:path>
          <draw:path draw:style-name="gr1" draw:text-style-name="P1" draw:layer="layout" svg:width="0.355cm" svg:height="1.714cm" svg:x="16.414cm" svg:y="1.678cm" svg:viewBox="0 0 356 1715" svg:d="m150 1693c54-106 91-218 118-333s38-233 38-351c0-176-26-351-78-516s-129-323-228-464l21-14 20-15c102 145 182 306 235 477 54 172 80 352 80 532 0 121-13 244-39 363-27 118-67 234-121 343l-22-12z">
            <text:p/>
          </draw:path>
          <draw:path draw:style-name="gr1" draw:text-style-name="P1" draw:layer="layout" svg:width="0.752cm" svg:height="0.156cm" svg:x="15.636cm" svg:y="1.5cm" svg:viewBox="0 0 753 157" svg:d="m709 157c-5-11-14-19-22-27-6-7-14-13-21-17s-15-5-22-8c-8-3-18-3-26-3-72 0-153 47-221 47-4 0-8 0-11-1h-14l-6-11c-10-16-20-29-32-39s-25-21-37-28-28-12-42-15c-15-4-30-5-45-5s-32 1-47 5-31 8-46 15c-29 14-56 33-78 60l-20-17-19-16c28-31 61-56 97-72 17-8 35-15 55-18 19-6 38-7 58-7s38 1 55 7c19 4 37 10 55 19 17 8 33 21 48 35 11 11 22 22 32 37 69-1 146-47 218-47 11 0 25 1 36 6 12 1 25 6 36 12 12 7 22 14 33 25s21 22 30 37l-23 12zm-333-20v26-26-7l11-7c-2-3-4-8-8-11-1 0-3 0-3 0h-8l-1 25 9-7z">
            <text:p/>
          </draw:path>
          <draw:path draw:style-name="gr1" draw:text-style-name="P1" draw:layer="layout" svg:width="0.336cm" svg:height="1.05cm" svg:x="15.316cm" svg:y="1.643cm" svg:viewBox="0 0 337 1051" svg:d="m41 1051c-27-89-41-183-41-277 0-139 30-281 81-414s127-255 220-360l18 17 18 15c-89 100-160 219-210 346s-79 262-79 396c0 90 14 178 40 264l-25 7z">
            <text:p/>
          </draw:path>
          <draw:path draw:style-name="gr1" draw:text-style-name="P1" draw:layer="layout" svg:width="0.336cm" svg:height="0.986cm" svg:x="15.57cm" svg:y="1.839cm" svg:viewBox="0 0 337 987" svg:d="m91 987c-33-49-55-100-70-152-15-55-21-109-21-166 0-62 8-124 23-187 16-61 36-122 64-180 55-116 131-221 215-302l17 17 18 19c-80 77-152 176-205 287-24 55-46 113-60 171-14 59-22 117-22 175 0 51 5 102 19 151 14 49 34 96 63 140l-20 13z">
            <text:p/>
          </draw:path>
          <draw:path draw:style-name="gr1" draw:text-style-name="P1" draw:layer="layout" svg:width="0.18cm" svg:height="0.231cm" svg:x="16.162cm" svg:y="2.826cm" svg:viewBox="0 0 181 232" svg:d="m0 184c33-18 65-42 88-72 13-14 22-31 28-47 7-17 11-33 11-51v-10l26-1 28-3v14c0 25-4 48-14 70-8 22-21 43-36 62-28 35-66 65-105 86l-14-24z">
            <text:p/>
          </draw:path>
          <draw:path draw:style-name="gr1" draw:text-style-name="P1" draw:layer="layout" svg:width="0.046cm" svg:height="0.109cm" svg:x="14.315cm" svg:y="4.72cm" svg:viewBox="0 0 47 110" svg:d="m3 92c0-1 1-1 1-4s2-4 2-5c0-17-6-33-6-49 0-5 0-11 1-17s5-11 7-17l20 8 19 10c-1 3-3 5-3 7-1 4-1 7-1 9 0 16 4 32 4 49 0 4 0 8 0 14s-3 9-6 13l-19-8z">
            <text:p/>
          </draw:path>
          <draw:path draw:style-name="gr1" draw:text-style-name="P1" draw:layer="layout" svg:width="0.174cm" svg:height="0.235cm" svg:x="14.5cm" svg:y="4.142cm" svg:viewBox="0 0 175 236" svg:d="m0 217c36-78 98-138 134-217l19 10 22 9c-37 79-98 141-135 217l-21-10z">
            <text:p/>
          </draw:path>
          <draw:path draw:style-name="gr1" draw:text-style-name="P1" draw:layer="layout" svg:width="0.286cm" svg:height="0.263cm" svg:x="14.348cm" svg:y="4.095cm" svg:viewBox="0 0 287 264" svg:d="m287 41c-83 75-163 156-254 223l-16-23-17-22c90-66 170-146 251-219l19 21z">
            <text:p/>
          </draw:path>
          <draw:path draw:style-name="gr1" draw:text-style-name="P1" draw:layer="layout" svg:width="1.581cm" svg:height="1.147cm" svg:x="11.973cm" svg:y="9.757cm" svg:viewBox="0 0 1582 1148" svg:d="m25 0c30 18 59 34 91 48l11 7 3 10c18 81 49 152 91 210 41 59 91 107 149 149 117 87 263 142 414 194 153 55 311 106 449 180 72 35 138 78 196 131s108 113 148 186l1 3v2c1 6 3 11 4 16l-22 6-23 6c-2-3-2-7-3-10-37-67-83-125-138-174s-117-89-185-124c-138-73-294-123-444-175-155-55-305-113-425-203-63-44-117-96-161-158-43-63-76-133-97-217-29-14-56-30-84-46l12-20zm85 71 8-20-24 4c2 4 3 7 3 11 4 1 8 3 13 5zm1437 1046 21-11-22 6c0 1 1 3 1 5z">
            <text:p/>
          </draw:path>
          <draw:path draw:style-name="gr1" draw:text-style-name="P1" draw:layer="layout" svg:width="0.625cm" svg:height="0.536cm" svg:x="13.693cm" svg:y="16.793cm" svg:viewBox="0 0 626 537" svg:d="m542 0c21 61 41 108 57 150 16 47 27 89 27 131 0 25-4 52-11 78-11 34-23 60-38 84s-35 41-57 55c-19 14-43 24-68 30-23 6-49 9-77 9-106 0-240-43-375-66l6-29 5-31c131 24 261 65 364 65 22 0 44 0 62-5 18-5 35-12 50-21 16-11 29-24 41-40 11-20 22-42 29-68 7-22 10-40 10-61 0-35-10-70-24-111-15-42-37-91-56-149l28-10z">
            <text:p/>
          </draw:path>
          <draw:path draw:style-name="gr1" draw:text-style-name="P1" draw:layer="layout" svg:width="0.04cm" svg:height="0.039cm" svg:x="13.162cm" svg:y="21.827cm" svg:viewBox="0 0 41 40" svg:d="m0 10c12-6 25-7 34-10l5 17 2 16c-9 3-18 4-27 7l-7-15z">
            <text:p/>
          </draw:path>
          <draw:path draw:style-name="gr1" draw:text-style-name="P1" draw:layer="layout" svg:width="0.304cm" svg:height="0.216cm" svg:x="11.579cm" svg:y="25.75cm" svg:viewBox="0 0 305 217" svg:d="m305 41c-91 61-184 126-283 176l-12-22-10-24c98-48 188-112 277-171l14 21z">
            <text:p/>
          </draw:path>
          <draw:path draw:style-name="gr1" draw:text-style-name="P1" draw:layer="layout" svg:width="0.225cm" svg:height="0.08cm" svg:x="10.01cm" svg:y="25.917cm" svg:viewBox="0 0 226 81" svg:d="m0 26c18-7 34-12 54-14 15-1 32-2 48-2 8 0 17 1 25 1 14 0 29-1 41-3s24-4 36-8l11 28 11 27c-16 7-33 11-51 13-15 2-32 2-48 2h-25c-14 0-29 0-41 2s-25 4-38 9l-11-27z">
            <text:p/>
          </draw:path>
          <draw:path draw:style-name="gr1" draw:text-style-name="P1" draw:layer="layout" svg:width="0.188cm" svg:height="0.078cm" svg:x="11.309cm" svg:y="25.9cm" svg:viewBox="0 0 189 79" svg:d="m34 0c7 4 14 7 21 8 10 3 18 3 26 3 16 0 31-1 45-1 11 0 22 1 30 2 12 0 23 5 33 9l-11 29-14 29c-4-3-10-4-16-6s-14-1-22-1c-14 0-29 1-45 1s-26-1-40-4-27-8-41-17l18-26z">
            <text:p/>
          </draw:path>
          <draw:path draw:style-name="gr1" draw:text-style-name="P1" draw:layer="layout" svg:width="0.176cm" svg:height="0.064cm" svg:x="11.155cm" svg:y="25.892cm" svg:viewBox="0 0 177 65" svg:d="m177 63c-11 2-23 2-32 2-36 0-72-6-108-6-8 0-18 0-27 2l-6-29-4-29c12-3 25-3 37-3 36 0 72 6 108 6 8 0 15 0 23-2l4 30z">
            <text:p/>
          </draw:path>
          <draw:path draw:style-name="gr1" draw:text-style-name="P1" draw:layer="layout" svg:width="0.861cm" svg:height="1.553cm" svg:x="6.415cm" svg:y="26.089cm" svg:viewBox="0 0 862 1554" svg:d="m862 21c-267 516-570 1010-822 1533l-21-11-19-10c252-523 555-1016 821-1533l20 11z">
            <text:p/>
          </draw:path>
          <draw:path draw:style-name="gr1" draw:text-style-name="P1" draw:layer="layout" svg:width="0.693cm" svg:height="1.629cm" svg:x="6.277cm" svg:y="25.95cm" svg:viewBox="0 0 694 1630" svg:d="m0 1610c241-523 462-1061 650-1610l22 7 22 8c-188 551-408 1090-650 1615l-21-10z">
            <text:p/>
          </draw:path>
          <draw:path draw:style-name="gr1" draw:text-style-name="P1" draw:layer="layout" svg:width="0.125cm" svg:height="0.438cm" svg:x="6.837cm" svg:y="25.54cm" svg:viewBox="0 0 126 439" svg:d="m98 439c-18-10-33-22-46-35-12-14-23-26-30-40-8-15-14-30-18-45-3-14-4-29-4-46 0-45 14-94 29-142 14-45 30-90 39-131l24 4 27 4c-7 44-25 91-40 140-14 42-27 84-27 125 0 11 2 24 5 33s5 22 11 33c5 9 12 18 22 28s20 19 36 28l-14 22z">
            <text:p/>
          </draw:path>
          <draw:path draw:style-name="gr1" draw:text-style-name="P1" draw:layer="layout" svg:width="0.33cm" svg:height="0.183cm" svg:x="6.943cm" svg:y="25.933cm" svg:viewBox="0 0 331 184" svg:d="m11 0c57 12 115 28 168 50 29 12 56 26 80 41 27 17 50 36 72 58l-18 18-16 17c-20-21-40-38-62-52-25-15-49-27-74-37-51-22-107-36-161-48l6-24z">
            <text:p/>
          </draw:path>
          <draw:path draw:style-name="gr1" draw:text-style-name="P1" draw:layer="layout" svg:width="0.112cm" svg:height="0.165cm" svg:x="7.256cm" svg:y="25.959cm" svg:viewBox="0 0 113 166" svg:d="m0 115c4 0 10 0 12-3 3-2 6-2 9-4s5-6 8-10l7-14c5-14 10-27 15-40 6-16 14-33 25-44l19 18 18 16c-7 9-11 18-15 28-6 14-11 28-15 40-4 8-7 17-13 24s-8 13-15 19c-7 7-15 11-25 15-8 3-18 6-30 6v-25z">
            <text:p/>
          </draw:path>
          <draw:path draw:style-name="gr1" draw:text-style-name="P1" draw:layer="layout" svg:width="0.089cm" svg:height="0.136cm" svg:x="7.327cm" svg:y="25.845cm" svg:viewBox="0 0 90 137" svg:d="m0 126c6-21 10-42 17-64 5-11 9-21 16-32s14-20 22-30l18 18 17 16c-7 6-11 13-16 20-4 8-8 16-11 25-6 19-11 38-15 58l-23-5z">
            <text:p/>
          </draw:path>
          <draw:path draw:style-name="gr1" draw:text-style-name="P1" draw:layer="layout" svg:width="0.111cm" svg:height="0.148cm" svg:x="7.378cm" svg:y="25.722cm" svg:viewBox="0 0 112 149" svg:d="m0 132c18-46 48-86 69-132l21 8 22 10c-21 45-51 84-69 131l-21-8z">
            <text:p/>
          </draw:path>
          <draw:path draw:style-name="gr1" draw:text-style-name="P1" draw:layer="layout" svg:width="0.682cm" svg:height="0.414cm" svg:x="6.797cm" svg:y="25.343cm" svg:viewBox="0 0 683 415" svg:d="m658 415c-228-106-448-227-658-365l17-25 16-25c207 137 424 257 650 362l-13 26z">
            <text:p/>
          </draw:path>
          <draw:path draw:style-name="gr1" draw:text-style-name="P1" draw:layer="layout" svg:width="2.238cm" svg:height="3.902cm" svg:x="4.026cm" svg:y="21.119cm" svg:viewBox="0 0 2239 3903" svg:d="m2208 3903c-11-8-22-19-31-29-9-11-17-22-24-33-11-18-25-37-40-52-263-146-510-323-732-522-225-198-428-419-603-651s-324-475-444-716c-119-243-207-484-261-713-87-376-58-768-73-1186l25-1h26c15 414-15 803 72 1176 52 224 140 463 256 702s265 479 439 706c174 231 372 449 596 645 221 198 463 374 725 517l3 2 3 2c21 17 34 40 50 64 5 9 13 19 20 27s14 16 24 21l-14 21zm-114-97c1 2 1 2 2 3 2 0 2 1 3 1l11-23z">
            <text:p/>
          </draw:path>
          <draw:path draw:style-name="gr1" draw:text-style-name="P1" draw:layer="layout" svg:width="1.721cm" svg:height="3.56cm" svg:x="3.999cm" svg:y="17.483cm" svg:viewBox="0 0 1722 3561" svg:d="m0 3556c22-283 66-574 174-832 127-304 273-643 438-963 169-322 356-624 567-849 85-90 176-168 261-255 83-84 159-174 218-287v-6c0-74-22-149-22-222 0-22 3-45 8-67 4-23 13-45 26-67 0-2 2-7 2-8l25 8 25 9-5 9-1 4-1 3c-10 18-18 35-21 53-6 19-6 38-6 56 0 73 21 148 21 222v14 4l-4 7c-59 119-141 215-229 304-86 87-177 165-259 254-207 222-393 520-559 837-166 320-310 658-436 958-106 254-149 541-171 819l-26-3zm1636-3192c-2 0-2 2-3 4v5l25 2zm-11-371c0 1-2 1-2 2-1 2-1 2-1 3l24 8z">
            <text:p/>
          </draw:path>
          <draw:path draw:style-name="gr1" draw:text-style-name="P1" draw:layer="layout" svg:width="1.218cm" svg:height="1.659cm" svg:x="6.26cm" svg:y="16.047cm" svg:viewBox="0 0 1219 1660" svg:d="m0 1614c15-4 32-11 50-20s38-22 59-36c41-29 88-64 138-105 98-84 207-193 310-312 105-117 206-246 289-368 82-122 147-238 179-336 52-151 99-299 149-437l23 8 22 9c-52 138-96 284-149 436-33 99-100 222-184 347-85 124-187 253-293 373s-216 230-316 314c-51 45-99 82-142 109-22 16-44 28-62 39-22 10-41 18-58 25l-8-24z">
            <text:p/>
          </draw:path>
          <draw:path draw:style-name="gr1" draw:text-style-name="P1" draw:layer="layout" svg:width="3.257cm" svg:height="5.47cm" svg:x="7.084cm" svg:y="10.248cm" svg:viewBox="0 0 3258 5471" svg:d="m446 5460c20-111 35-235 35-363 0-86-6-171-22-253s-40-160-76-229c-33-67-80-128-139-176-27-24-61-46-98-64-36-16-76-30-118-41l-17-1-4-16c-4-12-7-26-7-40 0-11 3-22 4-33s7-20 13-31c9-21 22-41 38-63 32-37 73-77 119-120 43-40 87-82 125-127 18-22 36-42 51-67 14-21 25-43 33-66 38-104 49-223 52-344 5-126 0-255 8-381 32-509 129-1046 361-1538 117-247 266-485 457-701 193-217 426-416 712-585v-2h2c389-150 800-219 1220-219 20 0 42 1 63 1l-1 27v27c-20-1-42-1-62-1-411 0-816 66-1196 214v0c-279 165-508 360-697 572-187 214-335 446-448 689-231 487-326 1015-356 1520-8 125-6 254-8 380-4 127-15 250-55 359-10 26-23 53-39 78s-36 50-55 73c-40 46-86 89-131 130-42 40-83 80-112 116-12 16-25 34-32 51-4 7-7 14-8 22-3 7-4 14-4 19 0 3 0 6 0 9 43 11 81 24 116 41 40 19 77 43 110 70 63 51 115 118 153 194 37 73 64 155 80 242 15 86 22 176 22 264 0 131-14 261-36 374l-27-6zm-433-1182-6 25 25-9c-1-4-3-8-4-13-4-2-10-3-15-3zm1960-4015-14-24 11 25c1 0 1-1 3-1z">
            <text:p/>
          </draw:path>
          <draw:path draw:style-name="gr1" draw:text-style-name="P1" draw:layer="layout" svg:width="0.12cm" svg:height="0.252cm" svg:x="8.182cm" svg:y="14.322cm" svg:viewBox="0 0 121 253" svg:d="m0 240c48-74 63-164 101-240l11 4 9 6c-35 77-52 167-100 243l-11-7z">
            <text:p/>
          </draw:path>
          <draw:path draw:style-name="gr1" draw:text-style-name="P1" draw:layer="layout" svg:width="2.53cm" svg:height="4.612cm" svg:x="9.615cm" svg:y="7.438cm" svg:viewBox="0 0 2531 4613" svg:d="m0 4589c819-1541 1637-3095 2488-4589l23 12 20 11c-851 1495-1669 3047-2488 4590l-22-13z">
            <text:p/>
          </draw:path>
          <draw:path draw:style-name="gr1" draw:text-style-name="P1" draw:layer="layout" svg:width="0.094cm" svg:height="0.127cm" svg:x="12.155cm" svg:y="7.212cm" svg:viewBox="0 0 95 128" svg:d="m0 109c22-37 40-75 63-109l17 10 15 9c-23 36-40 72-62 109l-16-9z">
            <text:p/>
          </draw:path>
          <draw:path draw:style-name="gr1" draw:text-style-name="P1" draw:layer="layout" svg:width="0.1cm" svg:height="0.14cm" svg:x="13.304cm" svg:y="5.091cm" svg:viewBox="0 0 101 141" svg:d="m0 132c6-24 15-48 28-71 12-21 24-42 37-61l18 11 18 12c-13 20-27 38-36 58-11 20-19 38-25 60l-19-6z">
            <text:p/>
          </draw:path>
          <draw:path draw:style-name="gr1" draw:text-style-name="P1" draw:layer="layout" svg:width="0.151cm" svg:height="0.16cm" svg:x="13.451cm" svg:y="4.793cm" svg:viewBox="0 0 152 161" svg:d="m0 146c8-25 17-52 30-76 7-12 14-24 24-36s20-22 34-31l7-3h8c5 1 10 1 14 4 6 2 9 4 14 6 8 2 14 9 21 15l-14 19-14 21c-7-6-12-10-18-14v0c-7 4-11 8-15 14-7 10-12 19-17 27-12 23-20 47-27 69l-24-8zm83-121-5-7-2 23 7 3c0 0 0 0 2 0l4-10-4 10c1-3 4-4 6-7l-2-3 5-9 14-22-14 22-5 9-6-9 2-6 9-22-9 22z">
            <text:p/>
          </draw:path>
          <draw:path draw:style-name="gr1" draw:text-style-name="P1" draw:layer="layout" svg:width="0.192cm" svg:height="0.207cm" svg:x="13.644cm" svg:y="4.662cm" svg:viewBox="0 0 193 208" svg:d="m0 174c55-55 103-117 157-174l18 17 18 16c-55 58-103 120-159 175l-16-18z">
            <text:p/>
          </draw:path>
          <draw:path draw:style-name="gr1" draw:text-style-name="P1" draw:layer="layout" svg:width="0.293cm" svg:height="0.264cm" svg:x="14.322cm" svg:y="3.815cm" svg:viewBox="0 0 294 265" svg:d="m0 229c84-83 167-164 265-229l15 21 14 20c-95 64-177 144-258 224l-18-18z">
            <text:p/>
          </draw:path>
          <draw:path draw:style-name="gr1" draw:text-style-name="P1" draw:layer="layout" svg:width="0.129cm" svg:height="0.108cm" svg:x="14.3cm" svg:y="3.64cm" svg:viewBox="0 0 130 109" svg:d="m0 46c15-5 30-9 44-17 7-4 13-8 18-14s8-9 12-15l28 17 28 16c-7 13-16 21-24 29-9 8-19 17-29 22-20 11-43 19-65 25l-6-32z">
            <text:p/>
          </draw:path>
          <draw:path draw:style-name="gr1" draw:text-style-name="P1" draw:layer="layout" svg:width="0.213cm" svg:height="0.403cm" svg:x="14.198cm" svg:y="3.274cm" svg:viewBox="0 0 214 404" svg:d="m194 404c-30-14-59-31-82-52-25-22-46-47-62-73s-28-58-36-90c-8-30-14-62-14-95 0-31 4-64 12-94l24 6 22 6c-6 27-10 54-10 82s4 56 11 84c7 26 18 51 32 76 15 22 32 43 52 61 21 19 45 34 71 45l-10 22z">
            <text:p/>
          </draw:path>
          <draw:path draw:style-name="gr1" draw:text-style-name="P1" draw:layer="layout" svg:width="0.234cm" svg:height="0.162cm" svg:x="14.668cm" svg:y="3.34cm" svg:viewBox="0 0 235 163" svg:d="m0 113c34-14 73-27 108-45 33-18 62-39 85-68l22 18 20 16c-28 34-64 58-103 79-37 19-75 35-113 50l-11-25z">
            <text:p/>
          </draw:path>
          <draw:path draw:style-name="gr1" draw:text-style-name="P1" draw:layer="layout" svg:width="0.05cm" svg:height="0.053cm" svg:x="16.461cm" svg:y="3.666cm" svg:viewBox="0 0 51 54" svg:d="m30 54c-11-4-19-10-30-15l10-20 9-19c10 4 21 10 32 15l-10 19z">
            <text:p/>
          </draw:path>
          <draw:path draw:style-name="gr1" draw:text-style-name="P1" draw:layer="layout" svg:width="0.315cm" svg:height="0.642cm" svg:x="16.709cm" svg:y="3.365cm" svg:viewBox="0 0 316 643" svg:d="m0 597c36-15 69-37 101-63 30-29 59-61 84-98 25-34 45-73 59-113 14-37 22-77 22-116 0-32-7-62-16-91-13-28-31-55-54-79l16-18 18-19c31 30 53 63 65 97 14 34 21 73 21 110 0 44-8 88-24 134-16 44-38 85-66 125-26 39-58 75-92 105-36 31-73 55-113 72l-10-22z">
            <text:p/>
          </draw:path>
          <draw:path draw:style-name="gr1" draw:text-style-name="P1" draw:layer="layout" svg:width="0.442cm" svg:height="0.566cm" svg:x="16.485cm" svg:y="3.375cm" svg:viewBox="0 0 443 567" svg:d="m443 3c-2 59-11 124-31 187-17 63-44 126-77 181-18 28-38 54-59 77-24 24-47 45-73 61-26 18-55 33-86 42s-63 16-99 16h-18l3-29 1-27c4 0 8 1 14 1 29 0 56-4 83-13s49-20 71-34c22-15 45-33 64-55 18-20 36-43 51-68 32-51 56-109 73-167 17-59 26-120 29-175l28 1z">
            <text:p/>
          </draw:path>
          <draw:path draw:style-name="gr1" draw:text-style-name="P1" draw:layer="layout" svg:width="0.417cm" svg:height="0.478cm" svg:x="13.286cm" svg:y="3.964cm" svg:viewBox="0 0 418 479" svg:d="m51 0c8 46 22 95 40 143 17 50 40 98 66 141 15 21 31 42 47 58s35 33 53 44c19 14 40 22 60 31 22 5 46 9 72 9 8 0 17-1 25-1l1 26 3 25c-11 1-21 3-29 3-32 0-59-4-87-13-26-8-51-20-73-36-22-13-44-31-63-52s-35-41-50-65c-32-45-57-98-75-152-19-51-33-103-41-151l25-6z">
            <text:p/>
          </draw:path>
          <draw:path draw:style-name="gr1" draw:text-style-name="P1" draw:layer="layout" svg:width="0.195cm" svg:height="0.256cm" svg:x="13.69cm" svg:y="4.181cm" svg:viewBox="0 0 196 257" svg:d="m0 212c18-9 33-23 46-37 13-16 26-34 37-54 23-41 44-85 76-121l18 17 19 15c-29 34-47 76-70 114-13 21-27 43-42 61-16 19-37 36-61 50l-12-22z">
            <text:p/>
          </draw:path>
          <draw:path draw:style-name="gr1" draw:text-style-name="P1" draw:layer="layout" svg:width="0.315cm" svg:height="0.308cm" svg:x="14.338cm" svg:y="3.857cm" svg:viewBox="0 0 316 309" svg:d="m0 268c29-13 55-29 80-50s48-41 69-66c47-50 90-105 135-152l15 15 17 15c-46 47-87 102-134 152-23 26-48 51-76 72s-56 40-89 55l-9-22z">
            <text:p/>
          </draw:path>
          <draw:path draw:style-name="gr1" draw:text-style-name="P1" draw:layer="layout" svg:width="0.141cm" svg:height="0.154cm" svg:x="13.851cm" svg:y="4.061cm" svg:viewBox="0 0 142 155" svg:d="m0 117c19-16 40-34 57-54 17-19 31-41 40-63l23 8 22 9c-11 29-29 53-48 77-20 22-42 43-64 61l-15-18z">
            <text:p/>
          </draw:path>
          <draw:path draw:style-name="gr1" draw:text-style-name="P1" draw:layer="layout" svg:width="0.21cm" svg:height="0.234cm" svg:x="13.679cm" svg:y="3.978cm" svg:viewBox="0 0 211 235" svg:d="m172 54c-24 4-56 8-82 19-4 2-11 6-14 7-6 3-8 7-11 10s-6 7-7 11c-1 2-3 4-3 8 2 4 4 7 6 11 2 3 7 7 11 10 11 8 23 11 37 16 18 4 36 9 52 17 9 4 18 9 25 16 10 7 18 14 25 25l-23 15-22 16c-5-6-7-10-13-13-4-4-8-7-15-10-14-6-29-9-44-15-20-5-39-12-53-22-9-7-18-14-23-22-7-10-14-21-17-32l-1-5v-6c1-12 4-22 7-30 5-10 10-18 16-26 6-7 14-14 23-18 6-6 15-10 23-14 29-11 66-16 92-22l6 26zm-113 89c0-2 1-3 1-6-1-1-1-4-1-4l-26 8z">
            <text:p/>
          </draw:path>
          <draw:path draw:style-name="gr1" draw:text-style-name="P1" draw:layer="layout" svg:width="0.189cm" svg:height="0.192cm" svg:x="14.171cm" svg:y="4.141cm" svg:viewBox="0 0 190 193" svg:d="m0 168c41-63 113-102 150-168l21 11 19 12c-37 67-109 105-149 170l-20-12z">
            <text:p/>
          </draw:path>
          <draw:path draw:style-name="gr1" draw:text-style-name="P1" draw:layer="layout" svg:width="0.057cm" svg:height="0.047cm" svg:x="12.524cm" svg:y="6.949cm" svg:viewBox="0 0 58 48" svg:d="m11 0c15 10 32 19 47 32l-6 8-5 8c-15-12-30-22-47-31l6-9z">
            <text:p/>
          </draw:path>
          <draw:path draw:style-name="gr1" draw:text-style-name="P1" draw:layer="layout" svg:width="1.09cm" svg:height="0.351cm" svg:x="12.835cm" svg:y="11.414cm" svg:viewBox="0 0 1091 352" svg:d="m6 0c371 65 725 217 1085 323l-4 14-4 15c-359-108-712-258-1083-323l3-14z">
            <text:p/>
          </draw:path>
          <draw:path draw:style-name="gr1" draw:text-style-name="P1" draw:layer="layout" svg:width="1.079cm" svg:height="0.322cm" svg:x="12.995cm" svg:y="11.65cm" svg:viewBox="0 0 1080 323" svg:d="m6 0c358 91 706 224 1074 295l-3 14-2 14c-370-73-718-204-1075-297l1-14z">
            <text:p/>
          </draw:path>
          <draw:path draw:style-name="gr1" draw:text-style-name="P1" draw:layer="layout" svg:width="1.225cm" svg:height="4.812cm" svg:x="12.382cm" svg:y="11.656cm" svg:viewBox="0 0 1226 4813" svg:d="m0 4796c268-746 832-1366 1086-2122v0c59-261 91-531 91-799 0-262-31-524-98-775s-171-494-316-718l-3-1v-6c-34-127-137-233-170-364l24-5 25-6c33 128 132 235 167 362 147 227 251 470 320 725s100 522 100 788c0 272-33 547-93 811v2 1c-254 758-818 1376-1087 2124l-23-9zm1086-2122-23-8c0 1 0 1 0 1zm-282-2318-20 13 23-6c0-1 0-2-1-2 0-3-2-5-2-5z">
            <text:p/>
          </draw:path>
          <draw:path draw:style-name="gr1" draw:text-style-name="P1" draw:layer="layout" svg:width="0.09cm" svg:height="0.093cm" svg:x="12.922cm" svg:y="11.589cm" svg:viewBox="0 0 91 94" svg:d="m61 94c-13-10-39-37-61-51l14-22 12-21c24 15 51 44 65 52l-17 21z">
            <text:p/>
          </draw:path>
          <draw:path draw:style-name="gr1" draw:text-style-name="P1" draw:layer="layout" svg:width="0.039cm" svg:height="0.054cm" svg:x="12.901cm" svg:y="11.586cm" svg:viewBox="0 0 40 55" svg:d="m40 48c-11 4-22 6-34 7l-2-25-4-24c10-2 18-3 28-6l6 23z">
            <text:p/>
          </draw:path>
          <draw:path draw:style-name="gr1" draw:text-style-name="P1" draw:layer="layout" svg:width="0.136cm" svg:height="0.183cm" svg:x="12.818cm" svg:y="11.426cm" svg:viewBox="0 0 137 184" svg:d="m97 184c0-7-2-14-2-21-3-7-7-14-8-20-8-13-19-27-30-38-11-14-24-29-35-44-5-7-10-17-14-25-4-10-7-19-8-30l19-3 20-3c1 8 2 14 7 21 1 7 5 12 9 19 8 14 21 26 32 39 12 13 25 29 33 45 4 8 8 18 11 28 4 9 6 20 6 32h-20z">
            <text:p/>
          </draw:path>
          <draw:path draw:style-name="gr1" draw:text-style-name="P1" draw:layer="layout" svg:width="0.105cm" svg:height="0.079cm" svg:x="12.748cm" svg:y="11.369cm" svg:viewBox="0 0 106 80" svg:d="m74 80c-22-15-51-21-74-36l17-21 15-23c22 17 52 22 74 39l-16 20z">
            <text:p/>
          </draw:path>
          <draw:path draw:style-name="gr1" draw:text-style-name="P1" draw:layer="layout" svg:width="1.027cm" svg:height="0.653cm" svg:x="11.621cm" svg:y="10.561cm" svg:viewBox="0 0 1028 654" svg:d="m1000 654c-146-124-302-251-469-360-165-108-342-199-531-253l6-20 5-21c193 55 374 148 544 258s325 237 473 363l-14 16z">
            <text:p/>
          </draw:path>
          <draw:polygon draw:style-name="gr1" draw:text-style-name="P1" draw:layer="layout" svg:width="0.057cm" svg:height="0.045cm" svg:x="8.856cm" svg:y="16.251cm" svg:viewBox="0 0 58 46" draw:points="58,15 47,46 23,39 0,30 10,0 34,8">
            <text:p/>
          </draw:polygon>
          <draw:path draw:style-name="gr1" draw:text-style-name="P1" draw:layer="layout" svg:width="0.28cm" svg:height="0.42cm" svg:x="6.847cm" svg:y="20.869cm" svg:viewBox="0 0 281 421" svg:d="m269 181c8 25 12 49 12 72 0 23-4 46-12 66-7 20-19 38-32 54-14 15-30 26-51 34-19 8-38 14-62 14-15 0-32-3-48-7s-33-11-51-21l-4-3-4-6c-6-10-9-20-14-28l-3-7v-4c1-12 1-25 1-37v-82c0-26 0-51 5-76 2-26 8-51 16-73 4-9 11-20 18-30s15-18 25-25 21-12 34-16c11-5 25-6 42-6 18 0 41 3 66 10l-7 22-6 22c-20-6-38-8-53-8-11 0-21 1-29 4s-15 5-21 9c-7 4-11 9-17 16s-8 13-11 20c-6 18-11 39-13 60-2 22-3 46-3 71 0 28 1 57 1 82 0 11-1 25-1 34 3 6 4 10 7 14 12 6 23 10 34 14s25 4 36 4c17 0 32-1 44-8s25-14 36-25c10-10 18-24 22-39 6-14 10-32 10-49s-4-38-11-58l23-7zm-200 165-11 21 21-12c-1-3-3-5-4-6-3 0-4-1-6-3zm-4-16-19 9 22 2c0-2 0-4 0-6-1-1-1-3-3-5z">
            <text:p/>
          </draw:path>
          <draw:path draw:style-name="gr1" draw:text-style-name="P1" draw:layer="layout" svg:width="0.228cm" svg:height="0.367cm" svg:x="6.569cm" svg:y="20.805cm" svg:viewBox="0 0 229 368" svg:d="m214 0c7 48 15 99 15 150 0 36-3 72-15 105-4 17-13 33-22 49-10 16-22 31-36 44l-3 4-4 1c-23 10-48 15-73 15-14 0-26-1-39-4s-25-8-37-15l11-18 10-19c8 4 16 8 26 9s19 3 29 3c18 0 36-3 52-9 11-10 20-22 26-34 9-12 16-26 20-41 7-28 12-58 12-90 0-48-8-98-16-143l23-4zm-67 314 15 16-9-20c-1 0-2 2-4 2 0 0-1 1-2 2z">
            <text:p/>
          </draw:path>
          <draw:path draw:style-name="gr1" draw:text-style-name="P1" draw:layer="layout" svg:width="0.123cm" svg:height="0.256cm" svg:x="6.556cm" svg:y="20.74cm" svg:viewBox="0 0 124 257" svg:d="m112 51c-11-3-20-4-32-4-4 0-10 1-15 1-3 2-6 3-8 4-5 11-6 21-9 32-1 14-2 31-2 44 0 32 4 62 4 94 0 11-2 24-3 35l-22-2-24-1c0-11 0-22 0-32 0-32-1-62-1-94 0-16 1-33 3-49 3-18 7-35 14-51l1-7 7-4c9-6 18-10 27-13s20-4 28-4c15 0 29 3 44 7l-7 22zm-67 28c1-2 4-3 7-5 0-2 1-5 2-8l-22-8z">
            <text:p/>
          </draw:path>
          <draw:path draw:style-name="gr1" draw:text-style-name="P1" draw:layer="layout" svg:width="0.109cm" svg:height="0.078cm" svg:x="7.073cm" svg:y="18.36cm" svg:viewBox="0 0 110 79" svg:d="m88 79c-12-4-26-9-40-11-8-3-16-7-23-10-10-4-18-10-25-17l18-20 18-21c3 3 8 6 12 8s11 4 17 6c15 5 32 8 45 15l-12 25z">
            <text:p/>
          </draw:path>
          <draw:path draw:style-name="gr1" draw:text-style-name="P1" draw:layer="layout" svg:width="0.093cm" svg:height="0.086cm" svg:x="6.809cm" svg:y="18.206cm" svg:viewBox="0 0 94 87" svg:d="m66 87c-26-18-52-39-66-51l17-18 16-18c13 12 37 30 61 47l-15 19z">
            <text:p/>
          </draw:path>
          <draw:path draw:style-name="gr1" draw:text-style-name="P1" draw:layer="layout" svg:width="0.222cm" svg:height="0.261cm" svg:x="6.291cm" svg:y="18.073cm" svg:viewBox="0 0 223 262" svg:d="m0 224c23-12 43-25 61-42 19-15 34-33 48-52 30-39 52-86 74-130l20 8 20 10c-23 48-48 97-80 138-15 21-33 41-53 59-22 18-46 33-72 47l-8-21z">
            <text:p/>
          </draw:path>
          <draw:path draw:style-name="gr1" draw:text-style-name="P1" draw:layer="layout" svg:width="0.113cm" svg:height="0.082cm" svg:x="6.478cm" svg:y="18.006cm" svg:viewBox="0 0 114 83" svg:d="m0 68c3-5 4-14 6-22 1-6 2-13 5-17 0-4 1-6 3-8 1-4 4-6 5-9l6-5h7 1c15 0 32-7 48-7 6 0 11 0 17 1s11 6 16 10l-11 14-9 12c-3-1-4-3-7-4h-6c-12 0-26 6-38 7 0 1 0 1 0 1-3 3-3 7-4 11-2 11-5 23-7 31l-17-8zm11-41-15-5 15 5 6 3v4h1c3 0 4 0 8 0l-8-4 8 4c0-1 2-1 2-1 0-1 0-3 1-4 0 0 0-2 2-2l-13-9v-2-16 16 2l-1-2v7l-3-1-15-8 15 8 3 1v7z">
            <text:p/>
          </draw:path>
          <draw:path draw:style-name="gr1" draw:text-style-name="P1" draw:layer="layout" svg:width="0.137cm" svg:height="0.118cm" svg:x="6.579cm" svg:y="18.005cm" svg:viewBox="0 0 138 119" svg:d="m6 0c16 1 30 7 44 12 11 6 22 14 33 22 19 14 36 29 55 42l-12 21-14 22c-21-13-39-29-60-44-8-7-16-13-24-16-9-5-17-8-28-8l3-25z">
            <text:p/>
          </draw:path>
          <draw:path draw:style-name="gr1" draw:text-style-name="P1" draw:layer="layout" svg:width="0.094cm" svg:height="0.091cm" svg:x="6.619cm" svg:y="17.849cm" svg:viewBox="0 0 95 92" svg:d="m0 40c10-3 19-8 28-15s16-17 24-25l21 17 22 17c-11 13-22 24-34 34-14 11-29 19-46 24l-8-26z">
            <text:p/>
          </draw:path>
          <draw:path draw:style-name="gr1" draw:text-style-name="P1" draw:layer="layout" svg:width="0.569cm" svg:height="0.817cm" svg:x="6.761cm" svg:y="16.821cm" svg:viewBox="0 0 570 818" svg:d="m0 799c134-291 338-549 532-799l18 14 20 14c-192 248-395 503-527 790l-22-9z">
            <text:p/>
          </draw:path>
          <draw:path draw:style-name="gr1" draw:text-style-name="P1" draw:layer="layout" svg:width="0.057cm" svg:height="0.057cm" svg:x="6.637cm" svg:y="25.158cm" svg:viewBox="0 0 58 58" svg:d="m0 10c15-3 30-7 46-10l6 23 6 24c-15 4-32 7-47 11l-5-24z">
            <text:p/>
          </draw:path>
          <draw:path draw:style-name="gr1" draw:text-style-name="P1" draw:layer="layout" svg:width="0.639cm" svg:height="4.167cm" svg:x="6.64cm" svg:y="21.007cm" svg:viewBox="0 0 640 4168" svg:d="m41 4168c-2-267-41-570-41-857 0-46 1-93 4-140 15-291 61-578 97-881 92-763 230-1517 478-2261l3-4 4-4c2-2 4-4 6-7 1-4 3-8 4-14l22 4 22 2c-1 11-3 20-7 27-3 6-7 13-11 17-247 738-383 1487-474 2246-38 301-83 588-98 879-3 44-3 91-3 136 0 287 37 590 41 856h-23zm558-4121-20-9 15 17c1 0 3-2 4-4 0-2 1-4 1-4z">
            <text:p/>
          </draw:path>
          <draw:path draw:style-name="gr1" draw:text-style-name="P1" draw:layer="layout" svg:width="0.064cm" svg:height="0.082cm" svg:x="6.782cm" svg:y="24.671cm" svg:viewBox="0 0 65 83" svg:d="m46 83c-13-10-23-22-31-35-4-7-7-15-9-23-3-7-5-15-6-22l15-3h17c0 6 1 11 2 17 3 5 6 11 7 16 7 10 16 18 24 26l-10 13z">
            <text:p/>
          </draw:path>
          <draw:path draw:style-name="gr1" draw:text-style-name="P1" draw:layer="layout" svg:width="0.108cm" svg:height="0.449cm" svg:x="6.812cm" svg:y="24.298cm" svg:viewBox="0 0 109 450" svg:d="m0 439c30-141 43-293 55-439l28 1 26 3c-15 149-26 302-58 446l-26-6z">
            <text:p/>
          </draw:path>
          <draw:path draw:style-name="gr1" draw:text-style-name="P1" draw:layer="layout" svg:width="0.086cm" svg:height="0.267cm" svg:x="6.822cm" svg:y="24.044cm" svg:viewBox="0 0 87 268" svg:d="m58 268c-8-11-15-22-19-33s-7-23-9-34c-4-22-4-45-4-67 0-21 0-42-4-61-1-10-4-18-7-26s-8-17-15-24l15-11 14-12c10 11 15 22 21 32s8 23 9 34c4 22 4 44 4 68 2 21 0 41 3 61 2 9 4 17 8 26s7 16 13 25l-14 9z">
            <text:p/>
          </draw:path>
          <draw:path draw:style-name="gr1" draw:text-style-name="P1" draw:layer="layout" svg:width="0.091cm" svg:height="0.272cm" svg:x="6.885cm" svg:y="24.048cm" svg:viewBox="0 0 92 273" svg:d="m0 232c1 0 3-2 3-2 8-13 16-24 20-38 6-17 11-33 14-50 7-37 9-74 9-112v-29l23-1h22c0 10 1 19 1 30 0 39-2 80-9 120-4 20-10 39-17 58s-16 36-29 53l-3 5-5 2c-4 1-8 4-11 5l-8-22zm1-25c-3 2-5 3-8 4 0 2 0 3-2 3l18 14z">
            <text:p/>
          </draw:path>
          <draw:path draw:style-name="gr1" draw:text-style-name="P1" draw:layer="layout" svg:width="0.138cm" svg:height="0.474cm" svg:x="6.83cm" svg:y="23.579cm" svg:viewBox="0 0 139 475" svg:d="m108 475c-51-154-96-308-108-472l15-2 15-1c13 163 57 313 109 464l-15 5z">
            <text:p/>
          </draw:path>
          <draw:path draw:style-name="gr1" draw:text-style-name="P1" draw:layer="layout" svg:width="0.144cm" svg:height="0.552cm" svg:x="6.945cm" svg:y="23.512cm" svg:viewBox="0 0 145 553" svg:d="m0 522c3-3 6-5 10-6 49-170 96-342 98-516h18 19c-2 181-50 357-102 534l-3 7-6 4c-6 1-11 6-16 8l-8-16zm5-25c-3 1-5 1-5 4-2 1-2 4-3 6l18 6z">
            <text:p/>
          </draw:path>
          <draw:path draw:style-name="gr1" draw:text-style-name="P1" draw:layer="layout" svg:width="0.145cm" svg:height="0.501cm" svg:x="6.938cm" svg:y="23.016cm" svg:viewBox="0 0 146 502" svg:d="m120 502c-21-36-37-74-48-116-13-40-22-82-29-125-14-84-22-171-43-254l17-3 15-4c18 83 27 171 42 255 7 42 16 83 25 123 13 37 27 76 47 109l-14 8z">
            <text:p/>
          </draw:path>
          <draw:path draw:style-name="gr1" draw:text-style-name="P1" draw:layer="layout" svg:width="0.227cm" svg:height="0.588cm" svg:x="7.052cm" svg:y="22.927cm" svg:viewBox="0 0 228 589" svg:d="m0 580c51-195 149-384 190-580l18 4 20 4c-42 196-141 385-191 581l-19-4z">
            <text:p/>
          </draw:path>
          <draw:path draw:style-name="gr1" draw:text-style-name="P1" draw:layer="layout" svg:width="0.232cm" svg:height="0.882cm" svg:x="7.031cm" svg:y="22.064cm" svg:viewBox="0 0 233 883" svg:d="m226 883-14-3-8-2-3-10c-81-275-110-585-201-857l15-5 15-6c91 269 119 577 199 850l4 1-1 7v2h-2l-1 7zm-8-20-4 17 13-4 2-2c-2-3-3-7-3-8z">
            <text:p/>
          </draw:path>
          <draw:path draw:style-name="gr1" draw:text-style-name="P1" draw:layer="layout" svg:width="0.287cm" svg:height="0.766cm" svg:x="7.244cm" svg:y="22.171cm" svg:viewBox="0 0 288 767" svg:d="m0 753c101-248 143-510 254-753l16 8 18 9c-110 241-153 503-254 750l-17-7z">
            <text:p/>
          </draw:path>
          <draw:path draw:style-name="gr1" draw:text-style-name="P1" draw:layer="layout" svg:width="0.127cm" svg:height="0.287cm" svg:x="7.393cm" svg:y="21.912cm" svg:viewBox="0 0 128 288" svg:d="m116 288c-6-1-8-2-13-4-2-1-5-1-8-1-7-3-12-4-18-7l-8-4-3-8c-29-80-32-167-66-246l21-8 20-10c33 76 38 159 64 237 1 0 3 2 3 2 2 1 5 2 8 2 4 0 8 2 12 3l-7 22zm-20-5-6 22 6-22 4-11 3-2c0-1 0-4 0-5l-3 7 3-7c-2-2-3-3-3-6-4-1-6-1-8-2l-10 20 18-5z">
            <text:p/>
          </draw:path>
          <draw:path draw:style-name="gr1" draw:text-style-name="P1" draw:layer="layout" svg:width="0.185cm" svg:height="0.754cm" svg:x="7.24cm" svg:y="21.565cm" svg:viewBox="0 0 186 755" svg:d="m161 366c-33-49-52-102-69-158-15-52-30-107-52-157-3-1-6-4-8-5-2 17-3 35-3 55 0 215 105 430 113 654h-15-15c-9-222-112-439-112-654 0-28 3-55 6-82l2-19 18 8c4 2 11 6 17 10 4 3 11 7 18 11l2 3 3 2c24 54 37 109 54 166 17 53 33 104 66 149l-12 8zm-135-309c0 2 1 3 1 3 1 0 4 1 6 3l6-11zm-26 0c3 0 3 1 6 3 0-5 1-10 1-16l-7 13 7-13c0-2 1-4 1-7l-13-2-7 13c4 2 7 5 12 9z">
            <text:p/>
          </draw:path>
          <draw:path draw:style-name="gr1" draw:text-style-name="P1" draw:layer="layout" svg:width="0.127cm" svg:height="0.634cm" svg:x="7.303cm" svg:y="21.287cm" svg:viewBox="0 0 128 635" svg:d="m94 633c1-18 1-36 1-53 0-191-65-388-95-574l17-2 15-4c31 188 96 386 96 580 0 19 0 37-2 55h-16z">
            <text:p/>
          </draw:path>
          <draw:path draw:style-name="gr1" draw:text-style-name="P1" draw:layer="layout" svg:width="0.483cm" svg:height="0.995cm" svg:x="7.498cm" svg:y="21.189cm" svg:viewBox="0 0 484 996" svg:d="m0 982c135-332 295-659 452-982l16 8 16 7c-156 322-316 651-450 981l-17-7z">
            <text:p/>
          </draw:path>
          <draw:path draw:style-name="gr1" draw:text-style-name="P1" draw:layer="layout" svg:width="0.192cm" svg:height="0.671cm" svg:x="7.78cm" svg:y="20.538cm" svg:viewBox="0 0 193 672" svg:d="m178 672c-4-1-11-6-15-8l-7-4-2-7c-28-221-88-435-154-643l14-6 15-4c65 208 127 421 154 640 5 2 7 4 10 6l-8 14zm-7-23-8 13 15-1c0-2-2-6-2-9-1-1-2-1-5-3z">
            <text:p/>
          </draw:path>
          <draw:path draw:style-name="gr1" draw:text-style-name="P1" draw:layer="layout" svg:width="0.234cm" svg:height="0.418cm" svg:x="7.953cm" svg:y="20.791cm" svg:viewBox="0 0 235 419" svg:d="m0 393c52-51 99-112 135-179 17-33 32-68 42-102 11-37 17-73 20-112l20 1 18 2c-3 41-10 80-23 118-11 39-26 75-44 111-37 70-87 134-142 187l-14-12z">
            <text:p/>
          </draw:path>
          <draw:path draw:style-name="gr1" draw:text-style-name="P1" draw:layer="layout" svg:width="0.065cm" svg:height="0.28cm" svg:x="6.814cm" svg:y="24.741cm" svg:viewBox="0 0 66 281" svg:d="m47 0c3 63 19 128 19 192 0 29-3 59-14 89l-20-8-24-7c9-25 13-49 13-74 0-64-18-127-21-189l23-2z">
            <text:p/>
          </draw:path>
          <draw:path draw:style-name="gr1" draw:text-style-name="P1" draw:layer="layout" svg:width="0.056cm" svg:height="0.046cm" svg:x="6.769cm" svg:y="25.147cm" svg:viewBox="0 0 57 47" svg:d="m57 15c-5 11-6 22-10 32l-24-8-23-7c3-11 7-21 11-32l23 8z">
            <text:p/>
          </draw:path>
          <draw:path draw:style-name="gr1" draw:text-style-name="P1" draw:layer="layout" svg:width="0.662cm" svg:height="0.254cm" svg:x="7.695cm" svg:y="25.808cm" svg:viewBox="0 0 663 255" svg:d="m18 0c214 68 419 172 645 195l-2 30-3 30c-232-20-440-127-658-196l10-29z">
            <text:p/>
          </draw:path>
          <draw:path draw:style-name="gr1" draw:text-style-name="P1" draw:layer="layout" svg:width="0.354cm" svg:height="0.217cm" svg:x="9.699cm" svg:y="25.752cm" svg:viewBox="0 0 355 218" svg:d="m0 177c54-32 113-56 171-83 55-25 108-54 152-94l15 18 17 18c-46 43-104 74-163 102-57 26-115 51-169 80l-12-21z">
            <text:p/>
          </draw:path>
          <draw:path draw:style-name="gr1" draw:text-style-name="P1" draw:layer="layout" svg:width="0.051cm" svg:height="0.046cm" svg:x="9.993cm" svg:y="25.739cm" svg:viewBox="0 0 52 47" svg:d="m37 47c-11-6-23-11-37-15l7-15 4-17c15 6 29 11 41 17l-8 15z">
            <text:p/>
          </draw:path>
          <draw:path draw:style-name="gr1" draw:text-style-name="P1" draw:layer="layout" svg:width="0.14cm" svg:height="0.104cm" svg:x="10.021cm" svg:y="25.69cm" svg:viewBox="0 0 141 105" svg:d="m0 55c34-23 79-37 116-55l12 28 13 27c-35 17-75 26-107 50l-17-25z">
            <text:p/>
          </draw:path>
          <draw:path draw:style-name="gr1" draw:text-style-name="P1" draw:layer="layout" svg:width="0.127cm" svg:height="0.118cm" svg:x="10.125cm" svg:y="25.612cm" svg:viewBox="0 0 128 119" svg:d="m0 94c11-19 28-39 46-54 16-15 35-29 52-40l15 21 15 23c-16 10-33 22-48 35-14 12-25 24-32 40l-25-13z">
            <text:p/>
          </draw:path>
          <draw:path draw:style-name="gr1" draw:text-style-name="P1" draw:layer="layout" svg:width="0.109cm" svg:height="0.109cm" svg:x="10.223cm" svg:y="25.543cm" svg:viewBox="0 0 110 110" svg:d="m0 72c14-11 28-22 39-33s20-25 27-39l22 11 22 11c-9 18-20 35-36 50-13 15-30 27-45 38l-14-20z">
            <text:p/>
          </draw:path>
          <draw:path draw:style-name="gr1" draw:text-style-name="P1" draw:layer="layout" svg:width="0.12cm" svg:height="0.047cm" svg:x="10.201cm" svg:y="25.518cm" svg:viewBox="0 0 121 48" svg:d="m99 48c-5-4-12-8-20-9s-18-6-27-6c-6 0-13 1-20 3s-11 3-18 5l-7-15-7-15c8-4 17-5 25-7 8-3 18-4 27-4 11 0 25 3 36 6 13 4 24 9 33 16l-11 14z">
            <text:p/>
          </draw:path>
          <draw:path draw:style-name="gr1" draw:text-style-name="P1" draw:layer="layout" svg:width="0.087cm" svg:height="0.089cm" svg:x="10.299cm" svg:y="25.49cm" svg:viewBox="0 0 88 90" svg:d="m0 39c12-6 23-14 34-21 7-4 14-8 23-11 9-4 19-6 30-7l1 29v29c-4 0-8 0-12 1s-10 4-13 7c-13 9-24 17-40 24l-11-27z">
            <text:p/>
          </draw:path>
          <draw:path draw:style-name="gr1" draw:text-style-name="P1" draw:layer="layout" svg:width="0.236cm" svg:height="0.246cm" svg:x="10.368cm" svg:y="25.285cm" svg:viewBox="0 0 237 247" svg:d="m0 222c59-83 130-157 208-222l14 18 15 18c-74 62-143 134-200 211l-18-12z">
            <text:p/>
          </draw:path>
          <draw:path draw:style-name="gr1" draw:text-style-name="P1" draw:layer="layout" svg:width="0.493cm" svg:height="0.803cm" svg:x="10.571cm" svg:y="24.512cm" svg:viewBox="0 0 494 804" svg:d="m0 777c175-244 315-512 452-777l21 10 21 11c-138 267-279 536-455 783l-20-13z">
            <text:p/>
          </draw:path>
          <draw:path draw:style-name="gr1" draw:text-style-name="P1" draw:layer="layout" svg:width="0.37cm" svg:height="2.891cm" svg:x="11.019cm" svg:y="21.641cm" svg:viewBox="0 0 371 2892" svg:d="m0 2871c193-454 259-930 283-1413 25-484 8-978 37-1458h25l26 1c-28 483-11 976-36 1460-25 490-91 972-287 1431l-23-11z">
            <text:p/>
          </draw:path>
          <draw:path draw:style-name="gr1" draw:text-style-name="P1" draw:layer="layout" svg:width="0.075cm" svg:height="0.383cm" svg:x="11.338cm" svg:y="21.26cm" svg:viewBox="0 0 76 384" svg:d="m4 384c-3-28-4-54-4-83 0-101 18-202 30-301l22 3 24 4c-14 95-32 194-32 294 0 26 2 52 4 78l-22 2z">
            <text:p/>
          </draw:path>
          <draw:path draw:style-name="gr1" draw:text-style-name="P1" draw:layer="layout" svg:width="0.925cm" svg:height="3.713cm" svg:x="10.726cm" svg:y="17.556cm" svg:viewBox="0 0 926 3714" svg:d="m640 3714c-7-20-10-41-10-60 0-22 5-43 11-62 9-21 20-38 32-56 25-33 55-63 87-93 29-29 59-56 80-87 11-13 19-27 25-42s8-27 8-43-3-31-9-49c-9-18-21-37-36-57-152-66-278-152-384-252-106-102-192-220-258-348-66-127-112-265-142-410s-44-294-44-445c0-363 79-736 201-1053l3-4 3-3c37-46 66-97 91-151s45-110 66-166c21-58 43-118 69-173 26-58 58-110 99-160l20 17 20 16c-38 46-67 95-92 149-26 54-47 111-68 168s-42 116-69 172-55 110-95 158c-120 311-197 675-197 1030 0 147 14 295 43 436 29 139 74 273 138 396s145 236 248 333c102 98 226 181 374 245l5 2 5 5c22 27 37 51 46 74 11 25 16 48 16 70s-5 43-13 63-18 37-32 53c-23 32-53 62-85 93-30 27-59 56-81 87-10 12-18 29-25 43s-9 29-9 44 3 29 9 44l-25 8zm159-546c1 1 2 4 4 5 2 0 2 0 5 2l11-24zm-593-2468-25-10 21 17c0 0 1 0 1-2 2-1 2-4 3-5z">
            <text:p/>
          </draw:path>
          <draw:path draw:style-name="gr1" draw:text-style-name="P1" draw:layer="layout" svg:width="0.565cm" svg:height="0.634cm" svg:x="11.254cm" svg:y="16.948cm" svg:viewBox="0 0 566 635" svg:d="m0 615c48-121 120-252 212-364 47-56 98-109 155-152 55-42 117-76 182-99l8 23 9 25c-61 21-116 53-169 91-54 42-102 91-145 144-89 107-157 234-205 352l-24-10z">
            <text:p/>
          </draw:path>
          <draw:path draw:style-name="gr1" draw:text-style-name="P1" draw:layer="layout" svg:width="0.337cm" svg:height="0.104cm" svg:x="11.789cm" svg:y="16.9cm" svg:viewBox="0 0 338 105" svg:d="m0 58c3-4 7-10 8-14l4-4 3-3c21-14 42-23 64-29s44-8 66-8c34 0 69 6 102 17 33 12 65 27 91 45l-14 21-14 22c-23-15-51-28-80-37-26-10-56-16-85-16-18 0-36 3-53 7-15 4-27 11-42 20-2 1-4 5-6 9l-22-16zm30 1-20-14 14 21c1 0 2-1 4-1 1-3 1-4 2-6z">
            <text:p/>
          </draw:path>
          <draw:path draw:style-name="gr1" draw:text-style-name="P1" draw:layer="layout" svg:width="0.119cm" svg:height="0.552cm" svg:x="12.306cm" svg:y="16.534cm" svg:viewBox="0 0 120 553" svg:d="m19 516c9-10 17-19 25-29 6-8 11-18 15-28 9-19 10-38 10-60s-3-47-8-71c-9-26-17-51-25-77s-18-54-25-79c-7-27-11-55-11-81 0-16 1-32 4-45 4-16 10-31 18-46l22 12 22 13c-5 11-9 22-12 32-3 11-4 23-4 34 0 22 4 46 11 68 7 25 15 51 23 76 10 27 18 53 25 80 7 29 11 56 11 84s-4 54-14 80c-5 12-12 25-20 37s-20 25-32 37l-18-18z">
            <text:p/>
          </draw:path>
          <draw:path draw:style-name="gr1" draw:text-style-name="P1" draw:layer="layout" svg:width="1.239cm" svg:height="0.198cm" svg:x="12.417cm" svg:y="17.076cm" svg:viewBox="0 0 1240 199" svg:d="m0 7c37-4 77-7 116-7 29 0 58 1 84 6 266 46 768 45 995 107 8 3 15 6 22 11 4 3 8 8 12 11l8 8c2 2 2 3 3 3l-12 26-11 27c-7-3-13-7-18-13l-11-9c-2-3-4-6-6-7s-1-2-3-2c-224-62-724-59-989-106-23-3-48-5-74-5-36 0-75 4-108 6l-4-27z">
            <text:p/>
          </draw:path>
          <draw:path draw:style-name="gr1" draw:text-style-name="P1" draw:layer="layout" svg:width="1.727cm" svg:height="0.293cm" svg:x="12.479cm" svg:y="16.533cm" svg:viewBox="0 0 1728 294" svg:d="m1727 294c-582-22-1155-151-1727-250l4-22 4-22c570 98 1140 226 1720 248v24z">
            <text:p/>
          </draw:path>
          <draw:path draw:style-name="gr1" draw:text-style-name="P1" draw:layer="layout" svg:width="3.842cm" svg:height="6.364cm" svg:x="11.702cm" svg:y="10.449cm" svg:viewBox="0 0 3843 6365" svg:d="m2484 6344c2-5 6-12 7-16 3-4 4-10 6-14 4-10 5-18 8-26l3-10 9-4c11-6 27-8 43-10 8-1 17-1 25-3 497-754 952-1563 1171-2439 29-134 42-268 42-399 0-179-25-357-67-528-42-171-102-337-171-491-140-312-325-587-499-801-211-259-446-478-706-668-261-190-548-347-860-482-474-205-989-351-1495-406l3-22 1-25c512 57 1032 204 1509 410 316 136 606 295 869 487s501 415 715 676c175 217 363 497 505 811 71 158 132 326 175 500s66 354 66 539c0 135-12 271-41 409v1c-222 886-682 1701-1184 2460l-4 9-8 1c-11 4-25 4-40 7-7 1-14 1-21 3-1 5-1 11-4 16-3 4-4 11-6 17s-7 11-9 19l-21-10zm44-55-22-5 10 20c3-1 7-1 8-2 1-5 3-9 4-13zm44-41c-2 1-5 1-8 2-1 3-4 5-5 7l20 14z">
            <text:p/>
          </draw:path>
          <draw:path draw:style-name="gr1" draw:text-style-name="P1" draw:layer="layout" svg:width="1.213cm" svg:height="0.374cm" svg:x="12.633cm" svg:y="11.186cm" svg:viewBox="0 0 1214 375" svg:d="m3 0c416 28 807 258 1211 348l-4 15-3 12c-403-91-790-321-1207-349l1-14z">
            <text:p/>
          </draw:path>
          <draw:path draw:style-name="gr1" draw:text-style-name="P1" draw:layer="layout" svg:width="0.148cm" svg:height="0.181cm" svg:x="12.617cm" svg:y="11.193cm" svg:viewBox="0 0 149 182" svg:d="m37 0c4 15 11 29 20 41 9 13 19 27 30 38 23 27 47 53 62 87l-18 8-17 8c-15-30-35-54-57-77-11-14-23-28-32-43s-19-32-25-51l18-5z">
            <text:p/>
          </draw:path>
          <draw:path draw:style-name="gr1" draw:text-style-name="P1" draw:layer="layout" svg:width="0.098cm" svg:height="0.075cm" svg:x="6.491cm" svg:y="18.023cm" svg:viewBox="0 0 99 76" svg:d="m6 50c13 2 23 5 34 7 10-10 18-20 25-28 3-6 7-11 9-15 3-6 7-10 9-14l8 8 8 6c-2 3-5 7-8 11s-7 9-11 15c-8 11-19 25-32 35l-4 1-4-1c-12 0-23-3-40-7l3-10zm40-1c-2 0-2 0-3 0s-3 1-4 1l5 8z">
            <text:p/>
          </draw:path>
          <draw:path draw:style-name="gr1" draw:text-style-name="P1" draw:layer="layout" svg:width="0.072cm" svg:height="0.093cm" svg:x="10.142cm" svg:y="12.872cm" svg:viewBox="0 0 73 94" svg:d="m0 73c7-12 14-23 18-36 5-9 8-22 12-37l21 6 22 5c-5 17-8 32-15 44-4 13-10 24-18 39l-19-10z">
            <text:p/>
          </draw:path>
          <draw:path draw:style-name="gr1" draw:text-style-name="P1" draw:layer="layout" svg:width="0.078cm" svg:height="0.115cm" svg:x="9.221cm" svg:y="15.422cm" svg:viewBox="0 0 79 116" svg:d="m0 72c1 0 4-2 6-3 2-1 4-1 4-4 4-6 8-10 9-15 7-17 13-36 21-50l19 10 20 12c-7 12-11 29-18 46-4 9-10 18-17 26-3 5-8 8-12 12s-11 7-17 10l-8-22z">
            <text:p/>
          </draw:path>
          <draw:path draw:style-name="gr1" draw:text-style-name="P1" draw:layer="layout" svg:width="0.145cm" svg:height="0.114cm" svg:x="7.958cm" svg:y="16.431cm" svg:viewBox="0 0 146 115" svg:d="m14 0c26 7 52 15 74 28 14 8 25 16 35 29 9 11 18 24 23 41l-25 8-24 9c-5-10-9-17-14-24s-13-12-21-16c-18-13-40-18-62-24l7-26z">
            <text:p/>
          </draw:path>
          <draw:path draw:style-name="gr1" draw:text-style-name="P1" draw:layer="layout" svg:width="0.097cm" svg:height="0.047cm" svg:x="7.31cm" svg:y="17.761cm" svg:viewBox="0 0 98 48" svg:d="m3 0h14 53 28l-3 25-1 23c-8-1-15-1-24-1-18 0-37 1-53 1h-17l1-23z">
            <text:p/>
          </draw:path>
          <draw:path draw:style-name="gr1" draw:text-style-name="P1" draw:layer="layout" svg:width="0.056cm" svg:height="0.06cm" svg:x="7.903cm" svg:y="16.77cm" svg:viewBox="0 0 57 61" svg:d="m37 61c-9-3-16-9-23-13-4-4-10-8-14-12l17-18 16-18c3 3 6 6 11 10 3 1 7 4 13 7l-10 22z">
            <text:p/>
          </draw:path>
          <draw:path draw:style-name="gr1" draw:text-style-name="P1" draw:layer="layout" svg:width="0.325cm" svg:height="0.227cm" svg:x="11.537cm" svg:y="21cm" svg:viewBox="0 0 326 228" svg:d="m0 197c94-76 201-143 308-197l8 18 10 18c-105 52-209 119-301 192l-14-16z">
            <text:p/>
          </draw:path>
          <draw:path draw:style-name="gr1" draw:text-style-name="P1" draw:layer="layout" svg:width="0.305cm" svg:height="0.199cm" svg:x="11.658cm" svg:y="21.072cm" svg:viewBox="0 0 306 200" svg:d="m306 32c-44 31-98 56-150 81-24 14-48 26-69 42s-40 27-57 45l-15-12-15-14c19-19 40-36 65-53 23-15 48-29 73-41 50-25 102-50 146-80l11 15z">
            <text:p/>
          </draw:path>
          <draw:path draw:style-name="gr1" draw:text-style-name="P1" draw:layer="layout" svg:width="0.046cm" svg:height="0.057cm" svg:x="12.28cm" svg:y="21.334cm" svg:viewBox="0 0 47 58" svg:d="m0 11c6-3 11-7 17-11l15 25 15 23c-4 2-10 6-15 10l-15-24z">
            <text:p/>
          </draw:path>
          <draw:path draw:style-name="gr1" draw:text-style-name="P1" draw:layer="layout" svg:width="0.325cm" svg:height="0.249cm" svg:x="12.298cm" svg:y="21.115cm" svg:viewBox="0 0 326 250" svg:d="m0 237c12-33 33-59 57-82s51-43 78-60c58-34 120-62 174-95l8 12 9 13c-54 34-118 62-174 95-26 17-53 35-75 57-20 19-37 42-49 73l-14-6z">
            <text:p/>
          </draw:path>
          <draw:path draw:style-name="gr1" draw:text-style-name="P1" draw:layer="layout" svg:width="0.141cm" svg:height="0.054cm" svg:x="12.306cm" svg:y="21.326cm" svg:viewBox="0 0 142 55" svg:d="m0 8c19-4 37-5 58-5h39c13 0 24 0 37-3l4 25 4 23c-15 2-30 3-45 3h-39c-15 0-30 0-47 4l-5-22z">
            <text:p/>
          </draw:path>
          <draw:path draw:style-name="gr1" draw:text-style-name="P1" draw:layer="layout" svg:width="0.381cm" svg:height="0.238cm" svg:x="12.425cm" svg:y="21.112cm" svg:viewBox="0 0 382 239" svg:d="m0 239v-9c0-9 0-20 0-33v-8l7-4c26-24 54-42 85-57 31-13 62-26 96-38 30-13 60-25 91-39 27-12 55-29 77-51l14 15 12 15c-26 24-55 42-85 57-32 14-64 28-97 39-30 12-61 23-91 38-25 11-48 26-69 44 0 7-1 14-1 22v9h-20zm21-39-19-1 12 15c3-2 4-4 7-6 0-2 0-5 0-8z">
            <text:p/>
          </draw:path>
          <draw:path draw:style-name="gr1" draw:text-style-name="P1" draw:layer="layout" svg:width="0.198cm" svg:height="0.065cm" svg:x="12.442cm" svg:y="21.325cm" svg:viewBox="0 0 199 66" svg:d="m0 1c8 0 15-1 23-1 43 0 85 18 126 18 10 0 21-1 33-7l8 23 9 24c-17 5-33 8-50 8-41 0-83-16-126-16-6 0-11 0-16 1l-4-25z">
            <text:p/>
          </draw:path>
          <draw:path draw:style-name="gr1" draw:text-style-name="P1" draw:layer="layout" svg:width="0.378cm" svg:height="0.231cm" svg:x="12.617cm" svg:y="21.138cm" svg:viewBox="0 0 379 232" svg:d="m0 210c22-31 48-55 79-75s60-37 93-52c64-28 131-51 189-83l10 18 8 16c-58 32-127 54-190 85-32 13-62 29-90 47-26 19-49 40-69 66l-15-11z">
            <text:p/>
          </draw:path>
          <draw:path draw:style-name="gr1" draw:text-style-name="P1" draw:layer="layout" svg:width="0.272cm" svg:height="0.079cm" svg:x="12.632cm" svg:y="21.336cm" svg:viewBox="0 0 273 80" svg:d="m0 1c0-1 3-1 4-1 54 0 134 36 193 36 10 0 18-2 26-4 3-2 6-3 9-6 3-1 5-3 7-7l18 14 16 14c-4 5-8 11-15 15-6 4-12 8-19 11-13 4-27 7-42 7-59 0-139-34-193-34h-4v-23z">
            <text:p/>
          </draw:path>
          <draw:path draw:style-name="gr1" draw:text-style-name="P1" draw:layer="layout" svg:width="0.25cm" svg:height="0.213cm" svg:x="12.911cm" svg:y="21.09cm" svg:viewBox="0 0 251 214" svg:d="m0 188c86-57 148-134 235-188l8 14 8 14c-87 52-149 131-233 186l-8-13z">
            <text:p/>
          </draw:path>
          <draw:path draw:style-name="gr1" draw:text-style-name="P1" draw:layer="layout" svg:width="0.344cm" svg:height="0.21cm" svg:x="12.93cm" svg:y="21.141cm" svg:viewBox="0 0 345 211" svg:d="m345 29c-113 61-214 139-334 182l-5-15-6-15c117-44 217-120 330-181l8 15z">
            <text:p/>
          </draw:path>
          <draw:path draw:style-name="gr1" draw:text-style-name="P1" draw:layer="layout" svg:width="0.068cm" svg:height="0.134cm" svg:x="13.126cm" svg:y="21.343cm" svg:viewBox="0 0 69 135" svg:d="m18 135v-4-37c0-11 0-22-4-33-1-3-3-9-4-11s-7-9-10-11l18-20 16-19c9 7 14 15 18 22 6 8 9 17 11 25 6 15 6 30 6 47 0 14 0 25 0 37v3l-26 1z">
            <text:p/>
          </draw:path>
          <draw:path draw:style-name="gr1" draw:text-style-name="P1" draw:layer="layout" svg:width="0.094cm" svg:height="0.064cm" svg:x="13.055cm" svg:y="21.344cm" svg:viewBox="0 0 95 65" svg:d="m95 36c-14 4-27 8-40 12-5 2-9 4-15 7s-8 4-11 10l-14-14-15-12c7-7 14-14 22-17 6-5 14-7 21-10 12-5 25-6 37-12l8 18z">
            <text:p/>
          </draw:path>
          <draw:path draw:style-name="gr1" draw:text-style-name="P1" draw:layer="layout" svg:width="0.097cm" svg:height="0.083cm" svg:x="13.122cm" svg:y="21.285cm" svg:viewBox="0 0 98 84" svg:d="m0 69c6-11 10-19 15-28 8-7 15-13 24-19 13-11 31-18 51-22l4 22 4 21c-11 4-25 8-35 15-5 4-8 8-12 12s-7 10-10 14l-19-7z">
            <text:p/>
          </draw:path>
          <draw:path draw:style-name="gr1" draw:text-style-name="P1" draw:layer="layout" svg:width="0.981cm" svg:height="3.985cm" svg:x="12.64cm" svg:y="17.269cm" svg:viewBox="0 0 982 3986" svg:d="m662 3964c0-4 3-7 4-11l2-1v-2c7-9 13-18 22-24 8-5 15-10 23-14 7-4 14-6 21-11 2-2 7-4 11-9 22-38 36-75 47-109s15-64 15-93c0-28-4-54-12-78-9-25-18-47-32-69-28-44-68-84-112-122-91-78-203-147-277-228-68-73-126-157-174-247-47-90-86-185-116-286-59-198-84-412-84-622 0-250 36-491 94-691 59-205 176-478 328-732 76-127 160-249 248-356 91-106 187-197 283-259l15 21 14 20c-94 61-186 149-272 252-88 104-171 223-245 349-148 249-265 517-322 718-56 196-92 435-92 678 0 206 25 414 83 608 29 97 65 189 112 276s102 166 166 236c74 79 183 147 272 225 48 40 91 84 122 134 15 25 29 51 38 80s14 59 14 93c0 34-6 69-18 109-11 37-29 78-54 122v3l-2 2c-7 6-16 15-24 19-7 4-15 8-23 12-6 3-10 7-17 10-3 3-5 5-8 8 0 4-3 7-4 11l-24-12zm28 0-22-10 22 13v-2zm33-84v1c-1 2-1 3-3 5l22 11z">
            <text:p/>
          </draw:path>
          <draw:path draw:style-name="gr1" draw:text-style-name="P1" draw:layer="layout" svg:width="0.683cm" svg:height="0.156cm" svg:x="12.617cm" svg:y="17.195cm" svg:viewBox="0 0 684 157" svg:d="m14 0c218 54 449 41 670 99l-7 29-8 29c-219-58-451-47-669-99l7-29z">
            <text:p/>
          </draw:path>
          <draw:path draw:style-name="gr1" draw:text-style-name="P1" draw:layer="layout" svg:width="0.93cm" svg:height="0.134cm" svg:x="11.695cm" svg:y="17.12cm" svg:viewBox="0 0 931 135" svg:d="m3 0c248 17 513 99 764 99 54 0 106-4 159-13l2 17 3 20c-54 9-109 12-164 12-252 0-517-83-767-99l1-18z">
            <text:p/>
          </draw:path>
          <draw:path draw:style-name="gr1" draw:text-style-name="P1" draw:layer="layout" svg:width="0.22cm" svg:height="0.093cm" svg:x="12.417cm" svg:y="17.149cm" svg:viewBox="0 0 221 94" svg:d="m193 94c-12-8-26-15-41-21-14-5-31-10-47-11-35-8-72-10-105-16l4-24 4-22c33 7 71 10 105 15 19 4 37 8 54 14 19 8 37 17 54 26l-14 20z">
            <text:p/>
          </draw:path>
          <draw:path draw:style-name="gr1" draw:text-style-name="P1" draw:layer="layout" svg:width="0.347cm" svg:height="0.097cm" svg:x="11.92cm" svg:y="17.074cm" svg:viewBox="0 0 348 98" svg:d="m343 98c-118-12-227-51-343-62l1-18 3-18c116 12 226 50 344 63l-3 17z">
            <text:p/>
          </draw:path>
          <draw:path draw:style-name="gr1" draw:text-style-name="P1" draw:layer="layout" svg:width="0.264cm" svg:height="0.093cm" svg:x="11.799cm" svg:y="16.96cm" svg:viewBox="0 0 265 94" svg:d="m23 0c7 7 17 19 25 30 72 18 144 22 217 31l-2 16-1 17c-79-8-153-11-228-32l-5-1-4-4c-8-11-19-27-25-32l12-14zm40 25c-1-2-2-3-4-6-1 0-2-1-5-1l-4 17z">
            <text:p/>
          </draw:path>
          <draw:path draw:style-name="gr1" draw:text-style-name="P1" draw:layer="layout" svg:width="1.693cm" svg:height="0.3cm" svg:x="11.273cm" svg:y="17.556cm" svg:viewBox="0 0 1694 301" svg:d="m10 0c557 142 1116 217 1684 266l-1 18-2 17c-572-50-1131-124-1691-267l4-17z">
            <text:p/>
          </draw:path>
          <draw:path draw:style-name="gr1" draw:text-style-name="P1" draw:layer="layout" svg:width="0.144cm" svg:height="0.056cm" svg:x="11.39cm" svg:y="21.229cm" svg:viewBox="0 0 145 57" svg:d="m0 10c3 1 6 1 8 1 38 0 75-11 115-11 7 0 15 1 22 1l-3 24-1 23c-7-1-13-1-18-1-40 0-77 10-115 10h-8v-24z">
            <text:p/>
          </draw:path>
          <draw:path draw:style-name="gr1" draw:text-style-name="P1" draw:layer="layout" svg:width="0.18cm" svg:height="0.079cm" svg:x="6.11cm" svg:y="17.656cm" svg:viewBox="0 0 181 80" svg:d="m32 0c8 6 19 11 33 15 11 4 25 7 37 7 7 0 14 0 22-3 2 0 4-1 7-4 1-1 3-4 6-4l20 17 24 18c-6 6-11 12-17 16-7 4-14 7-21 11-12 4-27 7-41 7-19 0-39-4-56-11s-35-14-46-22l15-24z">
            <text:p/>
          </draw:path>
          <draw:path draw:style-name="gr1" draw:text-style-name="P1" draw:layer="layout" svg:width="0.152cm" svg:height="0.102cm" svg:x="6.139cm" svg:y="17.588cm" svg:viewBox="0 0 153 103" svg:d="m105 103c-2-4-3-8-6-11s-4-6-8-9c-5-7-14-13-22-15-22-10-47-14-69-17l4-25 6-26c24 4 53 10 78 21 15 5 28 13 39 25 5 5 11 11 16 17 3 7 9 16 10 24l-25 8z">
            <text:p/>
          </draw:path>
          <draw:path draw:style-name="gr1" draw:text-style-name="P1" draw:layer="layout" svg:width="0.206cm" svg:height="0.12cm" svg:x="7.649cm" svg:y="17.722cm" svg:viewBox="0 0 207 121" svg:d="m177 121c-27-18-54-31-85-44-29-9-59-18-92-23l6-26 4-28c34 6 70 15 103 28s65 29 94 49l-15 22z">
            <text:p/>
          </draw:path>
          <draw:path draw:style-name="gr1" draw:text-style-name="P1" draw:layer="layout" svg:width="0.051cm" svg:height="0.06cm" svg:x="7.27cm" svg:y="18.089cm" svg:viewBox="0 0 52 61" svg:d="m32 61c-10-15-18-31-32-46l11-7 10-8c11 17 20 33 31 48l-11 7z">
            <text:p/>
          </draw:path>
          <draw:path draw:style-name="gr1" draw:text-style-name="P1" draw:layer="layout" svg:width="0.05cm" svg:height="0.039cm" svg:x="7.002cm" svg:y="18.049cm" svg:viewBox="0 0 51 40" svg:d="m39 40c-7-4-14-8-21-11-7-6-12-7-18-12l6-9 5-8c7 4 11 7 17 11 6 4 15 7 23 12l-7 9z">
            <text:p/>
          </draw:path>
          <draw:polygon draw:style-name="gr1" draw:text-style-name="P1" draw:layer="layout" svg:width="0.038cm" svg:height="0.046cm" svg:x="11.517cm" svg:y="21.298cm" svg:viewBox="0 0 39 47" draw:points="0,0 39,0 39,23 39,47 0,47 0,23">
            <text:p/>
          </draw:polygon>
          <draw:path draw:style-name="gr1" draw:text-style-name="P1" draw:layer="layout" svg:width="0.064cm" svg:height="0.361cm" svg:x="13.128cm" svg:y="21.476cm" svg:viewBox="0 0 65 362" svg:d="m0 362c0-12 0-23 0-32 0-101 17-199 17-298v-31h23l25-1v32c0 99-17 197-17 298 0 9 0 19 2 29l-25 1z">
            <text:p/>
          </draw:path>
          <draw:path draw:style-name="gr1" draw:text-style-name="P1" draw:layer="layout" svg:width="0.847cm" svg:height="0.102cm" svg:x="12.322cm" svg:y="21.401cm" svg:viewBox="0 0 848 103" svg:d="m848 102c-27 1-55 1-82 1-254 0-509-31-766-53l3-25 1-25c255 22 509 54 762 54 27 0 53-2 81-2v25z">
            <text:p/>
          </draw:path>
          <draw:path draw:style-name="gr1" draw:text-style-name="P1" draw:layer="layout" svg:width="0.842cm" svg:height="0.075cm" svg:x="11.484cm" svg:y="21.384cm" svg:viewBox="0 0 843 76" svg:d="m843 61c-62 11-126 15-189 15-185 0-373-35-557-35-32 0-63 0-93 2l-1-18-3-21c32-4 65-4 97-4 184 0 372 36 557 36 61 0 121-3 182-14l4 19z">
            <text:p/>
          </draw:path>
          <draw:path draw:style-name="gr1" draw:text-style-name="P1" draw:layer="layout" svg:width="0.073cm" svg:height="0.079cm" svg:x="12.273cm" svg:y="21.356cm" svg:viewBox="0 0 74 80" svg:d="m26 80c-5-11-8-19-12-28-3-2-4-8-7-12s-4-10-7-15l23-13 24-12c4 6 5 11 8 17l7 13c4 9 7 17 12 28l-23 11z">
            <text:p/>
          </draw:path>
          <draw:path draw:style-name="gr1" draw:text-style-name="P1" draw:layer="layout" svg:width="0.501cm" svg:height="0.104cm" svg:x="11.796cm" svg:y="21.293cm" svg:viewBox="0 0 502 105" svg:d="m498 105c-167-10-332-35-498-47l1-29 3-29c166 12 331 36 498 47l-1 29z">
            <text:p/>
          </draw:path>
          <draw:path draw:style-name="gr1" draw:text-style-name="P1" draw:layer="layout" svg:width="1.48cm" svg:height="0.093cm" svg:x="10.223cm" svg:y="25.588cm" svg:viewBox="0 0 1481 94" svg:d="m29 34c4 7 11 17 15 24 419-26 842-58 1266-58 57 0 114 0 171 1v17 18c-57-2-114-2-171-2-426 0-852 32-1273 60h-9l-6-7c-7-10-15-22-22-32l15-11zm35 22c-2-3-3-5-6-8-3 1-5 1-10 1l2 17z">
            <text:p/>
          </draw:path>
          <draw:path draw:style-name="gr1" draw:text-style-name="P1" draw:layer="layout" svg:width="1.744cm" svg:height="0.083cm" svg:x="10.139cm" svg:y="25.694cm" svg:viewBox="0 0 1745 84" svg:d="m21 11c4 4 8 8 13 11v0c5 1 9 3 16 4 5 2 12 2 18 2 31 0 63-10 92-14l1-2 3 2c76 3 152 4 228 4 298 0 597-18 895-18 134 0 268 3 401 14h2l4 1c4 3 10 6 14 11 5 3 9 8 15 13 10 7 16 20 22 29l-14 8-14 8c-4-7-11-15-19-23-3-4-7-9-10-10-2-3-5-4-6-5-132-10-264-14-395-14-298 0-597 18-895 18-76 0-152-2-226-4-32 4-65 15-98 15-9 0-17 0-25-3-9-1-17-4-25-8h-3l-1-2c-4-4-10-8-14-12l10-13zm15 13 9-14c-1 0-2-1-4-1zm136 25-3-17v17c1 0 1 0 3 0zm1520 0 1-17-7 15c0 0 2 0 2 2 1 0 2 0 4 0z">
            <text:p/>
          </draw:path>
          <draw:path draw:style-name="gr1" draw:text-style-name="P1" draw:layer="layout" svg:width="1.338cm" svg:height="3.78cm" svg:x="11.857cm" svg:y="22.008cm" svg:viewBox="0 0 1339 3781" svg:d="m0 3743c273-208 490-458 662-735s301-585 395-905c186-643 236-1344 236-1988v-115h23 23v115c0 649-51 1353-238 2002-94 322-224 634-399 916-175 283-396 537-673 748l-15-18z">
            <text:p/>
          </draw:path>
          <draw:path draw:style-name="gr1" draw:text-style-name="P1" draw:layer="layout" svg:width="1.565cm" svg:height="0.167cm" svg:x="11.607cm" svg:y="21.857cm" svg:viewBox="0 0 1566 168" svg:d="m1564 168c-527-20-1044-36-1564-132l4-18 3-18c519 98 1034 113 1559 131v19z">
            <text:p/>
          </draw:path>
          <draw:path draw:style-name="gr1" draw:text-style-name="P1" draw:layer="layout" svg:width="0.056cm" svg:height="0.158cm" svg:x="13.142cm" svg:y="21.849cm" svg:viewBox="0 0 57 159" svg:d="m4 157v-11c0-38-4-77-4-114 0-11 0-21 1-32l25 3 26 3c0 8-1 16-1 26 0 37 6 76 6 114v13h-27z">
            <text:p/>
          </draw:path>
          <draw:path draw:style-name="gr1" draw:text-style-name="P1" draw:layer="layout" svg:width="0.047cm" svg:height="0.045cm" svg:x="13.137cm" svg:y="21.821cm" svg:viewBox="0 0 48 46" svg:d="m17 46c-6-5-10-12-17-16l17-15 15-15c5 4 9 10 16 15l-16 15z">
            <text:p/>
          </draw:path>
          <draw:path draw:style-name="gr1" draw:text-style-name="P1" draw:layer="layout" svg:width="1.387cm" svg:height="0.178cm" svg:x="11.766cm" svg:y="21.677cm" svg:viewBox="0 0 1388 179" svg:d="m1386 179c-455-31-921-107-1386-140l1-20 2-19c465 33 931 109 1385 139v21z">
            <text:p/>
          </draw:path>
          <draw:path draw:style-name="gr1" draw:text-style-name="P1" draw:layer="layout" svg:width="0.071cm" svg:height="0.057cm" svg:x="11.708cm" svg:y="21.681cm" svg:viewBox="0 0 72 58" svg:d="m72 30c-7 6-13 10-18 13-7 4-14 7-18 8-11 4-19 6-28 7l-2-19-6-20c7-1 14-1 22-5 4-2 8-3 11-4 6-3 8-6 14-10l12 15z">
            <text:p/>
          </draw:path>
          <draw:path draw:style-name="gr1" draw:text-style-name="P1" draw:layer="layout" svg:width="0.413cm" svg:height="0.09cm" svg:x="11.364cm" svg:y="21.621cm" svg:viewBox="0 0 414 91" svg:d="m392 91c-36-22-77-36-122-43-45-7-91-8-138-8-26 0-52 1-78 1-18 0-36-1-54-1v-21l1-19c17 1 35 1 53 1h78c50 0 98 2 144 9 48 8 95 22 138 48l-11 17z">
            <text:p/>
          </draw:path>
          <draw:path draw:style-name="gr1" draw:text-style-name="P1" draw:layer="layout" svg:width="1.011cm" svg:height="0.274cm" svg:x="11.043cm" svg:y="24.505cm" svg:viewBox="0 0 1012 275" svg:d="m3 0c172 19 349 39 520 75 172 33 338 86 489 171l-8 13-8 16c-148-85-310-134-480-169-168-36-345-55-516-73l1-16z">
            <text:p/>
          </draw:path>
          <draw:path draw:style-name="gr1" draw:text-style-name="P1" draw:layer="layout" svg:width="1.405cm" svg:height="0.049cm" svg:x="10.589cm" svg:y="25.287cm" svg:viewBox="0 0 1406 50" svg:d="m4 0c115 14 232 19 351 19 238 0 481-19 721-19 112 0 222 4 330 15l-2 15-3 16c-106-10-215-16-325-16-240 0-483 20-721 20-120 0-239-4-355-20l1-15z">
            <text:p/>
          </draw:path>
          <draw:path draw:style-name="gr1" draw:text-style-name="P1" draw:layer="layout" svg:width="1.45cm" svg:height="0.057cm" svg:x="10.386cm" svg:y="25.507cm" svg:viewBox="0 0 1451 58" svg:d="m3 0c208 18 422 22 634 22 111 0 221-1 331-1 160 0 323 2 483 12v13l-1 12c-160-8-322-10-482-10h-331c-214 0-427-2-637-23l1-13z">
            <text:p/>
          </draw:path>
          <draw:path draw:style-name="gr1" draw:text-style-name="P1" draw:layer="layout" svg:width="0.387cm" svg:height="0.272cm" svg:x="7.338cm" svg:y="25.831cm" svg:viewBox="0 0 388 273" svg:d="m25 126c7 5 14 6 22 8 8 3 16 4 25 5 11 0 20 2 31 3 10 3 23 6 34 10l8 4 3 8c5 14 11 25 15 33s9 15 16 20c3 4 7 7 11 8 2 1 3 1 6 3h4c3 0 4 0 7-2 3 0 5-1 8-4 7-3 14-8 22-16 15-16 31-36 44-61 28-50 53-109 64-145l22 7 21 7c-10 37-35 101-67 154-16 28-34 54-52 71-11 11-22 19-32 25l-18 8c-7 0-13 1-19 1-4 0-11 0-15-1s-10-2-14-4c-8-4-17-11-25-20-7-7-15-16-22-27-5-9-11-18-15-31-4-1-10-1-14-1-8-3-18-3-27-4-13-1-22-3-34-6-12-2-22-7-34-15l14-18zm103 49 10-23-22 9c1 4 3 8 4 9 4 2 5 3 8 5z">
            <text:p/>
          </draw:path>
          <draw:path draw:style-name="gr1" draw:text-style-name="P1" draw:layer="layout" svg:width="0.171cm" svg:height="0.118cm" svg:x="7.558cm" svg:y="25.739cm" svg:viewBox="0 0 172 119" svg:d="m119 119c-6-7-13-14-20-20-8-5-18-9-27-13-24-10-49-14-72-21l8-32 10-33c25 8 52 14 79 25 13 5 27 11 40 21 12 8 26 20 35 34l-26 19z">
            <text:p/>
          </draw:path>
          <draw:path draw:style-name="gr1" draw:text-style-name="P1" draw:layer="layout" svg:width="0.08cm" svg:height="0.078cm" svg:x="7.509cm" svg:y="25.757cm" svg:viewBox="0 0 81 79" svg:d="m81 29c-9 14-20 25-31 33-13 7-25 13-38 17l-6-27-6-24c6-3 14-5 19-10 7-4 14-11 18-18l21 15z">
            <text:p/>
          </draw:path>
          <draw:path draw:style-name="gr1" draw:text-style-name="P1" draw:layer="layout" svg:width="0.136cm" svg:height="0.094cm" svg:x="7.459cm" svg:y="25.697cm" svg:viewBox="0 0 137 95" svg:d="m81 95c-2-4-7-7-11-9s-11-5-18-7c-16-4-35-7-52-11l8-35 9-33c17 4 37 7 56 12 11 5 22 9 33 14s21 15 31 26l-29 23z">
            <text:p/>
          </draw:path>
          <draw:path draw:style-name="gr1" draw:text-style-name="P1" draw:layer="layout" svg:width="0.08cm" svg:height="0.072cm" svg:x="7.393cm" svg:y="25.838cm" svg:viewBox="0 0 81 73" svg:d="m14 0c15 6 43 19 67 25l-7 25-5 23c-26-7-54-21-69-25l7-23z">
            <text:p/>
          </draw:path>
          <draw:path draw:style-name="gr1" draw:text-style-name="P1" draw:layer="layout" svg:width="0.308cm" svg:height="0.091cm" svg:x="11.059cm" svg:y="25.844cm" svg:viewBox="0 0 309 92" svg:d="m255 73c7-8 11-18 15-26-38-11-81-17-124-17-23 0-47 3-70 7-22 4-43 11-62 21l-7-14-7-15c22-10 46-18 70-22s50-7 76-7c53 0 104 10 149 22l14 4-4 15c-4 13-13 35-25 51l-12-9zm8-50c-1 3-3 8-6 14 6 1 11 3 16 4l4-15z">
            <text:p/>
          </draw:path>
          <draw:path draw:style-name="gr1" draw:text-style-name="P1" draw:layer="layout" svg:width="0.227cm" svg:height="0.345cm" svg:x="9.593cm" svg:y="16.385cm" svg:viewBox="0 0 228 346" svg:d="m228 11c-64 115-141 224-210 335l-8-5-10-6c70-111 148-219 210-335l8 6z">
            <text:p/>
          </draw:path>
          <draw:path draw:style-name="gr1" draw:text-style-name="P1" draw:layer="layout" svg:width="0.411cm" svg:height="0.763cm" svg:x="9.265cm" svg:y="16.308cm" svg:viewBox="0 0 412 764" svg:d="m412 8c-113 265-278 498-393 756l-9-2-10-6c114-258 280-491 395-756l9 4z">
            <text:p/>
          </draw:path>
          <draw:path draw:style-name="gr1" draw:text-style-name="P1" draw:layer="layout" svg:width="0.554cm" svg:height="1.03cm" svg:x="8.891cm" svg:y="16.231cm" svg:viewBox="0 0 555 1031" svg:d="m0 1020c193-329 396-664 532-1020l11 4 12 4c-138 359-341 693-536 1023l-9-6z">
            <text:p/>
          </draw:path>
          <draw:path draw:style-name="gr1" draw:text-style-name="P1" draw:layer="layout" svg:width="0.112cm" svg:height="0.119cm" svg:x="9.324cm" svg:y="16.141cm" svg:viewBox="0 0 113 120" svg:d="m106 120c-14-1-26-7-38-14-11-5-20-14-29-23-14-14-25-32-39-47l19-18 20-18c12 15 24 33 38 47 6 5 11 11 18 14s11 7 18 8l-3 25z">
            <text:p/>
          </draw:path>
          <draw:path draw:style-name="gr1" draw:text-style-name="P1" draw:layer="layout" svg:width="0.04cm" svg:height="0.064cm" svg:x="9.305cm" svg:y="16.126cm" svg:viewBox="0 0 41 65" svg:d="m34 65c-8-2-22-2-34-2v-31l1-32c16 0 32 1 40 1l-2 32z">
            <text:p/>
          </draw:path>
          <draw:path draw:style-name="gr1" draw:text-style-name="P1" draw:layer="layout" svg:width="0.185cm" svg:height="0.105cm" svg:x="9.331cm" svg:y="16.064cm" svg:viewBox="0 0 186 106" svg:d="m0 84c14-12 26-22 40-32 15-8 30-15 46-22 28-12 62-20 91-30l4 15 5 15c-30 9-59 17-88 29-15 6-28 13-41 21-11 7-24 17-34 26l-11-11z">
            <text:p/>
          </draw:path>
          <draw:path draw:style-name="gr1" draw:text-style-name="P1" draw:layer="layout" svg:width="0.079cm" svg:height="0.08cm" svg:x="9.498cm" svg:y="16.008cm" svg:viewBox="0 0 80 81" svg:d="m0 61c8-13 18-24 28-33 11-11 23-21 35-28l9 17 8 16c-8 4-18 11-26 19-10 10-18 20-25 29l-15-11z">
            <text:p/>
          </draw:path>
          <draw:path draw:style-name="gr1" draw:text-style-name="P1" draw:layer="layout" svg:width="0.115cm" svg:height="0.25cm" svg:x="9.553cm" svg:y="15.778cm" svg:viewBox="0 0 116 251" svg:d="m7 251c-3-4-4-10-7-12v-4-3c4-24 11-43 21-64 9-18 20-37 30-56 11-18 21-36 28-54s12-39 12-58h12l13 1c-2 22-7 45-15 65-7 20-18 39-28 58-11 18-22 36-30 55-9 17-14 35-18 54 1 3 3 6 4 8l-12 6zm6-18-11 4 13 3c0-1 0-3 0-3 0-1 0-3-2-4z">
            <text:p/>
          </draw:path>
          <draw:path draw:style-name="gr1" draw:text-style-name="P1" draw:layer="layout" svg:width="0.224cm" svg:height="0.173cm" svg:x="9.437cm" svg:y="15.763cm" svg:viewBox="0 0 225 174" svg:d="m225 29c-79 33-141 94-207 145l-10-14-8-11c69-52 132-115 214-149l5 15z">
            <text:p/>
          </draw:path>
          <draw:path draw:style-name="gr1" draw:text-style-name="P1" draw:layer="layout" svg:width="0.122cm" svg:height="0.115cm" svg:x="9.64cm" svg:y="15.674cm" svg:viewBox="0 0 123 116" svg:d="m0 91c25-34 65-55 88-91l17 11 18 11c-24 36-65 58-90 94l-16-13z">
            <text:p/>
          </draw:path>
          <draw:path draw:style-name="gr1" draw:text-style-name="P1" draw:layer="layout" svg:width="0.093cm" svg:height="0.188cm" svg:x="9.727cm" svg:y="15.503cm" svg:viewBox="0 0 94 189" svg:d="m8 189c0-3-2-4-4-7l-3-3v-2c-1-6-1-10-1-16 0-9 1-16 4-24 2-9 4-16 8-22 6-14 16-29 25-42 9-12 17-25 22-37l7-18c2-7 3-12 3-18h12 13c0 8-3 17-3 23-3 9-7 16-10 23-7 15-15 27-23 41-8 12-17 25-25 39-1 5-4 11-5 17-3 6-3 12-3 18 0 3 0 6 0 9 1 1 3 4 4 5l-11 7zm7-14-11 7 11-3c0-1 0-2 0-2 0-2 0-2 0-2z">
            <text:p/>
          </draw:path>
          <draw:path draw:style-name="gr1" draw:text-style-name="P1" draw:layer="layout" svg:width="0.391cm" svg:height="0.279cm" svg:x="9.423cm" svg:y="15.491cm" svg:viewBox="0 0 392 280" svg:d="m392 23c-126 74-254 180-378 257l-7-11-7-12c124-78 252-184 378-257l7 12z">
            <text:p/>
          </draw:path>
          <draw:path draw:style-name="gr1" draw:text-style-name="P1" draw:layer="layout" svg:width="0.113cm" svg:height="0.129cm" svg:x="9.796cm" svg:y="15.387cm" svg:viewBox="0 0 114 130" svg:d="m0 102c33-30 55-70 88-102l14 14 12 14c-33 31-56 73-89 102l-13-14z">
            <text:p/>
          </draw:path>
          <draw:path draw:style-name="gr1" draw:text-style-name="P1" draw:layer="layout" svg:width="0.116cm" svg:height="0.274cm" svg:x="9.884cm" svg:y="15.129cm" svg:viewBox="0 0 117 275" svg:d="m3 275c-2-9-3-17-3-24 0-12 1-22 6-33 2-11 5-21 11-30 8-20 20-39 33-58 12-17 23-35 33-54 3-8 7-18 8-26 3-10 6-18 6-28 0-5-2-11-3-16l11-3 11-3c0 8 1 15 1 22 0 12-1 24-4 33s-7 21-12 31c-9 19-21 37-33 56-11 18-24 36-32 54-4 8-8 18-11 28-2 8-3 17-3 27 0 6 1 13 3 18l-11 3z">
            <text:p/>
          </draw:path>
          <draw:path draw:style-name="gr1" draw:text-style-name="P1" draw:layer="layout" svg:width="0.52cm" svg:height="0.412cm" svg:x="9.476cm" svg:y="15.118cm" svg:viewBox="0 0 521 413" svg:d="m521 28c-182 104-332 252-502 385l-9-13-10-12c171-133 323-283 505-388l8 14z">
            <text:p/>
          </draw:path>
          <draw:path draw:style-name="gr1" draw:text-style-name="P1" draw:layer="layout" svg:width="0.138cm" svg:height="0.142cm" svg:x="9.972cm" svg:y="15.002cm" svg:viewBox="0 0 139 143" svg:d="m0 116c17-21 36-40 55-58 17-18 33-37 46-58l19 10 19 9c-12 27-31 49-52 69-18 20-36 36-54 55l-16-13z">
            <text:p/>
          </draw:path>
          <draw:path draw:style-name="gr1" draw:text-style-name="P1" draw:layer="layout" svg:width="0.129cm" svg:height="0.272cm" svg:x="10.081cm" svg:y="14.74cm" svg:viewBox="0 0 130 273" svg:d="m0 270c1-26 10-49 21-74 11-21 22-43 36-65 11-19 23-41 33-63 9-21 15-45 18-68h9l13 1c-2 28-9 53-20 76-9 22-20 44-34 66-11 21-25 42-33 64-10 21-18 43-21 66l-11-1z">
            <text:p/>
          </draw:path>
          <draw:path draw:style-name="gr1" draw:text-style-name="P1" draw:layer="layout" svg:width="0.722cm" svg:height="0.603cm" svg:x="9.484cm" svg:y="14.729cm" svg:viewBox="0 0 723 604" svg:d="m723 23c-248 172-482 377-705 581l-10-9-8-10c223-206 459-411 708-585l7 11z">
            <text:p/>
          </draw:path>
          <draw:path draw:style-name="gr1" draw:text-style-name="P1" draw:layer="layout" svg:width="0.217cm" svg:height="0.588cm" svg:x="10.379cm" svg:y="13.867cm" svg:viewBox="0 0 218 589" svg:d="m0 580c58-192 146-391 183-580l18 3 17 4c-36 190-126 390-184 582l-17-5z">
            <text:p/>
          </draw:path>
          <draw:path draw:style-name="gr1" draw:text-style-name="P1" draw:layer="layout" svg:width="0.622cm" svg:height="0.555cm" svg:x="9.967cm" svg:y="13.86cm" svg:viewBox="0 0 623 556" svg:d="m623 22c-201 177-394 368-605 534l-10-11-8-12c211-165 403-358 604-533l10 10z">
            <text:p/>
          </draw:path>
          <draw:path draw:style-name="gr1" draw:text-style-name="P1" draw:layer="layout" svg:width="0.253cm" svg:height="0.672cm" svg:x="10.564cm" svg:y="13.209cm" svg:viewBox="0 0 254 673" svg:d="m0 650c32-44 52-94 68-145 16-54 27-110 38-168s22-116 39-173c18-58 40-113 76-164l16 12 17 10c-32 48-54 99-69 153-17 55-28 113-37 170-13 58-24 116-40 172-18 56-40 109-75 156l-16-12z">
            <text:p/>
          </draw:path>
          <draw:path draw:style-name="gr1" draw:text-style-name="P1" draw:layer="layout" svg:width="0.362cm" svg:height="0.347cm" svg:x="10.432cm" svg:y="13.085cm" svg:viewBox="0 0 363 348" svg:d="m0 328c103-118 222-223 345-328l10 11 8 11c-120 105-239 207-341 326l-11-10z">
            <text:p/>
          </draw:path>
          <draw:path draw:style-name="gr1" draw:text-style-name="P1" draw:layer="layout" svg:width="0.282cm" svg:height="0.239cm" svg:x="10.706cm" svg:y="12.7cm" svg:viewBox="0 0 283 240" svg:d="m0 210c97-60 167-155 265-210l10 14 8 15c-98 55-170 150-265 211l-8-15z">
            <text:p/>
          </draw:path>
          <draw:path draw:style-name="gr1" draw:text-style-name="P1" draw:layer="layout" svg:width="0.236cm" svg:height="0.529cm" svg:x="10.96cm" svg:y="12.196cm" svg:viewBox="0 0 237 530" svg:d="m0 505c97-149 159-331 193-505l22 4 22 4c-36 180-100 366-198 522l-20-13z">
            <text:p/>
          </draw:path>
          <draw:path draw:style-name="gr1" draw:text-style-name="P1" draw:layer="layout" svg:width="0.211cm" svg:height="0.162cm" svg:x="10.942cm" svg:y="12.195cm" svg:viewBox="0 0 212 163" svg:d="m0 134c68-46 128-84 190-134l11 12 11 14c-62 51-124 91-193 137l-9-15z">
            <text:p/>
          </draw:path>
          <draw:path draw:style-name="gr1" draw:text-style-name="P1" draw:layer="layout" svg:width="0.54cm" svg:height="1.173cm" svg:x="11.19cm" svg:y="10.98cm" svg:viewBox="0 0 541 1174" svg:d="m0 1158c190-373 349-768 508-1158l16 7 17 7c-159 390-319 788-509 1160l-15-8z">
            <text:p/>
          </draw:path>
          <draw:path draw:style-name="gr1" draw:text-style-name="P1" draw:layer="layout" svg:width="0.253cm" svg:height="0.194cm" svg:x="11.47cm" svg:y="10.949cm" svg:viewBox="0 0 254 195" svg:d="m235 55c-9-5-17-8-25-12-33 16-61 41-90 66-32 29-63 61-98 86l-11-16-11-16c34-24 63-54 94-83 33-29 69-58 109-74l9-6 9 6c9 5 20 8 33 16l-10 17zm-43 0c3 1 7 2 9 4 2-2 7-3 8-4l-7-17z">
            <text:p/>
          </draw:path>
          <draw:path draw:style-name="gr1" draw:text-style-name="P1" draw:layer="layout" svg:width="0.149cm" svg:height="0.247cm" svg:x="11.701cm" svg:y="10.749cm" svg:viewBox="0 0 150 248" svg:d="m0 229c48-73 74-157 121-229l16 10 13 9c-47 71-71 156-121 229l-15-9z">
            <text:p/>
          </draw:path>
          <draw:path draw:style-name="gr1" draw:text-style-name="P1" draw:layer="layout" svg:width="0.16cm" svg:height="0.34cm" svg:x="10.84cm" svg:y="12.712cm" svg:viewBox="0 0 161 341" svg:d="m160 0c1 8 1 17 1 25 0 30-7 61-15 88-9 26-20 53-34 79-25 48-57 96-75 149l-18-6-19-7c21-53 51-103 77-154 13-25 24-48 32-73 8-24 12-49 12-76 0-7 0-14-1-21l19-3z">
            <text:p/>
          </draw:path>
          <draw:path draw:style-name="gr1" draw:text-style-name="P1" draw:layer="layout" svg:width="0.32cm" svg:height="0.522cm" svg:x="10.208cm" svg:y="14.553cm" svg:viewBox="0 0 321 523" svg:d="m0 505c36-33 65-72 90-113s47-87 67-133c43-91 84-186 146-259l10 8 8 7c-59 72-99 164-140 255-22 47-44 93-71 136-26 44-56 82-93 117l-9-8z">
            <text:p/>
          </draw:path>
          <draw:path draw:style-name="gr1" draw:text-style-name="P1" draw:layer="layout" svg:width="0.056cm" svg:height="0.414cm" svg:x="10.025cm" svg:y="15.521cm" svg:viewBox="0 0 57 415" svg:d="m55 0c2 15 2 32 2 48 0 102-23 203-23 307 0 19 2 37 3 58l-16 1-17 1c-3-20-4-41-4-60 0-104 22-205 22-307 0-15 0-30-1-47h16z">
            <text:p/>
          </draw:path>
          <draw:path draw:style-name="gr1" draw:text-style-name="P1" draw:layer="layout" svg:width="1.156cm" svg:height="2.122cm" svg:x="10.041cm" svg:y="13.821cm" svg:viewBox="0 0 1157 2123" svg:d="m0 2104c6-3 10-4 15-5 380-700 673-1449 1126-2099l8 6 8 6c-453 649-747 1401-1124 2098l-3 4-4 1c-5 2-11 6-18 8l-4-9zm14-18c-1 1-1 1-3 3 0 0-1 0-1 1l9 6z">
            <text:p/>
          </draw:path>
          <draw:path draw:style-name="gr1" draw:text-style-name="P1" draw:layer="layout" svg:width="0.078cm" svg:height="0.264cm" svg:x="9.946cm" svg:y="16.109cm" svg:viewBox="0 0 79 265" svg:d="m74 0c5 12 5 26 5 40 0 58-33 117-33 177 0 11 1 23 5 34l-22 7-21 7c-5-15-8-32-8-48 0-60 34-119 34-177 0-10-1-19-4-30l24-4z">
            <text:p/>
          </draw:path>
          <draw:path draw:style-name="gr1" draw:text-style-name="P1" draw:layer="layout" svg:width="0.21cm" svg:height="0.493cm" svg:x="10.207cm" svg:y="14.448cm" svg:viewBox="0 0 211 494" svg:d="m0 488c4-42 18-82 36-122s38-76 61-112c19-36 38-72 52-106s23-72 23-109c0-11 0-22-1-32l18-4 18-3c3 14 4 25 4 39 0 42-11 82-26 122-15 38-36 75-55 112-21 35-42 72-60 108-15 36-29 74-33 113l-19-3z">
            <text:p/>
          </draw:path>
          <draw:path draw:style-name="gr1" draw:text-style-name="P1" draw:layer="layout" svg:width="0.214cm" svg:height="0.314cm" svg:x="10.19cm" svg:y="14.44cm" svg:viewBox="0 0 215 315" svg:d="m215 25c-19 16-34 38-49 61-14 24-27 51-39 78-13 26-28 54-44 80s-37 50-64 71l-11-14-8-11c23-18 41-40 57-64 16-25 29-51 41-77s26-54 41-79c15-27 33-51 57-70l10 11z">
            <text:p/>
          </draw:path>
          <draw:path draw:style-name="gr1" draw:text-style-name="P1" draw:layer="layout" svg:width="0.311cm" svg:height="0.211cm" svg:x="9.564cm" svg:y="15.829cm" svg:viewBox="0 0 312 212" svg:d="m0 179c112-40 193-139 301-179l5 17 6 16c-108 39-189 139-300 179l-6-16z">
            <text:p/>
          </draw:path>
          <draw:path draw:style-name="gr1" draw:text-style-name="P1" draw:layer="layout" svg:width="0.21cm" svg:height="0.344cm" svg:x="9.859cm" svg:y="15.51cm" svg:viewBox="0 0 211 345" svg:d="m0 326c22-24 37-49 51-76 14-29 25-60 36-89 12-31 25-62 41-89 9-14 18-26 29-39s24-23 37-33l9 12 8 11c-12 9-22 18-32 29-11 10-19 23-26 35-15 25-27 55-39 84s-23 62-38 91-32 58-54 83l-11-10z">
            <text:p/>
          </draw:path>
          <draw:path draw:style-name="gr1" draw:text-style-name="P1" draw:layer="layout" svg:width="0.206cm" svg:height="0.474cm" svg:x="10.036cm" svg:y="15.056cm" svg:viewBox="0 0 207 475" svg:d="m0 455c58-147 97-305 154-455l27 11 26 10c-59 149-97 307-155 454l-26-9z">
            <text:p/>
          </draw:path>
          <draw:path draw:style-name="gr1" draw:text-style-name="P1" draw:layer="layout" svg:width="0.057cm" svg:height="0.138cm" svg:x="10.19cm" svg:y="14.935cm" svg:viewBox="0 0 58 139" svg:d="m4 139c-3-11-4-22-4-30 0-29 14-58 14-87 0-4-2-8-2-12l22-6 24-4c0 7 0 15 0 22 0 29-12 58-12 87 0 6 1 10 2 17l-22 6z">
            <text:p/>
          </draw:path>
          <draw:path draw:style-name="gr1" draw:text-style-name="P1" draw:layer="layout" svg:width="0.14cm" svg:height="0.114cm" svg:x="10.091cm" svg:y="14.917cm" svg:viewBox="0 0 141 115" svg:d="m127 40c-4-1-8-3-13-3-2 0-6 2-9 3s-6 4-10 6c-7 6-14 15-21 23-8 10-17 21-28 29-6 4-13 8-20 11-8 3-15 4-25 6v-20l-1-18c6 0 8-1 12-2 5-3 7-5 11-7 9-7 16-16 23-24 8-10 16-21 27-27 6-6 11-10 18-13s15-4 23-4 17 1 27 4l-7 18z">
            <text:p/>
          </draw:path>
          <draw:path draw:style-name="gr1" draw:text-style-name="P1" draw:layer="layout" svg:width="0.181cm" svg:height="0.183cm" svg:x="9.892cm" svg:y="15.234cm" svg:viewBox="0 0 182 184" svg:d="m0 150c17-5 32-13 46-24s27-24 38-36c26-28 48-60 72-90l12 11 14 11c-23 29-45 62-72 91-13 14-27 28-44 40s-34 22-55 31l-5-17z">
            <text:p/>
          </draw:path>
          <draw:path draw:style-name="gr1" draw:text-style-name="P1" draw:layer="layout" svg:width="0.242cm" svg:height="0.187cm" svg:x="9.738cm" svg:y="15.514cm" svg:viewBox="0 0 243 188" svg:d="m0 156c80-40 156-94 217-156l12 11 14 14c-64 65-145 121-228 163l-8-17z">
            <text:p/>
          </draw:path>
          <draw:path draw:style-name="gr1" draw:text-style-name="P1" draw:layer="layout" svg:width="0.091cm" svg:height="0.089cm" svg:x="9.861cm" svg:y="15.846cm" svg:viewBox="0 0 92 90" svg:d="m3 66c1 0 3 0 4 0 3 0 7 0 8-1 4-2 8-3 10-4 7-4 14-10 18-17 12-14 22-30 30-44l10 8 9 7c-9 13-19 31-31 44-7 9-14 16-24 22-4 2-9 5-14 6-5 3-11 3-16 3h-7l1-13z">
            <text:p/>
          </draw:path>
          <draw:path draw:style-name="gr1" draw:text-style-name="P1" draw:layer="layout" svg:width="0.082cm" svg:height="0.064cm" svg:x="9.709cm" svg:y="16.208cm" svg:viewBox="0 0 83 65" svg:d="m0 34c10 0 19-4 29-8 11-7 21-15 32-26l11 11 11 11c-15 12-26 22-40 29s-25 11-39 14l-3-14z">
            <text:p/>
          </draw:path>
          <draw:path draw:style-name="gr1" draw:text-style-name="P1" draw:layer="layout" svg:width="0.174cm" svg:height="0.108cm" svg:x="9.651cm" svg:y="16.299cm" svg:viewBox="0 0 175 109" svg:d="m39 0c4 4 7 10 11 12s8 6 12 10c10 6 21 11 32 14 14 5 27 8 40 14 15 5 29 12 41 23l-15 18-14 18c-9-7-19-11-29-17-12-4-25-8-38-11-14-5-29-12-43-19-7-4-13-11-19-16s-13-13-17-21l19-14z">
            <text:p/>
          </draw:path>
          <draw:polygon draw:style-name="gr1" draw:text-style-name="P1" draw:layer="layout" svg:width="0.005cm" svg:height="0.062cm" svg:x="9.811cm" svg:y="16.359cm" svg:viewBox="0 0 6 63" draw:points="0,0 6,0 6,32 6,63 0,63 0,32">
            <text:p/>
          </draw:polygon>
          <draw:path draw:style-name="gr1" draw:text-style-name="P1" draw:layer="layout" svg:width="0.198cm" svg:height="0.292cm" svg:x="9.807cm" svg:y="16.105cm" svg:viewBox="0 0 199 293" svg:d="m0 279c29-44 55-97 83-147 14-24 29-49 45-70 17-23 36-44 57-62l8 10 6 8c-20 16-38 36-53 57-16 22-30 45-44 68-28 50-54 103-83 150l-9-7z">
            <text:p/>
          </draw:path>
          <draw:path draw:style-name="gr1" draw:text-style-name="P1" draw:layer="layout" svg:width="0.098cm" svg:height="0.194cm" svg:x="9.974cm" svg:y="15.93cm" svg:viewBox="0 0 99 195" svg:d="m0 175c19-56 34-116 44-175l28 6 27 5c-12 62-26 124-48 184l-25-10z">
            <text:p/>
          </draw:path>
          <draw:path draw:style-name="gr1" draw:text-style-name="P1" draw:layer="layout" svg:width="0.043cm" svg:height="0.089cm" svg:x="9.845cm" svg:y="15.839cm" svg:viewBox="0 0 44 90" svg:d="m39 0c1 4 2 7 2 11 2 4 3 7 3 12s-1 10-4 17c-1 4-1 8-4 14-2 3-3 8-4 11s-2 7-2 10c0 1 0 4 0 5l-13 4-13 6c-3-6-4-10-4-15s1-12 4-18c2-5 2-9 4-14 2-3 4-7 4-11 2-3 2-7 2-9s0-4 0-5 0-3-2-4l13-7z">
            <text:p/>
          </draw:path>
          <draw:path draw:style-name="gr1" draw:text-style-name="P1" draw:layer="layout" svg:width="0.098cm" svg:height="0.111cm" svg:x="9.778cm" svg:y="15.913cm" svg:viewBox="0 0 99 112" svg:d="m0 81c15-9 26-22 37-35s22-31 33-46l14 10 15 11c-9 15-20 31-34 47-13 16-26 31-44 44l-10-15z">
            <text:p/>
          </draw:path>
          <draw:path draw:style-name="gr1" draw:text-style-name="P1" draw:layer="layout" svg:width="0.224cm" svg:height="0.126cm" svg:x="9.445cm" svg:y="16.213cm" svg:viewBox="0 0 225 127" svg:d="m33 0c26 22 58 37 90 48s67 20 102 24l-2 27-2 28c-42-6-80-14-118-26-37-14-70-32-103-57l17-22z">
            <text:p/>
          </draw:path>
          <draw:path draw:style-name="gr1" draw:text-style-name="P1" draw:layer="layout" svg:width="0.017cm" svg:height="0.061cm" svg:x="9.661cm" svg:y="16.28cm" svg:viewBox="0 0 18 62" svg:d="m0 1c0-1 0-1 0-1l10 30 8 32h-1l-9-30z">
            <text:p/>
          </draw:path>
          <draw:path draw:style-name="gr1" draw:text-style-name="P1" draw:layer="layout" svg:width="0.076cm" svg:height="0.076cm" svg:x="9.648cm" svg:y="16.24cm" svg:viewBox="0 0 77 77" svg:d="m0 65c1-4 4-10 7-17 2-4 5-11 11-15 8-12 19-22 30-33l14 19 15 17c-9 7-16 16-23 23-3 4-6 9-7 11s-3 6-3 7l-22-7z">
            <text:p/>
          </draw:path>
          <draw:path draw:style-name="gr1" draw:text-style-name="P1" draw:layer="layout" svg:width="0.108cm" svg:height="0.254cm" svg:x="9.692cm" svg:y="16.008cm" svg:viewBox="0 0 109 255" svg:d="m7 255c-3-4-4-9-6-12l-1-6 1-2c9-42 31-79 50-116 8-17 17-33 23-53 6-16 10-34 10-54v-9l13-2 12-1c0 4 0 8 0 12 0 22-4 43-11 63-6 19-15 37-25 56-18 33-39 68-47 105 2 3 3 7 4 8l-12 7zm7-19-13 4 14 4c0-1 0-3 0-4s0-3-1-4z">
            <text:p/>
          </draw:path>
          <draw:path draw:style-name="gr1" draw:text-style-name="P1" draw:layer="layout" svg:width="0.232cm" svg:height="0.177cm" svg:x="9.561cm" svg:y="15.997cm" svg:viewBox="0 0 233 178" svg:d="m233 22c-76 47-145 99-216 156l-9-10-8-11c73-56 143-110 221-157l7 12z">
            <text:p/>
          </draw:path>
          <draw:polygon draw:style-name="gr1" draw:text-style-name="P1" draw:layer="layout" svg:width="0.027cm" svg:height="0.064cm" svg:x="9.434cm" svg:y="16.203cm" svg:viewBox="0 0 28 65" draw:points="0,0 28,0 28,32 28,65 0,65 0,32">
            <text:p/>
          </draw:polygon>
          <draw:path draw:style-name="gr1" draw:text-style-name="P1" draw:layer="layout" svg:width="0.075cm" svg:height="0.159cm" svg:x="9.448cm" svg:y="16.077cm" svg:viewBox="0 0 76 160" svg:d="m3 160c-2-5-3-11-3-17 0-6 1-13 3-19 3-8 4-14 7-19 6-12 12-24 19-35 5-11 11-20 17-31 1-6 4-10 5-16s1-9 1-15v-5l11-2 11-1c2 3 2 7 2 8 0 9-2 14-3 21s-4 12-7 19c-4 11-11 22-19 35-6 8-11 19-17 30-1 6-4 11-5 15s-2 11-2 15 0 9 2 13l-11 1z">
            <text:p/>
          </draw:path>
          <draw:path draw:style-name="gr1" draw:text-style-name="P1" draw:layer="layout" svg:width="1.436cm" svg:height="0.438cm" svg:x="12.513cm" svg:y="10.956cm" svg:viewBox="0 0 1437 439" svg:d="m3 0c503 65 956 276 1434 413l-2 13-5 13c-478-135-929-348-1430-413l1-12z">
            <text:p/>
          </draw:path>
          <draw:path draw:style-name="gr1" draw:text-style-name="P1" draw:layer="layout" svg:width="0.502cm" svg:height="1.003cm" svg:x="8.345cm" svg:y="11.145cm" svg:viewBox="0 0 503 1004" svg:d="m503 8c-161 334-343 656-482 996l-10-2-11-6c141-341 323-662 484-996l10 4z">
            <text:p/>
          </draw:path>
          <draw:path draw:style-name="gr1" draw:text-style-name="P1" draw:layer="layout" svg:width="0.398cm" svg:height="0.901cm" svg:x="8.525cm" svg:y="11.145cm" svg:viewBox="0 0 399 902" svg:d="m0 895c106-306 239-601 382-895l8 4 9 4c-142 294-275 588-381 894l-8-2z">
            <text:p/>
          </draw:path>
          <draw:path draw:style-name="gr1" draw:text-style-name="P1" draw:layer="layout" svg:width="0.422cm" svg:height="1.017cm" svg:x="8.128cm" svg:y="11.426cm" svg:viewBox="0 0 423 1018" svg:d="m0 1013c77-356 269-678 406-1013l9 3 8 4c-135 334-326 655-405 1011l-8-2z">
            <text:p/>
          </draw:path>
          <draw:path draw:style-name="gr1" draw:text-style-name="P1" draw:layer="layout" svg:width="0.518cm" svg:height="1.302cm" svg:x="7.768cm" svg:y="11.844cm" svg:viewBox="0 0 519 1303" svg:d="m0 1296c142-435 287-883 499-1296l11 4 9 7c-211 411-356 858-497 1292l-11-5z">
            <text:p/>
          </draw:path>
          <draw:path draw:style-name="gr1" draw:text-style-name="P1" draw:layer="layout" svg:width="0.389cm" svg:height="0.792cm" svg:x="12.509cm" svg:y="12.702cm" svg:viewBox="0 0 390 793" svg:d="m0 771c3-1 6-2 7-2 127-249 273-496 360-769l12 4 11 3c-85 276-234 527-362 777l-3 4-4 1c-4 3-7 4-11 4l-4-9zm5-17c-1 0-3 2-4 2 0 1 0 2-1 4l9 5z">
            <text:p/>
          </draw:path>
          <draw:path draw:style-name="gr1" draw:text-style-name="P1" draw:layer="layout" svg:width="0.389cm" svg:height="0.772cm" svg:x="12.538cm" svg:y="12.982cm" svg:viewBox="0 0 390 773" svg:d="m390 8c-106 262-220 526-375 765l-8-4-7-7c153-238 268-500 372-762l10 4z">
            <text:p/>
          </draw:path>
          <draw:path draw:style-name="gr1" draw:text-style-name="P1" draw:layer="layout" svg:width="0.451cm" svg:height="0.71cm" svg:x="12.553cm" svg:y="13.2cm" svg:viewBox="0 0 452 711" svg:d="m0 700c164-223 316-452 435-700l8 4 9 4c-118 250-271 479-437 703l-7-6z">
            <text:p/>
          </draw:path>
          <draw:path draw:style-name="gr1" draw:text-style-name="P1" draw:layer="layout" svg:width="0.752cm" svg:height="0.221cm" svg:x="14.022cm" svg:y="13.554cm" svg:viewBox="0 0 753 222" svg:d="m6 0c252 48 493 149 747 201l-3 11-1 10c-252-52-494-154-749-203l3-11z">
            <text:p/>
          </draw:path>
          <draw:path draw:style-name="gr1" draw:text-style-name="P1" draw:layer="layout" svg:width="0.468cm" svg:height="0.711cm" svg:x="12.475cm" svg:y="13.636cm" svg:viewBox="0 0 469 712" svg:d="m0 701c163-229 312-461 452-701l9 4 8 4c-141 242-290 475-452 704l-9-7z">
            <text:p/>
          </draw:path>
          <draw:path draw:style-name="gr1" draw:text-style-name="P1" draw:layer="layout" svg:width="0.462cm" svg:height="0.988cm" svg:x="7.84cm" svg:y="13.715cm" svg:viewBox="0 0 463 989" svg:d="m0 982c95-349 308-654 444-982l10 4 9 4c-135 327-347 634-444 981l-9-4z">
            <text:p/>
          </draw:path>
          <draw:path draw:style-name="gr1" draw:text-style-name="P1" draw:layer="layout" svg:width="1.178cm" svg:height="0.263cm" svg:x="13.697cm" svg:y="13.723cm" svg:viewBox="0 0 1179 264" svg:d="m3 0c404 37 789 145 1176 241l-1 12-3 11c-387-94-772-203-1175-242l1-11z">
            <text:p/>
          </draw:path>
          <draw:path draw:style-name="gr1" draw:text-style-name="P1" draw:layer="layout" svg:width="0.442cm" svg:height="0.975cm" svg:x="7.877cm" svg:y="13.901cm" svg:viewBox="0 0 443 976" svg:d="m0 967c116-330 302-636 419-967l13 4 11 4c-116 331-304 638-421 968l-11-6z">
            <text:p/>
          </draw:path>
          <draw:path draw:style-name="gr1" draw:text-style-name="P1" draw:layer="layout" svg:width="0.482cm" svg:height="0.667cm" svg:x="10.793cm" svg:y="14.226cm" svg:viewBox="0 0 483 668" svg:d="m0 657c148-220 292-451 468-657l7 7 8 7c-175 203-320 434-466 654l-9-7z">
            <text:p/>
          </draw:path>
          <draw:path draw:style-name="gr1" draw:text-style-name="P1" draw:layer="layout" svg:width="0.031cm" svg:height="0.039cm" svg:x="10.575cm" svg:y="15.211cm" svg:viewBox="0 0 32 40" svg:d="m0 29c4-6 7-8 10-14 1-4 2-8 4-15l9 4 9 3c-2 5-3 11-6 16s-5 11-11 17l-7-6z">
            <text:p/>
          </draw:path>
          <draw:path draw:style-name="gr1" draw:text-style-name="P1" draw:layer="layout" svg:width="0.187cm" svg:height="0.305cm" svg:x="10.357cm" svg:y="15.334cm" svg:viewBox="0 0 188 306" svg:d="m0 297c62-100 108-202 172-297l7 6 9 5c-65 94-111 197-173 295l-8-4z">
            <text:p/>
          </draw:path>
          <draw:path draw:style-name="gr1" draw:text-style-name="P1" draw:layer="layout" svg:width="0.733cm" svg:height="1.271cm" svg:x="10.901cm" svg:y="15.614cm" svg:viewBox="0 0 734 1272" svg:d="m0 1264c208-435 432-867 717-1264l9 6 8 6c-286 396-508 828-716 1260l-8-5z">
            <text:p/>
          </draw:path>
          <draw:path draw:style-name="gr1" draw:text-style-name="P1" draw:layer="layout" svg:width="0.105cm" svg:height="0.137cm" svg:x="11.497cm" svg:y="15.815cm" svg:viewBox="0 0 106 138" svg:d="m0 124c18-15 33-36 46-58 13-22 28-45 46-66l7 7 7 7c-18 18-30 41-45 63s-29 44-50 61l-5-7z">
            <text:p/>
          </draw:path>
          <draw:path draw:style-name="gr1" draw:text-style-name="P1" draw:layer="layout" svg:width="0.472cm" svg:height="0.868cm" svg:x="11.491cm" svg:y="15.879cm" svg:viewBox="0 0 473 869" svg:d="m0 857c152-283 287-582 452-857l10 6 11 6c-167 275-301 574-451 857l-11-7z">
            <text:p/>
          </draw:path>
          <draw:path draw:style-name="gr1" draw:text-style-name="P1" draw:layer="layout" svg:width="0.272cm" svg:height="0.59cm" svg:x="11.428cm" svg:y="16.065cm" svg:viewBox="0 0 273 591" svg:d="m0 575c105-182 154-390 250-575l11 6 12 6c-95 185-145 395-250 579l-11-7z">
            <text:p/>
          </draw:path>
          <draw:path draw:style-name="gr1" draw:text-style-name="P1" draw:layer="layout" svg:width="0.628cm" svg:height="1.193cm" svg:x="10.915cm" svg:y="16.175cm" svg:viewBox="0 0 629 1194" svg:d="m0 1184c199-388 417-785 608-1184l10 6 11 4c-192 398-410 796-608 1184l-10-5z">
            <text:p/>
          </draw:path>
          <draw:path draw:style-name="gr1" draw:text-style-name="P1" draw:layer="layout" svg:width="1.014cm" svg:height="0.12cm" svg:x="11.095cm" svg:y="19.169cm" svg:viewBox="0 0 1015 121" svg:d="m3 0c332 22 676 69 1012 87v16l-1 18c-338-18-682-63-1014-85l1-18z">
            <text:p/>
          </draw:path>
          <draw:path draw:style-name="gr1" draw:text-style-name="P1" draw:layer="layout" svg:width="0.185cm" svg:height="0.743cm" svg:x="7.612cm" svg:y="20.618cm" svg:viewBox="0 0 186 744" svg:d="m163 744c-35-250-106-490-163-740l12-1 10-3c57 251 130 491 164 741l-11 1z">
            <text:p/>
          </draw:path>
          <draw:path draw:style-name="gr1" draw:text-style-name="P1" draw:layer="layout" svg:width="0.675cm" svg:height="1.783cm" svg:x="7.332cm" svg:y="23.327cm" svg:viewBox="0 0 676 1784" svg:d="m0 1777c174-600 378-1209 655-1777l10 4 11 7c-276 567-480 1173-654 1773l-11-3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2-01T16:14:54.44</meta:creation-date>
    <dc:date>2011-02-01T16:51:53.20</dc:date>
    <meta:editing-duration>PT18M3S</meta:editing-duration>
    <meta:editing-cycles>1</meta:editing-cycles>
    <meta:generator>LibreOffice/3.3$Win32 LibreOffice_project/330m19$Build-6</meta:generator>
    <meta:document-statistic meta:object-count="382"/>
  </office:meta>
</office:document-meta>
</file>