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draw:fill="none"/>
    </style:style>
    <style:style style:name="gr1" style:family="graphic">
      <style:graphic-properties draw:stroke="none" draw:fill="solid" draw:fill-color="#000000" draw:opacity="100%"/>
    </style:style>
    <style:style style:name="gr2" style:family="graphic">
      <style:graphic-properties draw:stroke="solid" svg:stroke-width="0.082cm" svg:stroke-color="#000000" svg:stroke-opacity="100%" draw:stroke-linejoin="miter" draw:fill="none" fo:padding-top="0.041cm" fo:padding-bottom="0.041cm" fo:padding-left="0.041cm" fo:padding-right="0.041cm"/>
    </style:style>
    <style:style style:name="gr3" style:family="graphic">
      <style:graphic-properties draw:stroke="solid" svg:stroke-width="0.076cm" svg:stroke-color="#000000" svg:stroke-opacity="100%" draw:stroke-linejoin="miter" draw:fill="none" fo:padding-top="0.038cm" fo:padding-bottom="0.038cm" fo:padding-left="0.038cm" fo:padding-right="0.038cm"/>
    </style:style>
    <style:style style:name="gr4" style:family="graphic">
      <style:graphic-properties draw:stroke="solid" svg:stroke-width="0.088cm" svg:stroke-color="#000000" svg:stroke-opacity="100%" draw:stroke-linejoin="miter" draw:fill="none" fo:padding-top="0.044cm" fo:padding-bottom="0.044cm" fo:padding-left="0.044cm" fo:padding-right="0.044cm"/>
    </style:style>
    <style:style style:name="gr5" style:family="graphic">
      <style:graphic-properties draw:stroke="solid" svg:stroke-width="0.08cm" svg:stroke-color="#000000" svg:stroke-opacity="100%" draw:stroke-linejoin="miter" draw:fill="none" fo:padding-top="0.04cm" fo:padding-bottom="0.04cm" fo:padding-left="0.04cm" fo:padding-right="0.04cm"/>
    </style:style>
    <style:style style:name="gr6" style:family="graphic">
      <style:graphic-properties draw:stroke="solid" svg:stroke-width="0.056cm" svg:stroke-color="#000000" svg:stroke-opacity="100%" draw:stroke-linejoin="miter" draw:fill="none" fo:padding-top="0.028cm" fo:padding-bottom="0.028cm" fo:padding-left="0.028cm" fo:padding-right="0.028cm"/>
    </style:style>
    <style:style style:name="gr7" style:family="graphic">
      <style:graphic-properties draw:stroke="solid" svg:stroke-width="0.073cm" svg:stroke-color="#000000" svg:stroke-opacity="100%" draw:stroke-linejoin="miter" draw:fill="none" fo:padding-top="0.036cm" fo:padding-bottom="0.036cm" fo:padding-left="0.036cm" fo:padding-right="0.036cm"/>
    </style:style>
    <style:style style:name="gr8" style:family="graphic">
      <style:graphic-properties draw:stroke="solid" svg:stroke-width="0.07cm" svg:stroke-color="#000000" svg:stroke-opacity="100%" draw:stroke-linejoin="miter" draw:fill="none" fo:padding-top="0.035cm" fo:padding-bottom="0.035cm" fo:padding-left="0.035cm" fo:padding-right="0.035cm"/>
    </style:style>
    <style:style style:name="gr9" style:family="graphic">
      <style:graphic-properties draw:stroke="solid" svg:stroke-width="0.055cm" svg:stroke-color="#000000" svg:stroke-opacity="100%" draw:stroke-linejoin="miter" draw:fill="none" fo:padding-top="0.027cm" fo:padding-bottom="0.027cm" fo:padding-left="0.027cm" fo:padding-right="0.027cm"/>
    </style:style>
    <style:style style:name="gr10" style:family="graphic">
      <style:graphic-properties draw:stroke="solid" svg:stroke-width="0.03cm" svg:stroke-color="#000000" svg:stroke-opacity="100%" draw:stroke-linejoin="miter" draw:fill="none" fo:padding-top="0.015cm" fo:padding-bottom="0.015cm" fo:padding-left="0.015cm" fo:padding-right="0.015cm"/>
    </style:style>
    <style:style style:name="gr11" style:family="graphic">
      <style:graphic-properties draw:stroke="solid" svg:stroke-width="0.071cm" svg:stroke-color="#000000" svg:stroke-opacity="100%" draw:stroke-linejoin="miter" draw:fill="none" fo:padding-top="0.035cm" fo:padding-bottom="0.035cm" fo:padding-left="0.035cm" fo:padding-right="0.035cm"/>
    </style:style>
    <style:style style:name="gr12" style:family="graphic">
      <style:graphic-properties draw:stroke="solid" svg:stroke-width="0.116cm" svg:stroke-color="#000000" svg:stroke-opacity="100%" draw:stroke-linejoin="miter" draw:fill="none" fo:padding-top="0.058cm" fo:padding-bottom="0.058cm" fo:padding-left="0.058cm" fo:padding-right="0.058cm"/>
    </style:style>
    <style:style style:name="gr13" style:family="graphic">
      <style:graphic-properties draw:stroke="solid" svg:stroke-width="0.049cm" svg:stroke-color="#000000" svg:stroke-opacity="100%" draw:stroke-linejoin="miter" draw:fill="none" fo:padding-top="0.024cm" fo:padding-bottom="0.024cm" fo:padding-left="0.024cm" fo:padding-right="0.024cm"/>
    </style:style>
    <style:style style:name="gr14" style:family="graphic">
      <style:graphic-properties draw:stroke="solid" svg:stroke-width="0.077cm" svg:stroke-color="#000000" svg:stroke-opacity="100%" draw:stroke-linejoin="miter" draw:fill="none" fo:padding-top="0.038cm" fo:padding-bottom="0.038cm" fo:padding-left="0.038cm" fo:padding-right="0.038cm"/>
    </style:style>
    <style:style style:name="gr15" style:family="graphic">
      <style:graphic-properties draw:stroke="solid" svg:stroke-width="0.053cm" svg:stroke-color="#000000" svg:stroke-opacity="100%" draw:stroke-linejoin="miter" draw:fill="none" fo:padding-top="0.026cm" fo:padding-bottom="0.026cm" fo:padding-left="0.026cm" fo:padding-right="0.026cm"/>
    </style:style>
    <style:style style:name="gr16" style:family="graphic">
      <style:graphic-properties draw:stroke="solid" svg:stroke-width="0.066cm" svg:stroke-color="#000000" svg:stroke-opacity="100%" draw:stroke-linejoin="miter" draw:fill="none" fo:padding-top="0.033cm" fo:padding-bottom="0.033cm" fo:padding-left="0.033cm" fo:padding-right="0.033cm"/>
    </style:style>
    <style:style style:name="gr17" style:family="graphic">
      <style:graphic-properties draw:stroke="solid" svg:stroke-width="0.044cm" svg:stroke-color="#000000" svg:stroke-opacity="100%" draw:stroke-linejoin="miter" draw:fill="none" fo:padding-top="0.022cm" fo:padding-bottom="0.022cm" fo:padding-left="0.022cm" fo:padding-right="0.022cm"/>
    </style:style>
    <style:style style:name="gr18" style:family="graphic">
      <style:graphic-properties draw:stroke="solid" svg:stroke-width="0.061cm" svg:stroke-color="#000000" svg:stroke-opacity="100%" draw:stroke-linejoin="miter" draw:fill="none" fo:padding-top="0.03cm" fo:padding-bottom="0.03cm" fo:padding-left="0.03cm" fo:padding-right="0.03cm"/>
    </style:style>
    <style:style style:name="gr19" style:family="graphic">
      <style:graphic-properties draw:stroke="solid" svg:stroke-width="0.046cm" svg:stroke-color="#000000" svg:stroke-opacity="100%" draw:stroke-linejoin="miter" draw:fill="none" fo:padding-top="0.023cm" fo:padding-bottom="0.023cm" fo:padding-left="0.023cm" fo:padding-right="0.023cm"/>
    </style:style>
    <style:style style:name="gr20" style:family="graphic">
      <style:graphic-properties draw:stroke="solid" svg:stroke-width="0.043cm" svg:stroke-color="#000000" svg:stroke-opacity="100%" draw:stroke-linejoin="miter" draw:fill="none" fo:padding-top="0.021cm" fo:padding-bottom="0.021cm" fo:padding-left="0.021cm" fo:padding-right="0.021cm"/>
    </style:style>
    <style:style style:name="gr21" style:family="graphic">
      <style:graphic-properties draw:stroke="solid" svg:stroke-width="0.091cm" svg:stroke-color="#000000" svg:stroke-opacity="100%" draw:stroke-linejoin="miter" draw:fill="none" fo:padding-top="0.045cm" fo:padding-bottom="0.045cm" fo:padding-left="0.045cm" fo:padding-right="0.045cm"/>
    </style:style>
    <style:style style:name="gr22" style:family="graphic">
      <style:graphic-properties draw:stroke="solid" svg:stroke-width="0.057cm" svg:stroke-color="#000000" svg:stroke-opacity="100%" draw:stroke-linejoin="miter" draw:fill="none" fo:padding-top="0.028cm" fo:padding-bottom="0.028cm" fo:padding-left="0.028cm" fo:padding-right="0.028cm"/>
    </style:style>
    <style:style style:name="gr23" style:family="graphic">
      <style:graphic-properties draw:stroke="solid" svg:stroke-width="0.042cm" svg:stroke-color="#000000" svg:stroke-opacity="100%" draw:stroke-linejoin="miter" draw:fill="none" fo:padding-top="0.021cm" fo:padding-bottom="0.021cm" fo:padding-left="0.021cm" fo:padding-right="0.021cm"/>
    </style:style>
    <style:style style:name="gr24" style:family="graphic">
      <style:graphic-properties draw:stroke="solid" svg:stroke-width="0.037cm" svg:stroke-color="#000000" svg:stroke-opacity="100%" draw:stroke-linejoin="miter" draw:fill="none" fo:padding-top="0.018cm" fo:padding-bottom="0.018cm" fo:padding-left="0.018cm" fo:padding-right="0.018cm"/>
    </style:style>
    <style:style style:name="gr25" style:family="graphic">
      <style:graphic-properties draw:stroke="solid" svg:stroke-width="0.059cm" svg:stroke-color="#000000" svg:stroke-opacity="100%" draw:stroke-linejoin="miter" draw:fill="none" fo:padding-top="0.029cm" fo:padding-bottom="0.029cm" fo:padding-left="0.029cm" fo:padding-right="0.029cm"/>
    </style:style>
    <style:style style:name="gr26" style:family="graphic">
      <style:graphic-properties draw:stroke="solid" svg:stroke-width="0.058cm" svg:stroke-color="#000000" svg:stroke-opacity="100%" draw:stroke-linejoin="miter" draw:fill="none" fo:padding-top="0.029cm" fo:padding-bottom="0.029cm" fo:padding-left="0.029cm" fo:padding-right="0.029cm"/>
    </style:style>
    <style:style style:name="gr27" style:family="graphic">
      <style:graphic-properties draw:stroke="solid" svg:stroke-width="0.05cm" svg:stroke-color="#000000" svg:stroke-opacity="100%" draw:stroke-linejoin="miter" draw:fill="none" fo:padding-top="0.025cm" fo:padding-bottom="0.025cm" fo:padding-left="0.025cm" fo:padding-right="0.025cm"/>
    </style:style>
    <style:style style:name="gr28" style:family="graphic">
      <style:graphic-properties draw:stroke="solid" svg:stroke-width="0.078cm" svg:stroke-color="#000000" svg:stroke-opacity="100%" draw:stroke-linejoin="miter" draw:fill="none" fo:padding-top="0.039cm" fo:padding-bottom="0.039cm" fo:padding-left="0.039cm" fo:padding-right="0.039cm"/>
    </style:style>
    <style:style style:name="gr29" style:family="graphic">
      <style:graphic-properties draw:stroke="solid" svg:stroke-width="0.086cm" svg:stroke-color="#000000" svg:stroke-opacity="100%" draw:stroke-linejoin="miter" draw:fill="none" fo:padding-top="0.043cm" fo:padding-bottom="0.043cm" fo:padding-left="0.043cm" fo:padding-right="0.043cm"/>
    </style:style>
    <style:style style:name="gr30" style:family="graphic">
      <style:graphic-properties draw:stroke="solid" svg:stroke-width="0.064cm" svg:stroke-color="#000000" svg:stroke-opacity="100%" draw:stroke-linejoin="miter" draw:fill="none" fo:padding-top="0.032cm" fo:padding-bottom="0.032cm" fo:padding-left="0.032cm" fo:padding-right="0.032cm"/>
    </style:style>
    <style:style style:name="gr31" style:family="graphic">
      <style:graphic-properties draw:stroke="solid" svg:stroke-width="0.051cm" svg:stroke-color="#000000" svg:stroke-opacity="100%" draw:stroke-linejoin="miter" draw:fill="none" fo:padding-top="0.025cm" fo:padding-bottom="0.025cm" fo:padding-left="0.025cm" fo:padding-right="0.025cm"/>
    </style:style>
    <style:style style:name="gr32" style:family="graphic">
      <style:graphic-properties draw:stroke="solid" svg:stroke-width="0.033cm" svg:stroke-color="#000000" svg:stroke-opacity="100%" draw:stroke-linejoin="miter" draw:fill="none" fo:padding-top="0.016cm" fo:padding-bottom="0.016cm" fo:padding-left="0.016cm" fo:padding-right="0.016cm"/>
    </style:style>
    <style:style style:name="gr33" style:family="graphic">
      <style:graphic-properties draw:stroke="solid" svg:stroke-width="0.107cm" svg:stroke-color="#000000" svg:stroke-opacity="100%" draw:stroke-linejoin="miter" draw:fill="none" fo:padding-top="0.053cm" fo:padding-bottom="0.053cm" fo:padding-left="0.053cm" fo:padding-right="0.053cm"/>
    </style:style>
    <style:style style:name="gr34" style:family="graphic">
      <style:graphic-properties draw:stroke="solid" svg:stroke-width="0.083cm" svg:stroke-color="#000000" svg:stroke-opacity="100%" draw:stroke-linejoin="miter" draw:fill="none" fo:padding-top="0.041cm" fo:padding-bottom="0.041cm" fo:padding-left="0.041cm" fo:padding-right="0.041cm"/>
    </style:style>
    <style:style style:name="gr35" style:family="graphic">
      <style:graphic-properties draw:stroke="solid" svg:stroke-width="0.029cm" svg:stroke-color="#000000" svg:stroke-opacity="100%" draw:stroke-linejoin="miter" draw:fill="none" fo:padding-top="0.014cm" fo:padding-bottom="0.014cm" fo:padding-left="0.014cm" fo:padding-right="0.014cm"/>
    </style:style>
    <style:style style:name="gr36" style:family="graphic">
      <style:graphic-properties draw:stroke="solid" svg:stroke-width="0.075cm" svg:stroke-color="#000000" svg:stroke-opacity="100%" draw:stroke-linejoin="miter" draw:fill="none" fo:padding-top="0.037cm" fo:padding-bottom="0.037cm" fo:padding-left="0.037cm" fo:padding-right="0.037cm"/>
    </style:style>
    <style:style style:name="gr37" style:family="graphic">
      <style:graphic-properties draw:stroke="solid" svg:stroke-width="0.074cm" svg:stroke-color="#000000" svg:stroke-opacity="100%" draw:stroke-linejoin="miter" draw:fill="none" fo:padding-top="0.037cm" fo:padding-bottom="0.037cm" fo:padding-left="0.037cm" fo:padding-right="0.037cm"/>
    </style:style>
    <style:style style:name="gr38" style:family="graphic">
      <style:graphic-properties draw:stroke="solid" svg:stroke-width="0.067cm" svg:stroke-color="#000000" svg:stroke-opacity="100%" draw:stroke-linejoin="miter" draw:fill="none" fo:padding-top="0.033cm" fo:padding-bottom="0.033cm" fo:padding-left="0.033cm" fo:padding-right="0.033cm"/>
    </style:style>
    <style:style style:name="gr39" style:family="graphic">
      <style:graphic-properties draw:stroke="solid" svg:stroke-width="0.085cm" svg:stroke-color="#000000" svg:stroke-opacity="100%" draw:stroke-linejoin="miter" draw:fill="none" fo:padding-top="0.042cm" fo:padding-bottom="0.042cm" fo:padding-left="0.042cm" fo:padding-right="0.042cm"/>
    </style:style>
    <style:style style:name="gr40" style:family="graphic">
      <style:graphic-properties draw:stroke="solid" svg:stroke-width="0.081cm" svg:stroke-color="#000000" svg:stroke-opacity="100%" draw:stroke-linejoin="miter" draw:fill="none" fo:padding-top="0.04cm" fo:padding-bottom="0.04cm" fo:padding-left="0.04cm" fo:padding-right="0.04cm"/>
    </style:style>
    <style:style style:name="gr41" style:family="graphic">
      <style:graphic-properties draw:stroke="solid" svg:stroke-width="0.079cm" svg:stroke-color="#000000" svg:stroke-opacity="100%" draw:stroke-linejoin="miter" draw:fill="none" fo:padding-top="0.039cm" fo:padding-bottom="0.039cm" fo:padding-left="0.039cm" fo:padding-right="0.039cm"/>
    </style:style>
    <style:style style:name="gr42" style:family="graphic">
      <style:graphic-properties draw:stroke="solid" svg:stroke-width="0.09cm" svg:stroke-color="#000000" svg:stroke-opacity="100%" draw:stroke-linejoin="miter" draw:fill="none" fo:padding-top="0.045cm" fo:padding-bottom="0.045cm" fo:padding-left="0.045cm" fo:padding-right="0.045cm"/>
    </style:style>
    <style:style style:name="gr43" style:family="graphic">
      <style:graphic-properties draw:stroke="solid" svg:stroke-width="0.062cm" svg:stroke-color="#000000" svg:stroke-opacity="100%" draw:stroke-linejoin="miter" draw:fill="none" fo:padding-top="0.031cm" fo:padding-bottom="0.031cm" fo:padding-left="0.031cm" fo:padding-right="0.031cm"/>
    </style:style>
    <style:style style:name="gr44" style:family="graphic">
      <style:graphic-properties draw:stroke="solid" svg:stroke-width="0.084cm" svg:stroke-color="#000000" svg:stroke-opacity="100%" draw:stroke-linejoin="miter" fo:padding-top="0.042cm" fo:padding-bottom="0.042cm" fo:padding-left="0.042cm" fo:padding-right="0.042cm"/>
    </style:style>
    <style:style style:name="gr45" style:family="graphic">
      <style:graphic-properties draw:stroke="solid" svg:stroke-width="0.048cm" svg:stroke-color="#000000" svg:stroke-opacity="100%" draw:stroke-linejoin="miter" draw:fill="none" fo:padding-top="0.024cm" fo:padding-bottom="0.024cm" fo:padding-left="0.024cm" fo:padding-right="0.024cm"/>
    </style:style>
    <style:style style:name="gr46" style:family="graphic">
      <style:graphic-properties draw:stroke="solid" svg:stroke-width="0.084cm" svg:stroke-color="#000000" svg:stroke-opacity="100%" draw:stroke-linejoin="miter" draw:fill="none" fo:padding-top="0.042cm" fo:padding-bottom="0.042cm" fo:padding-left="0.042cm" fo:padding-right="0.042cm"/>
    </style:style>
    <style:style style:name="gr47" style:family="graphic">
      <style:graphic-properties draw:stroke="solid" svg:stroke-width="0.106cm" svg:stroke-color="#000000" svg:stroke-opacity="100%" draw:stroke-linejoin="miter" fo:padding-top="0.053cm" fo:padding-bottom="0.053cm" fo:padding-left="0.053cm" fo:padding-right="0.053cm"/>
    </style:style>
    <style:style style:name="gr48" style:family="graphic">
      <style:graphic-properties draw:stroke="solid" svg:stroke-width="0.112cm" svg:stroke-color="#000000" svg:stroke-opacity="100%" draw:stroke-linejoin="miter" draw:fill="none" fo:padding-top="0.056cm" fo:padding-bottom="0.056cm" fo:padding-left="0.056cm" fo:padding-right="0.056cm"/>
    </style:style>
    <style:style style:name="gr49" style:family="graphic">
      <style:graphic-properties draw:stroke="solid" svg:stroke-width="0.082cm" svg:stroke-color="#000000" svg:stroke-opacity="100%" draw:stroke-linejoin="miter" fo:padding-top="0.041cm" fo:padding-bottom="0.041cm" fo:padding-left="0.041cm" fo:padding-right="0.041cm"/>
    </style:style>
    <style:style style:name="gr50" style:family="graphic">
      <style:graphic-properties draw:stroke="solid" svg:stroke-width="0.047cm" svg:stroke-color="#000000" svg:stroke-opacity="100%" draw:stroke-linejoin="miter" draw:fill="none" fo:padding-top="0.023cm" fo:padding-bottom="0.023cm" fo:padding-left="0.023cm" fo:padding-right="0.023cm"/>
    </style:style>
    <style:style style:name="gr51" style:family="graphic">
      <style:graphic-properties draw:stroke="solid" svg:stroke-width="0.054cm" svg:stroke-color="#000000" svg:stroke-opacity="100%" draw:stroke-linejoin="miter" draw:fill="none" fo:padding-top="0.027cm" fo:padding-bottom="0.027cm" fo:padding-left="0.027cm" fo:padding-right="0.027cm"/>
    </style:style>
    <style:style style:name="gr52" style:family="graphic">
      <style:graphic-properties draw:stroke="solid" svg:stroke-width="0.063cm" svg:stroke-color="#000000" svg:stroke-opacity="100%" draw:stroke-linejoin="miter" draw:fill="none" fo:padding-top="0.031cm" fo:padding-bottom="0.031cm" fo:padding-left="0.031cm" fo:padding-right="0.031cm"/>
    </style:style>
    <style:style style:name="gr53" style:family="graphic">
      <style:graphic-properties draw:stroke="solid" svg:stroke-width="0.109cm" svg:stroke-color="#000000" svg:stroke-opacity="100%" draw:stroke-linejoin="miter" draw:fill="none" fo:padding-top="0.054cm" fo:padding-bottom="0.054cm" fo:padding-left="0.054cm" fo:padding-right="0.054cm"/>
    </style:style>
    <style:style style:name="gr54" style:family="graphic">
      <style:graphic-properties draw:stroke="solid" svg:stroke-width="0.068cm" svg:stroke-color="#000000" svg:stroke-opacity="100%" draw:stroke-linejoin="miter" draw:fill="none" fo:padding-top="0.034cm" fo:padding-bottom="0.034cm" fo:padding-left="0.034cm" fo:padding-right="0.034cm"/>
    </style:style>
    <style:style style:name="gr55" style:family="graphic">
      <style:graphic-properties draw:stroke="solid" svg:stroke-width="0.06cm" svg:stroke-color="#000000" svg:stroke-opacity="100%" draw:stroke-linejoin="miter" draw:fill="none" fo:padding-top="0.03cm" fo:padding-bottom="0.03cm" fo:padding-left="0.03cm" fo:padding-right="0.03cm"/>
    </style:style>
    <style:style style:name="gr56" style:family="graphic">
      <style:graphic-properties draw:stroke="solid" svg:stroke-width="0.034cm" svg:stroke-color="#000000" svg:stroke-opacity="100%" draw:stroke-linejoin="miter" draw:fill="none" fo:padding-top="0.017cm" fo:padding-bottom="0.017cm" fo:padding-left="0.017cm" fo:padding-right="0.017cm"/>
    </style:style>
    <style:style style:name="gr57" style:family="graphic">
      <style:graphic-properties draw:stroke="solid" svg:stroke-width="0.04cm" svg:stroke-color="#000000" svg:stroke-opacity="100%" draw:stroke-linejoin="miter" draw:fill="none" fo:padding-top="0.02cm" fo:padding-bottom="0.02cm" fo:padding-left="0.02cm" fo:padding-right="0.02cm"/>
    </style:style>
  </office:automatic-styles>
  <office:body>
    <office:drawing>
      <draw:page draw:name="page1" draw:style-name="dp1" draw:master-page-name="Default">
        <draw:g>
          <draw:g>
            <draw:g>
              <draw:path draw:style-name="gr1" draw:layer="layout" svg:width="0.803cm" svg:height="1.646cm" svg:x="14.079cm" svg:y="17.927cm" svg:viewBox="0 0 804 1647" svg:d="m126 0c389 343 483 979 678 1518l-58 56-28 73c-405-371-449-1102-718-1606l75 16z">
                <text:p/>
              </draw:path>
              <draw:path draw:style-name="gr1" draw:layer="layout" svg:width="0.335cm" svg:height="0.417cm" svg:x="15.346cm" svg:y="19.07cm" svg:viewBox="0 0 336 418" svg:d="m186 396-62 22c-94-92-175-220-84-381 224-161 411 247 210 381z">
                <text:p/>
              </draw:path>
              <draw:path draw:style-name="gr1" draw:layer="layout" svg:width="0.302cm" svg:height="0.345cm" svg:x="13.443cm" svg:y="17.842cm" svg:viewBox="0 0 303 346" svg:d="m193 64 64-23c76 75 56 270-43 297-134 37-131-67-211-84-17-158 34-248 169-254z">
                <text:p/>
              </draw:path>
              <draw:path draw:style-name="gr1" draw:layer="layout" svg:width="0.342cm" svg:height="0.457cm" svg:x="11.505cm" svg:y="18.356cm" svg:viewBox="0 0 343 458" svg:d="m0 34c212-142 446 191 295 424-163-21-257-112-254-297l23-78z">
                <text:p/>
              </draw:path>
              <draw:path draw:style-name="gr1" draw:layer="layout" svg:width="0.736cm" svg:height="2.152cm" svg:x="11.124cm" svg:y="18.643cm" svg:viewBox="0 0 737 2153" svg:d="m134 64 76-23c29 790 740 1297 464 2112l-47-64-79 21c-11-833-535-1152-548-1984-2-72 32-108 85-126z">
                <text:p/>
              </draw:path>
              <draw:path draw:style-name="gr1" draw:layer="layout" svg:width="0.423cm" svg:height="0.508cm" svg:x="10.829cm" svg:y="20.711cm" svg:viewBox="0 0 424 509" svg:d="m400 443 23 66c-197-47-316-165-423-299 13-98 147-78 126-210 100-2 124 73 253 41 67 63 37 217 44 339z">
                <text:p/>
              </draw:path>
              <draw:path draw:style-name="gr1" draw:layer="layout" svg:width="4.22cm" svg:height="4.261cm" svg:x="13.403cm" svg:y="21.049cm" svg:viewBox="0 0 4221 4262" svg:d="m3670 2912c-302 202-524 488-971 548-54 99-70 238-126 337-465 115-881 494-1350 464-159-212-128-670 212-801-324-626-482-1317-887-1899-200-290-505-407-548-802l21-41-21-43c53-18 86-55 85-126l41 20 43-20c123 47 156 25 210-85l64-21-20-63c132-21 164 92 251 0 0-29 0-56 0-85l64 21 21-62c77-7 89 51 169 41 35-49 56-113 43-210l62 20-21-64 64 23 21-64c411 512 238 1360 505 2025 205-143 240-430 423-590 136-119 325-124 464-253 719 54 1405 142 1645 674 15 0 29 0 42 0l-21 64 66 21c-51 105-63 248-87 379l-63 21 20 64c-12 0-27 0-41 0-59 193-234 272-295 464l-64-21zm-612-64c-207 125-507 115-631 338 164 96 409-81 589-210 198-144 362-373 549-464-16-74 62-109 0-128-145 160-306 345-507 464zm-1434 1013c353-19 662-460 380-633 2 339-238 438-380 633z">
                <text:p/>
              </draw:path>
              <draw:path draw:style-name="gr1" draw:layer="layout" svg:width="1.436cm" svg:height="1.098cm" svg:x="12.982cm" svg:y="20.458cm" svg:viewBox="0 0 1437 1099" svg:d="m274 1033-64 21c-52-187-162-314-210-505l64 20 21-64c55 0 111 0 169 0l62 23 63-23c15 61 75 5 85-41l64-49-23-77c77 5 90-53 169-43l64 21 64-21c0 41 51 33 85 43 0-29 0-57 0-84l62-50-21-78c41 0 33-51 43-85l56-41h70c99 13 94 131 169 169 0-14 0-29 0-43l41 22 44 21c62 35 60 136 86 211l-66 20 21 64c-37 19-75 37-85 85l-62-21 21 62c-29 0-57 0-84 0 11 69-40 73-44 128l-54 54-30 72c-53-58-252-74-252 43l-64-23-20 64c-99-13-163 6-213 43 0 27 0 56 0 83l-41-21-41 21c-69-11-74 40-128 45z">
                <text:p/>
              </draw:path>
              <draw:path draw:style-name="gr1" draw:layer="layout" svg:width="5.865cm" svg:height="12.405cm" svg:x="7.033cm" svg:y="5.438cm" svg:viewBox="0 0 5866 12406" svg:d="m4704 12341-21 65c-75-67-163-121-128-297l79 21 49-64c166-49-93-602-211-886-231-552-483-1075-717-1644-121-295-177-609-380-802l-63-21-64 21c-203-472-354-995-590-1436l21-41-21-43c-129-572-384-1022-549-1561l75 16 51-58c130 26 83 227 213 254-273-657-484-1375-846-1941-55-467-350-912-548-1393s-336-1003-590-1434l-21-64-64 21c-14-48-73-107-84-41l-62-21-64 21 21-64-64 22c-48-260-113-381-126-591l21-42-21-43c37 8 40-16 41-41l79 20 49-64c62 37 91 107 85 213 202-87 398-133 379-338l64-21 21-64c33 8 41 43 84 41l-22 44 22 41c148 218 290 440 380 718l-21 63-23 64c-33-8-41-43-84-43-2 72 32 110 84 126l-20 43 20 42c21 95 107 339 169 253l79 21 49-62c81 87 91 245 210 295l-20 63 62 21c0 27 0 56 0 85l-21 62 64-21c38 145 104 262 126 423-78 4-140 27-169 84 853 1904 1722 3791 2573 5696h-41v42c123 567 386 1152 633 1730 239 559 499 1124 759 1645 32-38 45-95 41-169h43v-43c138 102 125 354 171 549l-65-21-21 64c-62 22-107 62-169 84 0 27 0 56 0 85l-64-22-21 63c-185 26-306 115-422 211l-42-21-41 21c-89 110-166 36-254 84zm-1730-5863c13 24 39 158 85 85-351-946-818-1901-1223-2871-348-827-654-1746-1012-2530-31-66-79-276-213-254 849 1796 1483 3873 2363 5570zm1730 4261c154 392 311 799 549 1138-585-1623-1274-3141-1941-4683 449 1198 944 2401 1392 3545z">
                <text:p/>
              </draw:path>
              <draw:path draw:style-name="gr1" draw:layer="layout" svg:width="1.615cm" svg:height="1.308cm" svg:x="6.779cm" svg:y="14.931cm" svg:viewBox="0 0 1616 1309" svg:d="m1371 823 21-64c43 182 284 348 210 507l-62-21-22 64c-169-49-290-185-421-296-340-292-754-584-1097-928l72-31 54-54c419 185 840 740 1181 802z">
                <text:p/>
              </draw:path>
              <draw:path draw:style-name="gr1" draw:layer="layout" svg:width="0.305cm" svg:height="0.549cm" svg:x="8.889cm" svg:y="17.42cm" svg:viewBox="0 0 306 550" svg:d="m233 64 21-64c124 139-8 384-44 505l-62-20-22 65c-86-13-40-159-126-170 19-136 161-149 169-295z">
                <text:p/>
              </draw:path>
              <draw:path draw:style-name="gr1" draw:layer="layout" svg:width="2.067cm" svg:height="1.436cm" svg:x="1.548cm" svg:y="10.839cm" svg:viewBox="0 0 2068 1437" svg:d="m464 802v42c-112-197-349-270-464-464l64-50-23-76c201-47 284-249 464-254 265-6 574 346 846 590 283 257 561 499 717 676h-84v85l-64 20 20 66c-464-257-784-876-1392-847-35 49-55 113-41 212z">
                <text:p/>
              </draw:path>
              <draw:path draw:style-name="gr1" draw:layer="layout" svg:width="0.634cm" svg:height="1.182cm" svg:x="7.412cm" svg:y="6.915cm" svg:viewBox="0 0 635 1183" svg:d="m558 1124-53 59c-357-51-215-601-464-760l23-43-23-42c0-29 0-57 0-84l23-64-64 20c0-41 0-84 0-125l105 20-20-105c14 0 28 0 41 0l43 21 41-21c160 362 292 749 425 1139z">
                <text:p/>
              </draw:path>
              <draw:path draw:style-name="gr1" draw:layer="layout" svg:width="0.389cm" svg:height="0.465cm" svg:x="6.601cm" svg:y="5.269cm" svg:viewBox="0 0 390 466" svg:d="m312 400-49 66c-303-20-322-254-169-425l76 23 50-64c63 134 156 238 170 423z">
                <text:p/>
              </draw:path>
              <draw:path draw:style-name="gr1" draw:layer="layout" svg:width="1.477cm" svg:height="1.562cm" svg:x="17.496cm" svg:y="23.495cm" svg:viewBox="0 0 1478 1563" svg:d="m204 64 50-64c433 269 829 577 1224 887l-65 49 22 77c-29 0-57 0-84 0 4 75-53 89-44 169l-62 49 21 77c-115 54-121 216-254 255-376-188-628-499-1012-676 0-43 0-85 0-128l64 21 21-62c-8-37 15-40 41-43 137-150-85-195-85-337 66-62 90-166 85-297zm548 887c112 80 142 89 254 43 8-164-67-242-210-253 17 102-79 90-44 210z">
                <text:p/>
              </draw:path>
              <draw:path draw:style-name="gr1" draw:layer="layout" svg:width="0.17cm" svg:height="0.127cm" svg:x="7.54cm" svg:y="5.312cm" svg:viewBox="0 0 171 128" svg:d="m171 0c0 14 0 29 0 41l-66 23-20 64c-53-20-87-55-85-128l85 11z">
                <text:p/>
              </draw:path>
              <draw:path draw:style-name="gr1" draw:layer="layout" svg:width="0.127cm" svg:height="0.127cm" svg:x="14.246cm" svg:y="21.006cm" svg:viewBox="0 0 128 128" svg:d="m41 41v-41c39 19 77 37 87 85h-43v43c-39-20-75-39-85-87z">
                <text:p/>
              </draw:path>
              <draw:g>
                <draw:path draw:style-name="gr2" draw:layer="layout" svg:width="0.709cm" svg:height="0.203cm" svg:x="14.825cm" svg:y="19.466cm" svg:viewBox="0 0 710 204" svg:d="m0 33c174 229 580 238 710-33">
                  <text:p/>
                </draw:path>
                <draw:path draw:style-name="gr3" draw:layer="layout" svg:width="0.519cm" svg:height="0.187cm" svg:x="13.636cm" svg:y="17.796cm" svg:viewBox="0 0 520 188" svg:d="m0 108c124-201 423-91 520 80">
                  <text:p/>
                </draw:path>
                <draw:path draw:style-name="gr4" draw:layer="layout" svg:width="0.52cm" svg:height="0.437cm" svg:x="11.231cm" svg:y="20.732cm" svg:viewBox="0 0 521 438" svg:d="m0 423c284 81 477-173 521-423">
                  <text:p/>
                </draw:path>
                <draw:path draw:style-name="gr5" draw:layer="layout" svg:width="0.31cm" svg:height="0.268cm" svg:x="11.258cm" svg:y="18.44cm" svg:viewBox="0 0 311 269" svg:d="m0 269c48-141 163-245 311-269">
                  <text:p/>
                </draw:path>
                <draw:path draw:style-name="gr6" draw:layer="layout" svg:width="0.654cm" svg:height="1.541cm" svg:x="11.737cm" svg:y="17.779cm" svg:viewBox="0 0 655 1542" svg:d="m655 1542c-236-512-437-1019-655-1542">
                  <text:p/>
                </draw:path>
                <draw:path draw:style-name="gr7" draw:layer="layout" svg:width="1.322cm" svg:height="3.418cm" svg:x="10.345cm" svg:y="14.151cm" svg:viewBox="0 0 1323 3419" svg:d="m1323 3419c-414-1156-942-2252-1323-3419">
                  <text:p/>
                </draw:path>
                <draw:path draw:style-name="gr8" draw:layer="layout" svg:width="0.254cm" svg:height="0.359cm" svg:x="8.868cm" svg:y="17.125cm" svg:viewBox="0 0 255 360" svg:d="m0 0c110 99 214 210 255 360">
                  <text:p/>
                </draw:path>
                <draw:path draw:style-name="gr9" draw:layer="layout" svg:width="5.401cm" svg:height="7.605cm" svg:x="9.037cm" svg:y="17.755cm" svg:viewBox="0 0 5402 7606" svg:d="m0 151c349 242 518-104 674-142 356-88 713 488 812 717 292 672 383 1719-164 2219-147 35-292 82-440 129-15 46-16 102-18 150 16 35 43 52 61 68 11 10 21 21 30 32 698 480 249 1858 584 2690 382 957 1282 1399 2116 1529 572 91 1128 99 1747-73">
                  <text:p/>
                </draw:path>
                <draw:path draw:style-name="gr10" draw:layer="layout" svg:width="6.855cm" svg:height="5.486cm" svg:x="2.013cm" svg:y="11.639cm" svg:viewBox="0 0 6856 5487" svg:d="m6856 5487c-2399-1642-4688-3503-6856-5487">
                  <text:p/>
                </draw:path>
                <draw:path draw:style-name="gr11" draw:layer="layout" svg:width="0.114cm" svg:height="0.071cm" svg:x="1.5cm" svg:y="11.099cm" svg:viewBox="0 0 115 72" svg:d="m0 0c27 29 73 49 115 72">
                  <text:p/>
                </draw:path>
                <draw:path draw:style-name="gr12" draw:layer="layout" svg:width="2.962cm" svg:height="2.523cm" svg:x="3.89cm" svg:y="12.462cm" svg:viewBox="0 0 2963 2524" svg:d="m0 0c971 855 1993 1662 2963 2524">
                  <text:p/>
                </draw:path>
                <draw:path draw:style-name="gr13" draw:layer="layout" svg:width="1.614cm" svg:height="3.059cm" svg:x="8.098cm" svg:y="12.695cm" svg:viewBox="0 0 1615 3060" svg:d="m52 3060c-255-1217 437-2553 1563-3060">
                  <text:p/>
                </draw:path>
                <draw:path draw:style-name="gr14" draw:layer="layout" svg:width="1.247cm" svg:height="3.069cm" svg:x="7.97cm" svg:y="8.039cm" svg:viewBox="0 0 1248 3070" svg:d="m1248 3070c-397-1031-811-2057-1248-3070">
                  <text:p/>
                </draw:path>
                <draw:path draw:style-name="gr15" draw:layer="layout" svg:width="0.127cm" svg:height="0.021cm" svg:x="7.35cm" svg:y="7.294cm" svg:viewBox="0 0 128 22" svg:d="m0 22c26-20 77-19 128-22">
                  <text:p/>
                </draw:path>
                <draw:path draw:style-name="gr13" draw:layer="layout" svg:width="0.339cm" svg:height="0.127cm" svg:x="7.138cm" svg:y="7.104cm" svg:viewBox="0 0 340 128" svg:d="m0 128c113-39 241-55 340-128">
                  <text:p/>
                </draw:path>
                <draw:path draw:style-name="gr16" draw:layer="layout" svg:width="0.693cm" svg:height="0.438cm" svg:x="6.191cm" svg:y="6.51cm" svg:viewBox="0 0 694 439" svg:d="m694 173c-129 213-470 324-685 235-81-346 402-480 663-372">
                  <text:p/>
                </draw:path>
                <draw:path draw:style-name="gr17" draw:layer="layout" svg:width="0.359cm" svg:height="0.158cm" svg:x="6.864cm" svg:y="6.387cm" svg:viewBox="0 0 360 159" svg:d="m0 159c112-78 257-65 360-159">
                  <text:p/>
                </draw:path>
                <draw:path draw:style-name="gr11" draw:layer="layout" svg:width="0.141cm" svg:height="0.106cm" svg:x="6.913cm" svg:y="5.671cm" svg:viewBox="0 0 142 107" svg:d="m142 107c-62-8-109-59-142-107">
                  <text:p/>
                </draw:path>
                <draw:path draw:style-name="gr9" draw:layer="layout" svg:width="0.577cm" svg:height="0.756cm" svg:x="6.794cm" svg:y="4.341cm" svg:viewBox="0 0 578 757" svg:d="m202 757c-92-201-269-453-175-660 75-32 138-107 229-96 182 121 209 372 322 547">
                  <text:p/>
                </draw:path>
                <draw:path draw:style-name="gr18" draw:layer="layout" svg:width="0.339cm" svg:height="0.134cm" svg:x="7.371cm" svg:y="4.84cm" svg:viewBox="0 0 340 135" svg:d="m0 49c62-46 159-64 233-35 11 19 57 70 107 121">
                  <text:p/>
                </draw:path>
                <draw:path draw:style-name="gr19" draw:layer="layout" svg:width="0.296cm" svg:height="0.336cm" svg:x="7.707cm" svg:y="4.933cm" svg:viewBox="0 0 297 337" svg:d="m0 41c140-120 281 48 297 185-21 46-63 73-102 92-10 7-18 11-26 19">
                  <text:p/>
                </draw:path>
                <draw:path draw:style-name="gr15" draw:layer="layout" svg:width="0.107cm" svg:height="0.254cm" svg:x="7.814cm" svg:y="5.269cm" svg:viewBox="0 0 108 255" svg:d="m64 0c-21 70 54 116 43 185-15 33-45 53-70 64-13 1-24 3-37 6">
                  <text:p/>
                </draw:path>
                <draw:path draw:style-name="gr20" draw:layer="layout" svg:width="0.444cm" svg:height="0.19cm" svg:x="8.235cm" svg:y="6.197cm" svg:viewBox="0 0 445 191" svg:d="m0 191c161-32 297-124 445-191">
                  <text:p/>
                </draw:path>
                <draw:path draw:style-name="gr6" draw:layer="layout" svg:width="0.63cm" svg:height="0.626cm" svg:x="8.637cm" svg:y="5.862cm" svg:viewBox="0 0 631 627" svg:d="m41 336c-1-28-33-73-41-102 27-63 57-124 92-183 64 0 109-62 174-49 169 47 370 186 365 389-97 122-242 266-409 231-13-26-47-66-75-96">
                  <text:p/>
                </draw:path>
                <draw:path draw:style-name="gr21" draw:layer="layout" svg:width="0.082cm" svg:height="0.229cm" svg:x="8.337cm" svg:y="6.624cm" svg:viewBox="0 0 83 230" svg:d="m0 0c6 83 43 156 83 230">
                  <text:p/>
                </draw:path>
                <draw:path draw:style-name="gr22" draw:layer="layout" svg:width="0.563cm" svg:height="0.762cm" svg:x="9.005cm" svg:y="6.687cm" svg:viewBox="0 0 564 763" svg:d="m0 313c8-29 8-67 10-101 631-808 818 991 60 447-14-62-9-117-59-177">
                  <text:p/>
                </draw:path>
                <draw:path draw:style-name="gr23" draw:layer="layout" svg:width="0.316cm" svg:height="0.149cm" svg:x="8.699cm" svg:y="7.168cm" svg:viewBox="0 0 317 150" svg:d="m317 0c-99 67-223 77-317 150">
                  <text:p/>
                </draw:path>
                <draw:path draw:style-name="gr24" draw:layer="layout" svg:width="1.477cm" svg:height="3.249cm" svg:x="11.252cm" svg:y="13.497cm" svg:viewBox="0 0 1478 3250" svg:d="m0 0c509 1081 958 2169 1478 3250">
                  <text:p/>
                </draw:path>
                <draw:path draw:style-name="gr7" draw:layer="layout" svg:width="0.106cm" svg:height="0.12cm" svg:x="13.487cm" svg:y="18.812cm" svg:viewBox="0 0 107 121" svg:d="m0 0c33 51 54 80 107 121">
                  <text:p/>
                </draw:path>
                <draw:path draw:style-name="gr25" draw:layer="layout" svg:width="0.28cm" svg:height="0.304cm" svg:x="13.592cm" svg:y="18.924cm" svg:viewBox="0 0 281 305" svg:d="m0 9c120-42 244 67 281 174-4 16-8 28-13 43-40 24-78 35-169 79">
                  <text:p/>
                </draw:path>
                <draw:path draw:style-name="gr5" draw:layer="layout" svg:width="0.463cm" svg:height="1.12cm" svg:x="13.691cm" svg:y="19.227cm" svg:viewBox="0 0 464 1121" svg:d="m0 0c139 380 336 737 464 1121">
                  <text:p/>
                </draw:path>
                <draw:path draw:style-name="gr26" draw:layer="layout" svg:width="0.136cm" svg:height="0.261cm" svg:x="14.154cm" svg:y="20.346cm" svg:viewBox="0 0 137 262" svg:d="m0 0c70 72 110 164 137 262">
                  <text:p/>
                </draw:path>
                <draw:path draw:style-name="gr27" draw:layer="layout" svg:width="7.064cm" svg:height="10.865cm" svg:x="10.934cm" svg:y="12.104cm" svg:viewBox="0 0 7065 10866" svg:d="m6623 10866c747-969 439-2189-116-2923-381-500-1213-695-1089-1457-6-14-18-26-29-37-3-76-59-151-135-167-389 426-767 199-1057-72-568-528-1053-1775-707-2444 141-118 381-28 493-158-273-289-450-299-541-568-41-128 2-198-9-338-86-1207-596-2330-1984-2649-494-113-918-36-1449 117">
                  <text:p/>
                </draw:path>
                <draw:path draw:style-name="gr14" draw:layer="layout" svg:width="0.225cm" svg:height="0.17cm" svg:x="17.475cm" svg:y="23.39cm" svg:viewBox="0 0 226 171" svg:d="m0 0c75 56 187 73 226 171">
                  <text:p/>
                </draw:path>
                <draw:path draw:style-name="gr28" draw:layer="layout" svg:width="0.76cm" svg:height="0.597cm" svg:x="18.739cm" svg:y="24.431cm" svg:viewBox="0 0 761 598" svg:d="m169 0c203 140 416 281 588 454 12 42-4 99-44 144-262 14-453-262-713-303">
                  <text:p/>
                </draw:path>
                <draw:path draw:style-name="gr22" draw:layer="layout" svg:width="0.465cm" svg:height="0.38cm" svg:x="17.094cm" svg:y="23.897cm" svg:viewBox="0 0 466 381" svg:d="m466 381c-144-156-340-223-466-381">
                  <text:p/>
                </draw:path>
                <draw:path draw:style-name="gr29" draw:layer="layout" svg:width="0.101cm" svg:height="0.026cm" svg:x="7.266cm" svg:y="4.928cm" svg:viewBox="0 0 102 27" svg:d="m0 27c43-6 73-17 102-27">
                  <text:p/>
                </draw:path>
                <draw:path draw:style-name="gr30" draw:layer="layout" svg:width="0.208cm" svg:height="0.041cm" svg:x="6.995cm" svg:y="5.059cm" svg:viewBox="0 0 209 42" svg:d="m0 38c73 18 136-36 209-38">
                  <text:p/>
                </draw:path>
                <draw:path draw:style-name="gr31" draw:layer="layout" svg:width="0.064cm" svg:height="0.106cm" svg:x="7.202cm" svg:y="4.953cm" svg:viewBox="0 0 65 107" svg:d="m0 107c29-37 41-69 65-107">
                  <text:p/>
                </draw:path>
                <draw:path draw:style-name="gr32" draw:layer="layout" svg:width="0.17cm" svg:height="0.296cm" svg:x="7.097cm" svg:y="4.658cm" svg:viewBox="0 0 171 297" svg:d="m171 297c-79-87-128-192-171-297">
                  <text:p/>
                </draw:path>
                <draw:path draw:style-name="gr33" draw:layer="layout" svg:width="0.005cm" svg:height="0.039cm" svg:x="7.366cm" svg:y="4.89cm" svg:viewBox="0 0 6 40" svg:d="m6 0c-3 13-4 26-6 40">
                  <text:p/>
                </draw:path>
                <draw:path draw:style-name="gr34" draw:layer="layout" svg:width="0.257cm" svg:height="0.394cm" svg:x="7.366cm" svg:y="4.928cm" svg:viewBox="0 0 258 395" svg:d="m0 0c128 104 214 238 258 395">
                  <text:p/>
                </draw:path>
                <draw:path draw:style-name="gr27" draw:layer="layout" svg:width="0.17cm" svg:height="0.296cm" svg:x="7.707cm" svg:y="4.974cm" svg:viewBox="0 0 171 297" svg:d="m0 0c35 105 83 217 171 297">
                  <text:p/>
                </draw:path>
                <draw:path draw:style-name="gr3" draw:layer="layout" svg:width="0.085cm" svg:height="0.127cm" svg:x="7.645cm" svg:y="5.374cm" svg:viewBox="0 0 86 128" svg:d="m86 128c-29-43-53-87-86-128">
                  <text:p/>
                </draw:path>
                <draw:path draw:style-name="gr35" draw:layer="layout" svg:width="0.275cm" svg:height="0.528cm" svg:x="7.202cm" svg:y="5.059cm" svg:viewBox="0 0 276 529" svg:d="m0 0c115 166 225 338 276 529">
                  <text:p/>
                </draw:path>
                <draw:path draw:style-name="gr36" draw:layer="layout" svg:width="0.068cm" svg:height="0.068cm" svg:x="6.928cm" svg:y="5.097cm" svg:viewBox="0 0 69 69" svg:d="m69 0c-24 22-47 45-69 69">
                  <text:p/>
                </draw:path>
                <draw:path draw:style-name="gr37" draw:layer="layout" svg:width="0.225cm" svg:height="0.549cm" svg:x="6.928cm" svg:y="5.164cm" svg:viewBox="0 0 226 550" svg:d="m0 0c89 175 169 359 226 550">
                  <text:p/>
                </draw:path>
                <draw:path draw:style-name="gr38" draw:layer="layout" svg:width="0.157cm" svg:height="0.17cm" svg:x="6.771cm" svg:y="5.164cm" svg:viewBox="0 0 158 171" svg:d="m158 0c-45 14-85 16-120 22-38 32-41 94-36 149">
                  <text:p/>
                </draw:path>
                <draw:path draw:style-name="gr31" draw:layer="layout" svg:width="0.106cm" svg:height="0.19cm" svg:x="8.678cm" svg:y="6.197cm" svg:viewBox="0 0 107 191" svg:d="m0 0c45 57 73 124 107 191">
                  <text:p/>
                </draw:path>
                <draw:path draw:style-name="gr39" draw:layer="layout" svg:width="0.101cm" svg:height="0.111cm" svg:x="8.235cm" svg:y="6.514cm" svg:viewBox="0 0 102 112" svg:d="m0 0c32 41 64 75 102 112">
                  <text:p/>
                </draw:path>
                <draw:path draw:style-name="gr31" draw:layer="layout" svg:width="0.447cm" svg:height="0.237cm" svg:x="8.337cm" svg:y="6.387cm" svg:viewBox="0 0 448 238" svg:d="m0 238c124-118 281-203 448-238">
                  <text:p/>
                </draw:path>
                <draw:path draw:style-name="gr6" draw:layer="layout" svg:width="0.085cm" svg:height="0.021cm" svg:x="8.151cm" svg:y="6.514cm" svg:viewBox="0 0 86 22" svg:d="m0 22c29-3 56-12 86-22">
                  <text:p/>
                </draw:path>
                <draw:path draw:style-name="gr40" draw:layer="layout" svg:width="0cm" svg:height="0.125cm" svg:x="8.235cm" svg:y="6.387cm" svg:viewBox="0 0 0 126" svg:d="m0 126c0-41 0-85 0-126">
                  <text:p/>
                </draw:path>
                <draw:path draw:style-name="gr41" draw:layer="layout" svg:width="0.042cm" svg:height="0.042cm" svg:x="8.194cm" svg:y="6.345cm" svg:viewBox="0 0 43 43" svg:d="m43 43c-14-14-29-29-43-43">
                  <text:p/>
                </draw:path>
                <draw:path draw:style-name="gr8" draw:layer="layout" svg:width="0.068cm" svg:height="0.111cm" svg:x="7.307cm" svg:y="6.556cm" svg:viewBox="0 0 69 112" svg:d="m0 0c16 32 40 69 69 112">
                  <text:p/>
                </draw:path>
                <draw:path draw:style-name="gr42" draw:layer="layout" svg:width="0.06cm" svg:height="0.026cm" svg:x="7.374cm" svg:y="6.64cm" svg:viewBox="0 0 61 27" svg:d="m0 27c14-9 37-19 61-27">
                  <text:p/>
                </draw:path>
                <draw:path draw:style-name="gr22" draw:layer="layout" svg:width="0.042cm" svg:height="0.17cm" svg:x="7.433cm" svg:y="6.471cm" svg:viewBox="0 0 43 171" svg:d="m0 171c16-58 22-115 43-171">
                  <text:p/>
                </draw:path>
                <draw:path draw:style-name="gr31" draw:layer="layout" svg:width="0.423cm" svg:height="0.127cm" svg:x="6.885cm" svg:y="6.556cm" svg:viewBox="0 0 424 128" svg:d="m0 128c151-12 276-98 424-128">
                  <text:p/>
                </draw:path>
                <draw:path draw:style-name="gr3" draw:layer="layout" svg:width="0.042cm" svg:height="0.127cm" svg:x="7.266cm" svg:y="6.43cm" svg:viewBox="0 0 43 128" svg:d="m43 128c-13-56-29-88-43-128">
                  <text:p/>
                </draw:path>
                <draw:path draw:style-name="gr17" draw:layer="layout" svg:width="0.149cm" svg:height="0.296cm" svg:x="7.433cm" svg:y="6.64cm" svg:viewBox="0 0 150 297" svg:d="m0 0c26 10 45 18 61 26 20 90 90 172 89 271">
                  <text:p/>
                </draw:path>
                <draw:path draw:style-name="gr6" draw:layer="layout" svg:width="0.021cm" svg:height="0.138cm" svg:x="6.864cm" svg:y="6.546cm" svg:viewBox="0 0 22 139" svg:d="m22 139c-16-43-17-91-22-139">
                  <text:p/>
                </draw:path>
                <draw:path draw:style-name="gr2" draw:layer="layout" svg:width="0.144cm" svg:height="0.355cm" svg:x="7.374cm" svg:y="6.666cm" svg:viewBox="0 0 145 356" svg:d="m0 0c18 128 43 263 145 356">
                  <text:p/>
                </draw:path>
                <draw:path draw:style-name="gr6" draw:layer="layout" svg:width="0.012cm" svg:height="0.17cm" svg:x="9.005cm" svg:y="6.999cm" svg:viewBox="0 0 13 171" svg:d="m0 0c13 49 10 124 13 171">
                  <text:p/>
                </draw:path>
                <draw:path draw:style-name="gr19" draw:layer="layout" svg:width="0.348cm" svg:height="0.149cm" svg:x="8.658cm" svg:y="6.999cm" svg:viewBox="0 0 349 150" svg:d="m349 0c-131 22-220 126-349 150">
                  <text:p/>
                </draw:path>
                <draw:path draw:style-name="gr15" draw:layer="layout" svg:width="0.667cm" svg:height="0.707cm" svg:x="6.524cm" svg:y="7.041cm" svg:viewBox="0 0 668 708" svg:d="m615 189c-52-49-78-119-115-178-207-45-562 44-491 325 176 33 149 261 252 368 145 18 322-33 407-162 1-114-51-232-53-353">
                  <text:p/>
                </draw:path>
                <draw:path draw:style-name="gr30" draw:layer="layout" svg:width="0.423cm" svg:height="0.257cm" svg:x="3.468cm" svg:y="12.21cm" svg:viewBox="0 0 424 258" svg:d="m424 254c-188 36-290-165-424-254">
                  <text:p/>
                </draw:path>
                <draw:path draw:style-name="gr26" draw:layer="layout" svg:width="0.549cm" svg:height="0.949cm" svg:x="8.32cm" svg:y="16.176cm" svg:viewBox="0 0 550 950" svg:d="m550 950c-126-344-430-596-550-950">
                  <text:p/>
                </draw:path>
                <draw:path draw:style-name="gr37" draw:layer="layout" svg:width="0.359cm" svg:height="0.359cm" svg:x="3.531cm" svg:y="12.104cm" svg:viewBox="0 0 360 360" svg:d="m360 360c-44-175-220-271-360-360">
                  <text:p/>
                </draw:path>
                <draw:path draw:style-name="gr43" draw:layer="layout" svg:width="0.307cm" svg:height="0.117cm" svg:x="13.181cm" svg:y="18.812cm" svg:viewBox="0 0 308 118" svg:d="m0 118c104-40 212-61 308-118">
                  <text:p/>
                </draw:path>
                <draw:path draw:style-name="gr14" draw:layer="layout" svg:width="0.654cm" svg:height="1.582cm" svg:x="12.834cm" svg:y="17.23cm" svg:viewBox="0 0 655 1583" svg:d="m655 1583c-180-543-445-1052-655-1583">
                  <text:p/>
                </draw:path>
                <draw:line draw:style-name="gr44" draw:layer="layout" svg:x1="12.708cm" svg:y1="19.171cm" svg:x2="12.708cm" svg:y2="19.171cm">
                  <text:p/>
                </draw:line>
                <draw:path draw:style-name="gr45" draw:layer="layout" svg:width="0.465cm" svg:height="0.211cm" svg:x="12.708cm" svg:y="18.96cm" svg:viewBox="0 0 466 212" svg:d="m0 212c137-105 303-158 466-212">
                  <text:p/>
                </draw:path>
                <draw:path draw:style-name="gr46" draw:layer="layout" svg:width="0.012cm" svg:height="0.032cm" svg:x="13.172cm" svg:y="18.928cm" svg:viewBox="0 0 13 33" svg:d="m0 33c3-12 6-22 13-33">
                  <text:p/>
                </draw:path>
                <draw:path draw:style-name="gr22" draw:layer="layout" svg:width="0.602cm" svg:height="1.488cm" svg:x="12.58cm" svg:y="17.441cm" svg:viewBox="0 0 603 1489" svg:d="m603 1489c-243-478-399-995-603-1489">
                  <text:p/>
                </draw:path>
                <draw:line draw:style-name="gr47" draw:layer="layout" svg:x1="12.39cm" svg:y1="19.319cm" svg:x2="12.39cm" svg:y2="19.319cm">
                  <text:p/>
                </draw:line>
                <draw:path draw:style-name="gr9" draw:layer="layout" svg:width="0.316cm" svg:height="0.149cm" svg:x="12.39cm" svg:y="19.171cm" svg:viewBox="0 0 317 150" svg:d="m0 150c99-67 202-121 317-150">
                  <text:p/>
                </draw:path>
                <draw:path draw:style-name="gr31" draw:layer="layout" svg:width="0.613cm" svg:height="1.477cm" svg:x="12.095cm" svg:y="17.694cm" svg:viewBox="0 0 614 1478" svg:d="m614 1478c-196-502-410-984-614-1478">
                  <text:p/>
                </draw:path>
                <draw:path draw:style-name="gr22" draw:layer="layout" svg:width="0.17cm" svg:height="0.423cm" svg:x="13.172cm" svg:y="18.96cm" svg:viewBox="0 0 171 424" svg:d="m0 0c61 145 118 273 171 424">
                  <text:p/>
                </draw:path>
                <draw:line draw:style-name="gr44" draw:layer="layout" svg:x1="13.341cm" svg:y1="19.383cm" svg:x2="13.341cm" svg:y2="19.383cm">
                  <text:p/>
                </draw:line>
                <draw:path draw:style-name="gr23" draw:layer="layout" svg:width="0.324cm" svg:height="0.184cm" svg:x="13.341cm" svg:y="19.199cm" svg:viewBox="0 0 325 185" svg:d="m0 185c102-73 222-113 325-185">
                  <text:p/>
                </draw:path>
                <draw:path draw:style-name="gr46" draw:layer="layout" svg:width="0.071cm" svg:height="0.268cm" svg:x="13.592cm" svg:y="18.932cm" svg:viewBox="0 0 72 269" svg:d="m72 269c-32-89-62-177-72-269">
                  <text:p/>
                </draw:path>
                <draw:path draw:style-name="gr48" draw:layer="layout" svg:width="0.029cm" svg:height="0.029cm" svg:x="13.663cm" svg:y="19.199cm" svg:viewBox="0 0 30 30" svg:d="m0 0c10 10 19 19 30 30">
                  <text:p/>
                </draw:path>
                <draw:path draw:style-name="gr31" draw:layer="layout" svg:width="0.17cm" svg:height="0.423cm" svg:x="12.708cm" svg:y="19.171cm" svg:viewBox="0 0 171 424" svg:d="m0 0c72 136 137 271 171 424">
                  <text:p/>
                </draw:path>
                <draw:line draw:style-name="gr49" draw:layer="layout" svg:x1="12.877cm" svg:y1="19.593cm" svg:x2="12.877cm" svg:y2="19.593cm">
                  <text:p/>
                </draw:line>
                <draw:path draw:style-name="gr17" draw:layer="layout" svg:width="0.465cm" svg:height="0.211cm" svg:x="12.877cm" svg:y="19.383cm" svg:viewBox="0 0 466 212" svg:d="m0 212c150-80 308-142 466-212">
                  <text:p/>
                </draw:path>
                <draw:path draw:style-name="gr18" draw:layer="layout" svg:width="0.158cm" svg:height="0.391cm" svg:x="12.39cm" svg:y="19.319cm" svg:viewBox="0 0 159 392" svg:d="m0 0c61 129 107 257 159 392">
                  <text:p/>
                </draw:path>
                <draw:path draw:style-name="gr46" draw:layer="layout" svg:width="0.032cm" svg:height="0.012cm" svg:x="12.548cm" svg:y="19.71cm" svg:viewBox="0 0 33 13" svg:d="m0 0c11 3 21 6 33 13">
                  <text:p/>
                </draw:path>
                <draw:path draw:style-name="gr19" draw:layer="layout" svg:width="0.296cm" svg:height="0.127cm" svg:x="12.58cm" svg:y="19.593cm" svg:viewBox="0 0 297 128" svg:d="m0 128c88-69 190-102 297-128">
                  <text:p/>
                </draw:path>
                <draw:path draw:style-name="gr25" draw:layer="layout" svg:width="0.453cm" svg:height="1.118cm" svg:x="13.341cm" svg:y="19.383cm" svg:viewBox="0 0 454 1119" svg:d="m0 0c161 367 319 732 454 1119">
                  <text:p/>
                </draw:path>
                <draw:path draw:style-name="gr50" draw:layer="layout" svg:width="0.214cm" svg:height="0.045cm" svg:x="13.793cm" svg:y="20.456cm" svg:viewBox="0 0 215 46" svg:d="m0 46c72-17 137-57 215-43">
                  <text:p/>
                </draw:path>
                <draw:path draw:style-name="gr22" draw:layer="layout" svg:width="0.146cm" svg:height="0.112cm" svg:x="14.009cm" svg:y="20.346cm" svg:viewBox="0 0 147 113" svg:d="m0 113c35-46 113-87 147-113">
                  <text:p/>
                </draw:path>
                <draw:path draw:style-name="gr25" draw:layer="layout" svg:width="0.383cm" svg:height="0.516cm" svg:x="12.165cm" svg:y="19.319cm" svg:viewBox="0 0 384 517" svg:d="m225 0c-177 88-236 351-223 517 135 1 258-75 382-126">
                  <text:p/>
                </draw:path>
                <draw:path draw:style-name="gr51" draw:layer="layout" svg:width="0.485cm" svg:height="1.077cm" svg:x="12.877cm" svg:y="19.593cm" svg:viewBox="0 0 486 1078" svg:d="m0 0c188 348 322 710 486 1078">
                  <text:p/>
                </draw:path>
                <draw:path draw:style-name="gr18" draw:layer="layout" svg:width="0.375cm" svg:height="0.093cm" svg:x="13.361cm" svg:y="20.577cm" svg:viewBox="0 0 376 94" svg:d="m0 94c123-23 244-129 376-82">
                  <text:p/>
                </draw:path>
                <draw:path draw:style-name="gr38" draw:layer="layout" svg:width="0.058cm" svg:height="0.09cm" svg:x="13.736cm" svg:y="20.501cm" svg:viewBox="0 0 59 91" svg:d="m0 91c18-24 37-58 59-91">
                  <text:p/>
                </draw:path>
                <draw:path draw:style-name="gr6" draw:layer="layout" svg:width="0.423cm" svg:height="1.055cm" svg:x="12.58cm" svg:y="19.719cm" svg:viewBox="0 0 424 1056" svg:d="m0 0c100 370 306 690 424 1056">
                  <text:p/>
                </draw:path>
                <draw:path draw:style-name="gr52" draw:layer="layout" svg:width="0.286cm" svg:height="0.032cm" svg:x="13.003cm" svg:y="20.743cm" svg:viewBox="0 0 287 33" svg:d="m0 33c91-30 191-25 287-33">
                  <text:p/>
                </draw:path>
                <draw:path draw:style-name="gr25" draw:layer="layout" svg:width="0.074cm" svg:height="0.074cm" svg:x="13.288cm" svg:y="20.668cm" svg:viewBox="0 0 75 75" svg:d="m0 75c26-27 49-51 75-75">
                  <text:p/>
                </draw:path>
                <draw:path draw:style-name="gr53" draw:layer="layout" svg:width="0.002cm" svg:height="0.005cm" svg:x="13.736cm" svg:y="20.588cm" svg:viewBox="0 0 3 6" svg:d="m0 0c0 2 3 3 3 6">
                  <text:p/>
                </draw:path>
                <draw:path draw:style-name="gr54" draw:layer="layout" svg:width="0.194cm" svg:height="0.069cm" svg:x="13.738cm" svg:y="20.593cm" svg:viewBox="0 0 195 70" svg:d="m0 0c41 18 123 43 195 70">
                  <text:p/>
                </draw:path>
                <draw:path draw:style-name="gr46" draw:layer="layout" svg:width="0.025cm" svg:height="0.074cm" svg:x="13.288cm" svg:y="20.743cm" svg:viewBox="0 0 26 75" svg:d="m0 0c8 24 16 49 26 75">
                  <text:p/>
                </draw:path>
                <draw:path draw:style-name="gr8" draw:layer="layout" svg:width="0.197cm" svg:height="0.056cm" svg:x="13.312cm" svg:y="20.816cm" svg:viewBox="0 0 198 57" svg:d="m0 0c56 10 128 32 198 57">
                  <text:p/>
                </draw:path>
                <draw:path draw:style-name="gr2" draw:layer="layout" svg:width="0.018cm" svg:height="0.181cm" svg:x="13.72cm" svg:y="20.593cm" svg:viewBox="0 0 19 182" svg:d="m19 0c-17 67-16 123-19 182">
                  <text:p/>
                </draw:path>
                <draw:path draw:style-name="gr55" draw:layer="layout" svg:width="0.103cm" svg:height="0.254cm" svg:x="12.942cm" svg:y="20.775cm" svg:viewBox="0 0 104 255" svg:d="m61 0c-15 8-28 16-42 24-16 27-16 64-19 94 19 32 59 62 104 137">
                  <text:p/>
                </draw:path>
                <draw:path draw:style-name="gr46" draw:layer="layout" svg:width="0.015cm" svg:height="0.17cm" svg:x="13.298cm" svg:y="20.816cm" svg:viewBox="0 0 16 171" svg:d="m16 0c-14 56-14 113-16 171">
                  <text:p/>
                </draw:path>
                <draw:path draw:style-name="gr24" draw:layer="layout" svg:width="0.064cm" svg:height="0.064cm" svg:x="14.225cm" svg:y="20.985cm" svg:viewBox="0 0 65 65" svg:d="m0 0c21 21 41 41 65 65">
                  <text:p/>
                </draw:path>
                <draw:path draw:style-name="gr56" draw:layer="layout" svg:width="0.106cm" svg:height="0.064cm" svg:x="14.331cm" svg:y="21.091cm" svg:viewBox="0 0 107 65" svg:d="m0 0c27 13 69 35 107 65">
                  <text:p/>
                </draw:path>
                <draw:path draw:style-name="gr31" draw:layer="layout" svg:width="0.127cm" svg:height="0.254cm" svg:x="14.353cm" svg:y="20.859cm" svg:viewBox="0 0 128 255" svg:d="m128 255c-37-88-26-215-128-255">
                  <text:p/>
                </draw:path>
                <draw:path draw:style-name="gr5" draw:layer="layout" svg:width="0.077cm" svg:height="0.136cm" svg:x="14.066cm" svg:y="21.229cm" svg:viewBox="0 0 78 137" svg:d="m78 137c-22-48-49-100-78-137">
                  <text:p/>
                </draw:path>
                <draw:path draw:style-name="gr9" draw:layer="layout" svg:width="0.127cm" svg:height="0.17cm" svg:x="13.72cm" svg:y="21.323cm" svg:viewBox="0 0 128 171" svg:d="m128 171c-47-56-91-110-128-171">
                  <text:p/>
                </draw:path>
                <draw:path draw:style-name="gr15" draw:layer="layout" svg:width="0.192cm" svg:height="0.275cm" svg:x="13.234cm" svg:y="21.491cm" svg:viewBox="0 0 193 276" svg:d="m23 0c-31 83-37 196 22 266 37 7 92 7 148 10">
                  <text:p/>
                </draw:path>
                <draw:path draw:style-name="gr57" draw:layer="layout" svg:width="0.085cm" svg:height="0.127cm" svg:x="13.446cm" svg:y="21.491cm" svg:viewBox="0 0 86 128" svg:d="m86 128c2-66-70-77-86-128">
                  <text:p/>
                </draw:path>
                <draw:path draw:style-name="gr10" draw:layer="layout" svg:width="0.085cm" svg:height="0.211cm" svg:x="7.181cm" svg:y="5.333cm" svg:viewBox="0 0 86 212" svg:d="m86 212c-30-73-88-131-86-212">
                  <text:p/>
                </draw:path>
              </draw:g>
            </draw:g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08-10-23T12:16:36.90</dc:date>
    <meta:editing-duration>PT00H00M17S</meta:editing-duration>
    <meta:editing-cycles>1</meta:editing-cycles>
    <meta:document-statistic meta:object-count="134"/>
    <meta:generator>OpenOffice.org/3.0$Win32 OpenOffice.org_project/300m9$Build-9358</meta:generator>
  </office:meta>
</office:document-meta>
</file>