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3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4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5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6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7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8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9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10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11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12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13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14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15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16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17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18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19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20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21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22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23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24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5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26" style:family="graphic" style:parent-style-name="standard">
      <style:graphic-properties draw:stroke="solid" svg:stroke-width="0.1cm" svg:stroke-color="#000000" svg:stroke-opacity="100%" draw:stroke-linejoin="miter" draw:fill="none" fo:padding-top="0.175cm" fo:padding-bottom="0.175cm" fo:padding-left="0.3cm" fo:padding-right="0.3cm"/>
    </style:style>
    <style:style style:name="gr27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28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9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30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31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33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34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35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36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37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38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39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40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41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42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44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45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46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315cm" svg:height="0.174cm" svg:x="4.339cm" svg:y="4.41cm" svg:viewBox="0 0 316 175" svg:d="m316 16c-21 58-59 100-80 159-92 0-115-70-235-42-21-162 271-141 315-117z">
              <text:p/>
            </draw:path>
            <draw:path draw:style-name="gr1" draw:layer="layout" svg:width="0.158cm" svg:height="0.145cm" svg:x="4.89cm" svg:y="4.465cm" svg:viewBox="0 0 159 146" svg:d="m159 0c-4 107-92 191-159 119 34-58 59-125 159-119z">
              <text:p/>
            </draw:path>
            <draw:path draw:style-name="gr1" draw:layer="layout" svg:width="0.283cm" svg:height="0.161cm" svg:x="6.108cm" svg:y="4.505cm" svg:viewBox="0 0 284 162" svg:d="m277 0c64 187-305 229-275 39 147-27 102-18 275-39z">
              <text:p/>
            </draw:path>
            <draw:path draw:style-name="gr1" draw:layer="layout" svg:width="0.187cm" svg:height="0.278cm" svg:x="18.036cm" svg:y="14.489cm" svg:viewBox="0 0 188 279" svg:d="m69 279c-51-65-103-214-40-276 159-25 160 104 159 236l-73-19z">
              <text:p/>
            </draw:path>
            <draw:path draw:style-name="gr1" draw:layer="layout" svg:width="5.389cm" svg:height="1.283cm" svg:x="12.599cm" svg:y="25.895cm" svg:viewBox="0 0 5390 1284" svg:d="m5321 915 69 29c-770 359-1708 371-2676 315-446-26-918-159-1338-198-547-49-976 37-1376-235 37-185 193-76 158-276 655-183 1376-300 1966-550l51 51 66 28c-478 373-1297 405-1926 628 128 192 461 159 667 158l60-46-19-71c322 0 737 16 1140 78l-58 46 19 72c-106 0-210 0-315 0 1000 193 2213 220 3460-79z">
              <text:p/>
            </draw:path>
            <draw:path draw:style-name="gr1" draw:layer="layout" svg:width="0.086cm" svg:height="0.13cm" svg:x="5.755cm" svg:y="17.204cm" svg:viewBox="0 0 87 131" svg:d="m39 1c78-16 59 180-39 117 0-26 0-52 0-78 34 7 37-15 39-39z">
              <text:p/>
            </draw:path>
            <draw:path draw:style-name="gr1" draw:layer="layout" svg:width="0.09cm" svg:height="0.124cm" svg:x="8.065cm" svg:y="21.058cm" svg:viewBox="0 0 91 125" svg:d="m11 0c43 10 26 79 80 79-18 110-125 1-80-79z">
              <text:p/>
            </draw:path>
            <draw:path draw:style-name="gr1" draw:layer="layout" svg:width="0.106cm" svg:height="0.073cm" svg:x="5.808cm" svg:y="22.272cm" svg:viewBox="0 0 107 74" svg:d="m107 5c-18 173-232-41 0 0z">
              <text:p/>
            </draw:path>
            <draw:path draw:style-name="gr1" draw:layer="layout" svg:width="0.107cm" svg:height="0.118cm" svg:x="6.592cm" svg:y="22.512cm" svg:viewBox="0 0 108 119" svg:d="m28 0c27 0 54 0 80 0-22 31-41 64-40 119-82-22-83-63-40-119z">
              <text:p/>
            </draw:path>
            <draw:path draw:style-name="gr1" draw:layer="layout" svg:width="2.006cm" svg:height="0.224cm" svg:x="4.497cm" svg:y="3.337cm" svg:viewBox="0 0 2007 225" svg:d="m0 66c621-154 1327 15 1888-40l59 21 60 19-60 68 19 91c-787-19-914-43-1927-41l20-72z">
              <text:p/>
            </draw:path>
            <draw:path draw:style-name="gr1" draw:layer="layout" svg:width="6.242cm" svg:height="5.915cm" svg:x="2.807cm" svg:y="21.413cm" svg:viewBox="0 0 6243 5916" svg:d="m6155 1645 58 46c-223 1076 670 3105-1100 4010-412 31-948 153-1534 197l14-71-54-47c-46-97-169-70-235 0l-59 46 19 72c-855 69-2441-37-3264-472l59-46-20-72c454 45 715 281 1180 315 0-228-208-353-314-472-288-323-461-666-511-1219-122-1309-15-2305-79-3657 615 28 1246 143 1769 40 91-12 44 113 119 117 0-130 0-261 0-393l71 20 46-59c82 447 57 862 158 1219-37 135-131 236-79 353 771 257 1669 231 2399 237l-19 72 58 45c-92 1033 98 1494-39 2281-68 390-459 914-196 1338 811 1 1011-959 1061-1732 43-659-53-1333 39-1964-39 0-78 0-118 0l20-73-58-46c171-89 429-95 628-158z">
              <text:p/>
            </draw:path>
            <draw:path draw:style-name="gr1" draw:layer="layout" svg:width="1.109cm" svg:height="5.505cm" svg:x="1.736cm" svg:y="21.334cm" svg:viewBox="0 0 1110 5506" svg:d="m1049 5433 19 73c-465-111-886-360-1022-866-85-315-24-746-39-1298-28-1120 43-2440 39-3303l72 20 46-59c139 91 316 147 433 158l-40 59 40 58c-180 336-61 801-40 1180 10 165-19 342 0 471-14-92-39 184-39 276 3 684 9 1172 0 1730-3 134 20 1265 592 1455z">
              <text:p/>
            </draw:path>
            <draw:path draw:style-name="gr1" draw:layer="layout" svg:width="3.414cm" svg:height="1.888cm" svg:x="1.733cm" svg:y="19.76cm" svg:viewBox="0 0 3415 1889" svg:d="m95 1553-46 59c-311-606 924-601 1376-630 638-38 1006-43 1810 79 0-340 0-681 0-1022l72 20 46-59c46 572 93 1174 38 1651l-71-19-46 59c-146 28 16 118-79 196-122-52-111 12-275 0l20-71-60-46c-86-73-480-42-511-40l-20-19-19-20c-93 24-285-49-315 39l-58 46 19 73c-447-42-1334-103-1809-355 0 26 0 53 0 78z">
              <text:p/>
            </draw:path>
            <draw:path draw:style-name="gr1" draw:layer="layout" svg:width="0.316cm" svg:height="0.192cm" svg:x="2.766cm" svg:y="21.569cm" svg:viewBox="0 0 317 193" svg:d="m39 0c120 12 269-6 278 117-29 145-249 48-317 0l59-46z">
              <text:p/>
            </draw:path>
            <draw:path draw:style-name="gr1" draw:layer="layout" svg:width="0.234cm" svg:height="0.275cm" svg:x="4.969cm" svg:y="2.42cm" svg:viewBox="0 0 235 276" svg:d="m158 0c151 34 40 205 0 276-93-13-88-123-158-159 10-80 174-9 158-117z">
              <text:p/>
            </draw:path>
            <draw:path draw:style-name="gr1" draw:layer="layout" svg:width="0.099cm" svg:height="0.117cm" svg:x="5.926cm" svg:y="21.967cm" svg:viewBox="0 0 100 118" svg:d="m64 35c54-122 54 115-38 79-76-34 41-24 38-79z">
              <text:p/>
            </draw:path>
            <draw:path draw:style-name="gr1" draw:layer="layout" svg:width="0.24cm" svg:height="0.16cm" svg:x="5.677cm" svg:y="2.927cm" svg:viewBox="0 0 241 161" svg:d="m236 122c-83 87-175 9-236-39 1-119 281-114 236 39z">
              <text:p/>
            </draw:path>
            <draw:path draw:style-name="gr1" draw:layer="layout" svg:width="7.584cm" svg:height="3.686cm" svg:x="11.622cm" svg:y="18.372cm" svg:viewBox="0 0 7585 3687" svg:d="m152 838c333 204 825 248 1219 392l-60 46 19 73c-182 12-309-31-432-79l-58-19-60 19c-8-50-117-52-117 0 57-20 95 153 117 39l60 19 58 21c105 174 149 657 276 982 116 296 293 641 510 669-223-466-337-1205-354-1651l60-46-19-73c205 31 431 40 590 119l-60 46 20 72c-170 270 206 1243 315 1729 197 66 498 27 669 119-137-599-290-1187-119-1770l59-46-19-71c911 40 1928 0 2791-277l-19 73 59 46c36 567-62 996-236 1377-103 224-288 386-315 590 930-292 1593-1458 1455-2320l21-60-21-59c187-219 563-250 669-550-670 578-1857 997-3343 1101-914 63-1843-95-2870-315-465-99-992-85-786-590 283-184 648 8 903 40 1429 176 2582 115 3933-119 715-123 1469-429 2320-353-3 414 206 697 198 1022-27 1213-1079 1858-1968 2281-1470 702-3625 342-4758-511-469-354-997-1024-826-1966l59 19z">
              <text:p/>
            </draw:path>
            <draw:g>
              <draw:path draw:style-name="gr2" draw:layer="layout" svg:width="0.055cm" svg:height="0.216cm" svg:x="7.888cm" svg:y="12.044cm" svg:viewBox="0 0 56 217" svg:d="m0 0c13 73 10 152 56 217">
                <text:p/>
              </draw:path>
              <draw:path draw:style-name="gr3" draw:layer="layout" svg:width="0.23cm" svg:height="0.38cm" svg:x="7.723cm" svg:y="11.664cm" svg:viewBox="0 0 231 381" svg:d="m165 381c147-104 28-413-148-378-56 124 30 304 148 378">
                <text:p/>
              </draw:path>
              <draw:path draw:style-name="gr4" draw:layer="layout" svg:width="0.308cm" svg:height="0.384cm" svg:x="7.921cm" svg:y="12.258cm" svg:viewBox="0 0 309 385" svg:d="m22 0c-73 135 51 257 101 375 37 13 112 13 137 1 12-19 41-59 49-88-60-120-164-227-287-288">
                <text:p/>
              </draw:path>
              <draw:path draw:style-name="gr3" draw:layer="layout" svg:width="0.273cm" svg:height="0.611cm" svg:x="7.328cm" svg:y="12.202cm" svg:viewBox="0 0 274 612" svg:d="m117 0c101 150 168 340 156 532-11 24-46 57-96 80-40-3-77-10-110-13-19-13-37-30-55-45-6-12-9-32-12-53">
                <text:p/>
              </draw:path>
              <draw:path draw:style-name="gr5" draw:layer="layout" svg:width="0.394cm" svg:height="0.14cm" svg:x="7.053cm" svg:y="12.113cm" svg:viewBox="0 0 395 141" svg:d="m0 0c36 51 74 107 86 128 104 22 217 22 309-39">
                <text:p/>
              </draw:path>
              <draw:path draw:style-name="gr6" draw:layer="layout" svg:width="0.217cm" svg:height="0.328cm" svg:x="7.23cm" svg:y="11.875cm" svg:viewBox="0 0 218 329" svg:d="m218 329c0-129-44-352-218-327">
                <text:p/>
              </draw:path>
              <draw:path draw:style-name="gr7" draw:layer="layout" svg:width="0.394cm" svg:height="5.269cm" svg:x="2.334cm" svg:y="13.293cm" svg:viewBox="0 0 395 5270" svg:d="m0 5270c140-1748-171-3585 395-5270">
                <text:p/>
              </draw:path>
              <draw:path draw:style-name="gr8" draw:layer="layout" svg:width="0.322cm" svg:height="2.393cm" svg:x="8.149cm" svg:y="13.437cm" svg:viewBox="0 0 323 2394" svg:d="m323 2394c-36-807 117-1675-323-2394">
                <text:p/>
              </draw:path>
              <draw:path draw:style-name="gr9" draw:layer="layout" svg:width="4.36cm" svg:height="0.423cm" svg:x="13.366cm" svg:y="13.89cm" svg:viewBox="0 0 4361 424" svg:d="m0 424c1351-535 2968-546 4361-148">
                <text:p/>
              </draw:path>
              <draw:path draw:style-name="gr10" draw:layer="layout" svg:width="5.053cm" svg:height="0.814cm" svg:x="12.994cm" svg:y="14.315cm" svg:viewBox="0 0 5054 815" svg:d="m18 315c-5 9-8 19-12 30-7 30-9 76 1 120 922 552 2826 354 4021 82 358-82 841-186 1026-547">
                <text:p/>
              </draw:path>
              <draw:path draw:style-name="gr11" draw:layer="layout" svg:width="3.616cm" svg:height="10.924cm" svg:x="11.453cm" svg:y="15.022cm" svg:viewBox="0 0 3617 10925" svg:d="m3318 10925c90-39 236-323 252-431 134-880-71-2372 2-3193-137-61-288-87-440-87-911-103-2340-749-2842-1482-739-1076 100-3029 566-4408 153-450 320-900 464-1324">
                <text:p/>
              </draw:path>
              <draw:path draw:style-name="gr12" draw:layer="layout" svg:width="0.197cm" svg:height="0.053cm" svg:x="13.445cm" svg:y="26.662cm" svg:viewBox="0 0 198 54" svg:d="m0 0c65 4 131 37 198 54">
                <text:p/>
              </draw:path>
              <draw:path draw:style-name="gr13" draw:layer="layout" svg:width="2.282cm" svg:height="0.098cm" svg:x="14.702cm" svg:y="26.7cm" svg:viewBox="0 0 2283 99" svg:d="m2283 0c-755 88-1523 140-2283 65">
                <text:p/>
              </draw:path>
              <draw:path draw:style-name="gr14" draw:layer="layout" svg:width="3.814cm" svg:height="12.103cm" svg:x="15.684cm" svg:y="14.707cm" svg:viewBox="0 0 3815 12104" svg:d="m2230 12104c98-32 119-132 106-222-711-289-1580-372-2266-773-142-1088-37-2200-23-3290 9-60 53-133 74-164 1779-421 3248-1174 3621-2595 316-1196-448-2547-883-3815-141-411-265-851-398-1245">
                <text:p/>
              </draw:path>
              <draw:path draw:style-name="gr15" draw:layer="layout" svg:width="0.079cm" svg:height="3.52cm" svg:x="3.435cm" svg:y="14.944cm" svg:viewBox="0 0 80 3521" svg:d="m0 3521c56-1167 40-2351 80-3521">
                <text:p/>
              </draw:path>
              <draw:path draw:style-name="gr16" draw:layer="layout" svg:width="1.102cm" svg:height="2.989cm" svg:x="16.826cm" svg:y="15.259cm" svg:viewBox="0 0 1103 2990" svg:d="m1103 2990c-373-1000-745-1990-1103-2990">
                <text:p/>
              </draw:path>
              <draw:path draw:style-name="gr17" draw:layer="layout" svg:width="0.629cm" svg:height="3.028cm" svg:x="16.432cm" svg:y="15.455cm" svg:viewBox="0 0 630 3029" svg:d="m630 3029c-126-1026-487-2014-630-3029">
                <text:p/>
              </draw:path>
              <draw:path draw:style-name="gr18" draw:layer="layout" svg:width="0.275cm" svg:height="2.242cm" svg:x="14.467cm" svg:y="16.477cm" svg:viewBox="0 0 276 2243" svg:d="m0 2243c42-752 199-1498 276-2243">
                <text:p/>
              </draw:path>
              <draw:path draw:style-name="gr19" draw:layer="layout" svg:width="0.295cm" svg:height="1.417cm" svg:x="13.543cm" svg:y="17.146cm" svg:viewBox="0 0 296 1418" svg:d="m0 1418c106-468 147-960 296-1418">
                <text:p/>
              </draw:path>
              <draw:path draw:style-name="gr20" draw:layer="layout" svg:width="0cm" svg:height="0.116cm" svg:x="8.843cm" svg:y="20.488cm" svg:viewBox="0 0 0 117" svg:d="m0 117c0-38 0-78 0-117">
                <text:p/>
              </draw:path>
              <draw:path draw:style-name="gr2" draw:layer="layout" svg:width="2.046cm" svg:height="1.335cm" svg:x="4.398cm" svg:y="2.05cm" svg:viewBox="0 0 2047 1336" svg:d="m0 293c596-401 1406-379 1993-3 5 349 60 694 54 1046">
                <text:p/>
              </draw:path>
              <draw:path draw:style-name="gr21" draw:layer="layout" svg:width="7.743cm" svg:height="24.215cm" svg:x="1.5cm" svg:y="3.434cm" svg:viewBox="0 0 7744 24216" svg:d="m7657 19592c49 859 133 2248 56 2951-117 1089-968 1385-2154 1560-642 94-1516 149-2268 88-944-74-2186-322-2826-914-657-608-429-1823-423-2706 4-872 9-1791 1-2674-10-1624-26-3651 45-5307 24-563 73-1031 144-1563 291-2183 2066-4158 2334-6420 136-1161-24-2156 35-3500-13-83-98-117-141-183-28-343-68-876 398-924">
                <text:p/>
              </draw:path>
              <draw:path draw:style-name="gr22" draw:layer="layout" svg:width="0.008cm" svg:height="0.463cm" svg:x="4.358cm" svg:y="2.971cm" svg:viewBox="0 0 9 464" svg:d="m1 464c5-156-10-311 8-464">
                <text:p/>
              </draw:path>
              <draw:path draw:style-name="gr23" draw:layer="layout" svg:width="0.027cm" svg:height="0.295cm" svg:x="4.34cm" svg:y="2.676cm" svg:viewBox="0 0 28 296" svg:d="m28 296c-6-100-21-198-28-296">
                <text:p/>
              </draw:path>
              <draw:path draw:style-name="gr24" draw:layer="layout" svg:width="0.348cm" svg:height="0.044cm" svg:x="4.366cm" svg:y="2.951cm" svg:viewBox="0 0 349 45" svg:d="m0 19c117-1 248 70 349-19">
                <text:p/>
              </draw:path>
              <draw:path draw:style-name="gr25" draw:layer="layout" svg:width="0.197cm" svg:height="0.029cm" svg:x="4.36cm" svg:y="3.434cm" svg:viewBox="0 0 198 30" svg:d="m0 0c61 31 132 40 198 16">
                <text:p/>
              </draw:path>
              <draw:path draw:style-name="gr26" draw:layer="layout" svg:width="0.197cm" svg:height="0.035cm" svg:x="8.96cm" svg:y="23.022cm" svg:viewBox="0 0 198 36" svg:d="m198 2c-69-8-136 9-198 34">
                <text:p/>
              </draw:path>
              <draw:path draw:style-name="gr22" draw:layer="layout" svg:width="0.348cm" svg:height="0.015cm" svg:x="6.05cm" svg:y="27.238cm" svg:viewBox="0 0 349 16" svg:d="m349 1c-114 18-236 23-349-1">
                <text:p/>
              </draw:path>
              <draw:path draw:style-name="gr21" draw:layer="layout" svg:width="0.519cm" svg:height="3.176cm" svg:x="8.587cm" svg:y="13.047cm" svg:viewBox="0 0 520 3177" svg:d="m492 3177c77-1067 25-2193-492-3177">
                <text:p/>
              </draw:path>
              <draw:path draw:style-name="gr27" draw:layer="layout" svg:width="1.161cm" svg:height="0.286cm" svg:x="7.426cm" svg:y="13.047cm" svg:viewBox="0 0 1162 287" svg:d="m1162 0c-346 226-768 201-1162 287">
                <text:p/>
              </draw:path>
              <draw:path draw:style-name="gr28" draw:layer="layout" svg:width="0.275cm" svg:height="2.282cm" svg:x="7.426cm" svg:y="13.331cm" svg:viewBox="0 0 276 2283" svg:d="m0 0c314 707 169 1528 276 2283">
                <text:p/>
              </draw:path>
              <draw:path draw:style-name="gr29" draw:layer="layout" svg:width="2.793cm" svg:height="0.577cm" svg:x="4.635cm" svg:y="13.214cm" svg:viewBox="0 0 2794 578" svg:d="m2794 117c-747-172-1507 41-2191 324-142 60-282 182-454 121-61-183-88-375-149-562">
                <text:p/>
              </draw:path>
              <draw:path draw:style-name="gr2" draw:layer="layout" svg:width="0.748cm" svg:height="1.927cm" svg:x="7.839cm" svg:y="11.12cm" svg:viewBox="0 0 749 1928" svg:d="m749 1928c-212-659-496-1285-749-1928">
                <text:p/>
              </draw:path>
              <draw:path draw:style-name="gr4" draw:layer="layout" svg:width="3.166cm" svg:height="1.858cm" svg:x="4.673cm" svg:y="11.12cm" svg:viewBox="0 0 3167 1859" svg:d="m3167 0c-529 55-1041 235-1383 609-669 238-1357 671-1784 1250">
                <text:p/>
              </draw:path>
              <draw:path draw:style-name="gr13" draw:layer="layout" svg:width="1.396cm" svg:height="7.648cm" svg:x="6.444cm" svg:y="3.472cm" svg:viewBox="0 0 1397 7649" svg:d="m1397 7649c-432-901-945-1849-1057-2879-129-1180-40-2316-157-3596 38-43 113-101 159-132 50-303 187-1000-303-1035-14-3-26-4-39-7">
                <text:p/>
              </draw:path>
              <draw:path draw:style-name="gr30" draw:layer="layout" svg:width="0.027cm" svg:height="0.079cm" svg:x="5.054cm" svg:y="21.392cm" svg:viewBox="0 0 28 80" svg:d="m0 0c9 27 18 52 28 80">
                <text:p/>
              </draw:path>
              <draw:path draw:style-name="gr31" draw:layer="layout" svg:width="0.827cm" svg:height="0.106cm" svg:x="7.584cm" svg:y="23.189cm" svg:viewBox="0 0 828 107" svg:d="m0 107c275-51 556-42 828-107">
                <text:p/>
              </draw:path>
              <draw:path draw:style-name="gr32" draw:layer="layout" svg:width="0.093cm" svg:height="4.581cm" svg:x="9.066cm" svg:y="18.443cm" svg:viewBox="0 0 94 4582" svg:d="m94 4582c-64-1531-94-3057-94-4582">
                <text:p/>
              </draw:path>
              <draw:path draw:style-name="gr20" draw:layer="layout" svg:width="0.974cm" svg:height="0.956cm" svg:x="8.092cm" svg:y="17.794cm" svg:viewBox="0 0 975 957" svg:d="m975 649c-102 20-151 101-195 185-22 9-46 4-71-2-79-174 55-386 71-570-17-33-59-47-87-55-115 288-257 674-580 750-37-9-70-28-98-42-55-326 42-692 282-915">
                <text:p/>
              </draw:path>
              <draw:path draw:style-name="gr33" draw:layer="layout" svg:width="0.02cm" svg:height="0.06cm" svg:x="8.391cm" svg:y="17.736cm" svg:viewBox="0 0 21 61" svg:d="m0 61c10-18 15-39 21-61">
                <text:p/>
              </draw:path>
              <draw:path draw:style-name="gr33" draw:layer="layout" svg:width="0.041cm" svg:height="0.354cm" svg:x="8.369cm" svg:y="17.382cm" svg:viewBox="0 0 42 355" svg:d="m42 355c-72-102-26-239-40-355">
                <text:p/>
              </draw:path>
              <draw:path draw:style-name="gr34" draw:layer="layout" svg:width="0.316cm" svg:height="0.121cm" svg:x="8.056cm" svg:y="17.263cm" svg:viewBox="0 0 317 122" svg:d="m317 117c-118 17-261-4-317-117">
                <text:p/>
              </draw:path>
              <draw:path draw:style-name="gr20" draw:layer="layout" svg:width="0.039cm" svg:height="0.039cm" svg:x="8.37cm" svg:y="17.342cm" svg:viewBox="0 0 40 40" svg:d="m0 40c4-22 22-31 40-40">
                <text:p/>
              </draw:path>
              <draw:path draw:style-name="gr34" draw:layer="layout" svg:width="0.229cm" svg:height="0.371cm" svg:x="8.407cm" svg:y="16.972cm" svg:viewBox="0 0 230 372" svg:d="m3 372c-18-140 50-298 160-372 26 24 45 61 67 95-50 103-102 242-227 277">
                <text:p/>
              </draw:path>
              <draw:path draw:style-name="gr20" draw:layer="layout" svg:width="0.078cm" svg:height="0cm" svg:x="8.41cm" svg:y="17.736cm" svg:viewBox="0 0 79 0" svg:d="m0 0c27 0 52 0 79 0">
                <text:p/>
              </draw:path>
              <draw:path draw:style-name="gr20" draw:layer="layout" svg:width="0.139cm" svg:height="0.02cm" svg:x="8.391cm" svg:y="17.794cm" svg:viewBox="0 0 140 21" svg:d="m0 0c34 18 88 16 140 21">
                <text:p/>
              </draw:path>
              <draw:path draw:style-name="gr35" draw:layer="layout" svg:width="0.036cm" svg:height="1.888cm" svg:x="9.066cm" svg:y="16.556cm" svg:viewBox="0 0 37 1889" svg:d="m0 1889c88-626-1-1266 22-1889">
                <text:p/>
              </draw:path>
              <draw:path draw:style-name="gr33" draw:layer="layout" svg:width="2.999cm" svg:height="0.394cm" svg:x="6.09cm" svg:y="16.556cm" svg:viewBox="0 0 3000 395" svg:d="m3000 0c-968 281-1992 318-3000 395">
                <text:p/>
              </draw:path>
              <draw:path draw:style-name="gr36" draw:layer="layout" svg:width="0.207cm" svg:height="0.497cm" svg:x="5.98cm" svg:y="16.95cm" svg:viewBox="0 0 208 498" svg:d="m110 0c-31 70-77 132-110 165 9 137 183 149 208 269-47 76-119 79-138 37">
                <text:p/>
              </draw:path>
              <draw:path draw:style-name="gr33" draw:layer="layout" svg:width="0.687cm" svg:height="5.786cm" svg:x="5.403cm" svg:y="16.945cm" svg:viewBox="0 0 688 5787" svg:d="m688 3c-229 15-470-28-688 22 31 1889 101 3805 146 5707 90 62 200 55 304 54">
                <text:p/>
              </draw:path>
              <draw:path draw:style-name="gr37" draw:layer="layout" svg:width="0.039cm" svg:height="0.039cm" svg:x="5.854cm" svg:y="22.689cm" svg:viewBox="0 0 40 40" svg:d="m0 40c13-13 27-27 40-40">
                <text:p/>
              </draw:path>
              <draw:path draw:style-name="gr38" draw:layer="layout" svg:width="0.278cm" svg:height="0.472cm" svg:x="5.616cm" svg:y="22.218cm" svg:viewBox="0 0 279 473" svg:d="m279 473c-67-48-141-85-218-104-122-109-31-261 19-369">
                <text:p/>
              </draw:path>
              <draw:path draw:style-name="gr36" draw:layer="layout" svg:width="0.146cm" svg:height="0.472cm" svg:x="5.894cm" svg:y="22.218cm" svg:viewBox="0 0 147 473" svg:d="m0 473c54-32 107-72 147-119-6-127-80-235-108-354">
                <text:p/>
              </draw:path>
              <draw:path draw:style-name="gr33" draw:layer="layout" svg:width="0.689cm" svg:height="0.077cm" svg:x="5.854cm" svg:y="22.729cm" svg:viewBox="0 0 690 78" svg:d="m0 0c4 9 7 18 12 28 229-15 453 92 678 31">
                <text:p/>
              </draw:path>
              <draw:path draw:style-name="gr34" draw:layer="layout" svg:width="0.099cm" svg:height="0.177cm" svg:x="6.444cm" svg:y="22.612cm" svg:viewBox="0 0 100 178" svg:d="m100 178c-24-67-75-117-100-178">
                <text:p/>
              </draw:path>
              <draw:path draw:style-name="gr39" draw:layer="layout" svg:width="0.118cm" svg:height="0.013cm" svg:x="6.542cm" svg:y="22.789cm" svg:viewBox="0 0 119 14" svg:d="m0 0c37 22 85 15 119 0">
                <text:p/>
              </draw:path>
              <draw:path draw:style-name="gr34" draw:layer="layout" svg:width="0.139cm" svg:height="0.177cm" svg:x="6.661cm" svg:y="22.612cm" svg:viewBox="0 0 140 178" svg:d="m0 178c15-46 76-114 140-178">
                <text:p/>
              </draw:path>
              <draw:path draw:style-name="gr33" draw:layer="layout" svg:width="2.261cm" svg:height="0.121cm" svg:x="6.661cm" svg:y="22.689cm" svg:viewBox="0 0 2262 122" svg:d="m0 98c757 46 1527 40 2262-98">
                <text:p/>
              </draw:path>
              <draw:path draw:style-name="gr40" draw:layer="layout" svg:width="0.021cm" svg:height="0.335cm" svg:x="9.079cm" svg:y="16.222cm" svg:viewBox="0 0 22 336" svg:d="m10 336c11-112 26-229-10-336">
                <text:p/>
              </draw:path>
              <draw:path draw:style-name="gr10" draw:layer="layout" svg:width="4.096cm" svg:height="3.598cm" svg:x="4.983cm" svg:y="16.222cm" svg:viewBox="0 0 4097 3599" svg:d="m4097 0c-1319 314-2709 486-4049 263-118 1092 12 2229 9 3336">
                <text:p/>
              </draw:path>
              <draw:path draw:style-name="gr30" draw:layer="layout" svg:width="0.079cm" svg:height="0.027cm" svg:x="2.786cm" svg:y="26.766cm" svg:viewBox="0 0 80 28" svg:d="m0 0c27 9 52 18 80 28">
                <text:p/>
              </draw:path>
              <draw:path draw:style-name="gr30" draw:layer="layout" svg:width="0.027cm" svg:height="0.079cm" svg:x="1.83cm" svg:y="21.313cm" svg:viewBox="0 0 28 80" svg:d="m0 0c9 27 18 52 28 80">
                <text:p/>
              </draw:path>
              <draw:path draw:style-name="gr18" draw:layer="layout" svg:width="0.531cm" svg:height="0.093cm" svg:x="2.295cm" svg:y="21.549cm" svg:viewBox="0 0 532 94" svg:d="m0 0c183-4 351 71 532 94">
                <text:p/>
              </draw:path>
              <draw:path draw:style-name="gr22" draw:layer="layout" svg:width="0.394cm" svg:height="0.013cm" svg:x="3.691cm" svg:y="21.536cm" svg:viewBox="0 0 395 14" svg:d="m0 0c129 27 263 7 395 13">
                <text:p/>
              </draw:path>
              <draw:path draw:style-name="gr33" draw:layer="layout" svg:width="0cm" svg:height="0.078cm" svg:x="4.085cm" svg:y="21.471cm" svg:viewBox="0 0 0 79" svg:d="m0 79c0-27 0-52 0-79">
                <text:p/>
              </draw:path>
              <draw:path draw:style-name="gr12" draw:layer="layout" svg:width="0.591cm" svg:height="0.044cm" svg:x="4.085cm" svg:y="21.549cm" svg:viewBox="0 0 592 45" svg:d="m0 0c178 76 398 36 592 27">
                <text:p/>
              </draw:path>
              <draw:path draw:style-name="gr41" draw:layer="layout" svg:width="0.472cm" svg:height="0.168cm" svg:x="5.617cm" svg:y="2.43cm" svg:viewBox="0 0 473 169" svg:d="m0 10c213-56 276 140 473 159">
                <text:p/>
              </draw:path>
              <draw:path draw:style-name="gr42" draw:layer="layout" svg:width="0.354cm" svg:height="0.644cm" svg:x="6.482cm" svg:y="12.215cm" svg:viewBox="0 0 355 645" svg:d="m0 369c91-106 19-296 153-369 12 15 18 31 24 49 7 10 18 21 28 31 43 189 55 397 150 565">
                <text:p/>
              </draw:path>
              <draw:path draw:style-name="gr36" draw:layer="layout" svg:width="0.417cm" svg:height="0.345cm" svg:x="5.476cm" svg:y="17.626cm" svg:viewBox="0 0 418 346" svg:d="m418 346c-75-65-171-104-240-24-77-41-177-109-178-200 74-74 202-30 268-122 66 15 99 88 150 149">
                <text:p/>
              </draw:path>
              <draw:path draw:style-name="gr20" draw:layer="layout" svg:width="0.197cm" svg:height="0.111cm" svg:x="5.657cm" svg:y="17.075cm" svg:viewBox="0 0 198 112" svg:d="m0 112c-1-43 9-71 22-98 42-36 112 0 176 57">
                <text:p/>
              </draw:path>
              <draw:path draw:style-name="gr34" draw:layer="layout" svg:width="0.65cm" svg:height="0.178cm" svg:x="6.365cm" svg:y="18.561cm" svg:viewBox="0 0 651 179" svg:d="m0 0c226 33 418 275 651 138">
                <text:p/>
              </draw:path>
              <draw:path draw:style-name="gr43" draw:layer="layout" svg:width="0cm" svg:height="0.038cm" svg:x="7.014cm" svg:y="18.66cm" svg:viewBox="0 0 0 39" svg:d="m0 39c0-12 0-26 0-39">
                <text:p/>
              </draw:path>
              <draw:path draw:style-name="gr41" draw:layer="layout" svg:width="0.204cm" svg:height="0.488cm" svg:x="6.991cm" svg:y="18.171cm" svg:viewBox="0 0 205 489" svg:d="m24 489c-37-156-49-398 102-489 179 106 15 380-102 489">
                <text:p/>
              </draw:path>
              <draw:path draw:style-name="gr34" draw:layer="layout" svg:width="0.452cm" svg:height="0.194cm" svg:x="7.014cm" svg:y="18.561cm" svg:viewBox="0 0 453 195" svg:d="m0 138c45 11 113 43 177 57 117-20 195-116 276-195">
                <text:p/>
              </draw:path>
              <draw:path draw:style-name="gr33" draw:layer="layout" svg:width="0.118cm" svg:height="0.197cm" svg:x="7.466cm" svg:y="18.365cm" svg:viewBox="0 0 119 198" svg:d="m0 198c33-70 88-130 119-198">
                <text:p/>
              </draw:path>
              <draw:path draw:style-name="gr33" draw:layer="layout" svg:width="0.041cm" svg:height="0.079cm" svg:x="7.584cm" svg:y="18.286cm" svg:viewBox="0 0 42 80" svg:d="m0 80c-1-43 18-62 42-80">
                <text:p/>
              </draw:path>
              <draw:path draw:style-name="gr44" draw:layer="layout" svg:width="0.038cm" svg:height="0cm" svg:x="6.326cm" svg:y="18.561cm" svg:viewBox="0 0 39 0" svg:d="m0 0c13 0 27 0 39 0">
                <text:p/>
              </draw:path>
              <draw:path draw:style-name="gr33" draw:layer="layout" svg:width="0.046cm" svg:height="0.316cm" svg:x="6.36cm" svg:y="18.247cm" svg:viewBox="0 0 47 317" svg:d="m4 317c-24-118 64-201 39-317">
                <text:p/>
              </draw:path>
              <draw:path draw:style-name="gr33" draw:layer="layout" svg:width="0.195cm" svg:height="0cm" svg:x="6.207cm" svg:y="18.247cm" svg:viewBox="0 0 196 0" svg:d="m196 0c-65 0-131 0-196 0">
                <text:p/>
              </draw:path>
              <draw:path draw:style-name="gr20" draw:layer="layout" svg:width="0.039cm" svg:height="0.039cm" svg:x="6.405cm" svg:y="18.207cm" svg:viewBox="0 0 40 40" svg:d="m0 40c4-22 22-31 40-40">
                <text:p/>
              </draw:path>
              <draw:path draw:style-name="gr41" draw:layer="layout" svg:width="0.599cm" svg:height="0.986cm" svg:x="6.444cm" svg:y="17.222cm" svg:viewBox="0 0 600 987" svg:d="m0 987c369-134 606-545 600-924-46-79-160-69-234-49-269 239-308 639-366 973">
                <text:p/>
              </draw:path>
              <draw:path draw:style-name="gr41" draw:layer="layout" svg:width="0.385cm" svg:height="0.348cm" svg:x="5.941cm" svg:y="18.559cm" svg:viewBox="0 0 386 349" svg:d="m386 1c-75 9-154-15-224 12-82 43-114 125-162 193-4 84 68 100 117 143 154-37 255-199 269-348">
                <text:p/>
              </draw:path>
              <draw:path draw:style-name="gr34" draw:layer="layout" svg:width="0.274cm" svg:height="0.268cm" svg:x="7.466cm" svg:y="18.365cm" svg:viewBox="0 0 275 269" svg:d="m0 196c65 72 132 82 196 67 51-55 104-137 67-212-13-12-25-27-36-42-34-6-71-8-110-9">
                <text:p/>
              </draw:path>
              <draw:path draw:style-name="gr36" draw:layer="layout" svg:width="0.118cm" svg:height="0.079cm" svg:x="5.696cm" svg:y="17.461cm" svg:viewBox="0 0 119 80" svg:d="m0 0c16 58 71 68 119 80">
                <text:p/>
              </draw:path>
              <draw:path draw:style-name="gr33" draw:layer="layout" svg:width="2.391cm" svg:height="0.288cm" svg:x="5.941cm" svg:y="18.977cm" svg:viewBox="0 0 2392 289" svg:d="m168 273c-36 20-89 19-125 7-13-13-28-25-43-37 632-633 1583 186 2392 9">
                <text:p/>
              </draw:path>
              <draw:path draw:style-name="gr33" draw:layer="layout" svg:width="1.802cm" svg:height="0.666cm" svg:x="6.765cm" svg:y="19.273cm" svg:viewBox="0 0 1803 667" svg:d="m1803 667c-112 0-223-52-306-129-6-33-24-71-40-109 3-178 220-156 312-216-2-18-9-33-18-50-510 52-1009 29-1482-163-76 40-159 25-236 48-37 43-37 98-27 133 71 21 149 9 223 12">
                <text:p/>
              </draw:path>
              <draw:path draw:style-name="gr33" draw:layer="layout" svg:width="0.19cm" svg:height="0.151cm" svg:x="8.685cm" svg:y="19.551cm" svg:viewBox="0 0 191 152" svg:d="m0 71c4-13 7-26 12-38 42-37 95-37 146-27 47 55 41 125 0 146">
                <text:p/>
              </draw:path>
              <draw:path draw:style-name="gr44" draw:layer="layout" svg:width="0.339cm" svg:height="0.773cm" svg:x="7.997cm" svg:y="20.64cm" svg:viewBox="0 0 340 774" svg:d="m0 360c168-54 181-265 314-360 56 247 4 532 1 774">
                <text:p/>
              </draw:path>
              <draw:path draw:style-name="gr45" draw:layer="layout" svg:width="0.134cm" svg:height="0.135cm" svg:x="8.593cm" svg:y="20.491cm" svg:viewBox="0 0 135 136" svg:d="m34 136c-13 0-22-6-31-11-18-59 49-156 117-116 46 81-26 104-86 127">
                <text:p/>
              </draw:path>
              <draw:path draw:style-name="gr36" draw:layer="layout" svg:width="0.256cm" svg:height="0.296cm" svg:x="5.638cm" svg:y="21.475cm" svg:viewBox="0 0 257 297" svg:d="m257 270c-55 3-107 35-159 26-62-58-80-143-98-222 25-43 64-59 98-74 25 12 48 27 79 36">
                <text:p/>
              </draw:path>
              <draw:path draw:style-name="gr33" draw:layer="layout" svg:width="0cm" svg:height="0.314cm" svg:x="8.489cm" svg:y="22.101cm" svg:viewBox="0 0 0 315" svg:d="m0 315c0-105 0-209 0-315">
                <text:p/>
              </draw:path>
              <draw:path draw:style-name="gr20" draw:layer="layout" svg:width="0.242cm" svg:height="0.411cm" svg:x="8.487cm" svg:y="21.708cm" svg:viewBox="0 0 243 412" svg:d="m1 391c3-102-8-206 6-309 185-257 317 159 179 299-18 7-33 19-48 31">
                <text:p/>
              </draw:path>
              <draw:path draw:style-name="gr33" draw:layer="layout" svg:width="0.061cm" svg:height="0.217cm" svg:x="8.626cm" svg:y="22.12cm" svg:viewBox="0 0 62 218" svg:d="m0 0c56 61 68 135 59 218">
                <text:p/>
              </draw:path>
              <draw:path draw:style-name="gr46" draw:layer="layout" svg:width="0.139cm" svg:height="0.021cm" svg:x="8.489cm" svg:y="22.099cm" svg:viewBox="0 0 140 22" svg:d="m0 1c55-4 101 3 140 21">
                <text:p/>
              </draw:path>
              <draw:path draw:style-name="gr33" draw:layer="layout" svg:width="0.043cm" svg:height="0.55cm" svg:x="8.877cm" svg:y="21.786cm" svg:viewBox="0 0 44 551" svg:d="m4 0c19 181-43 386 40 551">
                <text:p/>
              </draw:path>
              <draw:path draw:style-name="gr41" draw:layer="layout" svg:width="0.381cm" svg:height="0.811cm" svg:x="7.833cm" svg:y="21.711cm" svg:viewBox="0 0 382 812" svg:d="m340 782c-474 194-383-577-148-778 37-7 69-4 98 3 26 26 52 54 92 67">
                <text:p/>
              </draw:path>
              <draw:path draw:style-name="gr34" draw:layer="layout" svg:width="0.079cm" svg:height="0.118cm" svg:x="5.657cm" svg:y="21.903cm" svg:viewBox="0 0 80 119" svg:d="m80 119c-59-18-70-71-80-119">
                <text:p/>
              </draw:path>
              <draw:path draw:style-name="gr34" draw:layer="layout" svg:width="0.316cm" svg:height="0.393cm" svg:x="6.129cm" svg:y="22.258cm" svg:viewBox="0 0 317 394" svg:d="m79 394c-45-92-106-201-67-305 14-10 25-33 37-55 79-74 196-12 268 43">
                <text:p/>
              </draw:path>
              <draw:path draw:style-name="gr30" draw:layer="layout" svg:width="0.079cm" svg:height="0.027cm" svg:x="12.933cm" svg:y="19.649cm" svg:viewBox="0 0 80 28" svg:d="m0 0c27 9 52 18 80 28">
                <text:p/>
              </draw:path>
              <draw:path draw:style-name="gr21" draw:layer="layout" svg:width="0.944cm" svg:height="0.106cm" svg:x="13.523cm" svg:y="19.768cm" svg:viewBox="0 0 945 107" svg:d="m0 0c308 85 632 45 945 107">
                <text:p/>
              </draw:path>
              <draw:path draw:style-name="gr30" draw:layer="layout" svg:width="0.983cm" svg:height="0.368cm" svg:x="17.22cm" svg:y="19.23cm" svg:viewBox="0 0 984 369" svg:d="m0 369c334-104 673-200 984-369">
                <text:p/>
              </draw:path>
              <draw:path draw:style-name="gr22" draw:layer="layout" svg:width="0cm" svg:height="0.078cm" svg:x="11.713cm" svg:y="19.151cm" svg:viewBox="0 0 0 79" svg:d="m0 79c0-27 0-52 0-79">
                <text:p/>
              </draw:path>
              <draw:path draw:style-name="gr22" draw:layer="layout" svg:width="0cm" svg:height="0.078cm" svg:x="12.461cm" svg:y="19.623cm" svg:viewBox="0 0 0 79" svg:d="m0 79c0-27 0-52 0-7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43:37</dc: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