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3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5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7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8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10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11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2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3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4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5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6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17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18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9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0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21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22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23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24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5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26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27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28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29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0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31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32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33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34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35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36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37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38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39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40" style:family="graphic" style:parent-style-name="standard">
      <style:graphic-properties draw:stroke="solid" svg:stroke-width="0.077cm" svg:stroke-color="#000000" svg:stroke-opacity="100%" draw:stroke-linejoin="miter" fo:padding-top="0.163cm" fo:padding-bottom="0.163cm" fo:padding-left="0.288cm" fo:padding-right="0.288cm"/>
    </style:style>
    <style:style style:name="gr41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42" style:family="graphic" style:parent-style-name="standard">
      <style:graphic-properties draw:stroke="solid" svg:stroke-width="0.056cm" svg:stroke-color="#000000" svg:stroke-opacity="100%" draw:stroke-linejoin="miter" fo:padding-top="0.153cm" fo:padding-bottom="0.153cm" fo:padding-left="0.278cm" fo:padding-right="0.278cm"/>
    </style:style>
    <style:style style:name="gr43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44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45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46" style:family="graphic" style:parent-style-name="standard">
      <style:graphic-properties draw:stroke="solid" svg:stroke-width="0.091cm" svg:stroke-color="#000000" svg:stroke-opacity="100%" draw:stroke-linejoin="miter" fo:padding-top="0.17cm" fo:padding-bottom="0.17cm" fo:padding-left="0.295cm" fo:padding-right="0.295cm"/>
    </style:style>
    <style:style style:name="gr47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48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49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50" style:family="graphic" style:parent-style-name="standard">
      <style:graphic-properties draw:stroke="solid" svg:stroke-width="0.079cm" svg:stroke-color="#000000" svg:stroke-opacity="100%" draw:stroke-linejoin="miter" fo:padding-top="0.164cm" fo:padding-bottom="0.164cm" fo:padding-left="0.289cm" fo:padding-right="0.289cm"/>
    </style:style>
    <style:style style:name="gr51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52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53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54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55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56" style:family="graphic" style:parent-style-name="standard">
      <style:graphic-properties draw:stroke="solid" svg:stroke-width="0.152cm" svg:stroke-color="#000000" svg:stroke-opacity="100%" draw:stroke-linejoin="miter" draw:fill="none" fo:padding-top="0.201cm" fo:padding-bottom="0.201cm" fo:padding-left="0.326cm" fo:padding-right="0.326cm"/>
    </style:style>
    <style:style style:name="gr57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58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59" style:family="graphic" style:parent-style-name="standard">
      <style:graphic-properties draw:stroke="solid" svg:stroke-width="0.127cm" svg:stroke-color="#000000" svg:stroke-opacity="100%" draw:stroke-linejoin="miter" draw:fill="none" fo:padding-top="0.188cm" fo:padding-bottom="0.188cm" fo:padding-left="0.313cm" fo:padding-right="0.313cm"/>
    </style:style>
    <style:style style:name="gr60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61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62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63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64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65" style:family="graphic" style:parent-style-name="standard">
      <style:graphic-properties draw:stroke="solid" svg:stroke-width="0.019cm" svg:stroke-color="#000000" svg:stroke-opacity="100%" draw:stroke-linejoin="miter" draw:fill="none" fo:padding-top="0.134cm" fo:padding-bottom="0.134cm" fo:padding-left="0.259cm" fo:padding-right="0.259cm"/>
    </style:style>
    <style:style style:name="gr66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67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68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69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70" style:family="graphic" style:parent-style-name="standard">
      <style:graphic-properties draw:stroke="solid" svg:stroke-width="0.101cm" svg:stroke-color="#000000" svg:stroke-opacity="100%" draw:stroke-linejoin="miter" fo:padding-top="0.175cm" fo:padding-bottom="0.175cm" fo:padding-left="0.3cm" fo:padding-right="0.3cm"/>
    </style:style>
    <style:style style:name="gr71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72" style:family="graphic" style:parent-style-name="standard">
      <style:graphic-properties draw:stroke="solid" svg:stroke-width="0.026cm" svg:stroke-color="#000000" svg:stroke-opacity="100%" draw:stroke-linejoin="miter" draw:fill="none" fo:padding-top="0.138cm" fo:padding-bottom="0.138cm" fo:padding-left="0.263cm" fo:padding-right="0.263cm"/>
    </style:style>
    <style:style style:name="gr73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cm" svg:height="0.039cm" svg:x="11.745cm" svg:y="4.633cm" svg:viewBox="0 0 101 40" svg:d="m101 6c-66 92-190-34 0 0z">
              <text:p/>
            </draw:path>
            <draw:path draw:style-name="gr1" draw:layer="layout" svg:width="0.059cm" svg:height="0.059cm" svg:x="9.727cm" svg:y="15.528cm" svg:viewBox="0 0 60 60" svg:d="m0 0c20 0 40 0 60 0 0 20 0 40 0 60-20 0-40 0-60 0 0-21 0-40 0-60z">
              <text:p/>
            </draw:path>
            <draw:path draw:style-name="gr1" draw:layer="layout" svg:width="0.071cm" svg:height="0.057cm" svg:x="9.566cm" svg:y="15.762cm" svg:viewBox="0 0 72 58" svg:d="m72 31c-70 97-119-104 0 0z">
              <text:p/>
            </draw:path>
            <draw:path draw:style-name="gr1" draw:layer="layout" svg:width="0.059cm" svg:height="0.059cm" svg:x="9.756cm" svg:y="15.94cm" svg:viewBox="0 0 60 60" svg:d="m0 0c20 0 40 0 60 0 0 20 0 40 0 60-20 0-40 0-60 0 0-21 0-40 0-60z">
              <text:p/>
            </draw:path>
            <draw:path draw:style-name="gr1" draw:layer="layout" svg:width="0.07cm" svg:height="0.057cm" svg:x="9.744cm" svg:y="16.123cm" svg:viewBox="0 0 71 58" svg:d="m71 24c-90 111-99-90 0 0z">
              <text:p/>
            </draw:path>
            <draw:path draw:style-name="gr1" draw:layer="layout" svg:width="0.118cm" svg:height="0.055cm" svg:x="9.638cm" svg:y="16.826cm" svg:viewBox="0 0 119 56" svg:d="m119 25c-10 41-75 25-119 31 8-69 78-68 119-31z">
              <text:p/>
            </draw:path>
            <draw:path draw:style-name="gr1" draw:layer="layout" svg:width="0.07cm" svg:height="0.057cm" svg:x="9.538cm" svg:y="16.858cm" svg:viewBox="0 0 71 58" svg:d="m71 24c-90 111-99-90 0 0z">
              <text:p/>
            </draw:path>
            <draw:path draw:style-name="gr1" draw:layer="layout" svg:width="0.059cm" svg:height="0.059cm" svg:x="9.668cm" svg:y="17.118cm" svg:viewBox="0 0 60 60" svg:d="m0 0c20 0 40 0 60 0 0 20 0 40 0 60-20 0-40 0-60 0 0-21 0-40 0-60z">
              <text:p/>
            </draw:path>
            <draw:path draw:style-name="gr1" draw:layer="layout" svg:width="0.077cm" svg:height="0.09cm" svg:x="9.972cm" svg:y="17.177cm" svg:viewBox="0 0 78 91" svg:d="m78 28c0 20 0 40 0 60-144 30-55-157 0-60z">
              <text:p/>
            </draw:path>
            <draw:path draw:style-name="gr1" draw:layer="layout" svg:width="0.059cm" svg:height="0.059cm" svg:x="9.638cm" svg:y="17.235cm" svg:viewBox="0 0 60 60" svg:d="m0 0c20 0 40 0 60 0 0 20 0 40 0 60-20 0-40 0-60 0 0-20 0-40 0-60z">
              <text:p/>
            </draw:path>
            <draw:path draw:style-name="gr1" draw:layer="layout" svg:width="0.148cm" svg:height="0.087cm" svg:x="11.257cm" svg:y="17.324cm" svg:viewBox="0 0 149 88" svg:d="m149 29c-5 76-112 71-149 30 4-75 110-71 149-30z">
              <text:p/>
            </draw:path>
            <draw:path draw:style-name="gr1" draw:layer="layout" svg:width="0.088cm" svg:height="0.089cm" svg:x="11.286cm" svg:y="17.47cm" svg:viewBox="0 0 89 90" svg:d="m29 0c37 13 62 37 60 88-48 10-52-27-89-29 6-24 29-30 29-59z">
              <text:p/>
            </draw:path>
            <draw:path draw:style-name="gr1" draw:layer="layout" svg:width="0.088cm" svg:height="0.088cm" svg:x="11.463cm" svg:y="17.47cm" svg:viewBox="0 0 89 89" svg:d="m29 0c24 6 30 29 60 29-6 24-30 30-30 60-24-6-30-30-59-30 6-24 29-30 29-59z">
              <text:p/>
            </draw:path>
            <draw:path draw:style-name="gr1" draw:layer="layout" svg:width="0.077cm" svg:height="0.09cm" svg:x="3.497cm" svg:y="17.588cm" svg:viewBox="0 0 78 91" svg:d="m78 28c0 20 0 40 0 60-144 30-55-157 0-60z">
              <text:p/>
            </draw:path>
            <draw:path draw:style-name="gr1" draw:layer="layout" svg:width="0.096cm" svg:height="0.066cm" svg:x="3.743cm" svg:y="17.587cm" svg:viewBox="0 0 97 67" svg:d="m9 1c47-8 50 28 88 29 13 59-134 45-88-29z">
              <text:p/>
            </draw:path>
            <draw:path draw:style-name="gr1" draw:layer="layout" svg:width="0.059cm" svg:height="0.059cm" svg:x="4.075cm" svg:y="17.588cm" svg:viewBox="0 0 60 60" svg:d="m0 0c20 0 40 0 60 0 0 20 0 40 0 60-20 0-40 0-60 0 0-21 0-40 0-60z">
              <text:p/>
            </draw:path>
            <draw:path draw:style-name="gr1" draw:layer="layout" svg:width="0.093cm" svg:height="0.072cm" svg:x="3.75cm" svg:y="17.772cm" svg:viewBox="0 0 94 73" svg:d="m2 22c9-35 78-23 88 0 28 66-108 69-88 0z">
              <text:p/>
            </draw:path>
            <draw:path draw:style-name="gr1" draw:layer="layout" svg:width="0.059cm" svg:height="0.09cm" svg:x="3.515cm" svg:y="17.792cm" svg:viewBox="0 0 60 91" svg:d="m0 2c64-14 56 42 60 89-25-7-31-30-60-30 0-20 0-39 0-59z">
              <text:p/>
            </draw:path>
            <draw:path draw:style-name="gr1" draw:layer="layout" svg:width="0.071cm" svg:height="0.057cm" svg:x="14.982cm" svg:y="17.793cm" svg:viewBox="0 0 72 58" svg:d="m72 31c-70 97-119-104 0 0z">
              <text:p/>
            </draw:path>
            <draw:path draw:style-name="gr1" draw:layer="layout" svg:width="0.118cm" svg:height="0.055cm" svg:x="15.349cm" svg:y="17.795cm" svg:viewBox="0 0 119 56" svg:d="m0 29c9-40 74-24 119-29-9 69-80 69-119 29z">
              <text:p/>
            </draw:path>
            <draw:path draw:style-name="gr1" draw:layer="layout" svg:width="0.067cm" svg:height="0.093cm" svg:x="15.664cm" svg:y="17.912cm" svg:viewBox="0 0 68 94" svg:d="m8 0c32 7 20 59 60 59-14 83-94 2-60-59z">
              <text:p/>
            </draw:path>
            <draw:path draw:style-name="gr1" draw:layer="layout" svg:width="0.081cm" svg:height="0.088cm" svg:x="3.543cm" svg:y="18.001cm" svg:viewBox="0 0 82 89" svg:d="m30 0c62 16 64 46 30 89-19 0-39 0-59 0-8-48 28-52 29-89z">
              <text:p/>
            </draw:path>
            <draw:path draw:style-name="gr1" draw:layer="layout" svg:width="0.088cm" svg:height="0.088cm" svg:x="7.813cm" svg:y="18.236cm" svg:viewBox="0 0 89 89" svg:d="m29 0c25 6 30 29 60 29-6 25-30 30-30 60-24-6-30-30-59-30 6-24 29-30 29-59z">
              <text:p/>
            </draw:path>
            <draw:path draw:style-name="gr1" draw:layer="layout" svg:width="0.089cm" svg:height="0.059cm" svg:x="3.515cm" svg:y="18.265cm" svg:viewBox="0 0 90 60" svg:d="m29 0c20 0 40 0 59 0 15 64-41 56-88 60 6-25 29-31 29-60z">
              <text:p/>
            </draw:path>
            <draw:path draw:style-name="gr1" draw:layer="layout" svg:width="0.148cm" svg:height="0.15cm" svg:x="7.253cm" svg:y="18.263cm" svg:viewBox="0 0 149 151" svg:d="m0 3c90-23 36 102 149 59 0 19 0 39 0 59-27-6-30 12-31 30-52-75-49-22-118-59 0-30 0-60 0-89z">
              <text:p/>
            </draw:path>
            <draw:path draw:style-name="gr1" draw:layer="layout" svg:width="0.059cm" svg:height="0.059cm" svg:x="8.019cm" svg:y="18.265cm" svg:viewBox="0 0 60 60" svg:d="m0 0c20 0 40 0 60 0 0 20 0 40 0 60-20 0-40 0-60 0 0-20 0-40 0-60z">
              <text:p/>
            </draw:path>
            <draw:path draw:style-name="gr1" draw:layer="layout" svg:width="0.096cm" svg:height="0.066cm" svg:x="8.216cm" svg:y="18.264cm" svg:viewBox="0 0 97 67" svg:d="m9 1c47-8 50 28 88 29 13 59-134 45-88-29z">
              <text:p/>
            </draw:path>
            <draw:path draw:style-name="gr1" draw:layer="layout" svg:width="0.057cm" svg:height="0.071cm" svg:x="9.702cm" svg:y="18.353cm" svg:viewBox="0 0 58 72" svg:d="m24 0c111 90-90 101 0 0z">
              <text:p/>
            </draw:path>
            <draw:path draw:style-name="gr1" draw:layer="layout" svg:width="0.09cm" svg:height="0.059cm" svg:x="7.84cm" svg:y="18.382cm" svg:viewBox="0 0 91 60" svg:d="m91 0c-14 36-39 62-89 60-14-64 42-58 89-60z">
              <text:p/>
            </draw:path>
            <draw:path draw:style-name="gr1" draw:layer="layout" svg:width="0.059cm" svg:height="0.059cm" svg:x="8.019cm" svg:y="18.382cm" svg:viewBox="0 0 60 60" svg:d="m0 0c20 0 40 0 60 0 0 20 0 40 0 60-20 0-40 0-60 0 0-20 0-40 0-60z">
              <text:p/>
            </draw:path>
            <draw:path draw:style-name="gr1" draw:layer="layout" svg:width="0.068cm" svg:height="0.118cm" svg:x="7.558cm" svg:y="18.442cm" svg:viewBox="0 0 69 119" svg:d="m19 0c88 26 34 44 31 119-87-27-34-45-31-119z">
              <text:p/>
            </draw:path>
            <draw:path draw:style-name="gr1" draw:layer="layout" svg:width="0.07cm" svg:height="0.057cm" svg:x="14.925cm" svg:y="18.506cm" svg:viewBox="0 0 71 58" svg:d="m71 24c-90 111-99-90 0 0z">
              <text:p/>
            </draw:path>
            <draw:path draw:style-name="gr1" draw:layer="layout" svg:width="0.206cm" svg:height="0.065cm" svg:x="14.436cm" svg:y="18.526cm" svg:viewBox="0 0 207 66" svg:d="m207 32c-14 67-146 12-207 30 0-86 166-69 207-30z">
              <text:p/>
            </draw:path>
            <draw:path draw:style-name="gr1" draw:layer="layout" svg:width="0.094cm" svg:height="0.056cm" svg:x="14.727cm" svg:y="18.523cm" svg:viewBox="0 0 95 57" svg:d="m4 36c4-7 63-54 89-29 21 21-117 82-89 29z">
              <text:p/>
            </draw:path>
            <draw:path draw:style-name="gr1" draw:layer="layout" svg:width="0.09cm" svg:height="0.059cm" svg:x="7.84cm" svg:y="18.588cm" svg:viewBox="0 0 91 60" svg:d="m91 0c-14 36-39 62-89 60-14-64 42-58 89-60z">
              <text:p/>
            </draw:path>
            <draw:path draw:style-name="gr1" draw:layer="layout" svg:width="0.059cm" svg:height="0.09cm" svg:x="10.316cm" svg:y="18.587cm" svg:viewBox="0 0 60 91" svg:d="m0 2c64-14 56 42 60 89-25-7-31-30-60-30 0-20 0-39 0-59z">
              <text:p/>
            </draw:path>
            <draw:path draw:style-name="gr1" draw:layer="layout" svg:width="0.065cm" svg:height="0.097cm" svg:x="12.463cm" svg:y="18.588cm" svg:viewBox="0 0 66 98" svg:d="m29 1c59-12 45 134-29 87 0-19 0-39 0-58 25 5 28-12 29-29z">
              <text:p/>
            </draw:path>
            <draw:path draw:style-name="gr1" draw:layer="layout" svg:width="0.059cm" svg:height="0.059cm" svg:x="12.611cm" svg:y="18.588cm" svg:viewBox="0 0 60 60" svg:d="m0 0c20 0 40 0 60 0 0 20 0 40 0 60-21 0-40 0-60 0 0-21 0-40 0-60z">
              <text:p/>
            </draw:path>
            <draw:path draw:style-name="gr1" draw:layer="layout" svg:width="0.094cm" svg:height="0.056cm" svg:x="5.542cm" svg:y="18.611cm" svg:viewBox="0 0 95 57" svg:d="m4 36c4-7 63-54 89-29 21 21-117 82-89 29z">
              <text:p/>
            </draw:path>
            <draw:path draw:style-name="gr1" draw:layer="layout" svg:width="0.071cm" svg:height="0.057cm" svg:x="7.548cm" svg:y="18.614cm" svg:viewBox="0 0 72 58" svg:d="m0 34c90-110 101 91 0 0z">
              <text:p/>
            </draw:path>
            <draw:path draw:style-name="gr1" draw:layer="layout" svg:width="0.07cm" svg:height="0.057cm" svg:x="14.719cm" svg:y="18.624cm" svg:viewBox="0 0 71 58" svg:d="m71 24c-90 111-99-90 0 0z">
              <text:p/>
            </draw:path>
            <draw:path draw:style-name="gr1" draw:layer="layout" svg:width="0.062cm" svg:height="0.148cm" svg:x="17.289cm" svg:y="18.619cm" svg:viewBox="0 0 63 149" svg:d="m1 0c66 5 65 74 60 149-64-6-63-76-60-149z">
              <text:p/>
            </draw:path>
            <draw:path draw:style-name="gr1" draw:layer="layout" svg:width="0.083cm" svg:height="0.071cm" svg:x="8.524cm" svg:y="18.707cm" svg:viewBox="0 0 84 72" svg:d="m25 0c175 39-107 141 0 0z">
              <text:p/>
            </draw:path>
            <draw:path draw:style-name="gr1" draw:layer="layout" svg:width="0.383cm" svg:height="0.133cm" svg:x="6.106cm" svg:y="18.75cm" svg:viewBox="0 0 384 134" svg:d="m354 134c-109 0-217 0-325 0 3-42 5-85-29-89 2-59 390-79 384 58l-46-14z">
              <text:p/>
            </draw:path>
            <draw:path draw:style-name="gr1" draw:layer="layout" svg:width="0.063cm" svg:height="0.151cm" svg:x="11.224cm" svg:y="18.736cm" svg:viewBox="0 0 64 152" svg:d="m2 0c66 5 65 74 60 148-100 30-46-93-60-148z">
              <text:p/>
            </draw:path>
            <draw:path draw:style-name="gr1" draw:layer="layout" svg:width="0.088cm" svg:height="0.059cm" svg:x="12.463cm" svg:y="18.736cm" svg:viewBox="0 0 89 60" svg:d="m0 0c29 0 59 0 89 0 0 20 0 40 0 60-30 0-60 0-89 0 0-21 0-40 0-60z">
              <text:p/>
            </draw:path>
            <draw:path draw:style-name="gr1" draw:layer="layout" svg:width="0.059cm" svg:height="0.09cm" svg:x="12.611cm" svg:y="18.734cm" svg:viewBox="0 0 60 91" svg:d="m0 2c50-11 55 23 60 59-26-6-28 12-31 30-34-6-24-55-29-89z">
              <text:p/>
            </draw:path>
            <draw:path draw:style-name="gr1" draw:layer="layout" svg:width="0.059cm" svg:height="0.059cm" svg:x="12.758cm" svg:y="18.736cm" svg:viewBox="0 0 60 60" svg:d="m0 0c20 0 40 0 60 0 0 20 0 40 0 60-21 0-40 0-60 0 0-21 0-40 0-60z">
              <text:p/>
            </draw:path>
            <draw:path draw:style-name="gr1" draw:layer="layout" svg:width="0.12cm" svg:height="0.058cm" svg:x="8.137cm" svg:y="18.762cm" svg:viewBox="0 0 121 59" svg:d="m0 34c145-110 178 92 0 0z">
              <text:p/>
            </draw:path>
            <draw:path draw:style-name="gr1" draw:layer="layout" svg:width="0.07cm" svg:height="0.057cm" svg:x="8.449cm" svg:y="18.771cm" svg:viewBox="0 0 71 58" svg:d="m71 24c-90 111-99-90 0 0z">
              <text:p/>
            </draw:path>
            <draw:path draw:style-name="gr1" draw:layer="layout" svg:width="0.097cm" svg:height="0.053cm" svg:x="8.657cm" svg:y="18.833cm" svg:viewBox="0 0 98 54" svg:d="m98 21c-110 106-150-82 0 0z">
              <text:p/>
            </draw:path>
            <draw:path draw:style-name="gr1" draw:layer="layout" svg:width="0.065cm" svg:height="0.097cm" svg:x="15.643cm" svg:y="18.824cm" svg:viewBox="0 0 66 98" svg:d="m29 1c59-12 45 134-29 87 0-19 0-39 0-58 25 5 28-12 29-29z">
              <text:p/>
            </draw:path>
            <draw:path draw:style-name="gr1" draw:layer="layout" svg:width="0.059cm" svg:height="0.059cm" svg:x="9.196cm" svg:y="18.854cm" svg:viewBox="0 0 60 60" svg:d="m0 0c20 0 40 0 60 0 0 20 0 40 0 60-20 0-40 0-60 0 0-20 0-40 0-60z">
              <text:p/>
            </draw:path>
            <draw:path draw:style-name="gr1" draw:layer="layout" svg:width="0.07cm" svg:height="0.057cm" svg:x="12.481cm" svg:y="18.859cm" svg:viewBox="0 0 71 58" svg:d="m71 24c-90 111-99-90 0 0z">
              <text:p/>
            </draw:path>
            <draw:path draw:style-name="gr1" draw:layer="layout" svg:width="0.065cm" svg:height="0.097cm" svg:x="12.7cm" svg:y="18.853cm" svg:viewBox="0 0 66 98" svg:d="m29 1c59-12 45 134-29 87 0-19 0-39 0-58 25 5 28-12 29-29z">
              <text:p/>
            </draw:path>
            <draw:path draw:style-name="gr1" draw:layer="layout" svg:width="0.054cm" svg:height="0.079cm" svg:x="15.815cm" svg:y="18.854cm" svg:viewBox="0 0 55 80" svg:d="m4 0c129 13-31 173 0 0z">
              <text:p/>
            </draw:path>
            <draw:path draw:style-name="gr1" draw:layer="layout" svg:width="0.064cm" svg:height="0.101cm" svg:x="16.026cm" svg:y="18.847cm" svg:viewBox="0 0 65 102" svg:d="m0 7c87-43 87 132 0 88 0-30 0-59 0-88z">
              <text:p/>
            </draw:path>
            <draw:path draw:style-name="gr1" draw:layer="layout" svg:width="0.054cm" svg:height="0.079cm" svg:x="16.227cm" svg:y="18.854cm" svg:viewBox="0 0 55 80" svg:d="m4 0c129 13-31 173 0 0z">
              <text:p/>
            </draw:path>
            <draw:path draw:style-name="gr1" draw:layer="layout" svg:width="0.064cm" svg:height="0.101cm" svg:x="16.438cm" svg:y="18.847cm" svg:viewBox="0 0 65 102" svg:d="m0 7c87-43 87 132 0 88 0-30 0-59 0-88z">
              <text:p/>
            </draw:path>
            <draw:path draw:style-name="gr1" draw:layer="layout" svg:width="0.059cm" svg:height="0.09cm" svg:x="6.665cm" svg:y="18.881cm" svg:viewBox="0 0 60 91" svg:d="m0 2c64-14 56 42 60 89-25-7-31-30-60-30 0-20 0-39 0-59z">
              <text:p/>
            </draw:path>
            <draw:path draw:style-name="gr1" draw:layer="layout" svg:width="0.154cm" svg:height="0.069cm" svg:x="8.902cm" svg:y="18.875cm" svg:viewBox="0 0 155 70" svg:d="m0 36c-5-48 194-58 148 31-69 10-114-5-148-31z">
              <text:p/>
            </draw:path>
            <draw:path draw:style-name="gr1" draw:layer="layout" svg:width="0.097cm" svg:height="0.065cm" svg:x="9.373cm" svg:y="18.878cm" svg:viewBox="0 0 98 66" svg:d="m1 35c-12-57 134-43 87 31-19 0-39 0-58 0 5-26-12-28-29-31z">
              <text:p/>
            </draw:path>
            <draw:path draw:style-name="gr1" draw:layer="layout" svg:width="0.057cm" svg:height="0.084cm" svg:x="16.671cm" svg:y="18.883cm" svg:viewBox="0 0 58 85" svg:d="m2 0c137 20-23 180 0 0z">
              <text:p/>
            </draw:path>
            <draw:path draw:style-name="gr1" draw:layer="layout" svg:width="0.057cm" svg:height="0.084cm" svg:x="16.906cm" svg:y="18.883cm" svg:viewBox="0 0 58 85" svg:d="m2 0c137 20-23 180 0 0z">
              <text:p/>
            </draw:path>
            <draw:path draw:style-name="gr1" draw:layer="layout" svg:width="0.068cm" svg:height="0.126cm" svg:x="17.082cm" svg:y="18.882cm" svg:viewBox="0 0 69 127" svg:d="m33 0c53-9 53 167-31 119-11-62 22-79 31-119z">
              <text:p/>
            </draw:path>
            <draw:path draw:style-name="gr1" draw:layer="layout" svg:width="0.098cm" svg:height="0.118cm" svg:x="5.896cm" svg:y="19.001cm" svg:viewBox="0 0 99 119" svg:d="m62 0c91 29-13 100-29 119-90-30 34-80 29-119z">
              <text:p/>
            </draw:path>
            <draw:path draw:style-name="gr1" draw:layer="layout" svg:width="0.118cm" svg:height="0.069cm" svg:x="12.552cm" svg:y="18.996cm" svg:viewBox="0 0 119 70" svg:d="m0 34c5-72 100-8 119 0-5 75-101 10-119 0z">
              <text:p/>
            </draw:path>
            <draw:path draw:style-name="gr1" draw:layer="layout" svg:width="0.059cm" svg:height="0.059cm" svg:x="6.195cm" svg:y="19.03cm" svg:viewBox="0 0 60 60" svg:d="m0 0c20 0 40 0 60 0 0 20 0 40 0 60-20 0-40 0-60 0 0-21 0-40 0-60z">
              <text:p/>
            </draw:path>
            <draw:path draw:style-name="gr1" draw:layer="layout" svg:width="0.126cm" svg:height="0.066cm" svg:x="11.757cm" svg:y="19.024cm" svg:viewBox="0 0 127 67" svg:d="m0 36c-9-52 167-52 119 31-27-25-67-33-119-31z">
              <text:p/>
            </draw:path>
            <draw:path draw:style-name="gr1" draw:layer="layout" svg:width="0.066cm" svg:height="0.122cm" svg:x="12.693cm" svg:y="19.03cm" svg:viewBox="0 0 67 123" svg:d="m7 0c42 7 11 88 60 88-34 96-86-28-60-88z">
              <text:p/>
            </draw:path>
            <draw:path draw:style-name="gr1" draw:layer="layout" svg:width="0.096cm" svg:height="0.066cm" svg:x="13.161cm" svg:y="19.029cm" svg:viewBox="0 0 97 67" svg:d="m9 1c47-8 50 28 88 29 13 59-134 45-88-29z">
              <text:p/>
            </draw:path>
            <draw:path draw:style-name="gr1" draw:layer="layout" svg:width="0.177cm" svg:height="0.037cm" svg:x="14.466cm" svg:y="19.085cm" svg:viewBox="0 0 178 38" svg:d="m0 34c4-66 125-13 178-29-5 65-126 11-178 29z">
              <text:p/>
            </draw:path>
            <draw:path draw:style-name="gr1" draw:layer="layout" svg:width="0.158cm" svg:height="0.067cm" svg:x="9.779cm" svg:y="19.119cm" svg:viewBox="0 0 159 68" svg:d="m6 0c49 0 98 0 147 0 46 91-193 91-147 0z">
              <text:p/>
            </draw:path>
            <draw:path draw:style-name="gr1" draw:layer="layout" svg:width="0.059cm" svg:height="0.088cm" svg:x="6.283cm" svg:y="19.177cm" svg:viewBox="0 0 60 89" svg:d="m0 0c36 13 62 37 60 89-38-14-61-39-60-89z">
              <text:p/>
            </draw:path>
            <draw:path draw:style-name="gr1" draw:layer="layout" svg:width="0.206cm" svg:height="0.055cm" svg:x="9.285cm" svg:y="19.173cm" svg:viewBox="0 0 207 56" svg:d="m0 33c13-65 145-11 207-29-57 88-126 40-207 29z">
              <text:p/>
            </draw:path>
            <draw:path draw:style-name="gr1" draw:layer="layout" svg:width="0.055cm" svg:height="0.118cm" svg:x="5.962cm" svg:y="19.207cm" svg:viewBox="0 0 56 119" svg:d="m25 0c41 9 25 74 31 119-69-9-68-80-31-119z">
              <text:p/>
            </draw:path>
            <draw:path draw:style-name="gr1" draw:layer="layout" svg:width="0.206cm" svg:height="0.118cm" svg:x="12.317cm" svg:y="19.207cm" svg:viewBox="0 0 207 119" svg:d="m0 0c90 18 210 7 207 119-75-35-202-15-207-119z">
              <text:p/>
            </draw:path>
            <draw:path draw:style-name="gr1" draw:layer="layout" svg:width="0.088cm" svg:height="0.059cm" svg:x="5.753cm" svg:y="19.265cm" svg:viewBox="0 0 89 60" svg:d="m0 0c29 0 59 0 89 0 0 20 0 40 0 60-30 0-60 0-89 0 0-20 0-40 0-60z">
              <text:p/>
            </draw:path>
            <draw:path draw:style-name="gr1" draw:layer="layout" svg:width="0.068cm" svg:height="0.126cm" svg:x="3.219cm" svg:y="19.294cm" svg:viewBox="0 0 69 127" svg:d="m33 0c53-9 53 167-31 119-11-62 22-79 31-119z">
              <text:p/>
            </draw:path>
            <draw:path draw:style-name="gr1" draw:layer="layout" svg:width="0.121cm" svg:height="0.088cm" svg:x="17.967cm" svg:y="19.296cm" svg:viewBox="0 0 122 89" svg:d="m1 0c21 47 145-7 117 89-56-13-127-12-117-89z">
              <text:p/>
            </draw:path>
            <draw:path draw:style-name="gr1" draw:layer="layout" svg:width="0.118cm" svg:height="0.069cm" svg:x="14.878cm" svg:y="19.319cm" svg:viewBox="0 0 119 70" svg:d="m0 34c5-72 100-8 119 0-5 75-101 10-119 0z">
              <text:p/>
            </draw:path>
            <draw:path draw:style-name="gr1" draw:layer="layout" svg:width="0.236cm" svg:height="0.106cm" svg:x="12.052cm" svg:y="19.366cm" svg:viewBox="0 0 237 107" svg:d="m237 47c-29 116-185 35-237 0 55-101 135-9 237 0z">
              <text:p/>
            </draw:path>
            <draw:path draw:style-name="gr1" draw:layer="layout" svg:width="0.148cm" svg:height="0.062cm" svg:x="5.723cm" svg:y="19.382cm" svg:viewBox="0 0 149 63" svg:d="m149 1c-6 66-76 65-149 60 5-64 74-63 149-60z">
              <text:p/>
            </draw:path>
            <draw:path draw:style-name="gr1" draw:layer="layout" svg:width="0.054cm" svg:height="0.079cm" svg:x="16.404cm" svg:y="19.383cm" svg:viewBox="0 0 55 80" svg:d="m4 0c129 12-31 173 0 0z">
              <text:p/>
            </draw:path>
            <draw:path draw:style-name="gr1" draw:layer="layout" svg:width="0.059cm" svg:height="0.09cm" svg:x="17.968cm" svg:y="19.41cm" svg:viewBox="0 0 60 91" svg:d="m0 2c64-14 56 42 60 89-25-7-31-30-60-30 0-20 0-39 0-59z">
              <text:p/>
            </draw:path>
            <draw:path draw:style-name="gr1" draw:layer="layout" svg:width="0.138cm" svg:height="0.206cm" svg:x="5.985cm" svg:y="19.442cm" svg:viewBox="0 0 139 207" svg:d="m2 0c40 0 79 0 119 0-27 108 52 157 0 207-84-26-133-84-119-207z">
              <text:p/>
            </draw:path>
            <draw:path draw:style-name="gr1" draw:layer="layout" svg:width="0.088cm" svg:height="0.059cm" svg:x="9.196cm" svg:y="19.442cm" svg:viewBox="0 0 89 60" svg:d="m0 0c29 0 59 0 89 0 0 20 0 40 0 60-30 0-60 0-89 0 0-20 0-40 0-60z">
              <text:p/>
            </draw:path>
            <draw:path draw:style-name="gr1" draw:layer="layout" svg:width="0.122cm" svg:height="0.093cm" svg:x="15.849cm" svg:y="19.438cm" svg:viewBox="0 0 123 94" svg:d="m0 33c19-72 150-15 118 61-44-18-75-46-118-61z">
              <text:p/>
            </draw:path>
            <draw:path draw:style-name="gr1" draw:layer="layout" svg:width="0.065cm" svg:height="0.236cm" svg:x="5.806cm" svg:y="19.471cm" svg:viewBox="0 0 66 237" svg:d="m6 0c92 7 49 146 58 235-116 19-35-161-58-235z">
              <text:p/>
            </draw:path>
            <draw:path draw:style-name="gr1" draw:layer="layout" svg:width="0.07cm" svg:height="0.057cm" svg:x="8.566cm" svg:y="19.477cm" svg:viewBox="0 0 71 58" svg:d="m71 24c-90 111-99-90 0 0z">
              <text:p/>
            </draw:path>
            <draw:path draw:style-name="gr1" draw:layer="layout" svg:width="0.208cm" svg:height="0.115cm" svg:x="13.58cm" svg:y="19.477cm" svg:viewBox="0 0 209 116" svg:d="m209 82c-39 65-228 33-208-59 64-59 167 7 208 59z">
              <text:p/>
            </draw:path>
            <draw:path draw:style-name="gr1" draw:layer="layout" svg:width="0.059cm" svg:height="0.059cm" svg:x="8.167cm" svg:y="19.502cm" svg:viewBox="0 0 60 60" svg:d="m0 0c20 0 40 0 60 0 0 20 0 40 0 60-20 0-40 0-60 0 0-21 0-40 0-60z">
              <text:p/>
            </draw:path>
            <draw:path draw:style-name="gr1" draw:layer="layout" svg:width="0.071cm" svg:height="0.057cm" svg:x="8.373cm" svg:y="19.497cm" svg:viewBox="0 0 72 58" svg:d="m0 34c90-110 101 91 0 0z">
              <text:p/>
            </draw:path>
            <draw:path draw:style-name="gr1" draw:layer="layout" svg:width="0.177cm" svg:height="0.084cm" svg:x="12.64cm" svg:y="19.511cm" svg:viewBox="0 0 178 85" svg:d="m178 49c-14 67-158 24-178 0 16-101 114-17 178 0z">
              <text:p/>
            </draw:path>
            <draw:path draw:style-name="gr1" draw:layer="layout" svg:width="0.183cm" svg:height="0.066cm" svg:x="9.193cm" svg:y="19.526cm" svg:viewBox="0 0 184 67" svg:d="m4 4c60 17 206-47 176 59-60-19-205 48-176-59z">
              <text:p/>
            </draw:path>
            <draw:path draw:style-name="gr1" draw:layer="layout" svg:width="0.178cm" svg:height="0.081cm" svg:x="13.317cm" svg:y="19.558cm" svg:viewBox="0 0 179 82" svg:d="m1 2c92-14 115 42 178 59-7 43-194 18-178-59z">
              <text:p/>
            </draw:path>
            <draw:path draw:style-name="gr1" draw:layer="layout" svg:width="0.208cm" svg:height="0.095cm" svg:x="14.051cm" svg:y="19.586cm" svg:viewBox="0 0 209 96" svg:d="m1 4c106-18 143 33 208 58-39 66-228 33-208-58z">
              <text:p/>
            </draw:path>
            <draw:path draw:style-name="gr1" draw:layer="layout" svg:width="0.182cm" svg:height="0.094cm" svg:x="12.783cm" svg:y="19.619cm" svg:viewBox="0 0 183 95" svg:d="m5 0c69 9 122 35 178 59-28 64-216 42-178-59z">
              <text:p/>
            </draw:path>
            <draw:path draw:style-name="gr1" draw:layer="layout" svg:width="0.059cm" svg:height="0.059cm" svg:x="13.641cm" svg:y="19.648cm" svg:viewBox="0 0 60 60" svg:d="m0 0c20 0 40 0 60 0 0 20 0 40 0 60-21 0-40 0-60 0 0-21 0-40 0-60z">
              <text:p/>
            </draw:path>
            <draw:path draw:style-name="gr1" draw:layer="layout" svg:width="0.091cm" svg:height="0.088cm" svg:x="16.907cm" svg:y="19.648cm" svg:viewBox="0 0 92 89" svg:d="m1 0c27 32 109 9 88 88-65 7-94-24-88-88z">
              <text:p/>
            </draw:path>
            <draw:path draw:style-name="gr1" draw:layer="layout" svg:width="0.097cm" svg:height="0.065cm" svg:x="14.023cm" svg:y="19.76cm" svg:viewBox="0 0 98 66" svg:d="m1 35c-12-57 134-43 87 31-19 0-39 0-58 0 5-26-12-28-29-31z">
              <text:p/>
            </draw:path>
            <draw:path draw:style-name="gr1" draw:layer="layout" svg:width="0.06cm" svg:height="0.236cm" svg:x="17.026cm" svg:y="19.766cm" svg:viewBox="0 0 61 237" svg:d="m0 0c69 30 62 136 59 237-77-75-36-96-59-237z">
              <text:p/>
            </draw:path>
            <draw:path draw:style-name="gr1" draw:layer="layout" svg:width="0.206cm" svg:height="0.111cm" svg:x="13.523cm" svg:y="19.791cm" svg:viewBox="0 0 207 112" svg:d="m0 34c48-85 159 14 207 29-33 119-134-16-207-29z">
              <text:p/>
            </draw:path>
            <draw:path draw:style-name="gr1" draw:layer="layout" svg:width="0.09cm" svg:height="0.059cm" svg:x="5.339cm" svg:y="19.825cm" svg:viewBox="0 0 91 60" svg:d="m91 0c-14 36-39 62-89 60-14-64 42-58 89-60z">
              <text:p/>
            </draw:path>
            <draw:path draw:style-name="gr1" draw:layer="layout" svg:width="0.059cm" svg:height="0.118cm" svg:x="8.461cm" svg:y="19.854cm" svg:viewBox="0 0 60 119" svg:d="m0 0c20 0 40 0 60 0 0 40 0 78 0 119-20 0-40 0-60 0 0-41 0-79 0-119z">
              <text:p/>
            </draw:path>
            <draw:path draw:style-name="gr1" draw:layer="layout" svg:width="0.068cm" svg:height="0.185cm" svg:x="12.494cm" svg:y="19.968cm" svg:viewBox="0 0 69 186" svg:d="m0 4c93-42 93 221 0 177 27-86 27-90 0-177z">
              <text:p/>
            </draw:path>
            <draw:path draw:style-name="gr1" draw:layer="layout" svg:width="0.148cm" svg:height="0.088cm" svg:x="13.788cm" svg:y="19.972cm" svg:viewBox="0 0 149 89" svg:d="m0 0c75 4 153 6 149 89-76-5-154-6-149-89z">
              <text:p/>
            </draw:path>
            <draw:path draw:style-name="gr1" draw:layer="layout" svg:width="0.055cm" svg:height="0.118cm" svg:x="5.635cm" svg:y="20.031cm" svg:viewBox="0 0 56 119" svg:d="m0 0c69 8 69 78 29 119-40-10-24-75-29-119z">
              <text:p/>
            </draw:path>
            <draw:path draw:style-name="gr1" draw:layer="layout" svg:width="0.07cm" svg:height="0.057cm" svg:x="5.859cm" svg:y="20.037cm" svg:viewBox="0 0 71 58" svg:d="m71 24c-90 111-99-90 0 0z">
              <text:p/>
            </draw:path>
            <draw:path draw:style-name="gr1" draw:layer="layout" svg:width="0.097cm" svg:height="0.065cm" svg:x="11.903cm" svg:y="20.025cm" svg:viewBox="0 0 98 66" svg:d="m1 35c-12-57 134-43 87 31-19 0-39 0-58 0 5-26-12-30-29-31z">
              <text:p/>
            </draw:path>
            <draw:path draw:style-name="gr1" draw:layer="layout" svg:width="0.152cm" svg:height="0.063cm" svg:x="3.78cm" svg:y="20.235cm" svg:viewBox="0 0 153 64" svg:d="m148 1c31 101-93 47-148 60 5-64 74-63 148-60z">
              <text:p/>
            </draw:path>
            <draw:path draw:style-name="gr1" draw:layer="layout" svg:width="0.059cm" svg:height="0.059cm" svg:x="12.288cm" svg:y="20.266cm" svg:viewBox="0 0 60 60" svg:d="m0 0c20 0 39 0 60 0 0 20 0 39 0 60-21 0-40 0-60 0 0-21 0-40 0-60z">
              <text:p/>
            </draw:path>
            <draw:path draw:style-name="gr1" draw:layer="layout" svg:width="0.177cm" svg:height="0.103cm" svg:x="16.79cm" svg:y="20.325cm" svg:viewBox="0 0 178 104" svg:d="m0 0c74 15 180-1 178 88-39 36-187 14-178-88z">
              <text:p/>
            </draw:path>
            <draw:path draw:style-name="gr1" draw:layer="layout" svg:width="0.148cm" svg:height="0.079cm" svg:x="18.822cm" svg:y="20.384cm" svg:viewBox="0 0 149 80" svg:d="m0 0c34 25 78 39 149 29 1 85-153 56-149-29z">
              <text:p/>
            </draw:path>
            <draw:path draw:style-name="gr1" draw:layer="layout" svg:width="0.206cm" svg:height="0.118cm" svg:x="17.791cm" svg:y="20.472cm" svg:viewBox="0 0 207 119" svg:d="m0 0c96 12 191 26 207 119-91-18-209-9-207-119z">
              <text:p/>
            </draw:path>
            <draw:path draw:style-name="gr1" draw:layer="layout" svg:width="0.067cm" svg:height="0.129cm" svg:x="5.664cm" svg:y="20.525cm" svg:viewBox="0 0 68 130" svg:d="m0 7c90-46 90 163 0 117 49-59-2-38 0-117z">
              <text:p/>
            </draw:path>
            <draw:path draw:style-name="gr1" draw:layer="layout" svg:width="0.079cm" svg:height="0.177cm" svg:x="8.725cm" svg:y="20.56cm" svg:viewBox="0 0 80 178" svg:d="m59 0c43 6 18 193-59 177 41-38 18-140 59-177z">
              <text:p/>
            </draw:path>
            <draw:path draw:style-name="gr1" draw:layer="layout" svg:width="0.059cm" svg:height="0.059cm" svg:x="8.637cm" svg:y="20.591cm" svg:viewBox="0 0 60 60" svg:d="m0 0c20 0 40 0 60 0 0 20 0 40 0 60-20 0-40 0-60 0 0-20 0-40 0-60z">
              <text:p/>
            </draw:path>
            <draw:path draw:style-name="gr1" draw:layer="layout" svg:width="0.049cm" svg:height="0.118cm" svg:x="5.693cm" svg:y="20.737cm" svg:viewBox="0 0 50 119" svg:d="m0 0c48 29 69 78 29 119-40-10-24-75-29-119z">
              <text:p/>
            </draw:path>
            <draw:path draw:style-name="gr1" draw:layer="layout" svg:width="0.059cm" svg:height="0.059cm" svg:x="5.664cm" svg:y="20.884cm" svg:viewBox="0 0 60 60" svg:d="m0 0c20 0 40 0 60 0 0 20 0 40 0 60-20 0-40 0-60 0 0-20 0-40 0-60z">
              <text:p/>
            </draw:path>
            <draw:path draw:style-name="gr1" draw:layer="layout" svg:width="0.147cm" svg:height="0.088cm" svg:x="9.284cm" svg:y="20.914cm" svg:viewBox="0 0 148 89" svg:d="m1 0c75 4 152 6 147 89-51-28-159 1-147-89z">
              <text:p/>
            </draw:path>
            <draw:path draw:style-name="gr1" draw:layer="layout" svg:width="0.118cm" svg:height="0.084cm" svg:x="9.462cm" svg:y="20.969cm" svg:viewBox="0 0 119 85" svg:d="m0 34c20-89 63 28 119 0-28 100-67 26-119 0z">
              <text:p/>
            </draw:path>
            <draw:path draw:style-name="gr1" draw:layer="layout" svg:width="0.148cm" svg:height="0.093cm" svg:x="11.454cm" svg:y="20.972cm" svg:viewBox="0 0 149 94" svg:d="m97 0c113 27 21 119-88 88-46-104 99-18 88-88z">
              <text:p/>
            </draw:path>
            <draw:path draw:style-name="gr1" draw:layer="layout" svg:width="0.178cm" svg:height="0.087cm" svg:x="18.587cm" svg:y="21.004cm" svg:viewBox="0 0 179 88" svg:d="m0 27c22-58 191-16 178 61-39-43-141-20-178-61z">
              <text:p/>
            </draw:path>
            <draw:path draw:style-name="gr1" draw:layer="layout" svg:width="0.125cm" svg:height="0.068cm" svg:x="11.249cm" svg:y="21.028cm" svg:viewBox="0 0 126 69" svg:d="m8 2c61-11 77 22 117 31 11 53-164 53-117-31z">
              <text:p/>
            </draw:path>
            <draw:path draw:style-name="gr1" draw:layer="layout" svg:width="0.057cm" svg:height="0.071cm" svg:x="10.88cm" svg:y="21.061cm" svg:viewBox="0 0 58 72" svg:d="m24 0c111 90-90 101 0 0z">
              <text:p/>
            </draw:path>
            <draw:path draw:style-name="gr1" draw:layer="layout" svg:width="0.059cm" svg:height="0.059cm" svg:x="11.08cm" svg:y="21.061cm" svg:viewBox="0 0 60 60" svg:d="m0 0c20 0 39 0 60 0 0 20 0 40 0 60-21 0-40 0-60 0 0-20 0-40 0-60z">
              <text:p/>
            </draw:path>
            <draw:path draw:style-name="gr1" draw:layer="layout" svg:width="0.066cm" svg:height="0.183cm" svg:x="8.133cm" svg:y="21.175cm" svg:viewBox="0 0 67 184" svg:d="m4 4c107-29 40 115 59 176-106 30-42-116-59-176z">
              <text:p/>
            </draw:path>
            <draw:path draw:style-name="gr1" draw:layer="layout" svg:width="0.18cm" svg:height="0.063cm" svg:x="1.691cm" svg:y="21.206cm" svg:viewBox="0 0 181 64" svg:d="m177 1c29 108-116 41-177 59 4-75 98-59 177-59z">
              <text:p/>
            </draw:path>
            <draw:path draw:style-name="gr1" draw:layer="layout" svg:width="0.207cm" svg:height="0.089cm" svg:x="19.293cm" svg:y="21.208cm" svg:viewBox="0 0 208 90" svg:d="m0 29c35-61 217-21 207 61-66-24-116-63-207-61z">
              <text:p/>
            </draw:path>
            <draw:path draw:style-name="gr1" draw:layer="layout" svg:width="0.059cm" svg:height="0.059cm" svg:x="5.693cm" svg:y="21.238cm" svg:viewBox="0 0 60 60" svg:d="m0 0c20 0 40 0 60 0 0 20 0 40 0 60-20 0-40 0-60 0 0-21 0-40 0-60z">
              <text:p/>
            </draw:path>
            <draw:path draw:style-name="gr1" draw:layer="layout" svg:width="0.031cm" svg:height="0.197cm" svg:x="6.105cm" svg:y="21.272cm" svg:viewBox="0 0 32 198" svg:d="m1 25c42-94 30 104 30 147-40 95-30-104-30-147z">
              <text:p/>
            </draw:path>
            <draw:path draw:style-name="gr1" draw:layer="layout" svg:width="0.059cm" svg:height="0.059cm" svg:x="7.284cm" svg:y="21.414cm" svg:viewBox="0 0 60 60" svg:d="m0 0c20 0 40 0 60 0 0 20 0 40 0 60-20 0-40 0-60 0 0-21 0-40 0-60z">
              <text:p/>
            </draw:path>
            <draw:path draw:style-name="gr1" draw:layer="layout" svg:width="0.091cm" svg:height="0.09cm" svg:x="9.285cm" svg:y="21.412cm" svg:viewBox="0 0 92 91" svg:d="m0 31c12-73 115-2 88 60-39-12-46-53-88-60z">
              <text:p/>
            </draw:path>
            <draw:path draw:style-name="gr1" draw:layer="layout" svg:width="0.055cm" svg:height="0.074cm" svg:x="7.253cm" svg:y="21.537cm" svg:viewBox="0 0 56 75" svg:d="m0 25c77-102 73 153 0 0z">
              <text:p/>
            </draw:path>
            <draw:path draw:style-name="gr1" draw:layer="layout" svg:width="0.033cm" svg:height="0.174cm" svg:x="6.134cm" svg:y="21.562cm" svg:viewBox="0 0 34 175" svg:d="m2 28c34-95 34 78 29 118-34 96-34-79-29-118z">
              <text:p/>
            </draw:path>
            <draw:path draw:style-name="gr1" draw:layer="layout" svg:width="0.206cm" svg:height="0.123cm" svg:x="18.115cm" svg:y="21.555cm" svg:viewBox="0 0 207 124" svg:d="m177 124c-88 0-179 4-177-89 25-28 187-63 207 0l-45 34z">
              <text:p/>
            </draw:path>
            <draw:path draw:style-name="gr1" draw:layer="layout" svg:width="0.178cm" svg:height="0.128cm" svg:x="18.291cm" svg:y="21.586cm" svg:viewBox="0 0 179 129" svg:d="m44 59-15-54c94-25 92 46 149 59 14 67-162 91-178 29z">
              <text:p/>
            </draw:path>
            <draw:path draw:style-name="gr1" draw:layer="layout" svg:width="0.066cm" svg:height="0.194cm" svg:x="2.515cm" svg:y="21.62cm" svg:viewBox="0 0 67 195" svg:d="m0 0c145-16 6 377 29 89-15-23-30-48-29-89z">
              <text:p/>
            </draw:path>
            <draw:path draw:style-name="gr1" draw:layer="layout" svg:width="0.177cm" svg:height="0.052cm" svg:x="4.929cm" svg:y="21.66cm" svg:viewBox="0 0 178 53" svg:d="m178 19c-5 67-126 13-178 30 25-106 73-3 178-30z">
              <text:p/>
            </draw:path>
            <draw:path draw:style-name="gr1" draw:layer="layout" svg:width="0.096cm" svg:height="0.182cm" svg:x="5.135cm" svg:y="21.709cm" svg:viewBox="0 0 97 183" svg:d="m0 29c5-34 54-24 88-29 40 73-66 143 0 148-81 126-31-123-88-119z">
              <text:p/>
            </draw:path>
            <draw:path draw:style-name="gr1" draw:layer="layout" svg:width="0.178cm" svg:height="0.093cm" svg:x="16.319cm" svg:y="21.911cm" svg:viewBox="0 0 179 94" svg:d="m0 32c30-66 198-23 177 59-93 16-115-42-177-59z">
              <text:p/>
            </draw:path>
            <draw:path draw:style-name="gr1" draw:layer="layout" svg:width="0.055cm" svg:height="0.118cm" svg:x="7.519cm" svg:y="22.09cm" svg:viewBox="0 0 56 119" svg:d="m0 0c69 8 69 78 29 119-40-10-24-75-29-119z">
              <text:p/>
            </draw:path>
            <draw:path draw:style-name="gr1" draw:layer="layout" svg:width="0.06cm" svg:height="0.177cm" svg:x="2.484cm" svg:y="22.121cm" svg:viewBox="0 0 61 178" svg:d="m1 0c76 4 59 98 59 178-51-28-65-94-59-178z">
              <text:p/>
            </draw:path>
            <draw:path draw:style-name="gr1" draw:layer="layout" svg:width="0.059cm" svg:height="0.206cm" svg:x="9.933cm" svg:y="22.121cm" svg:viewBox="0 0 60 207" svg:d="m0 0c85 5 54 123 60 207-46-44-62-116-60-207z">
              <text:p/>
            </draw:path>
            <draw:path draw:style-name="gr1" draw:layer="layout" svg:width="0.059cm" svg:height="0.059cm" svg:x="10.079cm" svg:y="22.267cm" svg:viewBox="0 0 60 60" svg:d="m0 0c20 0 40 0 60 0 0 20 0 40 0 60-20 0-40 0-60 0 0-21 0-40 0-60z">
              <text:p/>
            </draw:path>
            <draw:path draw:style-name="gr1" draw:layer="layout" svg:width="0.059cm" svg:height="0.09cm" svg:x="17.467cm" svg:y="22.295cm" svg:viewBox="0 0 60 91" svg:d="m0 2c64-14 56 42 60 89-25-7-31-30-60-30 0-20 0-39 0-59z">
              <text:p/>
            </draw:path>
            <draw:path draw:style-name="gr1" draw:layer="layout" svg:width="0.144cm" svg:height="0.148cm" svg:x="2.929cm" svg:y="22.385cm" svg:viewBox="0 0 145 149" svg:d="m116 0c93 56-68 105-88 149-91-58 69-107 88-149z">
              <text:p/>
            </draw:path>
            <draw:path draw:style-name="gr1" draw:layer="layout" svg:width="0.148cm" svg:height="0.177cm" svg:x="9.844cm" svg:y="22.415cm" svg:viewBox="0 0 149 178" svg:d="m149 0c-47 62-54 163-149 178 19-90 46-171 149-178z">
              <text:p/>
            </draw:path>
            <draw:path draw:style-name="gr1" draw:layer="layout" svg:width="0.126cm" svg:height="0.066cm" svg:x="10.05cm" svg:y="22.526cm" svg:viewBox="0 0 127 67" svg:d="m0 36c-9-52 167-52 119 31-53 3-62-38-119-31z">
              <text:p/>
            </draw:path>
            <draw:path draw:style-name="gr1" draw:layer="layout" svg:width="0.088cm" svg:height="0.088cm" svg:x="11.492cm" svg:y="22.562cm" svg:viewBox="0 0 89 89" svg:d="m0 0c39 11 47 52 88 59 7 25-11 28-29 30-19 0-39 0-59 0 0-30 0-60 0-89z">
              <text:p/>
            </draw:path>
            <draw:path draw:style-name="gr1" draw:layer="layout" svg:width="0.118cm" svg:height="0.087cm" svg:x="11.64cm" svg:y="22.655cm" svg:viewBox="0 0 119 88" svg:d="m119 54c-21 90-64-28-119 0 20-92 90-49 119 0z">
              <text:p/>
            </draw:path>
            <draw:path draw:style-name="gr1" draw:layer="layout" svg:width="0.123cm" svg:height="0.061cm" svg:x="14.672cm" svg:y="22.677cm" svg:viewBox="0 0 124 62" svg:d="m118 2c31 89-65 52-118 59 7-52 50-67 118-59z">
              <text:p/>
            </draw:path>
            <draw:path draw:style-name="gr1" draw:layer="layout" svg:width="0.088cm" svg:height="0.089cm" svg:x="18.145cm" svg:y="22.679cm" svg:viewBox="0 0 89 90" svg:d="m29 0c37 13 62 37 60 88-48 10-52-27-89-29 6-24 29-30 29-59z">
              <text:p/>
            </draw:path>
            <draw:path draw:style-name="gr1" draw:layer="layout" svg:width="0.094cm" svg:height="0.149cm" svg:x="5.335cm" svg:y="22.709cm" svg:viewBox="0 0 95 150" svg:d="m35 0c19 0 39 0 60 0-26 34-40 78-31 149-58 14-95-137-29-149z">
              <text:p/>
            </draw:path>
            <draw:path draw:style-name="gr1" draw:layer="layout" svg:width="0.088cm" svg:height="0.089cm" svg:x="11.786cm" svg:y="22.709cm" svg:viewBox="0 0 89 90" svg:d="m29 0c37 13 62 37 60 88-48 10-52-27-89-29 6-24 29-30 29-59z">
              <text:p/>
            </draw:path>
            <draw:path draw:style-name="gr1" draw:layer="layout" svg:width="0.088cm" svg:height="0.059cm" svg:x="14.436cm" svg:y="22.738cm" svg:viewBox="0 0 89 60" svg:d="m0 0c29 0 59 0 89 0 0 20 0 40 0 60-30 0-60 0-89 0 0-21 0-40 0-60z">
              <text:p/>
            </draw:path>
            <draw:path draw:style-name="gr1" draw:layer="layout" svg:width="0.123cm" svg:height="0.062cm" svg:x="14.224cm" svg:y="22.825cm" svg:viewBox="0 0 124 63" svg:d="m124 2c-8 51-51 68-118 58-31-89 65-52 118-58z">
              <text:p/>
            </draw:path>
            <draw:path draw:style-name="gr1" draw:layer="layout" svg:width="0.091cm" svg:height="0.118cm" svg:x="6.017cm" svg:y="22.885cm" svg:viewBox="0 0 92 119" svg:d="m1 29c-6-24 12-28 29-29 20 0 40 0 59 0 14 62-20 78-29 119-42-8-11-89-59-90z">
              <text:p/>
            </draw:path>
            <draw:path draw:style-name="gr1" draw:layer="layout" svg:width="0.07cm" svg:height="0.057cm" svg:x="18.163cm" svg:y="22.891cm" svg:viewBox="0 0 71 58" svg:d="m71 24c-90 111-99-90 0 0z">
              <text:p/>
            </draw:path>
            <draw:path draw:style-name="gr1" draw:layer="layout" svg:width="0.061cm" svg:height="0.122cm" svg:x="5.341cm" svg:y="22.911cm" svg:viewBox="0 0 62 123" svg:d="m0 4c104-26 50 96 29 119-40-11-24-75-29-119z">
              <text:p/>
            </draw:path>
            <draw:path draw:style-name="gr1" draw:layer="layout" svg:width="0.118cm" svg:height="0.079cm" svg:x="2.985cm" svg:y="22.944cm" svg:viewBox="0 0 119 80" svg:d="m1 0c53-3 62 36 118 29-30 64-131 82-118-29z">
              <text:p/>
            </draw:path>
            <draw:path draw:style-name="gr1" draw:layer="layout" svg:width="0.21cm" svg:height="0.069cm" svg:x="12.43cm" svg:y="22.943cm" svg:viewBox="0 0 211 70" svg:d="m4 1c78 0 168-10 207 30-8 44-244 70-207-30z">
              <text:p/>
            </draw:path>
            <draw:path draw:style-name="gr1" draw:layer="layout" svg:width="0.148cm" svg:height="0.056cm" svg:x="11.257cm" svg:y="22.979cm" svg:viewBox="0 0 149 57" svg:d="m149 23c4 66-106 14-149 29 20-91 78-37 149-29z">
              <text:p/>
            </draw:path>
            <draw:path draw:style-name="gr1" draw:layer="layout" svg:width="0.066cm" svg:height="0.154cm" svg:x="5.106cm" svg:y="23.033cm" svg:viewBox="0 0 67 155" svg:d="m29 0c49-5 61 194-29 148 25-34 39-80 29-148z">
              <text:p/>
            </draw:path>
            <draw:path draw:style-name="gr1" draw:layer="layout" svg:width="0.057cm" svg:height="0.071cm" svg:x="2.874cm" svg:y="23.062cm" svg:viewBox="0 0 58 72" svg:d="m24 0c111 90-90 101 0 0z">
              <text:p/>
            </draw:path>
            <draw:path draw:style-name="gr1" draw:layer="layout" svg:width="0.071cm" svg:height="0.057cm" svg:x="10.256cm" svg:y="23.058cm" svg:viewBox="0 0 72 58" svg:d="m0 34c90-110 101 91 0 0z">
              <text:p/>
            </draw:path>
            <draw:path draw:style-name="gr1" draw:layer="layout" svg:width="0.148cm" svg:height="0.123cm" svg:x="10.02cm" svg:y="23.086cm" svg:viewBox="0 0 149 124" svg:d="m89 6c89-31 52 65 59 118-90-21-56-21-148 0-8-78 115-23 89-118z">
              <text:p/>
            </draw:path>
            <draw:path draw:style-name="gr1" draw:layer="layout" svg:width="0.206cm" svg:height="0.053cm" svg:x="4.487cm" svg:y="23.117cm" svg:viewBox="0 0 207 54" svg:d="m0 33c13-65 145-11 207-29-78 81-103 41-207 29z">
              <text:p/>
            </draw:path>
            <draw:path draw:style-name="gr1" draw:layer="layout" svg:width="0.083cm" svg:height="0.088cm" svg:x="5.312cm" svg:y="23.121cm" svg:viewBox="0 0 84 89" svg:d="m0 29c26-79 132 25 59 60-32-8-20-60-59-60z">
              <text:p/>
            </draw:path>
            <draw:path draw:style-name="gr1" draw:layer="layout" svg:width="0.206cm" svg:height="0.065cm" svg:x="11.64cm" svg:y="23.148cm" svg:viewBox="0 0 207 66" svg:d="m207 32c-14 67-146 12-207 30 0-86 166-69 207-30z">
              <text:p/>
            </draw:path>
            <draw:path draw:style-name="gr1" draw:layer="layout" svg:width="0.059cm" svg:height="0.059cm" svg:x="6.076cm" svg:y="23.18cm" svg:viewBox="0 0 60 60" svg:d="m0 0c20 0 40 0 60 0 0 20 0 40 0 60-20 0-40 0-60 0 0-21 0-40 0-60z">
              <text:p/>
            </draw:path>
            <draw:path draw:style-name="gr1" draw:layer="layout" svg:width="0.09cm" svg:height="0.055cm" svg:x="14.198cm" svg:y="23.189cm" svg:viewBox="0 0 91 56" svg:d="m91 21c-130 110-112-83 0 0z">
              <text:p/>
            </draw:path>
            <draw:path draw:style-name="gr1" draw:layer="layout" svg:width="0.177cm" svg:height="0.06cm" svg:x="14.466cm" svg:y="23.182cm" svg:viewBox="0 0 178 61" svg:d="m178 28c-5 65-126 11-178 29 25-56 129-80 178-29z">
              <text:p/>
            </draw:path>
            <draw:path draw:style-name="gr1" draw:layer="layout" svg:width="0.118cm" svg:height="0.06cm" svg:x="8.255cm" svg:y="23.268cm" svg:viewBox="0 0 119 61" svg:d="m119 0c-9 52-52 68-119 59 20-39 63-55 119-59z">
              <text:p/>
            </draw:path>
            <draw:path draw:style-name="gr1" draw:layer="layout" svg:width="0.148cm" svg:height="0.062cm" svg:x="6.43cm" svg:y="23.294cm" svg:viewBox="0 0 149 63" svg:d="m0 33c-5-63 104-13 149-29-5 76-111 71-149 29z">
              <text:p/>
            </draw:path>
            <draw:path draw:style-name="gr1" draw:layer="layout" svg:width="0.177cm" svg:height="0.089cm" svg:x="17.348cm" svg:y="23.298cm" svg:viewBox="0 0 178 90" svg:d="m2 0c49 40 188-11 176 88-89 1-194 19-176-88z">
              <text:p/>
            </draw:path>
            <draw:path draw:style-name="gr1" draw:layer="layout" svg:width="0.265cm" svg:height="0.126cm" svg:x="4.163cm" svg:y="23.322cm" svg:viewBox="0 0 266 127" svg:d="m266 35c6 158-218 75-266 29 6-93 218-68 266-29z">
              <text:p/>
            </draw:path>
            <draw:path draw:style-name="gr1" draw:layer="layout" svg:width="0.048cm" svg:height="0.118cm" svg:x="6.135cm" svg:y="23.356cm" svg:viewBox="0 0 49 119" svg:d="m0 0c87 26 33 44 29 119-40-10-24-75-29-119z">
              <text:p/>
            </draw:path>
            <draw:path draw:style-name="gr1" draw:layer="layout" svg:width="0.088cm" svg:height="0.118cm" svg:x="9.55cm" svg:y="23.356cm" svg:viewBox="0 0 89 119" svg:d="m29 0c20 0 40 0 60 0-52 60 22 57-30 119-32-9-20-59-59-60 6-24 29-30 29-59z">
              <text:p/>
            </draw:path>
            <draw:path draw:style-name="gr1" draw:layer="layout" svg:width="0.059cm" svg:height="0.059cm" svg:x="17.615cm" svg:y="23.356cm" svg:viewBox="0 0 60 60" svg:d="m0 0c20 0 40 0 60 0 0 20 0 39 0 60-21 0-40 0-60 0 0-21 0-40 0-60z">
              <text:p/>
            </draw:path>
            <draw:path draw:style-name="gr1" draw:layer="layout" svg:width="0.122cm" svg:height="0.095cm" svg:x="17.998cm" svg:y="23.442cm" svg:viewBox="0 0 123 96" svg:d="m0 33c19-72 150-15 118 60-81 22-59-59-118-60z">
              <text:p/>
            </draw:path>
            <draw:path draw:style-name="gr1" draw:layer="layout" svg:width="0.059cm" svg:height="0.059cm" svg:x="5.281cm" svg:y="23.474cm" svg:viewBox="0 0 60 60" svg:d="m0 0c20 0 40 0 60 0 0 20 0 40 0 60-20 0-40 0-60 0 0-21 0-40 0-60z">
              <text:p/>
            </draw:path>
            <draw:path draw:style-name="gr1" draw:layer="layout" svg:width="0.106cm" svg:height="0.15cm" svg:x="9.314cm" svg:y="23.533cm" svg:viewBox="0 0 107 151" svg:d="m59 0c60 53 87 176-59 148 13-57 63-74 59-148z">
              <text:p/>
            </draw:path>
            <draw:path draw:style-name="gr1" draw:layer="layout" svg:width="0.088cm" svg:height="0.148cm" svg:x="6.106cm" svg:y="23.622cm" svg:viewBox="0 0 89 149" svg:d="m0 29c5-34 54-24 89-29 0 49 0 98 0 149-61-10-28-112-89-120z">
              <text:p/>
            </draw:path>
            <draw:path draw:style-name="gr1" draw:layer="layout" svg:width="0.059cm" svg:height="0.118cm" svg:x="5.252cm" svg:y="23.65cm" svg:viewBox="0 0 60 119" svg:d="m0 1c123-10 15 61 29 118-40-10-24-75-29-118z">
              <text:p/>
            </draw:path>
            <draw:path draw:style-name="gr1" draw:layer="layout" svg:width="0.123cm" svg:height="0.061cm" svg:x="5.989cm" svg:y="23.796cm" svg:viewBox="0 0 124 62" svg:d="m118 2c31 89-65 52-118 59 7-52 50-67 118-59z">
              <text:p/>
            </draw:path>
            <draw:path draw:style-name="gr1" draw:layer="layout" svg:width="0.09cm" svg:height="0.059cm" svg:x="5.809cm" svg:y="23.827cm" svg:viewBox="0 0 91 60" svg:d="m91 0c-14 36-39 62-89 60-14-64 42-58 89-60z">
              <text:p/>
            </draw:path>
            <draw:path draw:style-name="gr1" draw:layer="layout" svg:width="0.077cm" svg:height="0.177cm" svg:x="6.237cm" svg:y="24.299cm" svg:viewBox="0 0 78 178" svg:d="m16 0c52 27 67 92 60 178-65-22-98-139-60-178z">
              <text:p/>
            </draw:path>
            <draw:path draw:style-name="gr1" draw:layer="layout" svg:width="0.095cm" svg:height="0.155cm" svg:x="5.334cm" svg:y="24.349cm" svg:viewBox="0 0 96 156" svg:d="m7 8c117-47 10 126 89 117-44 89-120-34-89-117z">
              <text:p/>
            </draw:path>
            <draw:path draw:style-name="gr1" draw:layer="layout" svg:width="0.107cm" svg:height="0.177cm" svg:x="8.196cm" svg:y="24.357cm" svg:viewBox="0 0 108 178" svg:d="m0 29c5-34 54-24 88-29-24 102 56 124 0 178-60-20-19-139-88-149z">
              <text:p/>
            </draw:path>
            <draw:path draw:style-name="gr1" draw:layer="layout" svg:width="0.07cm" svg:height="0.057cm" svg:x="9.008cm" svg:y="24.422cm" svg:viewBox="0 0 71 58" svg:d="m71 24c-90 111-99-90 0 0z">
              <text:p/>
            </draw:path>
            <draw:path draw:style-name="gr1" draw:layer="layout" svg:width="0.088cm" svg:height="0.118cm" svg:x="6.253cm" svg:y="24.533cm" svg:viewBox="0 0 89 119" svg:d="m0 1c77-10 76 61 89 117-78 10-76-61-89-117z">
              <text:p/>
            </draw:path>
            <draw:path draw:style-name="gr1" draw:layer="layout" svg:width="0.033cm" svg:height="0.174cm" svg:x="6.486cm" svg:y="24.623cm" svg:viewBox="0 0 34 175" svg:d="m2 28c34-95 34 78 29 118-34 96-34-79-29-118z">
              <text:p/>
            </draw:path>
            <draw:path draw:style-name="gr1" draw:layer="layout" svg:width="0.094cm" svg:height="0.118cm" svg:x="8.313cm" svg:y="24.621cm" svg:viewBox="0 0 95 119" svg:d="m0 30c26-79 121 14 88 88-68 11-33-84-88-88z">
              <text:p/>
            </draw:path>
            <draw:path draw:style-name="gr1" draw:layer="layout" svg:width="0.054cm" svg:height="0.079cm" svg:x="6.484cm" svg:y="24.946cm" svg:viewBox="0 0 55 80" svg:d="m4 0c129 12-31 173 0 0z">
              <text:p/>
            </draw:path>
            <draw:path draw:style-name="gr1" draw:layer="layout" svg:width="0.09cm" svg:height="0.148cm" svg:x="8.431cm" svg:y="24.946cm" svg:viewBox="0 0 91 149" svg:d="m0 0c52 27 103 55 88 149-89 10-61-97-88-149z">
              <text:p/>
            </draw:path>
            <draw:path draw:style-name="gr1" draw:layer="layout" svg:width="0.108cm" svg:height="0.078cm" svg:x="11.569cm" svg:y="4.654cm" svg:viewBox="0 0 109 79" svg:d="m42 43c3-2-3-28 0-29 211-69-162 146 0 29z">
              <text:p/>
            </draw:path>
            <draw:path draw:style-name="gr1" draw:layer="layout" svg:width="0.111cm" svg:height="0.06cm" svg:x="10.969cm" svg:y="4.874cm" svg:viewBox="0 0 112 61" svg:d="m112 0c-22 28-54 45-89 61-74-14 49-65 89-61z">
              <text:p/>
            </draw:path>
            <draw:path draw:style-name="gr1" draw:layer="layout" svg:width="0.1cm" svg:height="0.043cm" svg:x="10.674cm" svg:y="5.013cm" svg:viewBox="0 0 101 44" svg:d="m82 8c96-41-226 98 0 0z">
              <text:p/>
            </draw:path>
            <draw:path draw:style-name="gr1" draw:layer="layout" svg:width="0.09cm" svg:height="0.065cm" svg:x="10.44cm" svg:y="5.162cm" svg:viewBox="0 0 91 66" svg:d="m81 7c63-45-211 152 0 0z">
              <text:p/>
            </draw:path>
            <draw:path draw:style-name="gr1" draw:layer="layout" svg:width="0.091cm" svg:height="0.108cm" svg:x="15.583cm" svg:y="11.732cm" svg:viewBox="0 0 92 109" svg:d="m1 0c57 4 21 97 91 88-11 64-105-31-91-88z">
              <text:p/>
            </draw:path>
            <draw:path draw:style-name="gr1" draw:layer="layout" svg:width="0.15cm" svg:height="0.148cm" svg:x="9.02cm" svg:y="18.088cm" svg:viewBox="0 0 151 149" svg:d="m59 0c38 11 46 52 89 59 21 79-61 57-89 90l-15-46-44 15 44-44-44-45 44 15z">
              <text:p/>
            </draw:path>
            <draw:path draw:style-name="gr1" draw:layer="layout" svg:width="0.137cm" svg:height="1.707cm" svg:x="7.591cm" svg:y="13.939cm" svg:viewBox="0 0 138 1708" svg:d="m75 1692-29-14c-80-54-32-220-30-354 5-329-28-919 30-1324l44 15 44-15c-19 560 39 1197-30 1708z">
              <text:p/>
            </draw:path>
            <draw:path draw:style-name="gr1" draw:layer="layout" svg:width="0.215cm" svg:height="4.062cm" svg:x="7.245cm" svg:y="13.556cm" svg:viewBox="0 0 216 4063" svg:d="m170 44 46 15c-55 769-24 2538-31 3149-2 168-11 312-30 618-4 59 55 201-59 237 34-72-48-90-29-61-95-151-64-595-59-883 5-239 27-462 30-677 7-875-7-1722 29-2383l15-30-15-29c9 0 20 0 29 0l30 52 29-52c10 0 20 0 30 0z">
              <text:p/>
            </draw:path>
            <draw:path draw:style-name="gr1" draw:layer="layout" svg:width="0.183cm" svg:height="2.3cm" svg:x="6.959cm" svg:y="13.64cm" svg:viewBox="0 0 184 2301" svg:d="m132 78 45-14c22 342-14 1437 0 2207l-45-16-14 46c-10 0-20 0-30 0l-34-46-54 16c6-575 23-800 29-1501 3-195-58-509 0-706 17-55 1-95 89-31z">
              <text:p/>
            </draw:path>
            <draw:path draw:style-name="gr1" draw:layer="layout" svg:width="0.183cm" svg:height="0.265cm" svg:x="6.924cm" svg:y="17.912cm" svg:viewBox="0 0 184 266" svg:d="m99 83 85 5c0 20 0 40 0 60l-75-16 14 74c5 34-6 53-29 60l-14-45-45-15c-63-19-28-181 0-206l30 15 29-15z">
              <text:p/>
            </draw:path>
            <draw:path draw:style-name="gr1" draw:layer="layout" svg:width="0.49cm" svg:height="0.265cm" svg:x="5.058cm" svg:y="15.911cm" svg:viewBox="0 0 491 266" svg:d="m436 74 55-15c0 49 0 98 0 147l-46-15 15 44c-185 11-271-10-383 31v-31h-29c-52-72-62-182-29-206h29v-29c111 35 255-20 352 29z">
              <text:p/>
            </draw:path>
            <draw:path draw:style-name="gr1" draw:layer="layout" svg:width="0.471cm" svg:height="0.276cm" svg:x="5.075cm" svg:y="16.2cm" svg:viewBox="0 0 472 277" svg:d="m426 49 46-14c0 69 0 137 0 206h-31v29c-46-44-147 27-264 0l14-44-43-14c0-20 0-40 0-60-20 0-40 0-60 0l-34-43-54 14c0-39 0-79 0-117l29 14 30-14c103 90 241-33 382 0z">
              <text:p/>
            </draw:path>
            <draw:path draw:style-name="gr1" draw:layer="layout" svg:width="0.432cm" svg:height="0.189cm" svg:x="5.135cm" svg:y="16.546cm" svg:viewBox="0 0 433 190" svg:d="m368 57 44-16c28 10 28 80 0 89l-44 14 15 45c-141 13-213-62-324 0-13-26-26-53-59-59v-58-60c191-21 176-10 383 0z">
              <text:p/>
            </draw:path>
            <draw:path draw:style-name="gr1" draw:layer="layout" svg:width="0.442cm" svg:height="0.198cm" svg:x="5.135cm" svg:y="16.772cm" svg:viewBox="0 0 443 199" svg:d="m397 66 46-16c0 40 0 79 0 119l-46-16-14 46c-186-40-196 22-383-30v-60-59c59-117 221 12 383-29z">
              <text:p/>
            </draw:path>
            <draw:path draw:style-name="gr1" draw:layer="layout" svg:width="0.491cm" svg:height="0.294cm" svg:x="5.085cm" svg:y="17.029cm" svg:viewBox="0 0 492 295" svg:d="m448 44 44-15c0 59 0 119 0 177l-44-15-16 44c-58 0-117 0-176 0l-44 16 14 44c-58 0-117 0-177 0l16-44-16-45c-63-54-57-74-29-147l45-15-16-44c128 0 256 0 383 0z">
              <text:p/>
            </draw:path>
            <draw:path draw:style-name="gr1" draw:layer="layout" svg:width="0.236cm" svg:height="0.265cm" svg:x="5.341cm" svg:y="17.618cm" svg:viewBox="0 0 237 266" svg:d="m191 45 46 15c0 59 0 117 0 176h-31v30c-26-23-67-33-118-30l-29-30-30 30c-50-51 5-78-29-176l54 14 34-44c27-23 67-32 118-30z">
              <text:p/>
            </draw:path>
            <draw:path draw:style-name="gr1" draw:layer="layout" svg:width="0.24cm" svg:height="0.251cm" svg:x="5.336cm" svg:y="17.971cm" svg:viewBox="0 0 241 252" svg:d="m195 44 46-15c0 40 0 79 0 119l-46-16-14 45c-20 0-40 0-60 0 0 20 0 38 0 58l-43 17-45-17c-65-13-11-145-29-206l44 15 15-44c49 0 98 0 147 0z">
              <text:p/>
            </draw:path>
            <draw:path draw:style-name="gr1" draw:layer="layout" svg:width="0.138cm" svg:height="0.118cm" svg:x="5.055cm" svg:y="15.734cm" svg:viewBox="0 0 139 119" svg:d="m64 74-43 14c-28-8-28-80 0-88h59 59c0 9 0 20 0 29l-57 27-2 63c-11 0-20 0-30 0z">
              <text:p/>
            </draw:path>
            <draw:path draw:style-name="gr1" draw:layer="layout" svg:width="0.295cm" svg:height="0.202cm" svg:x="8.342cm" svg:y="13.413cm" svg:viewBox="0 0 296 203" svg:d="m192 69 43-14c0 19 0 39 0 59 34-5 53 6 61 29l-31 29-30 31c-117-18-87-18-206 0l16-45-45-15c-4-114 48-183 177-118z">
              <text:p/>
            </draw:path>
            <draw:path draw:style-name="gr1" draw:layer="layout" svg:width="0.199cm" svg:height="4.326cm" svg:x="7.86cm" svg:y="13.645cm" svg:viewBox="0 0 200 4327" svg:d="m130 0c112 43 56 192 58 265 36 1039-24 2561-29 3237-1 163 61 335 0 677-14 78 20 153-89 148-111-58-56-213-58-295-19-759 29-1039 29-1825 0-942 24-1249 29-2148h60z">
              <text:p/>
            </draw:path>
            <draw:path draw:style-name="gr1" draw:layer="layout" svg:width="0.198cm" svg:height="0.21cm" svg:x="8.321cm" svg:y="17.408cm" svg:viewBox="0 0 199 211" svg:d="m65 136-44 15c18-94-55-91 0-147 81-22 60 58 118 58l14 45 46-16c0 31 0 60 0 89l-46-15-14 46c-24-7-29-31-59-31z">
              <text:p/>
            </draw:path>
            <draw:path draw:style-name="gr1" draw:layer="layout" svg:width="0.211cm" svg:height="0.706cm" svg:x="15.526cm" svg:y="14.439cm" svg:viewBox="0 0 212 707" svg:d="m59 0c39 0 78 0 118 0 76 191 5 471 0 677l-67-14-51 44 15-44-45-16c24-138 15-173 0-353l-14-14-15-15c53-64 20-168 88-147-26-14-53-27-59-59l45-15z">
              <text:p/>
            </draw:path>
            <draw:path draw:style-name="gr1" draw:layer="layout" svg:width="0.126cm" svg:height="0.019cm" svg:x="9.506cm" svg:y="16.627cm" svg:viewBox="0 0 127 20" svg:d="m102 20c-283-45 127 0 0 0z">
              <text:p/>
            </draw:path>
            <draw:path draw:style-name="gr1" draw:layer="layout" svg:width="0.236cm" svg:height="0.928cm" svg:x="9.931cm" svg:y="17.735cm" svg:viewBox="0 0 237 929" svg:d="m118 0c53-3 62 36 119 29-28 140-8 148-30 354l14 29 16 30c-36 4-26 53-30 89l-67 14 67 15c-1 127-11 264 30 352l-75 17-73-17c-6-50 50-76 0-88l15-44-45-14c-130 22-7-50 30-89v-29h-30c39-39 18-89-29-117l14-45-43 14c101-125-111-317 88-471l44 16z">
              <text:p/>
            </draw:path>
            <draw:path draw:style-name="gr1" draw:layer="layout" svg:width="3.95cm" svg:height="0.234cm" svg:x="10.433cm" svg:y="18.147cm" svg:viewBox="0 0 3951 235" svg:d="m44 54-15-54c1040 7 2281 30 3180 59 255 8 490 18 647-30l29 15 30 15c86 41-8 145-30 176l-29-14-29 14c-911 24-2558-15-3592-29l16-44-45-14c-3-85-202 24-206-60z">
              <text:p/>
            </draw:path>
            <draw:path draw:style-name="gr1" draw:layer="layout" svg:width="0.149cm" svg:height="0.137cm" svg:x="11.58cm" svg:y="18.805cm" svg:viewBox="0 0 150 138" svg:d="m0 19c33-58 171 25 148 119-67-23-65-113-148-119z">
              <text:p/>
            </draw:path>
            <draw:path draw:style-name="gr1" draw:layer="layout" svg:width="0.125cm" svg:height="0.037cm" svg:x="5.532cm" svg:y="19.065cm" svg:viewBox="0 0 126 38" svg:d="m74 25c-239-77 196 53 0 0z">
              <text:p/>
            </draw:path>
            <draw:path draw:style-name="gr1" draw:layer="layout" svg:width="0.089cm" svg:height="0.037cm" svg:x="1.602cm" svg:y="20.859cm" svg:viewBox="0 0 90 38" svg:d="m0 25c78-77 155 53 0 0z">
              <text:p/>
            </draw:path>
            <draw:path draw:style-name="gr1" draw:layer="layout" svg:width="0.198cm" svg:height="0.159cm" svg:x="4.223cm" svg:y="22.066cm" svg:viewBox="0 0 199 160" svg:d="m29 26c56-56 74-4 148 0 50 58-3 37 0 117l-29-14-30 14c-49 53-102-24-118-88l44 14z">
              <text:p/>
            </draw:path>
            <draw:path draw:style-name="gr1" draw:layer="layout" svg:width="0.074cm" svg:height="0.149cm" svg:x="2.294cm" svg:y="22.212cm" svg:viewBox="0 0 75 150" svg:d="m15 26c-51-83 45 58 60 89-34 96-86-28-60-89z">
              <text:p/>
            </draw:path>
            <draw:path draw:style-name="gr1" draw:layer="layout" svg:width="0.115cm" svg:height="0.118cm" svg:x="10.497cm" svg:y="22.473cm" svg:viewBox="0 0 116 119" svg:d="m83 0c104 50-74 60-60 119-72-22 45-91 60-119z">
              <text:p/>
            </draw:path>
            <draw:path draw:style-name="gr1" draw:layer="layout" svg:width="0.108cm" svg:height="0.056cm" svg:x="10.741cm" svg:y="24.626cm" svg:viewBox="0 0 109 57" svg:d="m16 25c-73-20 128-56 88 30-47 10-50-28-88-30z">
              <text:p/>
            </draw:path>
            <draw:path draw:style-name="gr1" draw:layer="layout" svg:width="0.56cm" svg:height="0.324cm" svg:x="10.168cm" svg:y="18.914cm" svg:viewBox="0 0 561 325" svg:d="m529 174c17 25 33 48 32 89-33 30-212 62-238 0 22 70-106 64-235 59-33-75-81-135-88-236 89 40 273-157 412-58l-15 43 15 45c-43 12 3 25 0 58 20 0 39 0 59 0l29 15z">
              <text:p/>
            </draw:path>
            <draw:path draw:style-name="gr1" draw:layer="layout" svg:width="0.029cm" svg:height="0.088cm" svg:x="10.609cm" svg:y="18.942cm" svg:viewBox="0 0 30 89" svg:d="m15 44-15-44c9 0 20 0 30 0l-15 44 15 45c-10 0-21 0-30 0z">
              <text:p/>
            </draw:path>
            <draw:g>
              <draw:path draw:style-name="gr2" draw:layer="layout" svg:width="2cm" svg:height="0cm" svg:x="5.59cm" svg:y="10.186cm" svg:viewBox="0 0 2001 0" svg:d="m0 0c667 0 1334 0 2001 0">
                <text:p/>
              </draw:path>
              <draw:path draw:style-name="gr2" draw:layer="layout" svg:width="1.971cm" svg:height="0cm" svg:x="5.59cm" svg:y="11.158cm" svg:viewBox="0 0 1972 0" svg:d="m0 0c657 0 1315 0 1972 0">
                <text:p/>
              </draw:path>
              <draw:path draw:style-name="gr2" draw:layer="layout" svg:width="0.911cm" svg:height="0cm" svg:x="5.62cm" svg:y="11.746cm" svg:viewBox="0 0 912 0" svg:d="m0 0c304 0 608 0 912 0">
                <text:p/>
              </draw:path>
              <draw:path draw:style-name="gr2" draw:layer="layout" svg:width="1.855cm" svg:height="0.031cm" svg:x="5.65cm" svg:y="12.45cm" svg:viewBox="0 0 1856 32" svg:d="m0 0c625-19 1227 52 1856 29">
                <text:p/>
              </draw:path>
              <draw:path draw:style-name="gr3" draw:layer="layout" svg:width="0.029cm" svg:height="3.885cm" svg:x="8.167cm" svg:y="13.748cm" svg:viewBox="0 0 30 3886" svg:d="m30 3886c-3-1319-29-2575-30-3886">
                <text:p/>
              </draw:path>
              <draw:path draw:style-name="gr4" draw:layer="layout" svg:width="0.125cm" svg:height="0.032cm" svg:x="14.466cm" svg:y="15.232cm" svg:viewBox="0 0 126 33" svg:d="m0 9c40-7 102-25 126 24">
                <text:p/>
              </draw:path>
              <draw:path draw:style-name="gr4" draw:layer="layout" svg:width="0.148cm" svg:height="0.008cm" svg:x="14.878cm" svg:y="15.262cm" svg:viewBox="0 0 149 9" svg:d="m0 9c48-11 100-13 149 0">
                <text:p/>
              </draw:path>
              <draw:path draw:style-name="gr4" draw:layer="layout" svg:width="0.118cm" svg:height="0.006cm" svg:x="15.024cm" svg:y="15.264cm" svg:viewBox="0 0 119 7" svg:d="m0 7c34-10 87-9 119 0">
                <text:p/>
              </draw:path>
              <draw:path draw:style-name="gr5" draw:layer="layout" svg:width="0.221cm" svg:height="0.008cm" svg:x="15.143cm" svg:y="15.27cm" svg:viewBox="0 0 222 9" svg:d="m0 0c70 2 148 13 222 7">
                <text:p/>
              </draw:path>
              <draw:path draw:style-name="gr6" draw:layer="layout" svg:width="0.177cm" svg:height="0.016cm" svg:x="15.172cm" svg:y="16.337cm" svg:viewBox="0 0 178 17" svg:d="m0 1c60-7 117 34 178 7">
                <text:p/>
              </draw:path>
              <draw:path draw:style-name="gr7" draw:layer="layout" svg:width="0.029cm" svg:height="0.935cm" svg:x="15.318cm" svg:y="15.411cm" svg:viewBox="0 0 30 936" svg:d="m30 936c-2-324-32-613-30-936">
                <text:p/>
              </draw:path>
              <draw:path draw:style-name="gr8" draw:layer="layout" svg:width="0.146cm" svg:height="0.897cm" svg:x="15.349cm" svg:y="15.454cm" svg:viewBox="0 0 147 898" svg:d="m0 890c6 2 13 3 19 6 38 3 72 3 97-3 85-289-38-593 2-893">
                <text:p/>
              </draw:path>
              <draw:path draw:style-name="gr7" draw:layer="layout" svg:width="0.599cm" svg:height="1.118cm" svg:x="14.277cm" svg:y="15.233cm" svg:viewBox="0 0 600 1119" svg:d="m600 1112c-196 19-392-4-582-29-38-344-17-734 20-1074 48-11 100-13 148-1">
                <text:p/>
              </draw:path>
              <draw:path draw:style-name="gr8" draw:layer="layout" svg:width="0.012cm" svg:height="1.074cm" svg:x="14.865cm" svg:y="15.27cm" svg:viewBox="0 0 13 1075" svg:d="m13 1075c12-367-35-723 0-1075">
                <text:p/>
              </draw:path>
              <draw:path draw:style-name="gr9" draw:layer="layout" svg:width="0.142cm" svg:height="0.019cm" svg:x="14.735cm" svg:y="15.251cm" svg:viewBox="0 0 143 20" svg:d="m143 20c-46-27-97-26-143-3">
                <text:p/>
              </draw:path>
              <draw:path draw:style-name="gr10" draw:layer="layout" svg:width="0.006cm" svg:height="0.892cm" svg:x="14.729cm" svg:y="15.268cm" svg:viewBox="0 0 7 893" svg:d="m7 0c-14 296-3 595-6 893">
                <text:p/>
              </draw:path>
              <draw:path draw:style-name="gr11" draw:layer="layout" svg:width="0.145cm" svg:height="0.019cm" svg:x="14.59cm" svg:y="15.249cm" svg:viewBox="0 0 146 20" svg:d="m146 20c-43-35-99-15-146-6">
                <text:p/>
              </draw:path>
              <draw:path draw:style-name="gr12" draw:layer="layout" svg:width="0.026cm" svg:height="0.898cm" svg:x="14.569cm" svg:y="15.263cm" svg:viewBox="0 0 27 899" svg:d="m22 0c11 300 6 596-22 899">
                <text:p/>
              </draw:path>
              <draw:path draw:style-name="gr13" draw:layer="layout" svg:width="0.014cm" svg:height="0.919cm" svg:x="14.448cm" svg:y="15.241cm" svg:viewBox="0 0 15 920" svg:d="m15 0c7 309-24 610-14 920">
                <text:p/>
              </draw:path>
              <draw:path draw:style-name="gr4" draw:layer="layout" svg:width="0.148cm" svg:height="0.008cm" svg:x="14.878cm" svg:y="16.345cm" svg:viewBox="0 0 149 9" svg:d="m0 0c48 12 100 13 149 0">
                <text:p/>
              </draw:path>
              <draw:path draw:style-name="gr10" draw:layer="layout" svg:width="0cm" svg:height="1.073cm" svg:x="15.024cm" svg:y="15.27cm" svg:viewBox="0 0 0 1074" svg:d="m0 1074c0-357 0-716 0-1074">
                <text:p/>
              </draw:path>
              <draw:path draw:style-name="gr4" draw:layer="layout" svg:width="0.148cm" svg:height="0.016cm" svg:x="15.024cm" svg:y="16.338cm" svg:viewBox="0 0 149 17" svg:d="m0 7c46 6 107 23 149-7">
                <text:p/>
              </draw:path>
              <draw:path draw:style-name="gr14" draw:layer="layout" svg:width="0.036cm" svg:height="1.067cm" svg:x="15.143cm" svg:y="15.27cm" svg:viewBox="0 0 37 1068" svg:d="m29 1068c10-350 20-716-29-1068">
                <text:p/>
              </draw:path>
              <draw:path draw:style-name="gr4" draw:layer="layout" svg:width="0.172cm" svg:height="0.008cm" svg:x="14.412cm" svg:y="16.498cm" svg:viewBox="0 0 173 9" svg:d="m0 6c56-6 116-11 173 3">
                <text:p/>
              </draw:path>
              <draw:path draw:style-name="gr10" draw:layer="layout" svg:width="0.457cm" svg:height="0.008cm" svg:x="14.583cm" svg:y="16.498cm" svg:viewBox="0 0 458 9" svg:d="m0 9c151-18 304-3 458-8">
                <text:p/>
              </draw:path>
              <draw:path draw:style-name="gr10" draw:layer="layout" svg:width="0.176cm" svg:height="0cm" svg:x="15.04cm" svg:y="16.5cm" svg:viewBox="0 0 177 0" svg:d="m0 0c59 0 118 0 177 0">
                <text:p/>
              </draw:path>
              <draw:path draw:style-name="gr15" draw:layer="layout" svg:width="0.28cm" svg:height="1.134cm" svg:x="15.216cm" svg:y="16.496cm" svg:viewBox="0 0 281 1135" svg:d="m0 4c88 15 200-33 272 28 18 345 4 694 6 1041-15 16-23 31-31 50-30 17-84 15-115-1">
                <text:p/>
              </draw:path>
              <draw:path draw:style-name="gr7" draw:layer="layout" svg:width="0.176cm" svg:height="1.179cm" svg:x="14.234cm" svg:y="16.483cm" svg:viewBox="0 0 177 1180" svg:d="m167 1159c-39 18-82 28-124 15-109-357 25-764-15-1156 43-24 107-25 149 3">
                <text:p/>
              </draw:path>
              <draw:path draw:style-name="gr16" draw:layer="layout" svg:width="0.02cm" svg:height="1.138cm" svg:x="14.401cm" svg:y="16.504cm" svg:viewBox="0 0 21 1139" svg:d="m0 1139c36-378 16-762 9-1139">
                <text:p/>
              </draw:path>
              <draw:path draw:style-name="gr17" draw:layer="layout" svg:width="0.177cm" svg:height="0.021cm" svg:x="14.401cm" svg:y="17.642cm" svg:viewBox="0 0 178 22" svg:d="m0 0c53 34 122 23 178 0">
                <text:p/>
              </draw:path>
              <draw:path draw:style-name="gr3" draw:layer="layout" svg:width="0.046cm" svg:height="1.136cm" svg:x="14.538cm" svg:y="16.507cm" svg:viewBox="0 0 47 1137" svg:d="m40 1137c-83-360-14-767 7-1137">
                <text:p/>
              </draw:path>
              <draw:path draw:style-name="gr3" draw:layer="layout" svg:width="0.329cm" svg:height="0.02cm" svg:x="14.578cm" svg:y="17.64cm" svg:viewBox="0 0 330 21" svg:d="m0 2c103 45 220-6 330-2">
                <text:p/>
              </draw:path>
              <draw:path draw:style-name="gr15" draw:layer="layout" svg:width="0.037cm" svg:height="0.979cm" svg:x="14.871cm" svg:y="16.661cm" svg:viewBox="0 0 38 980" svg:d="m38 980c-77-309-10-652-32-980">
                <text:p/>
              </draw:path>
              <draw:path draw:style-name="gr4" draw:layer="layout" svg:width="0.162cm" svg:height="0.007cm" svg:x="14.907cm" svg:y="17.64cm" svg:viewBox="0 0 163 8" svg:d="m0 0c53 15 108 5 163 7">
                <text:p/>
              </draw:path>
              <draw:path draw:style-name="gr10" draw:layer="layout" svg:width="0.117cm" svg:height="0cm" svg:x="15.069cm" svg:y="17.647cm" svg:viewBox="0 0 118 0" svg:d="m0 0c40 0 78 0 118 0">
                <text:p/>
              </draw:path>
              <draw:path draw:style-name="gr18" draw:layer="layout" svg:width="0.039cm" svg:height="1.148cm" svg:x="15.03cm" svg:y="16.5cm" svg:viewBox="0 0 40 1149" svg:d="m9 0c-21 390-5 768 31 1149">
                <text:p/>
              </draw:path>
              <draw:path draw:style-name="gr16" draw:layer="layout" svg:width="0.162cm" svg:height="0.029cm" svg:x="15.186cm" svg:y="17.618cm" svg:viewBox="0 0 163 30" svg:d="m0 30c54-11 112-8 163-30">
                <text:p/>
              </draw:path>
              <draw:path draw:style-name="gr6" draw:layer="layout" svg:width="0.009cm" svg:height="0.912cm" svg:x="15.349cm" svg:y="16.706cm" svg:viewBox="0 0 10 913" svg:d="m0 913c2-310 22-610 0-913">
                <text:p/>
              </draw:path>
              <draw:path draw:style-name="gr6" draw:layer="layout" svg:width="0.029cm" svg:height="1.148cm" svg:x="15.186cm" svg:y="16.5cm" svg:viewBox="0 0 30 1149" svg:d="m30 0c-4 377-10 760-30 1149">
                <text:p/>
              </draw:path>
              <draw:path draw:style-name="gr2" draw:layer="layout" svg:width="0cm" svg:height="0.264cm" svg:x="10.006cm" svg:y="16.603cm" svg:viewBox="0 0 0 265" svg:d="m0 265c0-88 0-177 0-265">
                <text:p/>
              </draw:path>
              <draw:path draw:style-name="gr10" draw:layer="layout" svg:width="0cm" svg:height="0.794cm" svg:x="14.701cm" svg:y="16.661cm" svg:viewBox="0 0 0 795" svg:d="m0 795c0-266 0-530 0-795">
                <text:p/>
              </draw:path>
              <draw:path draw:style-name="gr2" draw:layer="layout" svg:width="0cm" svg:height="1cm" svg:x="2.618cm" svg:y="17.25cm" svg:viewBox="0 0 0 1001" svg:d="m0 1001c0-334 0-667 0-1001">
                <text:p/>
              </draw:path>
              <draw:path draw:style-name="gr19" draw:layer="layout" svg:width="0.162cm" svg:height="0.677cm" svg:x="9.594cm" svg:y="17.396cm" svg:viewBox="0 0 163 678" svg:d="m0 0c49 21 104 7 153 21-1 221-8 431 10 657">
                <text:p/>
              </draw:path>
              <draw:path draw:style-name="gr11" draw:layer="layout" svg:width="0.795cm" svg:height="0.034cm" svg:x="12.302cm" svg:y="17.715cm" svg:viewBox="0 0 796 35" svg:d="m0 5c265-7 535-16 796 30">
                <text:p/>
              </draw:path>
              <draw:path draw:style-name="gr20" draw:layer="layout" svg:width="0.095cm" svg:height="0.294cm" svg:x="7.284cm" svg:y="17.824cm" svg:viewBox="0 0 96 295" svg:d="m0 295c19-15 42-32 68-49 15-66 65-227-24-246">
                <text:p/>
              </draw:path>
              <draw:path draw:style-name="gr10" draw:layer="layout" svg:width="0.337cm" svg:height="0cm" svg:x="14.48cm" svg:y="17.824cm" svg:viewBox="0 0 338 0" svg:d="m0 0c112 0 226 0 338 0">
                <text:p/>
              </draw:path>
              <draw:path draw:style-name="gr21" draw:layer="layout" svg:width="0cm" svg:height="0.058cm" svg:x="9.447cm" svg:y="17.956cm" svg:viewBox="0 0 0 59" svg:d="m0 59c0-20 0-39 0-59">
                <text:p/>
              </draw:path>
              <draw:path draw:style-name="gr22" draw:layer="layout" svg:width="0.28cm" svg:height="0.074cm" svg:x="17.673cm" svg:y="18.471cm" svg:viewBox="0 0 281 75" svg:d="m0 0c82 54 249-47 281 75">
                <text:p/>
              </draw:path>
              <draw:path draw:style-name="gr22" draw:layer="layout" svg:width="0.162cm" svg:height="0.074cm" svg:x="17.512cm" svg:y="18.471cm" svg:viewBox="0 0 163 75" svg:d="m163 0c-51 34-159-18-163 75">
                <text:p/>
              </draw:path>
              <draw:path draw:style-name="gr18" draw:layer="layout" svg:width="0.28cm" svg:height="0.25cm" svg:x="17.394cm" svg:y="18.236cm" svg:viewBox="0 0 281 251" svg:d="m0 251c30-80 7-184 61-250 58 40 136-40 181 26 13 69 5 144 39 208">
                <text:p/>
              </draw:path>
              <draw:path draw:style-name="gr17" draw:layer="layout" svg:width="0.236cm" svg:height="0.032cm" svg:x="15.981cm" svg:y="18.249cm" svg:viewBox="0 0 237 33" svg:d="m0 31c82 13 153-42 237-29">
                <text:p/>
              </draw:path>
              <draw:path draw:style-name="gr23" draw:layer="layout" svg:width="0.265cm" svg:height="0.355cm" svg:x="16.452cm" svg:y="18.278cm" svg:viewBox="0 0 266 356" svg:d="m0 1c66 7 136-12 197 9 16 116 45 232 69 346">
                <text:p/>
              </draw:path>
              <draw:path draw:style-name="gr23" draw:layer="layout" svg:width="0.161cm" svg:height="0.282cm" svg:x="16.983cm" svg:y="18.365cm" svg:viewBox="0 0 162 283" svg:d="m162 136c-3-42 5-90-25-125-34-6-68-12-98-11-24 17-31 39-39 63 39 53 29 126 20 189 35 26 85 10 125 31">
                <text:p/>
              </draw:path>
              <draw:path draw:style-name="gr7" draw:layer="layout" svg:width="0.206cm" svg:height="0.286cm" svg:x="12.905cm" svg:y="18.531cm" svg:viewBox="0 0 207 287" svg:d="m0 6c56-14 122-2 170 23 56 75 31 170 36 258">
                <text:p/>
              </draw:path>
              <draw:path draw:style-name="gr8" draw:layer="layout" svg:width="0.412cm" svg:height="0.036cm" svg:x="13.111cm" svg:y="18.817cm" svg:viewBox="0 0 413 37" svg:d="m0 0c136 25 283-20 413 37">
                <text:p/>
              </draw:path>
              <draw:path draw:style-name="gr24" draw:layer="layout" svg:width="0.206cm" svg:height="0.09cm" svg:x="13.523cm" svg:y="18.837cm" svg:viewBox="0 0 207 91" svg:d="m0 16c61-23 139-22 199 7 4 8 5 24 6 40 2 9 2 18 2 28">
                <text:p/>
              </draw:path>
              <draw:path draw:style-name="gr10" draw:layer="layout" svg:width="0cm" svg:height="0.102cm" svg:x="13.523cm" svg:y="18.854cm" svg:viewBox="0 0 0 103" svg:d="m0 0c0 26 0 66 0 103">
                <text:p/>
              </draw:path>
              <draw:path draw:style-name="gr4" draw:layer="layout" svg:width="0.059cm" svg:height="0.052cm" svg:x="13.052cm" svg:y="18.817cm" svg:viewBox="0 0 60 53" svg:d="m60 0c-23 5-39 8-52 14-4 8-6 22-8 39">
                <text:p/>
              </draw:path>
              <draw:path draw:style-name="gr10" draw:layer="layout" svg:width="0.032cm" svg:height="0.332cm" svg:x="12.905cm" svg:y="18.537cm" svg:viewBox="0 0 33 333" svg:d="m0 0c15 109 43 215 29 333">
                <text:p/>
              </draw:path>
              <draw:path draw:style-name="gr16" draw:layer="layout" svg:width="0.562cm" svg:height="0.299cm" svg:x="12.344cm" svg:y="18.511cm" svg:viewBox="0 0 563 300" svg:d="m18 300c-43-89 7-190-9-280 177-27 375-28 554 6">
                <text:p/>
              </draw:path>
              <draw:path draw:style-name="gr2" draw:layer="layout" svg:width="0.058cm" svg:height="0cm" svg:x="18.659cm" svg:y="18.604cm" svg:viewBox="0 0 59 0" svg:d="m0 0c20 0 39 0 59 0">
                <text:p/>
              </draw:path>
              <draw:path draw:style-name="gr10" draw:layer="layout" svg:width="0.485cm" svg:height="0cm" svg:x="6.121cm" svg:y="18.648cm" svg:viewBox="0 0 486 0" svg:d="m0 0c162 0 323 0 486 0">
                <text:p/>
              </draw:path>
              <draw:path draw:style-name="gr4" draw:layer="layout" svg:width="0.147cm" svg:height="0cm" svg:x="18.159cm" svg:y="18.648cm" svg:viewBox="0 0 148 0" svg:d="m0 0c49 0 98 0 148 0">
                <text:p/>
              </draw:path>
              <draw:path draw:style-name="gr21" draw:layer="layout" svg:width="0.088cm" svg:height="0.03cm" svg:x="6.444cm" svg:y="18.839cm" svg:viewBox="0 0 89 31" svg:d="m89 30c-30 3-60-14-89-30">
                <text:p/>
              </draw:path>
              <draw:path draw:style-name="gr15" draw:layer="layout" svg:width="0.148cm" svg:height="0.016cm" svg:x="8.947cm" svg:y="18.764cm" svg:viewBox="0 0 149 17" svg:d="m0 1c48 7 104-15 149 16">
                <text:p/>
              </draw:path>
              <draw:path draw:style-name="gr8" draw:layer="layout" svg:width="0.088cm" svg:height="0.031cm" svg:x="9.608cm" svg:y="18.793cm" svg:viewBox="0 0 89 32" svg:d="m0 1c26-5 55 5 89 31">
                <text:p/>
              </draw:path>
              <draw:path draw:style-name="gr2" draw:layer="layout" svg:width="0.234cm" svg:height="0cm" svg:x="15.716cm" svg:y="18.78cm" svg:viewBox="0 0 235 0" svg:d="m0 0c78 0 157 0 235 0">
                <text:p/>
              </draw:path>
              <draw:path draw:style-name="gr18" draw:layer="layout" svg:width="1.06cm" svg:height="0.148cm" svg:x="16.246cm" svg:y="18.78cm" svg:viewBox="0 0 1061 149" svg:d="m0 0c331 27 679 6 1015 48 25 29 21 70 46 101">
                <text:p/>
              </draw:path>
              <draw:path draw:style-name="gr2" draw:layer="layout" svg:width="0.309cm" svg:height="0.02cm" svg:x="7.239cm" svg:y="18.823cm" svg:viewBox="0 0 310 21" svg:d="m0 16c108 20 214-24 310-15">
                <text:p/>
              </draw:path>
              <draw:path draw:style-name="gr16" draw:layer="layout" svg:width="0.221cm" svg:height="0.026cm" svg:x="6.842cm" svg:y="18.839cm" svg:viewBox="0 0 222 27" svg:d="m0 15c67-51 174 61 222-15">
                <text:p/>
              </draw:path>
              <draw:path draw:style-name="gr11" draw:layer="layout" svg:width="0.341cm" svg:height="0.063cm" svg:x="7.752cm" svg:y="18.893cm" svg:viewBox="0 0 342 64" svg:d="m2 64c-1-8-1-16-2-25 64-67 211-28 302-25 17 13 29 29 40 50">
                <text:p/>
              </draw:path>
              <draw:path draw:style-name="gr5" draw:layer="layout" svg:width="0.206cm" svg:height="0.059cm" svg:x="9.933cm" svg:y="18.883cm" svg:viewBox="0 0 207 60" svg:d="m0 0c68 22 145 9 207 60">
                <text:p/>
              </draw:path>
              <draw:path draw:style-name="gr21" draw:layer="layout" svg:width="0.486cm" svg:height="0.017cm" svg:x="14.951cm" svg:y="18.895cm" svg:viewBox="0 0 487 18" svg:d="m0 2c158 8 330-18 487 16">
                <text:p/>
              </draw:path>
              <draw:path draw:style-name="gr25" draw:layer="layout" svg:width="0.059cm" svg:height="0.06cm" svg:x="12.155cm" svg:y="18.927cm" svg:viewBox="0 0 60 61" svg:d="m0 0c21-1 36 4 50 10 4 15 6 32 10 51">
                <text:p/>
              </draw:path>
              <draw:path draw:style-name="gr2" draw:layer="layout" svg:width="0.147cm" svg:height="0cm" svg:x="17.895cm" svg:y="19.016cm" svg:viewBox="0 0 148 0" svg:d="m0 0c49 0 98 0 148 0">
                <text:p/>
              </draw:path>
              <draw:path draw:style-name="gr14" draw:layer="layout" svg:width="0.486cm" svg:height="0.052cm" svg:x="6.679cm" svg:y="19.023cm" svg:viewBox="0 0 487 53" svg:d="m0 23c150 22 386-82 487 30">
                <text:p/>
              </draw:path>
              <draw:path draw:style-name="gr2" draw:layer="layout" svg:width="0.499cm" svg:height="0cm" svg:x="15.363cm" svg:y="19.045cm" svg:viewBox="0 0 500 0" svg:d="m0 0c166 0 334 0 500 0">
                <text:p/>
              </draw:path>
              <draw:path draw:style-name="gr19" draw:layer="layout" svg:width="0.354cm" svg:height="0.016cm" svg:x="9.153cm" svg:y="19.058cm" svg:viewBox="0 0 355 17" svg:d="m0 1c119-5 237 5 355 16">
                <text:p/>
              </draw:path>
              <draw:path draw:style-name="gr21" draw:layer="layout" svg:width="0.179cm" svg:height="0.123cm" svg:x="11.358cm" svg:y="19.099cm" svg:viewBox="0 0 180 124" svg:d="m2 124c-9-48 10-98 45-124 41 19 116-23 133 34">
                <text:p/>
              </draw:path>
              <draw:path draw:style-name="gr22" draw:layer="layout" svg:width="0.177cm" svg:height="0.059cm" svg:x="12.185cm" svg:y="19.104cm" svg:viewBox="0 0 178 60" svg:d="m178 60c-48-51-129-14-178-60">
                <text:p/>
              </draw:path>
              <draw:path draw:style-name="gr2" draw:layer="layout" svg:width="0.117cm" svg:height="0cm" svg:x="14.775cm" svg:y="19.104cm" svg:viewBox="0 0 118 0" svg:d="m0 0c40 0 78 0 118 0">
                <text:p/>
              </draw:path>
              <draw:path draw:style-name="gr5" draw:layer="layout" svg:width="0.515cm" svg:height="0.115cm" svg:x="12.817cm" svg:y="19.193cm" svg:viewBox="0 0 516 116" svg:d="m0 44c167 16 336 98 506 65 8-32 8-70 10-109">
                <text:p/>
              </draw:path>
              <draw:path draw:style-name="gr14" draw:layer="layout" svg:width="0.294cm" svg:height="0.029cm" svg:x="16.687cm" svg:y="19.163cm" svg:viewBox="0 0 295 30" svg:d="m0 0c96 16 203 2 295 30">
                <text:p/>
              </draw:path>
              <draw:path draw:style-name="gr12" draw:layer="layout" svg:width="0.28cm" svg:height="0.017cm" svg:x="17.202cm" svg:y="19.177cm" svg:viewBox="0 0 281 18" svg:d="m0 0c94 0 185 26 281 15">
                <text:p/>
              </draw:path>
              <draw:path draw:style-name="gr8" draw:layer="layout" svg:width="0.034cm" svg:height="0.083cm" svg:x="6.867cm" svg:y="19.388cm" svg:viewBox="0 0 35 84" svg:d="m0 0c0 21 9 50 35 84">
                <text:p/>
              </draw:path>
              <draw:path draw:style-name="gr5" draw:layer="layout" svg:width="0.865cm" svg:height="0.147cm" svg:x="6.813cm" svg:y="19.242cm" svg:viewBox="0 0 866 148" svg:d="m54 148c259-37 577 1 812-82-248-106-593-60-861-31-18 41 18 88 49 113">
                <text:p/>
              </draw:path>
              <draw:path draw:style-name="gr21" draw:layer="layout" svg:width="0.058cm" svg:height="0cm" svg:x="16.718cm" svg:y="19.368cm" svg:viewBox="0 0 59 0" svg:d="m0 0c20 0 40 0 59 0">
                <text:p/>
              </draw:path>
              <draw:path draw:style-name="gr24" draw:layer="layout" svg:width="0.029cm" svg:height="0.148cm" svg:x="5.65cm" svg:y="19.428cm" svg:viewBox="0 0 30 149" svg:d="m0 0c64 36-8 104 30 149">
                <text:p/>
              </draw:path>
              <draw:path draw:style-name="gr11" draw:layer="layout" svg:width="0.854cm" svg:height="0.032cm" svg:x="8.151cm" svg:y="19.368cm" svg:viewBox="0 0 855 33" svg:d="m0 30c290 15 570-38 855-30">
                <text:p/>
              </draw:path>
              <draw:path draw:style-name="gr17" draw:layer="layout" svg:width="0.054cm" svg:height="0.118cm" svg:x="17.487cm" svg:y="19.399cm" svg:viewBox="0 0 55 119" svg:d="m11 119c-10-19-16-56-6-80 24-5 38-21 50-39">
                <text:p/>
              </draw:path>
              <draw:path draw:style-name="gr26" draw:layer="layout" svg:width="0.103cm" svg:height="0.016cm" svg:x="17.026cm" svg:y="19.399cm" svg:viewBox="0 0 104 17" svg:d="m0 16c37 2 77 2 104-16">
                <text:p/>
              </draw:path>
              <draw:path draw:style-name="gr4" draw:layer="layout" svg:width="0cm" svg:height="0.058cm" svg:x="15.084cm" svg:y="19.516cm" svg:viewBox="0 0 0 59" svg:d="m0 59c0-20 0-39 0-59">
                <text:p/>
              </draw:path>
              <draw:path draw:style-name="gr22" draw:layer="layout" svg:width="2.326cm" svg:height="0.442cm" svg:x="16.04cm" svg:y="19.869cm" svg:viewBox="0 0 2327 443" svg:d="m0 0c781 144 1547 306 2327 443">
                <text:p/>
              </draw:path>
              <draw:path draw:style-name="gr22" draw:layer="layout" svg:width="0.677cm" svg:height="0.118cm" svg:x="15.363cm" svg:y="19.751cm" svg:viewBox="0 0 678 119" svg:d="m0 0c232 7 450 83 678 119">
                <text:p/>
              </draw:path>
              <draw:path draw:style-name="gr27" draw:layer="layout" svg:width="0cm" svg:height="0.264cm" svg:x="16.04cm" svg:y="19.605cm" svg:viewBox="0 0 0 265" svg:d="m0 265c0-88 0-177 0-265">
                <text:p/>
              </draw:path>
              <draw:path draw:style-name="gr4" draw:layer="layout" svg:width="0cm" svg:height="0.058cm" svg:x="3.251cm" svg:y="19.722cm" svg:viewBox="0 0 0 59" svg:d="m0 59c0-20 0-39 0-59">
                <text:p/>
              </draw:path>
              <draw:path draw:style-name="gr24" draw:layer="layout" svg:width="0.03cm" svg:height="0.118cm" svg:x="13.186cm" svg:y="19.81cm" svg:viewBox="0 0 31 119" svg:d="m14 119c9-39-46-104 17-119">
                <text:p/>
              </draw:path>
              <draw:path draw:style-name="gr24" draw:layer="layout" svg:width="0.107cm" svg:height="0.188cm" svg:x="6.052cm" svg:y="19.839cm" svg:viewBox="0 0 108 189" svg:d="m40 178c-46-30-31-113-40-162 102-69 116 104 105 167-21 12-45 5-65-5">
                <text:p/>
              </draw:path>
              <draw:path draw:style-name="gr28" draw:layer="layout" svg:width="0.099cm" svg:height="0.034cm" svg:x="15.441cm" svg:y="19.937cm" svg:viewBox="0 0 100 35" svg:d="m0 0c36 13 67 22 100 35">
                <text:p/>
              </draw:path>
              <draw:path draw:style-name="gr16" draw:layer="layout" svg:width="1.733cm" svg:height="0.146cm" svg:x="2.548cm" svg:y="19.958cm" svg:viewBox="0 0 1734 147" svg:d="m1734 13c-568 4-1163-36-1734 4-4 57 54 108 100 130">
                <text:p/>
              </draw:path>
              <draw:path draw:style-name="gr10" draw:layer="layout" svg:width="0.794cm" svg:height="0cm" svg:x="4.678cm" svg:y="19.972cm" svg:viewBox="0 0 795 0" svg:d="m0 0c265 0 529 0 795 0">
                <text:p/>
              </draw:path>
              <draw:path draw:style-name="gr13" draw:layer="layout" svg:width="0.294cm" svg:height="0.029cm" svg:x="7.562cm" svg:y="19.972cm" svg:viewBox="0 0 295 30" svg:d="m0 30c98-34 196-9 295-30">
                <text:p/>
              </draw:path>
              <draw:path draw:style-name="gr29" draw:layer="layout" svg:width="0.11cm" svg:height="0.007cm" svg:x="8.394cm" svg:y="20.105cm" svg:viewBox="0 0 111 8" svg:d="m0 8c33-7 73-7 111-8">
                <text:p/>
              </draw:path>
              <draw:path draw:style-name="gr18" draw:layer="layout" svg:width="0.415cm" svg:height="0.105cm" svg:x="7.979cm" svg:y="20.074cm" svg:viewBox="0 0 416 106" svg:d="m416 38c-117-72-298-24-416-2 55 121 314 61 416 2">
                <text:p/>
              </draw:path>
              <draw:path draw:style-name="gr3" draw:layer="layout" svg:width="0.026cm" svg:height="0.186cm" svg:x="14.248cm" svg:y="20.154cm" svg:viewBox="0 0 27 187" svg:d="m27 187c-24-58-41-127-11-187">
                <text:p/>
              </draw:path>
              <draw:path draw:style-name="gr8" draw:layer="layout" svg:width="1.208cm" svg:height="0.078cm" svg:x="4.149cm" svg:y="20.192cm" svg:viewBox="0 0 1209 79" svg:d="m0 74c397-14 789 34 1180-19 13-12 21-33 29-55">
                <text:p/>
              </draw:path>
              <draw:path draw:style-name="gr30" draw:layer="layout" svg:width="0.069cm" svg:height="0.02cm" svg:x="16.53cm" svg:y="20.173cm" svg:viewBox="0 0 70 21" svg:d="m0 0c25 11 47 15 70 21">
                <text:p/>
              </draw:path>
              <draw:path draw:style-name="gr21" draw:layer="layout" svg:width="0cm" svg:height="0.087cm" svg:x="6.032cm" svg:y="20.575cm" svg:viewBox="0 0 0 88" svg:d="m0 88c0-29 0-59 0-88">
                <text:p/>
              </draw:path>
              <draw:path draw:style-name="gr16" draw:layer="layout" svg:width="0.036cm" svg:height="0.155cm" svg:x="6.025cm" svg:y="20.663cm" svg:viewBox="0 0 37 156" svg:d="m7 0c40 43 42 114-7 156">
                <text:p/>
              </draw:path>
              <draw:path draw:style-name="gr31" draw:layer="layout" svg:width="0.036cm" svg:height="0.11cm" svg:x="6.025cm" svg:y="20.818cm" svg:viewBox="0 0 37 111" svg:d="m0 0c7 33 28 73 37 111">
                <text:p/>
              </draw:path>
              <draw:path draw:style-name="gr32" draw:layer="layout" svg:width="0.14cm" svg:height="0.043cm" svg:x="5.886cm" svg:y="20.797cm" svg:viewBox="0 0 141 44" svg:d="m141 21c-26-10-53-17-78-21-26 13-43 28-63 44">
                <text:p/>
              </draw:path>
              <draw:path draw:style-name="gr15" draw:layer="layout" svg:width="0.164cm" svg:height="0.383cm" svg:x="5.869cm" svg:y="20.281cm" svg:viewBox="0 0 165 384" svg:d="m165 383c-52 6-101-6-146-28-36-111-9-238-17-355">
                <text:p/>
              </draw:path>
              <draw:path draw:style-name="gr18" draw:layer="layout" svg:width="2.958cm" svg:height="1.045cm" svg:x="13.023cm" svg:y="20.208cm" svg:viewBox="0 0 2959 1046" svg:d="m0 0c973 366 2018 617 2959 1046">
                <text:p/>
              </draw:path>
              <draw:path draw:style-name="gr4" draw:layer="layout" svg:width="0cm" svg:height="0.058cm" svg:x="5.693cm" svg:y="20.311cm" svg:viewBox="0 0 0 59" svg:d="m0 59c0-20 0-39 0-59">
                <text:p/>
              </draw:path>
              <draw:path draw:style-name="gr3" draw:layer="layout" svg:width="0.677cm" svg:height="0.015cm" svg:x="2.883cm" svg:y="20.266cm" svg:viewBox="0 0 678 16" svg:d="m0 0c233 2 447 6 678 16">
                <text:p/>
              </draw:path>
              <draw:path draw:style-name="gr23" draw:layer="layout" svg:width="0.56cm" svg:height="0.647cm" svg:x="7.562cm" svg:y="20.34cm" svg:viewBox="0 0 561 648" svg:d="m0 15c57 13 114-34 167-6 146 202 249 437 394 639">
                <text:p/>
              </draw:path>
              <draw:path draw:style-name="gr33" draw:layer="layout" svg:width="0.088cm" svg:height="0.029cm" svg:x="14.981cm" svg:y="20.399cm" svg:viewBox="0 0 89 30" svg:d="m0 0c29 11 59 23 89 30">
                <text:p/>
              </draw:path>
              <draw:path draw:style-name="gr34" draw:layer="layout" svg:width="0.132cm" svg:height="0.045cm" svg:x="12.655cm" svg:y="20.457cm" svg:viewBox="0 0 133 46" svg:d="m0 0c42 19 90 25 133 46">
                <text:p/>
              </draw:path>
              <draw:path draw:style-name="gr2" draw:layer="layout" svg:width="0.035cm" svg:height="0.148cm" svg:x="5.293cm" svg:y="20.575cm" svg:viewBox="0 0 36 149" svg:d="m4 149c-19-60 37-94 31-149">
                <text:p/>
              </draw:path>
              <draw:path draw:style-name="gr12" draw:layer="layout" svg:width="0.14cm" svg:height="0.239cm" svg:x="6.168cm" svg:y="20.579cm" svg:viewBox="0 0 141 240" svg:d="m11 10c23-11 73-16 102 3 19 63 30 137 27 202-25 13-61 19-84 25-19-72-82-157-45-230">
                <text:p/>
              </draw:path>
              <draw:path draw:style-name="gr12" draw:layer="layout" svg:width="0.294cm" svg:height="0.087cm" svg:x="12.978cm" svg:y="20.575cm" svg:viewBox="0 0 295 88" svg:d="m0 0c95 37 187 92 295 88">
                <text:p/>
              </draw:path>
              <draw:path draw:style-name="gr31" draw:layer="layout" svg:width="0.059cm" svg:height="0.029cm" svg:x="18.896cm" svg:y="20.708cm" svg:viewBox="0 0 60 30" svg:d="m0 0c11 15 29 26 60 30">
                <text:p/>
              </draw:path>
              <draw:path draw:style-name="gr17" draw:layer="layout" svg:width="0.236cm" svg:height="0.118cm" svg:x="2cm" svg:y="20.781cm" svg:viewBox="0 0 237 119" svg:d="m0 119c55-35 114 20 167-10 13-39 24-97 70-109">
                <text:p/>
              </draw:path>
              <draw:path draw:style-name="gr2" draw:layer="layout" svg:width="0.168cm" svg:height="0.257cm" svg:x="6.65cm" svg:y="20.723cm" svg:viewBox="0 0 169 258" svg:d="m0 0c123 1 172 158 169 256-125 23-135-169-169-256">
                <text:p/>
              </draw:path>
              <draw:path draw:style-name="gr13" draw:layer="layout" svg:width="0.677cm" svg:height="0.265cm" svg:x="13.509cm" svg:y="20.752cm" svg:viewBox="0 0 678 266" svg:d="m678 266c-226-90-458-168-678-266">
                <text:p/>
              </draw:path>
              <draw:path draw:style-name="gr35" draw:layer="layout" svg:width="0.059cm" svg:height="0.029cm" svg:x="16.187cm" svg:y="20.869cm" svg:viewBox="0 0 60 30" svg:d="m0 0c20 16 39 23 60 30">
                <text:p/>
              </draw:path>
              <draw:path draw:style-name="gr3" draw:layer="layout" svg:width="0.118cm" svg:height="0.045cm" svg:x="14.45cm" svg:y="20.929cm" svg:viewBox="0 0 119 46" svg:d="m0 0c36 20 78 30 119 46">
                <text:p/>
              </draw:path>
              <draw:path draw:style-name="gr24" draw:layer="layout" svg:width="0.048cm" svg:height="0.354cm" svg:x="16.86cm" svg:y="20.972cm" svg:viewBox="0 0 49 355" svg:d="m19 355c17-121-70-259 30-355">
                <text:p/>
              </draw:path>
              <draw:path draw:style-name="gr34" draw:layer="layout" svg:width="0.143cm" svg:height="0.244cm" svg:x="6.215cm" svg:y="21.006cm" svg:viewBox="0 0 144 245" svg:d="m23 11c-51 49-4 159 10 227 31 9 72 10 99-1 19-80 19-171-36-236-16-5-41 6-73 10">
                <text:p/>
              </draw:path>
              <draw:path draw:style-name="gr9" draw:layer="layout" svg:width="1.162cm" svg:height="0.449cm" svg:x="14.79cm" svg:y="21.01cm" svg:viewBox="0 0 1163 450" svg:d="m1163 450c-328-192-725-281-1075-450-38 14-108 44-82 96 279 153 599 231 891 354">
                <text:p/>
              </draw:path>
              <draw:path draw:style-name="gr17" draw:layer="layout" svg:width="0.293cm" svg:height="0.258cm" svg:x="7.153cm" svg:y="21.157cm" svg:viewBox="0 0 294 259" svg:d="m13 198c-15-32-18-90-5-123 54-4 69-70 122-75 14 2 26 9 37 15 59 52 184 164 96 244">
                <text:p/>
              </draw:path>
              <draw:path draw:style-name="gr36" draw:layer="layout" svg:width="0.169cm" svg:height="0.047cm" svg:x="17.663cm" svg:y="21.185cm" svg:viewBox="0 0 170 48" svg:d="m170 48c-61-8-110-42-170-48">
                <text:p/>
              </draw:path>
              <draw:path draw:style-name="gr16" draw:layer="layout" svg:width="0.368cm" svg:height="0.059cm" svg:x="2.117cm" svg:y="21.238cm" svg:viewBox="0 0 369 60" svg:d="m0 0c118 29 282-29 369 60">
                <text:p/>
              </draw:path>
              <draw:path draw:style-name="gr34" draw:layer="layout" svg:width="0.059cm" svg:height="0.148cm" svg:x="2.486cm" svg:y="21.297cm" svg:viewBox="0 0 60 149" svg:d="m0 0c81 18 26 101 60 149">
                <text:p/>
              </draw:path>
              <draw:path draw:style-name="gr21" draw:layer="layout" svg:width="0.045cm" svg:height="0.074cm" svg:x="2.442cm" svg:y="21.297cm" svg:viewBox="0 0 46 75" svg:d="m46 0c-16 26-37 43-46 75">
                <text:p/>
              </draw:path>
              <draw:path draw:style-name="gr11" draw:layer="layout" svg:width="0.074cm" svg:height="0.074cm" svg:x="1.543cm" svg:y="21.341cm" svg:viewBox="0 0 75 75" svg:d="m0 75c18-33 39-61 75-75">
                <text:p/>
              </draw:path>
              <draw:path draw:style-name="gr21" draw:layer="layout" svg:width="0.074cm" svg:height="0.015cm" svg:x="2.824cm" svg:y="21.281cm" svg:viewBox="0 0 75 16" svg:d="m0 0c30-1 53 7 75 16">
                <text:p/>
              </draw:path>
              <draw:path draw:style-name="gr34" draw:layer="layout" svg:width="0.912cm" svg:height="0.028cm" svg:x="3.295cm" svg:y="21.281cm" svg:viewBox="0 0 913 29" svg:d="m0 29c308 6 607-15 913-29">
                <text:p/>
              </draw:path>
              <draw:path draw:style-name="gr10" draw:layer="layout" svg:width="0.161cm" svg:height="0cm" svg:x="4.59cm" svg:y="21.297cm" svg:viewBox="0 0 162 0" svg:d="m0 0c54 0 108 0 162 0">
                <text:p/>
              </draw:path>
              <draw:path draw:style-name="gr4" draw:layer="layout" svg:width="0.058cm" svg:height="0cm" svg:x="5.326cm" svg:y="21.297cm" svg:viewBox="0 0 59 0" svg:d="m0 0c20 0 40 0 59 0">
                <text:p/>
              </draw:path>
              <draw:path draw:style-name="gr30" draw:layer="layout" svg:width="0.059cm" svg:height="0.015cm" svg:x="17.541cm" svg:y="21.326cm" svg:viewBox="0 0 60 16" svg:d="m0 0c20 8 40 12 60 16">
                <text:p/>
              </draw:path>
              <draw:path draw:style-name="gr9" draw:layer="layout" svg:width="0.677cm" svg:height="0.236cm" svg:x="16.364cm" svg:y="21.341cm" svg:viewBox="0 0 678 237" svg:d="m0 0c213 100 445 187 678 237">
                <text:p/>
              </draw:path>
              <draw:path draw:style-name="gr37" draw:layer="layout" svg:width="0.103cm" svg:height="0.103cm" svg:x="5.738cm" svg:y="21.458cm" svg:viewBox="0 0 104 104" svg:d="m0 0c36 36 54 54 104 104">
                <text:p/>
              </draw:path>
              <draw:path draw:style-name="gr2" draw:layer="layout" svg:width="0.033cm" svg:height="0.5cm" svg:x="5.705cm" svg:y="21.458cm" svg:viewBox="0 0 34 501" svg:d="m34 0c-66 152-13 340-31 501">
                <text:p/>
              </draw:path>
              <draw:path draw:style-name="gr4" draw:layer="layout" svg:width="0.103cm" svg:height="0.011cm" svg:x="5.635cm" svg:y="21.446cm" svg:viewBox="0 0 104 12" svg:d="m0 12c7-16 57-16 104 0">
                <text:p/>
              </draw:path>
              <draw:path draw:style-name="gr3" draw:layer="layout" svg:width="0.839cm" svg:height="0.323cm" svg:x="16.202cm" svg:y="21.532cm" svg:viewBox="0 0 840 324" svg:d="m0 0c271 119 557 222 840 324">
                <text:p/>
              </draw:path>
              <draw:path draw:style-name="gr17" draw:layer="layout" svg:width="0.765cm" svg:height="0.486cm" svg:x="1.559cm" svg:y="21.59cm" svg:viewBox="0 0 766 487" svg:d="m0 0c239 23 486 21 720 60 47 136-20 295 46 427">
                <text:p/>
              </draw:path>
              <draw:path draw:style-name="gr38" draw:layer="layout" svg:width="0.059cm" svg:height="0.02cm" svg:x="18.277cm" svg:y="21.626cm" svg:viewBox="0 0 60 21" svg:d="m0 0c20 7 40 13 60 21">
                <text:p/>
              </draw:path>
              <draw:path draw:style-name="gr35" draw:layer="layout" svg:width="0cm" svg:height="0.028cm" svg:x="5.532cm" svg:y="22.37cm" svg:viewBox="0 0 0 29" svg:d="m0 0c0 9 0 20 0 29">
                <text:p/>
              </draw:path>
              <draw:path draw:style-name="gr26" draw:layer="layout" svg:width="0.392cm" svg:height="0.038cm" svg:x="5.532cm" svg:y="22.381cm" svg:viewBox="0 0 393 39" svg:d="m0 20c128 22 271 35 393-20">
                <text:p/>
              </draw:path>
              <draw:path draw:style-name="gr3" draw:layer="layout" svg:width="0.145cm" svg:height="0.231cm" svg:x="5.782cm" svg:y="22.15cm" svg:viewBox="0 0 146 232" svg:d="m143 232c0-5 1-8 3-13-24-86-93-150-146-219">
                <text:p/>
              </draw:path>
              <draw:path draw:style-name="gr24" draw:layer="layout" svg:width="0.063cm" svg:height="0.063cm" svg:x="5.924cm" svg:y="22.381cm" svg:viewBox="0 0 64 64" svg:d="m0 0c14 14 36 36 64 64">
                <text:p/>
              </draw:path>
              <draw:path draw:style-name="gr39" draw:layer="layout" svg:width="0.015cm" svg:height="0.059cm" svg:x="5.517cm" svg:y="22.4cm" svg:viewBox="0 0 16 60" svg:d="m16 0c-9 20-12 39-16 60">
                <text:p/>
              </draw:path>
              <draw:path draw:style-name="gr19" draw:layer="layout" svg:width="0.085cm" svg:height="0.706cm" svg:x="5.506cm" svg:y="21.664cm" svg:viewBox="0 0 86 707" svg:d="m25 707c-87-215 80-468 59-707">
                <text:p/>
              </draw:path>
              <draw:path draw:style-name="gr17" draw:layer="layout" svg:width="0.118cm" svg:height="0.148cm" svg:x="5.532cm" svg:y="22.224cm" svg:viewBox="0 0 119 149" svg:d="m0 149c47-45 62-121 119-149">
                <text:p/>
              </draw:path>
              <draw:path draw:style-name="gr34" draw:layer="layout" svg:width="0.37cm" svg:height="0.267cm" svg:x="4.72cm" svg:y="21.693cm" svg:viewBox="0 0 371 268" svg:d="m61 0c-7 77-85 136-54 219 18 13 37 18 53 23 111-35 200 44 311 23">
                <text:p/>
              </draw:path>
              <draw:path draw:style-name="gr12" draw:layer="layout" svg:width="0.471cm" svg:height="0.177cm" svg:x="17.305cm" svg:y="21.693cm" svg:viewBox="0 0 472 178" svg:d="m472 178c-4-8-7-15-9-22-156-41-312-102-463-156">
                <text:p/>
              </draw:path>
              <draw:path draw:style-name="gr8" draw:layer="layout" svg:width="0.03cm" svg:height="0.442cm" svg:x="5.959cm" svg:y="21.782cm" svg:viewBox="0 0 31 443" svg:d="m29 443c11-157-23-291-29-443">
                <text:p/>
              </draw:path>
              <draw:path draw:style-name="gr24" draw:layer="layout" svg:width="1.06cm" svg:height="0.097cm" svg:x="2.706cm" svg:y="21.804cm" svg:viewBox="0 0 1061 98" svg:d="m0 98c302-208 713-7 1061-89">
                <text:p/>
              </draw:path>
              <draw:path draw:style-name="gr24" draw:layer="layout" svg:width="0.291cm" svg:height="0.213cm" svg:x="7.415cm" svg:y="21.848cm" svg:viewBox="0 0 292 214" svg:d="m31 168c-7-2-15-6-22-8-56-137 152-203 249-131 20 54 54 126 21 178-10 3-19 5-28 7">
                <text:p/>
              </draw:path>
              <draw:path draw:style-name="gr22" draw:layer="layout" svg:width="0.146cm" svg:height="0.333cm" svg:x="6.295cm" svg:y="21.902cm" svg:viewBox="0 0 147 334" svg:d="m16 160c32 45-2 107 24 153 42 11 69 27 93 18 45-107-30-213-23-324-32-9-73-9-100 0-9 49-20 108 6 153">
                <text:p/>
              </draw:path>
              <draw:path draw:style-name="gr18" draw:layer="layout" svg:width="0.883cm" svg:height="0.323cm" svg:x="17.365cm" svg:y="21.958cm" svg:viewBox="0 0 884 324" svg:d="m884 324c-298-90-588-223-884-324">
                <text:p/>
              </draw:path>
              <draw:path draw:style-name="gr2" draw:layer="layout" svg:width="0cm" svg:height="0.205cm" svg:x="6.209cm" svg:y="22.018cm" svg:viewBox="0 0 0 206" svg:d="m0 206c0-69 0-137 0-206">
                <text:p/>
              </draw:path>
              <draw:path draw:style-name="gr12" draw:layer="layout" svg:width="1.398cm" svg:height="0.059cm" svg:x="2.545cm" svg:y="22.061cm" svg:viewBox="0 0 1399 60" svg:d="m0 0c460 77 939 49 1399 60">
                <text:p/>
              </draw:path>
              <draw:path draw:style-name="gr12" draw:layer="layout" svg:width="0.486cm" svg:height="0.162cm" svg:x="16.761cm" svg:y="22.09cm" svg:viewBox="0 0 487 163" svg:d="m0 0c160 62 340 73 487 163">
                <text:p/>
              </draw:path>
              <draw:path draw:style-name="gr22" draw:layer="layout" svg:width="0.059cm" svg:height="0.148cm" svg:x="7.445cm" svg:y="22.164cm" svg:viewBox="0 0 60 149" svg:d="m0 0c34 43 7 123 60 149">
                <text:p/>
              </draw:path>
              <draw:path draw:style-name="gr34" draw:layer="layout" svg:width="0.029cm" svg:height="0.059cm" svg:x="10.359cm" svg:y="22.459cm" svg:viewBox="0 0 30 60" svg:d="m0 60c5-26 19-41 30-60">
                <text:p/>
              </draw:path>
              <draw:path draw:style-name="gr2" draw:layer="layout" svg:width="0cm" svg:height="0.147cm" svg:x="6.267cm" svg:y="22.606cm" svg:viewBox="0 0 0 148" svg:d="m0 148c0-50 0-99 0-148">
                <text:p/>
              </draw:path>
              <draw:path draw:style-name="gr6" draw:layer="layout" svg:width="0.412cm" svg:height="0.323cm" svg:x="2.883cm" svg:y="22.606cm" svg:viewBox="0 0 413 324" svg:d="m413 0c-130 34-267 1-397 19-11 96-11 201-16 305">
                <text:p/>
              </draw:path>
              <draw:path draw:style-name="gr2" draw:layer="layout" svg:width="0.529cm" svg:height="0.002cm" svg:x="3.618cm" svg:y="22.606cm" svg:viewBox="0 0 530 3" svg:d="m0 0c177 7 351 0 530 0">
                <text:p/>
              </draw:path>
              <draw:path draw:style-name="gr18" draw:layer="layout" svg:width="0.707cm" svg:height="0.294cm" svg:x="4.443cm" svg:y="22.606cm" svg:viewBox="0 0 708 295" svg:d="m0 0c221 23 452-8 669 39 7 13 13 23 18 34 13 73 26 146 19 222">
                <text:p/>
              </draw:path>
              <draw:path draw:style-name="gr10" draw:layer="layout" svg:width="0.545cm" svg:height="0.051cm" svg:x="5.503cm" svg:y="22.643cm" svg:viewBox="0 0 546 52" svg:d="m0 6c176 27 403-56 546 46">
                <text:p/>
              </draw:path>
              <draw:path draw:style-name="gr12" draw:layer="layout" svg:width="0.146cm" svg:height="0.821cm" svg:x="6.473cm" svg:y="22.679cm" svg:viewBox="0 0 147 822" svg:d="m0 0c5 1 9 2 15 5 15 272 185 542 116 813-33 11-60-4-102-9">
                <text:p/>
              </draw:path>
              <draw:path draw:style-name="gr17" draw:layer="layout" svg:width="0.03cm" svg:height="0.265cm" svg:x="6.384cm" svg:y="22.812cm" svg:viewBox="0 0 31 266" svg:d="m31 266c-49-80-24-178-30-266">
                <text:p/>
              </draw:path>
              <draw:path draw:style-name="gr11" draw:layer="layout" svg:width="0.751cm" svg:height="0.134cm" svg:x="10.491cm" svg:y="22.798cm" svg:viewBox="0 0 752 135" svg:d="m0 0c41 12 54 53 63 88 225 26 455 58 689 44">
                <text:p/>
              </draw:path>
              <draw:path draw:style-name="gr24" draw:layer="layout" svg:width="0.118cm" svg:height="0.029cm" svg:x="12.066cm" svg:y="22.841cm" svg:viewBox="0 0 119 30" svg:d="m0 0c41 5 77 26 119 30">
                <text:p/>
              </draw:path>
              <draw:path draw:style-name="gr2" draw:layer="layout" svg:width="0.058cm" svg:height="0cm" svg:x="11.596cm" svg:y="22.93cm" svg:viewBox="0 0 59 0" svg:d="m0 0c20 0 39 0 59 0">
                <text:p/>
              </draw:path>
              <draw:path draw:style-name="gr23" draw:layer="layout" svg:width="0.059cm" svg:height="0.118cm" svg:x="2.249cm" svg:y="23.062cm" svg:viewBox="0 0 60 119" svg:d="m0 119c20-41 39-80 60-119">
                <text:p/>
              </draw:path>
              <draw:path draw:style-name="gr2" draw:layer="layout" svg:width="0.045cm" svg:height="0.074cm" svg:x="8.476cm" svg:y="23.091cm" svg:viewBox="0 0 46 75" svg:d="m0 75c7-5 14-7 20-11 6-24 14-44 26-64">
                <text:p/>
              </draw:path>
              <draw:path draw:style-name="gr12" draw:layer="layout" svg:width="0.323cm" svg:height="0.017cm" svg:x="3.148cm" svg:y="23.121cm" svg:viewBox="0 0 324 18" svg:d="m0 0c108 1 214 26 324 15">
                <text:p/>
              </draw:path>
              <draw:path draw:style-name="gr24" draw:layer="layout" svg:width="0.471cm" svg:height="0.015cm" svg:x="3.707cm" svg:y="23.136cm" svg:viewBox="0 0 472 16" svg:d="m0 0c157 27 313-16 472 16">
                <text:p/>
              </draw:path>
              <draw:path draw:style-name="gr26" draw:layer="layout" svg:width="0.103cm" svg:height="0.015cm" svg:x="4.884cm" svg:y="23.136cm" svg:viewBox="0 0 104 16" svg:d="m0 0c23 18 73 13 104 16">
                <text:p/>
              </draw:path>
              <draw:path draw:style-name="gr13" draw:layer="layout" svg:width="0.294cm" svg:height="0.045cm" svg:x="11.213cm" svg:y="23.18cm" svg:viewBox="0 0 295 46" svg:d="m0 46c96-27 196-32 295-46">
                <text:p/>
              </draw:path>
              <draw:path draw:style-name="gr21" draw:layer="layout" svg:width="0.648cm" svg:height="0.016cm" svg:x="12.066cm" svg:y="23.18cm" svg:viewBox="0 0 649 17" svg:d="m0 0c212 35 432 6 649 15">
                <text:p/>
              </draw:path>
              <draw:path draw:style-name="gr18" draw:layer="layout" svg:width="0.854cm" svg:height="0.013cm" svg:x="13.067cm" svg:y="23.224cm" svg:viewBox="0 0 855 14" svg:d="m0 0c285 16 569 22 855 0">
                <text:p/>
              </draw:path>
              <draw:path draw:style-name="gr13" draw:layer="layout" svg:width="0.383cm" svg:height="0.045cm" svg:x="10.565cm" svg:y="23.239cm" svg:viewBox="0 0 384 46" svg:d="m0 46c119-47 256-25 384-46">
                <text:p/>
              </draw:path>
              <draw:path draw:style-name="gr26" draw:layer="layout" svg:width="1.192cm" svg:height="0.079cm" svg:x="16.01cm" svg:y="23.253cm" svg:viewBox="0 0 1193 80" svg:d="m0 0c399 8 803 105 1193 74">
                <text:p/>
              </draw:path>
              <draw:path draw:style-name="gr16" draw:layer="layout" svg:width="0.364cm" svg:height="0.104cm" svg:x="2.942cm" svg:y="23.34cm" svg:viewBox="0 0 365 105" svg:d="m0 2c119 12 248-23 361 21 11 21 1 52-21 75-94 25-185-21-281-7">
                <text:p/>
              </draw:path>
              <draw:path draw:style-name="gr12" draw:layer="layout" svg:width="0.179cm" svg:height="0.097cm" svg:x="3.72cm" svg:y="23.335cm" svg:viewBox="0 0 180 98" svg:d="m30 79c-18 1-24-17-30-39 26-50 185-64 180 21-20 52-109 39-150 18">
                <text:p/>
              </draw:path>
              <draw:path draw:style-name="gr6" draw:layer="layout" svg:width="0.383cm" svg:height="0.074cm" svg:x="9.888cm" svg:y="23.327cm" svg:viewBox="0 0 384 75" svg:d="m0 75c128-29 253-56 384-75">
                <text:p/>
              </draw:path>
              <draw:path draw:style-name="gr13" draw:layer="layout" svg:width="0.297cm" svg:height="0.106cm" svg:x="4.601cm" svg:y="23.354cm" svg:viewBox="0 0 298 107" svg:d="m19 90c-6-1-11-2-16-3-39-123 283-104 295-13-63 78-190-9-279 16">
                <text:p/>
              </draw:path>
              <draw:path draw:style-name="gr2" draw:layer="layout" svg:width="0cm" svg:height="0.176cm" svg:x="2.559cm" svg:y="23.519cm" svg:viewBox="0 0 0 177" svg:d="m0 177c0-59 0-118 0-177">
                <text:p/>
              </draw:path>
              <draw:path draw:style-name="gr6" draw:layer="layout" svg:width="0.029cm" svg:height="0.059cm" svg:x="2.088cm" svg:y="23.548cm" svg:viewBox="0 0 30 60" svg:d="m0 60c11-21 15-40 30-60">
                <text:p/>
              </draw:path>
              <draw:path draw:style-name="gr5" draw:layer="layout" svg:width="0.363cm" svg:height="0.129cm" svg:x="4.736cm" svg:y="23.601cm" svg:viewBox="0 0 364 130" svg:d="m2 6c110 27 360-74 362 95-109 35-254 48-355-15-14-24-8-48-7-80">
                <text:p/>
              </draw:path>
              <draw:path draw:style-name="gr18" draw:layer="layout" svg:width="0.269cm" svg:height="0.515cm" svg:x="9.182cm" svg:y="24.004cm" svg:viewBox="0 0 270 516" svg:d="m0 516c-1-22 4-37 10-51 44-35 108-15 152-54 3-78 52-123 108-173 9-123-142-115-145-238">
                <text:p/>
              </draw:path>
              <draw:path draw:style-name="gr10" draw:layer="layout" svg:width="0.095cm" svg:height="0cm" svg:x="9.211cm" svg:y="24.004cm" svg:viewBox="0 0 96 0" svg:d="m96 0c-35 0-64 0-96 0">
                <text:p/>
              </draw:path>
              <draw:path draw:style-name="gr3" draw:layer="layout" svg:width="0.081cm" svg:height="0.294cm" svg:x="9.226cm" svg:y="23.71cm" svg:viewBox="0 0 82 295" svg:d="m81 295c9-104-29-205-81-295">
                <text:p/>
              </draw:path>
              <draw:path draw:style-name="gr34" draw:layer="layout" svg:width="0.309cm" svg:height="0.751cm" svg:x="1.676cm" svg:y="23.827cm" svg:viewBox="0 0 310 752" svg:d="m0 752c123-247 198-501 310-752">
                <text:p/>
              </draw:path>
              <draw:path draw:style-name="gr5" draw:layer="layout" svg:width="0.33cm" svg:height="0.15cm" svg:x="4.767cm" svg:y="23.81cm" svg:viewBox="0 0 331 151" svg:d="m0 2c109-12 211 29 315 39 8 13 12 24 16 34-2 27-34 45-66 76">
                <text:p/>
              </draw:path>
              <draw:path draw:style-name="gr17" draw:layer="layout" svg:width="0.389cm" svg:height="0.156cm" svg:x="4.818cm" svg:y="23.96cm" svg:viewBox="0 0 390 157" svg:d="m214 0c45 60 165 41 176 119-93 33-357 79-390-32 71-4 173-6 214-87">
                <text:p/>
              </draw:path>
              <draw:path draw:style-name="gr23" draw:layer="layout" svg:width="0.206cm" svg:height="0.059cm" svg:x="4.826cm" svg:y="23.901cm" svg:viewBox="0 0 207 60" svg:d="m207 60c-66-35-141-28-207-60">
                <text:p/>
              </draw:path>
              <draw:line draw:style-name="gr40" draw:layer="layout" svg:x1="5.032cm" svg:y1="23.96cm" svg:x2="5.032cm" svg:y2="23.96cm">
                <text:p/>
              </draw:line>
              <draw:path draw:style-name="gr11" draw:layer="layout" svg:width="0.031cm" svg:height="0.648cm" svg:x="2.559cm" svg:y="23.96cm" svg:viewBox="0 0 32 649" svg:d="m29 649c14-227-24-430-29-649">
                <text:p/>
              </draw:path>
              <draw:path draw:style-name="gr26" draw:layer="layout" svg:width="0.029cm" svg:height="0.103cm" svg:x="6.224cm" svg:y="24.019cm" svg:viewBox="0 0 30 104" svg:d="m30 104c-28-31-26-67-30-104">
                <text:p/>
              </draw:path>
              <draw:path draw:style-name="gr34" draw:layer="layout" svg:width="0.385cm" svg:height="0.16cm" svg:x="4.712cm" svg:y="24.357cm" svg:viewBox="0 0 386 161" svg:d="m217 0c18 91 148 41 169 111-89 96-261 21-374 34-13-19-12-45-12-68 55-55 151-28 217-77">
                <text:p/>
              </draw:path>
              <draw:path draw:style-name="gr15" draw:layer="layout" svg:width="0cm" svg:height="0.028cm" svg:x="4.929cm" svg:y="24.328cm" svg:viewBox="0 0 0 29" svg:d="m0 29c0-9 0-20 0-29">
                <text:p/>
              </draw:path>
              <draw:path draw:style-name="gr23" draw:layer="layout" svg:width="0.363cm" svg:height="0.124cm" svg:x="4.854cm" svg:y="24.203cm" svg:viewBox="0 0 364 125" svg:d="m75 125c89-41 203 14 288-31 6-24-28-65-46-94-96 25-240-8-317 70 16 24 52 38 75 55">
                <text:p/>
              </draw:path>
              <draw:path draw:style-name="gr34" draw:layer="layout" svg:width="0.162cm" svg:height="0.045cm" svg:x="9.682cm" svg:y="24.371cm" svg:viewBox="0 0 163 46" svg:d="m0 0c56 1 102 46 163 46">
                <text:p/>
              </draw:path>
              <draw:path draw:style-name="gr34" draw:layer="layout" svg:width="0.28cm" svg:height="0.074cm" svg:x="10.197cm" svg:y="24.505cm" svg:viewBox="0 0 281 75" svg:d="m0 0c89 37 185 48 281 75">
                <text:p/>
              </draw:path>
              <draw:path draw:style-name="gr10" draw:layer="layout" svg:width="0cm" svg:height="0.102cm" svg:x="2.603cm" svg:y="24.828cm" svg:viewBox="0 0 0 103" svg:d="m0 103c0-42 0-76 0-103">
                <text:p/>
              </draw:path>
              <draw:path draw:style-name="gr17" draw:layer="layout" svg:width="0.221cm" svg:height="0.074cm" svg:x="11.286cm" svg:y="24.769cm" svg:viewBox="0 0 222 75" svg:d="m0 0c70 37 157 28 222 75">
                <text:p/>
              </draw:path>
              <draw:path draw:style-name="gr27" draw:layer="layout" svg:width="2.737cm" svg:height="2.048cm" svg:x="11.978cm" svg:y="4.606cm" svg:viewBox="0 0 2738 2049" svg:d="m0 17c1287-147 2809 590 2738 2032">
                <text:p/>
              </draw:path>
              <draw:path draw:style-name="gr22" draw:layer="layout" svg:width="0.103cm" svg:height="0.018cm" svg:x="9.814cm" svg:y="8.304cm" svg:viewBox="0 0 104 19" svg:d="m0 15c26 14 66-10 104-15">
                <text:p/>
              </draw:path>
              <draw:path draw:style-name="gr25" draw:layer="layout" svg:width="0.35cm" svg:height="0.751cm" svg:x="9.465cm" svg:y="8.318cm" svg:viewBox="0 0 351 752" svg:d="m351 0c-212 82-399 262-340 515 16 24 25 54 39 80 66 48 152 88 196 157">
                <text:p/>
              </draw:path>
              <draw:path draw:style-name="gr25" draw:layer="layout" svg:width="0.671cm" svg:height="2.546cm" svg:x="9.683cm" svg:y="5.772cm" svg:viewBox="0 0 672 2547" svg:d="m132 2547c-68-85-114-158-127-228-63-355 472-371 456-750-264-254-92-595 210-721 20-300-255-532-201-848">
                <text:p/>
              </draw:path>
              <draw:path draw:style-name="gr27" draw:layer="layout" svg:width="2.831cm" svg:height="2.376cm" svg:x="14.186cm" svg:y="7.379cm" svg:viewBox="0 0 2832 2377" svg:d="m0 2102c74 9 129-50 206-30 24 15 54 24 80 38 102 141 260 223 367 250 420 102 463-281 707-576 34-1 73-13 112-29 23 10 54 19 80 30 842 895 2004-790 684-1007-181 7-386 255-551 80-5-25-17-41-30-57 271-592-139-845-660-795-188 17-427 30-530 233-15 6-27 14-39 23">
                <text:p/>
              </draw:path>
              <draw:path draw:style-name="gr27" draw:layer="layout" svg:width="0.103cm" svg:height="0.309cm" svg:x="14.612cm" svg:y="7.641cm" svg:viewBox="0 0 104 310" svg:d="m0 0c33 102-5 252 104 310">
                <text:p/>
              </draw:path>
              <draw:path draw:style-name="gr2" draw:layer="layout" svg:width="0.147cm" svg:height="0.809cm" svg:x="14.598cm" svg:y="6.832cm" svg:viewBox="0 0 148 810" svg:d="m14 810c-63-282 100-537 134-810">
                <text:p/>
              </draw:path>
              <draw:path draw:style-name="gr27" draw:layer="layout" svg:width="1.581cm" svg:height="1.438cm" svg:x="8.13cm" svg:y="9.308cm" svg:viewBox="0 0 1582 1439" svg:d="m50 1439c-10-20-35-37-50-62 8-39 18-79 29-107 203-96 338-295 542-421 17-187-186-279-278-418 2-202 241-314 379-431 310-7 634 300 910 26">
                <text:p/>
              </draw:path>
              <draw:path draw:style-name="gr2" draw:layer="layout" svg:width="1.981cm" svg:height="1.019cm" svg:x="12.391cm" svg:y="9.686cm" svg:viewBox="0 0 1982 1020" svg:d="m0 647c500 505 1786 568 1966-241 33-145 21-281-111-406">
                <text:p/>
              </draw:path>
              <draw:path draw:style-name="gr12" draw:layer="layout" svg:width="0.074cm" svg:height="0.148cm" svg:x="11.228cm" svg:y="9.937cm" svg:viewBox="0 0 75 149" svg:d="m75 149c-34-47-55-97-75-149">
                <text:p/>
              </draw:path>
              <draw:path draw:style-name="gr5" draw:layer="layout" svg:width="1.001cm" svg:height="0.161cm" svg:x="11.302cm" svg:y="10.083cm" svg:viewBox="0 0 1002 162" svg:d="m0 0c300 180 658 203 1002 103">
                <text:p/>
              </draw:path>
              <draw:path draw:style-name="gr27" draw:layer="layout" svg:width="3.148cm" svg:height="0.869cm" svg:x="8.151cm" svg:y="10.083cm" svg:viewBox="0 0 3149 870" svg:d="m0 869c95-7 194 13 286-10 122-250 586-243 613-613 26 2 66 2 93 13 448 802 2218 874 2157-259">
                <text:p/>
              </draw:path>
              <draw:path draw:style-name="gr25" draw:layer="layout" svg:width="0.942cm" svg:height="0.361cm" svg:x="3.854cm" svg:y="10.326cm" svg:viewBox="0 0 943 362" svg:d="m0 37c344-107 745 21 943 325">
                <text:p/>
              </draw:path>
              <draw:path draw:style-name="gr5" draw:layer="layout" svg:width="3.31cm" svg:height="1.567cm" svg:x="15.569cm" svg:y="10.472cm" svg:viewBox="0 0 3311 1568" svg:d="m0 1126c1-791 792-1395 1449-1007 173 102 268 274 468 414 37 5 76 5 105-4 596-737 1813 470 1039 1039">
                <text:p/>
              </draw:path>
              <draw:path draw:style-name="gr27" draw:layer="layout" svg:width="2.001cm" svg:height="0.021cm" svg:x="5.59cm" svg:y="10.477cm" svg:viewBox="0 0 2002 22" svg:d="m0 1c716-21 1326 57 2002 0">
                <text:p/>
              </draw:path>
              <draw:path draw:style-name="gr25" draw:layer="layout" svg:width="0.536cm" svg:height="1.031cm" svg:x="3.113cm" svg:y="10.628cm" svg:viewBox="0 0 537 1032" svg:d="m537 1032c-413-142-786-702-325-1032">
                <text:p/>
              </draw:path>
              <draw:path draw:style-name="gr2" draw:layer="layout" svg:width="1.943cm" svg:height="0.021cm" svg:x="5.59cm" svg:y="10.805cm" svg:viewBox="0 0 1944 22" svg:d="m0 0c685-5 1272 54 1944 0">
                <text:p/>
              </draw:path>
              <draw:path draw:style-name="gr2" draw:layer="layout" svg:width="1.884cm" svg:height="0cm" svg:x="5.65cm" svg:y="11.48cm" svg:viewBox="0 0 1885 0" svg:d="m0 0c631-7 1265 12 1885 0">
                <text:p/>
              </draw:path>
              <draw:path draw:style-name="gr2" draw:layer="layout" svg:width="0.795cm" svg:height="0.029cm" svg:x="6.709cm" svg:y="11.746cm" svg:viewBox="0 0 796 30" svg:d="m0 30c244-36 527 12 796-30">
                <text:p/>
              </draw:path>
              <draw:path draw:style-name="gr16" draw:layer="layout" svg:width="0.015cm" svg:height="0.088cm" svg:x="10.668cm" svg:y="17.485cm" svg:viewBox="0 0 16 89" svg:d="m0 89c8-19 13-54 16-89">
                <text:p/>
              </draw:path>
              <draw:path draw:style-name="gr22" draw:layer="layout" svg:width="0.928cm" svg:height="0.019cm" svg:x="10.683cm" svg:y="17.706cm" svg:viewBox="0 0 929 20" svg:d="m0 15c303-22 625 35 929-15">
                <text:p/>
              </draw:path>
              <draw:path draw:style-name="gr10" draw:layer="layout" svg:width="0.007cm" svg:height="0.5cm" svg:x="11.603cm" svg:y="17.206cm" svg:viewBox="0 0 8 501" svg:d="m8 501c-4-167 8-336-8-501">
                <text:p/>
              </draw:path>
              <draw:path draw:style-name="gr7" draw:layer="layout" svg:width="0.067cm" svg:height="0.015cm" svg:x="11.537cm" svg:y="17.19cm" svg:viewBox="0 0 68 16" svg:d="m68 16c-32 0-48-8-68-16">
                <text:p/>
              </draw:path>
              <draw:path draw:style-name="gr20" draw:layer="layout" svg:width="0.02cm" svg:height="0.177cm" svg:x="11.591cm" svg:y="17.029cm" svg:viewBox="0 0 21 178" svg:d="m12 178c15-60 14-123-12-178">
                <text:p/>
              </draw:path>
              <draw:path draw:style-name="gr10" draw:layer="layout" svg:width="0.48cm" svg:height="0cm" svg:x="11.11cm" svg:y="17.029cm" svg:viewBox="0 0 481 0" svg:d="m481 0c-160 0-321 0-481 0">
                <text:p/>
              </draw:path>
              <draw:path draw:style-name="gr41" draw:layer="layout" svg:width="0.017cm" svg:height="0.162cm" svg:x="11.107cm" svg:y="17.029cm" svg:viewBox="0 0 18 163" svg:d="m3 0c-6 52-5 111 15 163">
                <text:p/>
              </draw:path>
              <draw:path draw:style-name="gr3" draw:layer="layout" svg:width="0.191cm" svg:height="0.015cm" svg:x="11.125cm" svg:y="17.176cm" svg:viewBox="0 0 192 16" svg:d="m0 16c61-39 131 30 192-16">
                <text:p/>
              </draw:path>
              <draw:path draw:style-name="gr41" draw:layer="layout" svg:width="0.015cm" svg:height="0.354cm" svg:x="11.11cm" svg:y="17.19cm" svg:viewBox="0 0 16 355" svg:d="m16 0c-30 115-4 237-16 355">
                <text:p/>
              </draw:path>
              <draw:path draw:style-name="gr20" draw:layer="layout" svg:width="0cm" svg:height="0.19cm" svg:x="11.11cm" svg:y="16.838cm" svg:viewBox="0 0 0 191" svg:d="m0 191c0-63 0-128 0-191">
                <text:p/>
              </draw:path>
              <draw:path draw:style-name="gr39" draw:layer="layout" svg:width="0cm" svg:height="0.176cm" svg:x="11.11cm" svg:y="16.661cm" svg:viewBox="0 0 0 177" svg:d="m0 177c0-59 0-118 0-177">
                <text:p/>
              </draw:path>
              <draw:path draw:style-name="gr19" draw:layer="layout" svg:width="0.015cm" svg:height="0.182cm" svg:x="11.095cm" svg:y="16.48cm" svg:viewBox="0 0 16 183" svg:d="m15 183c11-62-39-126 0-183">
                <text:p/>
              </draw:path>
              <draw:path draw:style-name="gr7" draw:layer="layout" svg:width="0.012cm" svg:height="0.202cm" svg:x="11.099cm" svg:y="16.278cm" svg:viewBox="0 0 13 203" svg:d="m13 203c-30-70 2-134 0-203">
                <text:p/>
              </draw:path>
              <draw:path draw:style-name="gr8" draw:layer="layout" svg:width="0.01cm" svg:height="0.162cm" svg:x="11.099cm" svg:y="16.117cm" svg:viewBox="0 0 11 163" svg:d="m11 163c-12-49-17-119 0-163">
                <text:p/>
              </draw:path>
              <draw:path draw:style-name="gr17" draw:layer="layout" svg:width="0.03cm" svg:height="0.191cm" svg:x="11.093cm" svg:y="15.926cm" svg:viewBox="0 0 31 192" svg:d="m16 192c-13-62-35-139 15-192">
                <text:p/>
              </draw:path>
              <draw:path draw:style-name="gr18" draw:layer="layout" svg:width="0.026cm" svg:height="0.172cm" svg:x="11.099cm" svg:y="15.754cm" svg:viewBox="0 0 27 173" svg:d="m27 173c-40-54-27-116-16-173">
                <text:p/>
              </draw:path>
              <draw:path draw:style-name="gr3" draw:layer="layout" svg:width="0.023cm" svg:height="0.216cm" svg:x="11.087cm" svg:y="15.538cm" svg:viewBox="0 0 24 217" svg:d="m24 217c-7-67-51-164 0-217">
                <text:p/>
              </draw:path>
              <draw:path draw:style-name="gr34" draw:layer="layout" svg:width="0.029cm" svg:height="0.172cm" svg:x="11.095cm" svg:y="15.366cm" svg:viewBox="0 0 30 173" svg:d="m15 173c-9-57-35-126 15-173">
                <text:p/>
              </draw:path>
              <draw:path draw:style-name="gr39" draw:layer="layout" svg:width="0.045cm" svg:height="0.206cm" svg:x="11.079cm" svg:y="15.16cm" svg:viewBox="0 0 46 207" svg:d="m46 207c-57-51-54-141-30-207">
                <text:p/>
              </draw:path>
              <draw:path draw:style-name="gr23" draw:layer="layout" svg:width="0.009cm" svg:height="0.177cm" svg:x="11.088cm" svg:y="14.983cm" svg:viewBox="0 0 10 178" svg:d="m7 178c-21-56 12-118 0-178">
                <text:p/>
              </draw:path>
              <draw:path draw:style-name="gr19" draw:layer="layout" svg:width="0.147cm" svg:height="0.112cm" svg:x="10.948cm" svg:y="14.88cm" svg:viewBox="0 0 148 113" svg:d="m148 103c-44-11-86 20-126 7-18-29-36-76-6-104 32-6 83-6 132-6">
                <text:p/>
              </draw:path>
              <draw:line draw:style-name="gr42" draw:layer="layout" svg:x1="11.095cm" svg:y1="14.88cm" svg:x2="11.095cm" svg:y2="14.88cm">
                <text:p/>
              </draw:line>
              <draw:path draw:style-name="gr17" draw:layer="layout" svg:width="0.005cm" svg:height="0.141cm" svg:x="11.095cm" svg:y="14.74cm" svg:viewBox="0 0 6 142" svg:d="m0 142c0-58 1-112 6-142">
                <text:p/>
              </draw:path>
              <draw:path draw:style-name="gr43" draw:layer="layout" svg:width="0.074cm" svg:height="0.015cm" svg:x="11.006cm" svg:y="13.085cm" svg:viewBox="0 0 75 16" svg:d="m75 16c-20-7-49-12-75-16">
                <text:p/>
              </draw:path>
              <draw:path draw:style-name="gr43" draw:layer="layout" svg:width="0.059cm" svg:height="0.015cm" svg:x="11.006cm" svg:y="12.909cm" svg:viewBox="0 0 60 16" svg:d="m60 16c-21-9-40-12-60-16">
                <text:p/>
              </draw:path>
              <draw:path draw:style-name="gr15" draw:layer="layout" svg:width="0.058cm" svg:height="0cm" svg:x="10.992cm" svg:y="12.702cm" svg:viewBox="0 0 59 0" svg:d="m59 0c-26 0-43 0-59 0">
                <text:p/>
              </draw:path>
              <draw:path draw:style-name="gr2" draw:layer="layout" svg:width="0.825cm" svg:height="0.017cm" svg:x="11.786cm" svg:y="12.48cm" svg:viewBox="0 0 826 18" svg:d="m0 18c269-35 550-7 826-17">
                <text:p/>
              </draw:path>
              <draw:path draw:style-name="gr16" draw:layer="layout" svg:width="0.603cm" svg:height="0.177cm" svg:x="12.008cm" svg:y="12.304cm" svg:viewBox="0 0 604 178" svg:d="m604 178c-13-52-3-112-31-157-190-20-380-23-573-20">
                <text:p/>
              </draw:path>
              <draw:path draw:style-name="gr2" draw:layer="layout" svg:width="0.368cm" svg:height="0.017cm" svg:x="11.64cm" svg:y="12.29cm" svg:viewBox="0 0 369 18" svg:d="m369 15c-123-9-252 20-369-15">
                <text:p/>
              </draw:path>
              <draw:path draw:style-name="gr23" draw:layer="layout" svg:width="0.221cm" svg:height="0.045cm" svg:x="11.419cm" svg:y="12.29cm" svg:viewBox="0 0 222 46" svg:d="m222 0c-71 26-161-22-222 46">
                <text:p/>
              </draw:path>
              <draw:path draw:style-name="gr11" draw:layer="layout" svg:width="0.471cm" svg:height="0.024cm" svg:x="12.611cm" svg:y="12.467cm" svg:viewBox="0 0 472 25" svg:d="m0 15c2 3 5 5 6 10 150-27 317 12 466-25">
                <text:p/>
              </draw:path>
              <draw:path draw:style-name="gr18" draw:layer="layout" svg:width="0.141cm" svg:height="0.118cm" svg:x="13.082cm" svg:y="12.35cm" svg:viewBox="0 0 142 119" svg:d="m0 119c0-30-1-65 5-89 39-23 92-12 137-30">
                <text:p/>
              </draw:path>
              <draw:path draw:style-name="gr3" draw:layer="layout" svg:width="0.021cm" svg:height="0.515cm" svg:x="13.222cm" svg:y="11.835cm" svg:viewBox="0 0 22 516" svg:d="m0 516c55-171-8-343 7-516">
                <text:p/>
              </draw:path>
              <draw:path draw:style-name="gr8" draw:layer="layout" svg:width="0.184cm" svg:height="0.14cm" svg:x="13.222cm" svg:y="12.35cm" svg:viewBox="0 0 185 141" svg:d="m0 0c29 55 105 13 153 34 20 29 29 56 32 107">
                <text:p/>
              </draw:path>
              <draw:path draw:style-name="gr26" draw:layer="layout" svg:width="0.319cm" svg:height="5.055cm" svg:x="13.406cm" svg:y="12.489cm" svg:viewBox="0 0 320 5056" svg:d="m0 0c103 28 227-26 320 37-10 1669-25 3358-40 5019">
                <text:p/>
              </draw:path>
              <draw:path draw:style-name="gr18" draw:layer="layout" svg:width="0.162cm" svg:height="0.031cm" svg:x="11.889cm" svg:y="17.691cm" svg:viewBox="0 0 163 32" svg:d="m0 0c42 37 114 41 163 15">
                <text:p/>
              </draw:path>
              <draw:path draw:style-name="gr21" draw:layer="layout" svg:width="0.28cm" svg:height="0.017cm" svg:x="10.242cm" svg:y="17.706cm" svg:viewBox="0 0 281 18" svg:d="m0 15c93-9 192 20 281-15">
                <text:p/>
              </draw:path>
              <draw:path draw:style-name="gr27" draw:layer="layout" svg:width="0.148cm" svg:height="0.135cm" svg:x="10.52cm" svg:y="17.571cm" svg:viewBox="0 0 149 136" svg:d="m0 136c29-63 62-151 149-134">
                <text:p/>
              </draw:path>
              <draw:path draw:style-name="gr2" draw:layer="layout" svg:width="0.162cm" svg:height="0.015cm" svg:x="10.52cm" svg:y="17.706cm" svg:viewBox="0 0 163 16" svg:d="m0 0c49 28 109 9 163 16">
                <text:p/>
              </draw:path>
              <draw:path draw:style-name="gr11" draw:layer="layout" svg:width="0.017cm" svg:height="0.148cm" svg:x="10.668cm" svg:y="17.573cm" svg:viewBox="0 0 18 149" svg:d="m15 149c-3-53 15-103-15-149">
                <text:p/>
              </draw:path>
              <draw:path draw:style-name="gr15" draw:layer="layout" svg:width="0.368cm" svg:height="0.135cm" svg:x="11.64cm" svg:y="12.171cm" svg:viewBox="0 0 369 136" svg:d="m369 136c1-45-13-86-22-127-110-13-229-11-339-1-7 21-7 61-8 93 0 6 0 13 0 18">
                <text:p/>
              </draw:path>
              <draw:path draw:style-name="gr3" draw:layer="layout" svg:width="0.323cm" svg:height="0.03cm" svg:x="13.082cm" svg:y="12.467cm" svg:viewBox="0 0 324 31" svg:d="m0 0c103 21 217 43 324 22">
                <text:p/>
              </draw:path>
              <draw:path draw:style-name="gr28" draw:layer="layout" svg:width="0.015cm" svg:height="0.015cm" svg:x="11.051cm" svg:y="12.702cm" svg:viewBox="0 0 16 16" svg:d="m0 0c5 5 9 9 16 16">
                <text:p/>
              </draw:path>
              <draw:path draw:style-name="gr23" draw:layer="layout" svg:width="0.5cm" svg:height="0.224cm" svg:x="11.051cm" svg:y="12.479cm" svg:viewBox="0 0 501 225" svg:d="m501 17c-147-27-310-17-460-5-12 71-18 142-41 213">
                <text:p/>
              </draw:path>
              <draw:path draw:style-name="gr10" draw:layer="layout" svg:width="0cm" svg:height="0.205cm" svg:x="11.551cm" svg:y="12.718cm" svg:viewBox="0 0 0 206" svg:d="m0 0c0 69 0 137 0 206">
                <text:p/>
              </draw:path>
              <draw:path draw:style-name="gr14" draw:layer="layout" svg:width="0.025cm" svg:height="0.177cm" svg:x="11.537cm" svg:y="12.924cm" svg:viewBox="0 0 26 178" svg:d="m15 0c11 60 24 122-15 178">
                <text:p/>
              </draw:path>
              <draw:path draw:style-name="gr23" draw:layer="layout" svg:width="0.031cm" svg:height="0.206cm" svg:x="11.537cm" svg:y="13.101cm" svg:viewBox="0 0 32 207" svg:d="m0 0c33 62 53 149 0 207">
                <text:p/>
              </draw:path>
              <draw:path draw:style-name="gr7" draw:layer="layout" svg:width="0.025cm" svg:height="0.191cm" svg:x="11.537cm" svg:y="13.307cm" svg:viewBox="0 0 26 192" svg:d="m0 0c48 59 15 126 15 192">
                <text:p/>
              </draw:path>
              <draw:path draw:style-name="gr13" draw:layer="layout" svg:width="0.029cm" svg:height="0.162cm" svg:x="11.537cm" svg:y="13.497cm" svg:viewBox="0 0 30 163" svg:d="m15 0c12 53 33 118-15 163">
                <text:p/>
              </draw:path>
              <draw:path draw:style-name="gr17" draw:layer="layout" svg:width="0.031cm" svg:height="0.197cm" svg:x="11.537cm" svg:y="13.659cm" svg:viewBox="0 0 32 198" svg:d="m0 0c29 59 49 137 9 198">
                <text:p/>
              </draw:path>
              <draw:path draw:style-name="gr23" draw:layer="layout" svg:width="0.031cm" svg:height="0.186cm" svg:x="11.537cm" svg:y="13.856cm" svg:viewBox="0 0 32 187" svg:d="m9 0c26 57 39 136-9 187">
                <text:p/>
              </draw:path>
              <draw:path draw:style-name="gr23" draw:layer="layout" svg:width="0.039cm" svg:height="0.221cm" svg:x="11.537cm" svg:y="14.042cm" svg:viewBox="0 0 40 222" svg:d="m0 0c27 62 67 163 15 222">
                <text:p/>
              </draw:path>
              <draw:path draw:style-name="gr8" draw:layer="layout" svg:width="0.029cm" svg:height="0.162cm" svg:x="11.551cm" svg:y="14.262cm" svg:viewBox="0 0 30 163" svg:d="m0 0c30 48 42 109 15 163">
                <text:p/>
              </draw:path>
              <draw:path draw:style-name="gr41" draw:layer="layout" svg:width="0.016cm" svg:height="0.177cm" svg:x="11.566cm" svg:y="14.425cm" svg:viewBox="0 0 17 178" svg:d="m0 0c21 55 23 122 0 178">
                <text:p/>
              </draw:path>
              <draw:path draw:style-name="gr41" draw:layer="layout" svg:width="0.012cm" svg:height="0.148cm" svg:x="11.566cm" svg:y="14.602cm" svg:viewBox="0 0 13 149" svg:d="m0 0c19 49 16 98 0 149">
                <text:p/>
              </draw:path>
              <draw:path draw:style-name="gr22" draw:layer="layout" svg:width="0.28cm" svg:height="0.033cm" svg:x="11.611cm" svg:y="17.691cm" svg:viewBox="0 0 281 34" svg:d="m0 15c87 20 201 37 281-15">
                <text:p/>
              </draw:path>
              <draw:path draw:style-name="gr41" draw:layer="layout" svg:width="0.103cm" svg:height="5.194cm" svg:x="11.786cm" svg:y="12.496cm" svg:viewBox="0 0 104 5195" svg:d="m104 5195c-50-1728-88-3461-104-5195">
                <text:p/>
              </draw:path>
              <draw:path draw:style-name="gr2" draw:layer="layout" svg:width="0.236cm" svg:height="0.017cm" svg:x="11.551cm" svg:y="12.479cm" svg:viewBox="0 0 237 18" svg:d="m237 18c-74-22-166-26-237 0">
                <text:p/>
              </draw:path>
              <draw:path draw:style-name="gr10" draw:layer="layout" svg:width="0cm" svg:height="0.22cm" svg:x="11.551cm" svg:y="12.496cm" svg:viewBox="0 0 0 221" svg:d="m0 0c0 74 0 148 0 221">
                <text:p/>
              </draw:path>
              <draw:path draw:style-name="gr6" draw:layer="layout" svg:width="0.016cm" svg:height="0.191cm" svg:x="11.065cm" svg:y="12.718cm" svg:viewBox="0 0 17 192" svg:d="m1 0c-6 66 24 125 14 192">
                <text:p/>
              </draw:path>
              <draw:path draw:style-name="gr44" draw:layer="layout" svg:width="0.486cm" svg:height="0.018cm" svg:x="11.066cm" svg:y="12.705cm" svg:viewBox="0 0 487 19" svg:d="m487 13c-163 27-324-40-487 0">
                <text:p/>
              </draw:path>
              <draw:path draw:style-name="gr45" draw:layer="layout" svg:width="0.471cm" svg:height="0.023cm" svg:x="11.08cm" svg:y="12.906cm" svg:viewBox="0 0 472 24" svg:d="m472 18c-157 24-313-30-472-16">
                <text:p/>
              </draw:path>
              <draw:path draw:style-name="gr28" draw:layer="layout" svg:width="0.015cm" svg:height="0.015cm" svg:x="11.065cm" svg:y="12.909cm" svg:viewBox="0 0 16 16" svg:d="m16 0c-7 5-11 9-16 16">
                <text:p/>
              </draw:path>
              <draw:path draw:style-name="gr10" draw:layer="layout" svg:width="0.015cm" svg:height="0.177cm" svg:x="11.066cm" svg:y="12.924cm" svg:viewBox="0 0 16 178" svg:d="m0 0c25 56 12 118 16 178">
                <text:p/>
              </draw:path>
              <draw:path draw:style-name="gr45" draw:layer="layout" svg:width="0.457cm" svg:height="0.016cm" svg:x="11.08cm" svg:y="13.101cm" svg:viewBox="0 0 458 17" svg:d="m458 0c-152 20-307 26-458 0">
                <text:p/>
              </draw:path>
              <draw:line draw:style-name="gr46" draw:layer="layout" svg:x1="11.08cm" svg:y1="13.101cm" svg:x2="11.08cm" svg:y2="13.101cm">
                <text:p/>
              </draw:line>
              <draw:path draw:style-name="gr13" draw:layer="layout" svg:width="0.01cm" svg:height="0.206cm" svg:x="11.08cm" svg:y="13.101cm" svg:viewBox="0 0 11 207" svg:d="m0 0c2 70 25 136 0 207">
                <text:p/>
              </draw:path>
              <draw:path draw:style-name="gr29" draw:layer="layout" svg:width="0.456cm" svg:height="0cm" svg:x="11.08cm" svg:y="13.307cm" svg:viewBox="0 0 457 0" svg:d="m457 0c-153 0-305 0-457 0">
                <text:p/>
              </draw:path>
              <draw:path draw:style-name="gr39" draw:layer="layout" svg:width="0cm" svg:height="0.176cm" svg:x="11.08cm" svg:y="13.307cm" svg:viewBox="0 0 0 177" svg:d="m0 0c0 59 0 118 0 177">
                <text:p/>
              </draw:path>
              <draw:path draw:style-name="gr47" draw:layer="layout" svg:width="0.471cm" svg:height="0.016cm" svg:x="11.08cm" svg:y="13.481cm" svg:viewBox="0 0 472 17" svg:d="m472 17c-157-15-314-19-472-16">
                <text:p/>
              </draw:path>
              <draw:path draw:style-name="gr39" draw:layer="layout" svg:width="0cm" svg:height="0.176cm" svg:x="11.08cm" svg:y="13.482cm" svg:viewBox="0 0 0 177" svg:d="m0 0c0 59 0 118 0 177">
                <text:p/>
              </draw:path>
              <draw:path draw:style-name="gr29" draw:layer="layout" svg:width="0.456cm" svg:height="0cm" svg:x="11.08cm" svg:y="13.659cm" svg:viewBox="0 0 457 0" svg:d="m457 0c-153 0-305 0-457 0">
                <text:p/>
              </draw:path>
              <draw:path draw:style-name="gr43" draw:layer="layout" svg:width="0.019cm" svg:height="0.206cm" svg:x="11.076cm" svg:y="13.659cm" svg:viewBox="0 0 20 207" svg:d="m5 0c12 68-27 146 15 207">
                <text:p/>
              </draw:path>
              <draw:path draw:style-name="gr41" draw:layer="layout" svg:width="0.016cm" svg:height="0.177cm" svg:x="11.079cm" svg:y="13.865cm" svg:viewBox="0 0 17 178" svg:d="m17 0c-20 55-26 123 0 178">
                <text:p/>
              </draw:path>
              <draw:path draw:style-name="gr45" draw:layer="layout" svg:width="0.451cm" svg:height="0.014cm" svg:x="11.095cm" svg:y="13.852cm" svg:viewBox="0 0 452 15" svg:d="m452 4c-151 12-303-23-452 11">
                <text:p/>
              </draw:path>
              <draw:path draw:style-name="gr48" draw:layer="layout" svg:width="0.021cm" svg:height="0.198cm" svg:x="11.078cm" svg:y="14.042cm" svg:viewBox="0 0 22 199" svg:d="m16 0c-17 62-28 138 6 199">
                <text:p/>
              </draw:path>
              <draw:path draw:style-name="gr44" draw:layer="layout" svg:width="0.442cm" svg:height="0.016cm" svg:x="11.095cm" svg:y="14.026cm" svg:viewBox="0 0 443 17" svg:d="m443 17c-148-3-297-37-443 0">
                <text:p/>
              </draw:path>
              <draw:path draw:style-name="gr49" draw:layer="layout" svg:width="0.452cm" svg:height="0.024cm" svg:x="11.099cm" svg:y="14.24cm" svg:viewBox="0 0 453 25" svg:d="m453 25c-151-11-303-14-453-25">
                <text:p/>
              </draw:path>
              <draw:path draw:style-name="gr10" draw:layer="layout" svg:width="0.019cm" svg:height="0.156cm" svg:x="11.08cm" svg:y="14.24cm" svg:viewBox="0 0 20 157" svg:d="m20 0c-21 59-18 116-20 157">
                <text:p/>
              </draw:path>
              <draw:path draw:style-name="gr32" draw:layer="layout" svg:width="0.486cm" svg:height="0.029cm" svg:x="11.08cm" svg:y="14.396cm" svg:viewBox="0 0 487 30" svg:d="m487 30c-163-23-327-4-487-30">
                <text:p/>
              </draw:path>
              <draw:path draw:style-name="gr39" draw:layer="layout" svg:width="0.015cm" svg:height="0.166cm" svg:x="11.08cm" svg:y="14.396cm" svg:viewBox="0 0 16 167" svg:d="m0 0c11 48 14 117 16 167">
                <text:p/>
              </draw:path>
              <draw:path draw:style-name="gr47" draw:layer="layout" svg:width="0.471cm" svg:height="0.04cm" svg:x="11.095cm" svg:y="14.562cm" svg:viewBox="0 0 472 41" svg:d="m472 41c-158-4-321 12-472-41">
                <text:p/>
              </draw:path>
              <draw:path draw:style-name="gr37" draw:layer="layout" svg:width="0.015cm" svg:height="0.178cm" svg:x="11.084cm" svg:y="14.562cm" svg:viewBox="0 0 16 179" svg:d="m12 0c14 60-37 124 4 179">
                <text:p/>
              </draw:path>
              <draw:path draw:style-name="gr41" draw:layer="layout" svg:width="0.031cm" svg:height="0.191cm" svg:x="11.551cm" svg:y="14.748cm" svg:viewBox="0 0 32 192" svg:d="m0 192c43-53 36-132 15-192">
                <text:p/>
              </draw:path>
              <draw:path draw:style-name="gr28" draw:layer="layout" svg:width="0.467cm" svg:height="0.018cm" svg:x="11.099cm" svg:y="14.74cm" svg:viewBox="0 0 468 19" svg:d="m468 8c-153 27-313-6-468-8">
                <text:p/>
              </draw:path>
              <draw:line draw:style-name="gr50" draw:layer="layout" svg:x1="11.095cm" svg:y1="14.983cm" svg:x2="11.095cm" svg:y2="14.983cm">
                <text:p/>
              </draw:line>
              <draw:path draw:style-name="gr25" draw:layer="layout" svg:width="0cm" svg:height="0.102cm" svg:x="11.095cm" svg:y="14.88cm" svg:viewBox="0 0 0 103" svg:d="m0 103c0-37 0-70 0-103">
                <text:p/>
              </draw:path>
              <draw:path draw:style-name="gr51" draw:layer="layout" svg:width="0cm" svg:height="0.028cm" svg:x="11.551cm" svg:y="14.94cm" svg:viewBox="0 0 0 29" svg:d="m0 29c0-9 0-20 0-29">
                <text:p/>
              </draw:path>
              <draw:path draw:style-name="gr26" draw:layer="layout" svg:width="0.457cm" svg:height="0.06cm" svg:x="11.095cm" svg:y="14.879cm" svg:viewBox="0 0 458 61" svg:d="m458 61c-135-92-306-51-458-60">
                <text:p/>
              </draw:path>
              <draw:path draw:style-name="gr37" draw:layer="layout" svg:width="0.031cm" svg:height="0.191cm" svg:x="11.551cm" svg:y="14.969cm" svg:viewBox="0 0 32 192" svg:d="m15 192c20-61 29-139-15-192">
                <text:p/>
              </draw:path>
              <draw:path draw:style-name="gr31" draw:layer="layout" svg:width="0.457cm" svg:height="0.033cm" svg:x="11.095cm" svg:y="14.969cm" svg:viewBox="0 0 458 34" svg:d="m458 0c-139 55-312 32-458 15">
                <text:p/>
              </draw:path>
              <draw:path draw:style-name="gr31" draw:layer="layout" svg:width="0.016cm" svg:height="0.206cm" svg:x="11.566cm" svg:y="15.16cm" svg:viewBox="0 0 17 207" svg:d="m0 207c21-66 25-143 0-207">
                <text:p/>
              </draw:path>
              <draw:path draw:style-name="gr29" draw:layer="layout" svg:width="0.47cm" svg:height="0cm" svg:x="11.095cm" svg:y="15.16cm" svg:viewBox="0 0 471 0" svg:d="m471 0c-157 0-314 0-471 0">
                <text:p/>
              </draw:path>
              <draw:path draw:style-name="gr41" draw:layer="layout" svg:width="0.016cm" svg:height="0.177cm" svg:x="11.566cm" svg:y="15.366cm" svg:viewBox="0 0 17 178" svg:d="m0 178c21-57 23-123 0-178">
                <text:p/>
              </draw:path>
              <draw:path draw:style-name="gr29" draw:layer="layout" svg:width="0.44cm" svg:height="0cm" svg:x="11.125cm" svg:y="15.366cm" svg:viewBox="0 0 441 0" svg:d="m441 0c-147 0-293 0-441 0">
                <text:p/>
              </draw:path>
              <draw:path draw:style-name="gr31" draw:layer="layout" svg:width="0.016cm" svg:height="0.206cm" svg:x="11.566cm" svg:y="15.543cm" svg:viewBox="0 0 17 207" svg:d="m0 207c21-66 25-143 0-207">
                <text:p/>
              </draw:path>
              <draw:path draw:style-name="gr29" draw:layer="layout" svg:width="0.457cm" svg:height="0.005cm" svg:x="11.11cm" svg:y="15.538cm" svg:viewBox="0 0 458 6" svg:d="m458 5c-154-4-307 9-458-5">
                <text:p/>
              </draw:path>
              <draw:path draw:style-name="gr4" draw:layer="layout" svg:width="0.016cm" svg:height="0.191cm" svg:x="11.566cm" svg:y="15.749cm" svg:viewBox="0 0 17 192" svg:d="m7 192c12-63 18-132-7-192">
                <text:p/>
              </draw:path>
              <draw:path draw:style-name="gr29" draw:layer="layout" svg:width="0.457cm" svg:height="0.006cm" svg:x="11.11cm" svg:y="15.748cm" svg:viewBox="0 0 458 7" svg:d="m458 1c-154 3-307-8-458 6">
                <text:p/>
              </draw:path>
              <draw:path draw:style-name="gr8" draw:layer="layout" svg:width="0.021cm" svg:height="0.184cm" svg:x="11.573cm" svg:y="15.94cm" svg:viewBox="0 0 22 185" svg:d="m15 185c18-63-3-124-15-185">
                <text:p/>
              </draw:path>
              <draw:path draw:style-name="gr49" draw:layer="layout" svg:width="0.449cm" svg:height="0.018cm" svg:x="11.125cm" svg:y="15.924cm" svg:viewBox="0 0 450 19" svg:d="m450 19c-151 1-299-27-450-17">
                <text:p/>
              </draw:path>
              <draw:path draw:style-name="gr6" draw:layer="layout" svg:width="0.017cm" svg:height="0.155cm" svg:x="11.588cm" svg:y="16.124cm" svg:viewBox="0 0 18 156" svg:d="m7 156c-12-54 35-110-7-156">
                <text:p/>
              </draw:path>
              <draw:path draw:style-name="gr35" draw:layer="layout" svg:width="0.478cm" svg:height="0.016cm" svg:x="11.11cm" svg:y="16.117cm" svg:viewBox="0 0 479 17" svg:d="m479 7c-159 18-321 11-479-7">
                <text:p/>
              </draw:path>
              <draw:path draw:style-name="gr26" draw:layer="layout" svg:width="0.029cm" svg:height="0.202cm" svg:x="11.58cm" svg:y="16.278cm" svg:viewBox="0 0 30 203" svg:d="m0 203c7-70 54-136 15-203">
                <text:p/>
              </draw:path>
              <draw:path draw:style-name="gr29" draw:layer="layout" svg:width="0.485cm" svg:height="0cm" svg:x="11.11cm" svg:y="16.278cm" svg:viewBox="0 0 486 0" svg:d="m486 0c-163 0-324 0-486 0">
                <text:p/>
              </draw:path>
              <draw:path draw:style-name="gr20" draw:layer="layout" svg:width="0.031cm" svg:height="0.182cm" svg:x="11.58cm" svg:y="16.48cm" svg:viewBox="0 0 32 183" svg:d="m15 183c15-58 34-139-15-183">
                <text:p/>
              </draw:path>
              <draw:path draw:style-name="gr52" draw:layer="layout" svg:width="0.471cm" svg:height="0.006cm" svg:x="11.11cm" svg:y="16.48cm" svg:viewBox="0 0 472 7" svg:d="m472 0c-157 9-316 9-472 0">
                <text:p/>
              </draw:path>
              <draw:path draw:style-name="gr20" draw:layer="layout" svg:width="0.021cm" svg:height="0.191cm" svg:x="11.591cm" svg:y="16.661cm" svg:viewBox="0 0 22 192" svg:d="m0 192c27-60 29-132 5-192">
                <text:p/>
              </draw:path>
              <draw:path draw:style-name="gr29" draw:layer="layout" svg:width="0.485cm" svg:height="0cm" svg:x="11.11cm" svg:y="16.661cm" svg:viewBox="0 0 486 0" svg:d="m486 0c-163 0-324 0-486 0">
                <text:p/>
              </draw:path>
              <draw:path draw:style-name="gr32" draw:layer="layout" svg:width="0.02cm" svg:height="0.177cm" svg:x="11.591cm" svg:y="16.852cm" svg:viewBox="0 0 21 178" svg:d="m0 178c29-56 26-123 0-178">
                <text:p/>
              </draw:path>
              <draw:path draw:style-name="gr28" draw:layer="layout" svg:width="0.481cm" svg:height="0.016cm" svg:x="11.11cm" svg:y="16.836cm" svg:viewBox="0 0 482 17" svg:d="m482 17c-162 0-320-24-482-15">
                <text:p/>
              </draw:path>
              <draw:path draw:style-name="gr25" draw:layer="layout" svg:width="0.295cm" svg:height="0.471cm" svg:x="8.034cm" svg:y="11.835cm" svg:viewBox="0 0 296 472" svg:d="m0 0c208 25 367 270 265 472">
                <text:p/>
              </draw:path>
              <draw:path draw:style-name="gr2" draw:layer="layout" svg:width="0.206cm" svg:height="0.088cm" svg:x="15.746cm" svg:y="11.952cm" svg:viewBox="0 0 207 89" svg:d="m0 0c64 37 142 52 207 89">
                <text:p/>
              </draw:path>
              <draw:path draw:style-name="gr21" draw:layer="layout" svg:width="1.914cm" svg:height="0.032cm" svg:x="5.62cm" svg:y="11.981cm" svg:viewBox="0 0 1915 33" svg:d="m0 0c634 16 1269 43 1915 29">
                <text:p/>
              </draw:path>
              <draw:path draw:style-name="gr21" draw:layer="layout" svg:width="1.884cm" svg:height="0.032cm" svg:x="5.679cm" svg:y="12.214cm" svg:viewBox="0 0 1885 33" svg:d="m0 3c649-13 1251 16 1885 30">
                <text:p/>
              </draw:path>
              <draw:path draw:style-name="gr53" draw:layer="layout" svg:width="0.442cm" svg:height="0.529cm" svg:x="18.777cm" svg:y="12.247cm" svg:viewBox="0 0 443 530" svg:d="m0 0c239 49 383 308 443 530">
                <text:p/>
              </draw:path>
              <draw:path draw:style-name="gr17" draw:layer="layout" svg:width="1.472cm" svg:height="0.854cm" svg:x="13.861cm" svg:y="12.249cm" svg:viewBox="0 0 1473 855" svg:d="m0 820c40-19 91-20 124-53 114-32 195 137 309 74 52-106 170-134 266-177 4-129-233-95-198-256 107-415 789-596 972-148">
                <text:p/>
              </draw:path>
              <draw:path draw:style-name="gr27" draw:layer="layout" svg:width="0.442cm" svg:height="0.088cm" svg:x="15.452cm" svg:y="12.393cm" svg:viewBox="0 0 443 89" svg:d="m0 89c118-145 304-36 443-89">
                <text:p/>
              </draw:path>
              <draw:path draw:style-name="gr27" draw:layer="layout" svg:width="0.937cm" svg:height="1.289cm" svg:x="2.446cm" svg:y="12.491cm" svg:viewBox="0 0 938 1290" svg:d="m481 1243c-20 10-35 23-50 37-123 4-260 34-369-30-10-11-20-20-31-28-7-43-10-96 3-133 87-130 231-195 337-309 3-26 17-42 30-58 4-26-8-43-17-60-1-18-8-31-14-43-140-68-284-120-368-251-43-554 630-307 936-347">
                <text:p/>
              </draw:path>
              <draw:path draw:style-name="gr2" draw:layer="layout" svg:width="1.619cm" svg:height="0.795cm" svg:x="3.531cm" svg:y="12.953cm" svg:viewBox="0 0 1620 796" svg:d="m0 796c391-56 505-417 627-729 10-10 18-20 28-31 34-7 73-7 101 3 198 180 472 226 736 188 70-58 138-130 126-227">
                <text:p/>
              </draw:path>
              <draw:path draw:style-name="gr22" draw:layer="layout" svg:width="5.328cm" svg:height="1.157cm" svg:x="13.892cm" svg:y="13.071cm" svg:viewBox="0 0 5329 1158" svg:d="m0 1147c196 54 372-114 364-307 138 11 313 23 453-53 25-76-76-68-103-113 252-839 564 89 955 23 82-14 351-53 487-198 27-11 51 3 72 9 4 834 1447 831 1430-28 19-22 39-63 58-89 213 138 251 348 440 456 478 271 1002-4 1136-618 15-70 26-147 37-229">
                <text:p/>
              </draw:path>
              <draw:path draw:style-name="gr4" draw:layer="layout" svg:width="0.021cm" svg:height="0.412cm" svg:x="9.057cm" svg:y="18.191cm" svg:viewBox="0 0 22 413" svg:d="m22 413c7-144-40-278-14-413">
                <text:p/>
              </draw:path>
              <draw:path draw:style-name="gr19" draw:layer="layout" svg:width="0.258cm" svg:height="0.655cm" svg:x="7.717cm" svg:y="18.125cm" svg:viewBox="0 0 259 656" svg:d="m8 0c-40 174 84 348 2 509 7 34 23 67 31 101 65 40 141 50 218 45">
                <text:p/>
              </draw:path>
              <draw:path draw:style-name="gr54" draw:layer="layout" svg:width="0.075cm" svg:height="0.012cm" svg:x="7.647cm" svg:y="18.109cm" svg:viewBox="0 0 76 13" svg:d="m76 13c-17-4-48-7-76-13">
                <text:p/>
              </draw:path>
              <draw:path draw:style-name="gr28" draw:layer="layout" svg:width="0.04cm" svg:height="0.111cm" svg:x="7.607cm" svg:y="18.109cm" svg:viewBox="0 0 41 112" svg:d="m41 0c-21 34-34 73-41 112">
                <text:p/>
              </draw:path>
              <draw:path draw:style-name="gr55" draw:layer="layout" svg:width="0.035cm" svg:height="2.479cm" svg:x="7.632cm" svg:y="15.631cm" svg:viewBox="0 0 36 2480" svg:d="m16 2480c-11-822-39-1659 20-2480">
                <text:p/>
              </draw:path>
              <draw:path draw:style-name="gr10" draw:layer="layout" svg:width="0.28cm" svg:height="0.016cm" svg:x="7.416cm" svg:y="13.584cm" svg:viewBox="0 0 281 17" svg:d="m281 9c-92-8-192-19-281 8">
                <text:p/>
              </draw:path>
              <draw:path draw:style-name="gr48" draw:layer="layout" svg:width="0.029cm" svg:height="0.118cm" svg:x="7.092cm" svg:y="13.601cm" svg:viewBox="0 0 30 119" svg:d="m30 0c-7 40-16 78-30 119">
                <text:p/>
              </draw:path>
              <draw:path draw:style-name="gr56" draw:layer="layout" svg:width="0cm" svg:height="0.028cm" svg:x="7.048cm" svg:y="17.324cm" svg:viewBox="0 0 0 29" svg:d="m0 0c0 9 0 20 0 29">
                <text:p/>
              </draw:path>
              <draw:path draw:style-name="gr57" draw:layer="layout" svg:width="0.069cm" svg:height="0.643cm" svg:x="7.024cm" svg:y="17.353cm" svg:viewBox="0 0 70 644" svg:d="m25 0c72 190 57 461-25 644">
                <text:p/>
              </draw:path>
              <draw:path draw:style-name="gr41" draw:layer="layout" svg:width="0.059cm" svg:height="0.059cm" svg:x="7.033cm" svg:y="18.044cm" svg:viewBox="0 0 60 60" svg:d="m60 60c-20-21-40-40-60-60">
                <text:p/>
              </draw:path>
              <draw:path draw:style-name="gr29" draw:layer="layout" svg:width="0.077cm" svg:height="0cm" svg:x="6.984cm" svg:y="18.279cm" svg:viewBox="0 0 78 0" svg:d="m0 0c30 0 55 0 78 0">
                <text:p/>
              </draw:path>
              <draw:path draw:style-name="gr26" draw:layer="layout" svg:width="0.426cm" svg:height="0.052cm" svg:x="6.959cm" svg:y="18.581cm" svg:viewBox="0 0 427 53" svg:d="m0 0c138 35 307-41 427 53">
                <text:p/>
              </draw:path>
              <draw:path draw:style-name="gr9" draw:layer="layout" svg:width="0.069cm" svg:height="0.096cm" svg:x="6.89cm" svg:y="18.581cm" svg:viewBox="0 0 70 97" svg:d="m10 97c-16-30-11-65 2-84 19-4 40-7 58-13">
                <text:p/>
              </draw:path>
              <draw:path draw:style-name="gr28" draw:layer="layout" svg:width="0.025cm" svg:height="0.302cm" svg:x="6.959cm" svg:y="18.279cm" svg:viewBox="0 0 26 303" svg:d="m0 303c6-102 13-203 26-303">
                <text:p/>
              </draw:path>
              <draw:path draw:style-name="gr30" draw:layer="layout" svg:width="0.026cm" svg:height="0.148cm" svg:x="6.978cm" svg:y="18.133cm" svg:viewBox="0 0 27 149" svg:d="m6 149c-16-51 5-110 21-149">
                <text:p/>
              </draw:path>
              <draw:path draw:style-name="gr4" draw:layer="layout" svg:width="0.008cm" svg:height="0.162cm" svg:x="6.989cm" svg:y="16.809cm" svg:viewBox="0 0 9 163" svg:d="m9 163c-15-54-5-109-9-163">
                <text:p/>
              </draw:path>
              <draw:path draw:style-name="gr58" draw:layer="layout" svg:width="0.061cm" svg:height="0.221cm" svg:x="6.987cm" svg:y="16.587cm" svg:viewBox="0 0 62 222" svg:d="m1 222c0-79-14-169 61-222">
                <text:p/>
              </draw:path>
              <draw:path draw:style-name="gr56" draw:layer="layout" svg:width="0cm" svg:height="0.47cm" svg:x="7.048cm" svg:y="16.117cm" svg:viewBox="0 0 0 471" svg:d="m0 471c0-157 0-314 0-471">
                <text:p/>
              </draw:path>
              <draw:path draw:style-name="gr28" draw:layer="layout" svg:width="0.055cm" svg:height="0.221cm" svg:x="6.992cm" svg:y="15.897cm" svg:viewBox="0 0 56 222" svg:d="m56 222c-80-52-58-148-35-222">
                <text:p/>
              </draw:path>
              <draw:path draw:style-name="gr10" draw:layer="layout" svg:width="0.515cm" svg:height="0.008cm" svg:x="6.121cm" svg:y="13.578cm" svg:viewBox="0 0 516 9" svg:d="m516 0c-172 19-345 2-516 7">
                <text:p/>
              </draw:path>
              <draw:path draw:style-name="gr10" draw:layer="layout" svg:width="0.148cm" svg:height="0.14cm" svg:x="6.635cm" svg:y="13.439cm" svg:viewBox="0 0 149 141" svg:d="m0 141c0-60-1-111 7-133 25-9 82-10 125-4 18 28 14 80 17 137">
                <text:p/>
              </draw:path>
              <draw:path draw:style-name="gr4" draw:layer="layout" svg:width="0.177cm" svg:height="0.009cm" svg:x="6.783cm" svg:y="13.578cm" svg:viewBox="0 0 178 10" svg:d="m0 0c57 12 119 14 178 0">
                <text:p/>
              </draw:path>
              <draw:path draw:style-name="gr10" draw:layer="layout" svg:width="0cm" svg:height="0.447cm" svg:x="6.959cm" svg:y="13.13cm" svg:viewBox="0 0 0 448" svg:d="m0 448c0-148 0-298 0-448">
                <text:p/>
              </draw:path>
              <draw:path draw:style-name="gr4" draw:layer="layout" svg:width="0.162cm" svg:height="0.022cm" svg:x="6.959cm" svg:y="13.578cm" svg:viewBox="0 0 163 23" svg:d="m0 0c53 16 111-5 163 23">
                <text:p/>
              </draw:path>
              <draw:path draw:style-name="gr31" draw:layer="layout" svg:width="0.206cm" svg:height="0.016cm" svg:x="7.121cm" svg:y="13.585cm" svg:viewBox="0 0 207 17" svg:d="m0 17c66-27 138-12 207-17">
                <text:p/>
              </draw:path>
              <draw:path draw:style-name="gr18" draw:layer="layout" svg:width="0.197cm" svg:height="0.034cm" svg:x="5.335cm" svg:y="15.552cm" svg:viewBox="0 0 198 35" svg:d="m0 0c52 71 132-5 198 35">
                <text:p/>
              </draw:path>
              <draw:path draw:style-name="gr19" draw:layer="layout" svg:width="0.457cm" svg:height="0.03cm" svg:x="5.532cm" svg:y="15.557cm" svg:viewBox="0 0 458 31" svg:d="m0 31c144-61 311-10 458-30">
                <text:p/>
              </draw:path>
              <draw:path draw:style-name="gr26" draw:layer="layout" svg:width="0.017cm" svg:height="1.81cm" svg:x="5.973cm" svg:y="13.748cm" svg:viewBox="0 0 18 1811" svg:d="m15 1811c-4-594 17-1216-15-1811">
                <text:p/>
              </draw:path>
              <draw:path draw:style-name="gr3" draw:layer="layout" svg:width="0.045cm" svg:height="2.899cm" svg:x="5.989cm" svg:y="15.557cm" svg:viewBox="0 0 46 2900" svg:d="m0 0c46 959 12 1940 46 2900">
                <text:p/>
              </draw:path>
              <draw:path draw:style-name="gr19" draw:layer="layout" svg:width="0.057cm" svg:height="0.236cm" svg:x="5.473cm" svg:y="15.749cm" svg:viewBox="0 0 58 237" svg:d="m0 0c69 61 77 164 20 237">
                <text:p/>
              </draw:path>
              <draw:path draw:style-name="gr31" draw:layer="layout" svg:width="0.044cm" svg:height="0.218cm" svg:x="5.514cm" svg:y="17.444cm" svg:viewBox="0 0 45 219" svg:d="m0 0c23 67 77 155 18 219">
                <text:p/>
              </draw:path>
              <draw:path draw:style-name="gr2" draw:layer="layout" svg:width="0cm" svg:height="0.087cm" svg:x="5.561cm" svg:y="18.221cm" svg:viewBox="0 0 0 88" svg:d="m0 0c0 29 0 59 0 88">
                <text:p/>
              </draw:path>
              <draw:path draw:style-name="gr47" draw:layer="layout" svg:width="0.008cm" svg:height="0.854cm" svg:x="5.382cm" svg:y="18.78cm" svg:viewBox="0 0 9 855" svg:d="m1 0c22 277-10 568 0 855">
                <text:p/>
              </draw:path>
              <draw:path draw:style-name="gr2" draw:layer="layout" svg:width="0.016cm" svg:height="0.148cm" svg:x="3.264cm" svg:y="18.736cm" svg:viewBox="0 0 17 149" svg:d="m17 0c-21 43-24 104 0 149">
                <text:p/>
              </draw:path>
              <draw:path draw:style-name="gr14" draw:layer="layout" svg:width="1.928cm" svg:height="0.022cm" svg:x="3.28cm" svg:y="18.879cm" svg:viewBox="0 0 1929 23" svg:d="m0 3c657-21 1287 42 1929 14">
                <text:p/>
              </draw:path>
              <draw:path draw:style-name="gr2" draw:layer="layout" svg:width="0.029cm" svg:height="0.177cm" svg:x="3.251cm" svg:y="18.883cm" svg:viewBox="0 0 30 178" svg:d="m30 0c-35 53 6 124-30 178">
                <text:p/>
              </draw:path>
              <draw:path draw:style-name="gr6" draw:layer="layout" svg:width="0.028cm" svg:height="2.604cm" svg:x="4.28cm" svg:y="14.499cm" svg:viewBox="0 0 29 2605" svg:d="m0 0c-4 883 34 1729 29 2605">
                <text:p/>
              </draw:path>
              <draw:path draw:style-name="gr19" draw:layer="layout" svg:width="1.689cm" svg:height="2.461cm" svg:x="2.589cm" svg:y="14.435cm" svg:viewBox="0 0 1690 2462" svg:d="m26 2462c1-816-75-1639 14-2423 540-4 1076-60 1618-31 11 18 19 38 32 54">
                <text:p/>
              </draw:path>
              <draw:path draw:style-name="gr19" draw:layer="layout" svg:width="0.414cm" svg:height="2.783cm" svg:x="4.281cm" svg:y="14.486cm" svg:viewBox="0 0 415 2784" svg:d="m0 12c7-4 13-7 20-11 17-2 34-1 50 1 453 310 297 1452 314 2172 5 210 60 418 13 610">
                <text:p/>
              </draw:path>
              <draw:path draw:style-name="gr30" draw:layer="layout" svg:width="0.471cm" svg:height="0.014cm" svg:x="4.678cm" svg:y="17.269cm" svg:viewBox="0 0 472 15" svg:d="m0 0c156 11 319 22 472 9">
                <text:p/>
              </draw:path>
              <draw:path draw:style-name="gr26" draw:layer="layout" svg:width="0.045cm" svg:height="0.191cm" svg:x="5.106cm" svg:y="16.882cm" svg:viewBox="0 0 46 192" svg:d="m46 192c-47-51-67-137-17-192">
                <text:p/>
              </draw:path>
              <draw:path draw:style-name="gr8" draw:layer="layout" svg:width="0.039cm" svg:height="0.265cm" svg:x="5.094cm" svg:y="16.617cm" svg:viewBox="0 0 40 266" svg:d="m40 266c-65-75-41-188 0-266">
                <text:p/>
              </draw:path>
              <draw:path draw:style-name="gr45" draw:layer="layout" svg:width="0.03cm" svg:height="0.177cm" svg:x="5.104cm" svg:y="16.441cm" svg:viewBox="0 0 31 178" svg:d="m31 178c-45-49-34-123-11-178">
                <text:p/>
              </draw:path>
              <draw:path draw:style-name="gr52" draw:layer="layout" svg:width="0.009cm" svg:height="0.132cm" svg:x="5.121cm" svg:y="16.308cm" svg:viewBox="0 0 10 133" svg:d="m3 133c-5-33-4-85 7-133">
                <text:p/>
              </draw:path>
              <draw:path draw:style-name="gr23" draw:layer="layout" svg:width="0.029cm" svg:height="0.074cm" svg:x="5.106cm" svg:y="16.146cm" svg:viewBox="0 0 30 75" svg:d="m0 75c6-21 15-52 30-75">
                <text:p/>
              </draw:path>
              <draw:path draw:style-name="gr21" draw:layer="layout" svg:width="0.027cm" svg:height="0.132cm" svg:x="5.093cm" svg:y="15.808cm" svg:viewBox="0 0 28 133" svg:d="m12 133c-19-33-17-85 16-133">
                <text:p/>
              </draw:path>
              <draw:path draw:style-name="gr7" draw:layer="layout" svg:width="0.219cm" svg:height="0.182cm" svg:x="5.116cm" svg:y="15.552cm" svg:viewBox="0 0 220 183" svg:d="m19 183c-6-9-12-17-17-24-6-44 0-96 18-119 69-10 140 4 200-40">
                <text:p/>
              </draw:path>
              <draw:path draw:style-name="gr5" draw:layer="layout" svg:width="0.048cm" svg:height="5.651cm" svg:x="5.28cm" svg:y="9.902cm" svg:viewBox="0 0 49 5652" svg:d="m49 5652c-6-1894-78-3781-49-5652">
                <text:p/>
              </draw:path>
              <draw:path draw:style-name="gr16" draw:layer="layout" svg:width="0.211cm" svg:height="0.569cm" svg:x="5.263cm" svg:y="9.333cm" svg:viewBox="0 0 212 570" svg:d="m23 570c-33-175-25-369-10-544 63-26 136 6 199-26">
                <text:p/>
              </draw:path>
              <draw:path draw:style-name="gr4" draw:layer="layout" svg:width="0.325cm" svg:height="0.17cm" svg:x="5.457cm" svg:y="9.164cm" svg:viewBox="0 0 326 171" svg:d="m16 171c-17-49-22-107-8-156 103-22 213 6 318-15">
                <text:p/>
              </draw:path>
              <draw:path draw:style-name="gr26" draw:layer="layout" svg:width="0.497cm" svg:height="0.137cm" svg:x="5.782cm" svg:y="9.049cm" svg:viewBox="0 0 498 138" svg:d="m0 115c11-28 12-93 30-110 152 16 328-37 463 28 9 27 4 67-7 105">
                <text:p/>
              </draw:path>
              <draw:path draw:style-name="gr9" draw:layer="layout" svg:width="0.036cm" svg:height="3.583cm" svg:x="7.777cm" svg:y="9.906cm" svg:viewBox="0 0 37 3584" svg:d="m0 0c23 1191 1 2387 37 3584">
                <text:p/>
              </draw:path>
              <draw:path draw:style-name="gr4" draw:layer="layout" svg:width="0.088cm" svg:height="0.088cm" svg:x="7.813cm" svg:y="13.49cm" svg:viewBox="0 0 89 89" svg:d="m0 0c29 6 63 7 80 14 5 14 7 46 9 75">
                <text:p/>
              </draw:path>
              <draw:path draw:style-name="gr4" draw:layer="layout" svg:width="0.059cm" svg:height="0.015cm" svg:x="7.901cm" svg:y="13.578cm" svg:viewBox="0 0 60 16" svg:d="m0 0c20 5 41 9 60 16">
                <text:p/>
              </draw:path>
              <draw:path draw:style-name="gr10" draw:layer="layout" svg:width="0.251cm" svg:height="0.008cm" svg:x="7.961cm" svg:y="13.585cm" svg:viewBox="0 0 252 9" svg:d="m0 9c82-16 167-5 252-8">
                <text:p/>
              </draw:path>
              <draw:path draw:style-name="gr19" draw:layer="layout" svg:width="0.35cm" svg:height="0.294cm" svg:x="8.21cm" svg:y="13.293cm" svg:viewBox="0 0 351 295" svg:d="m0 295c16-96 9-193 21-288 108-23 210 17 316 26 33 47-3 108-14 158">
                <text:p/>
              </draw:path>
              <draw:path draw:style-name="gr15" draw:layer="layout" svg:width="0.829cm" svg:height="1.354cm" svg:x="8.608cm" svg:y="13.581cm" svg:viewBox="0 0 830 1355" svg:d="m0 5c260 20 542-40 789 30 35 435-42 909 41 1320">
                <text:p/>
              </draw:path>
              <draw:path draw:style-name="gr4" draw:layer="layout" svg:width="0.569cm" svg:height="1.403cm" svg:x="9.437cm" svg:y="14.934cm" svg:viewBox="0 0 570 1404" svg:d="m0 0c178 11 358 5 535 2 26 463 38 949 35 1402">
                <text:p/>
              </draw:path>
              <draw:path draw:style-name="gr7" draw:layer="layout" svg:width="0.012cm" svg:height="2.801cm" svg:x="9.426cm" svg:y="14.934cm" svg:viewBox="0 0 13 2802" svg:d="m13 0c-34 916 12 1862-6 2802">
                <text:p/>
              </draw:path>
              <draw:path draw:style-name="gr8" draw:layer="layout" svg:width="0.442cm" svg:height="0.118cm" svg:x="8.622cm" svg:y="18.015cm" svg:viewBox="0 0 443 119" svg:d="m0 0c122 15 245 1 369 13 20 12 34 24 49 35 5 16 13 44 25 71">
                <text:p/>
              </draw:path>
              <draw:path draw:style-name="gr49" draw:layer="layout" svg:width="0.486cm" svg:height="0.023cm" svg:x="5.782cm" svg:y="9.164cm" svg:viewBox="0 0 487 24" svg:d="m0 0c160 16 323 28 487 22">
                <text:p/>
              </draw:path>
              <draw:path draw:style-name="gr4" draw:layer="layout" svg:width="1.06cm" svg:height="0.018cm" svg:x="5.473cm" svg:y="9.333cm" svg:viewBox="0 0 1061 19" svg:d="m0 0c349 26 711 26 1061 0">
                <text:p/>
              </draw:path>
              <draw:path draw:style-name="gr20" draw:layer="layout" svg:width="0.265cm" svg:height="0.148cm" svg:x="6.267cm" svg:y="9.186cm" svg:viewBox="0 0 266 149" svg:d="m266 149c-14-41-13-81-17-114-66-56-172 6-249-35">
                <text:p/>
              </draw:path>
              <draw:path draw:style-name="gr10" draw:layer="layout" svg:width="2.49cm" svg:height="0.004cm" svg:x="5.287cm" svg:y="9.902cm" svg:viewBox="0 0 2491 5" svg:d="m0 0c829 14 1659 1 2491 5">
                <text:p/>
              </draw:path>
              <draw:path draw:style-name="gr9" draw:layer="layout" svg:width="1.244cm" svg:height="0.591cm" svg:x="6.533cm" svg:y="9.316cm" svg:viewBox="0 0 1245 592" svg:d="m1245 592c-5-190 2-386-18-579-410-39-822 22-1227 4">
                <text:p/>
              </draw:path>
              <draw:path draw:style-name="gr10" draw:layer="layout" svg:width="0.045cm" svg:height="0.007cm" svg:x="8.21cm" svg:y="13.585cm" svg:viewBox="0 0 46 8" svg:d="m0 0c18 1 32 4 46 8">
                <text:p/>
              </draw:path>
              <draw:path draw:style-name="gr4" draw:layer="layout" svg:width="0.132cm" svg:height="0.022cm" svg:x="8.255cm" svg:y="13.571cm" svg:viewBox="0 0 133 23" svg:d="m0 23c33-8 85-5 133-23">
                <text:p/>
              </draw:path>
              <draw:path draw:style-name="gr8" draw:layer="layout" svg:width="0.177cm" svg:height="0.12cm" svg:x="7.43cm" svg:y="13.349cm" svg:viewBox="0 0 178 121" svg:d="m178 121c-35-35 7-78-8-113-52-9-110-13-162 0-7 19-7 61-8 105">
                <text:p/>
              </draw:path>
              <draw:path draw:style-name="gr4" draw:layer="layout" svg:width="0.148cm" svg:height="0.008cm" svg:x="6.636cm" svg:y="13.578cm" svg:viewBox="0 0 149 9" svg:d="m0 0c48 12 100 13 149 0">
                <text:p/>
              </draw:path>
              <draw:path draw:style-name="gr18" draw:layer="layout" svg:width="0.206cm" svg:height="0.027cm" svg:x="7.607cm" svg:y="13.468cm" svg:viewBox="0 0 207 28" svg:d="m207 22c-69 15-143-3-207-22">
                <text:p/>
              </draw:path>
              <draw:path draw:style-name="gr24" draw:layer="layout" svg:width="0.177cm" svg:height="0.021cm" svg:x="7.43cm" svg:y="13.461cm" svg:viewBox="0 0 178 22" svg:d="m178 7c-56 34-121 1-178-7">
                <text:p/>
              </draw:path>
              <draw:path draw:style-name="gr24" draw:layer="layout" svg:width="0.059cm" svg:height="0.148cm" svg:x="7.372cm" svg:y="13.461cm" svg:viewBox="0 0 60 149" svg:d="m60 0c-11 4-21 7-31 11-11 31-22 70-29 138">
                <text:p/>
              </draw:path>
              <draw:path draw:style-name="gr4" draw:layer="layout" svg:width="0.206cm" svg:height="0.015cm" svg:x="7.695cm" svg:y="13.578cm" svg:viewBox="0 0 207 16" svg:d="m207 0c-68 20-140-5-207 16">
                <text:p/>
              </draw:path>
              <draw:path draw:style-name="gr49" draw:layer="layout" svg:width="0.019cm" svg:height="0.361cm" svg:x="7.676cm" svg:y="13.593cm" svg:viewBox="0 0 20 362" svg:d="m19 0c8 122-31 238-16 362">
                <text:p/>
              </draw:path>
              <draw:path draw:style-name="gr8" draw:layer="layout" svg:width="0.385cm" svg:height="0.099cm" svg:x="7.722cm" svg:y="18.023cm" svg:viewBox="0 0 386 100" svg:d="m0 100c41-41 54-68 68-85 105-4 211 4 318-15">
                <text:p/>
              </draw:path>
              <draw:path draw:style-name="gr4" draw:layer="layout" svg:width="0.251cm" svg:height="0.213cm" svg:x="8.107cm" svg:y="17.809cm" svg:viewBox="0 0 252 214" svg:d="m0 214c0-25 0-43 0-62 46-103 148-145 252-152">
                <text:p/>
              </draw:path>
              <draw:path draw:style-name="gr4" draw:layer="layout" svg:width="0.029cm" svg:height="0.265cm" svg:x="8.358cm" svg:y="17.544cm" svg:viewBox="0 0 30 266" svg:d="m0 266c36-86-6-182 30-266">
                <text:p/>
              </draw:path>
              <draw:path draw:style-name="gr31" draw:layer="layout" svg:width="0cm" svg:height="3.767cm" svg:x="8.476cm" svg:y="13.748cm" svg:viewBox="0 0 0 3768" svg:d="m0 3768c27-1253 23-2515 0-3768">
                <text:p/>
              </draw:path>
              <draw:path draw:style-name="gr7" draw:layer="layout" svg:width="0.118cm" svg:height="0.088cm" svg:x="8.485cm" svg:y="17.828cm" svg:viewBox="0 0 119 89" svg:d="m0 0c33 34 73 68 119 89">
                <text:p/>
              </draw:path>
              <draw:path draw:style-name="gr19" draw:layer="layout" svg:width="0.059cm" svg:height="4.331cm" svg:x="8.604cm" svg:y="13.585cm" svg:viewBox="0 0 60 4332" svg:d="m0 4332c25-14 43-23 60-36-23-1429-40-2869-55-4296">
                <text:p/>
              </draw:path>
              <draw:path draw:style-name="gr11" draw:layer="layout" svg:width="0.015cm" svg:height="4.069cm" svg:x="8.255cm" svg:y="13.593cm" svg:viewBox="0 0 16 4070" svg:d="m0 0c27 1351 11 2712 16 4070">
                <text:p/>
              </draw:path>
              <draw:path draw:style-name="gr37" draw:layer="layout" svg:width="0.029cm" svg:height="0.11cm" svg:x="7.961cm" svg:y="13.593cm" svg:viewBox="0 0 30 111" svg:d="m0 0c-2 48 14 82 30 111">
                <text:p/>
              </draw:path>
              <draw:path draw:style-name="gr41" draw:layer="layout" svg:width="0.309cm" svg:height="0.049cm" svg:x="5.135cm" svg:y="15.7cm" svg:viewBox="0 0 310 50" svg:d="m0 35c89-45 228-54 310 15">
                <text:p/>
              </draw:path>
              <draw:path draw:style-name="gr59" draw:layer="layout" svg:width="0.028cm" svg:height="0cm" svg:x="5.444cm" svg:y="15.749cm" svg:viewBox="0 0 29 0" svg:d="m0 0c9 0 20 0 29 0">
                <text:p/>
              </draw:path>
              <draw:path draw:style-name="gr8" draw:layer="layout" svg:width="0.059cm" svg:height="0.162cm" svg:x="5.473cm" svg:y="15.587cm" svg:viewBox="0 0 60 163" svg:d="m0 163c54-49 55-97 60-163">
                <text:p/>
              </draw:path>
              <draw:path draw:style-name="gr38" draw:layer="layout" svg:width="0.306cm" svg:height="0.062cm" svg:x="5.137cm" svg:y="15.749cm" svg:viewBox="0 0 307 63" svg:d="m307 0c-77 81-210 70-307 41">
                <text:p/>
              </draw:path>
              <draw:path draw:style-name="gr43" draw:layer="layout" svg:width="0.068cm" svg:height="0.221cm" svg:x="7.048cm" svg:y="15.897cm" svg:viewBox="0 0 69 222" svg:d="m0 222c55-62 98-147 44-222">
                <text:p/>
              </draw:path>
              <draw:path draw:style-name="gr21" draw:layer="layout" svg:width="0.024cm" svg:height="0.148cm" svg:x="5.503cm" svg:y="16.101cm" svg:viewBox="0 0 25 149" svg:d="m0 149c35-51 32-100 0-149">
                <text:p/>
              </draw:path>
              <draw:path draw:style-name="gr10" draw:layer="layout" svg:width="0.142cm" svg:height="0.016cm" svg:x="5.124cm" svg:y="16.426cm" svg:viewBox="0 0 143 17" svg:d="m0 16c35 2 94 2 143-16">
                <text:p/>
              </draw:path>
              <draw:path draw:style-name="gr2" draw:layer="layout" svg:width="0.031cm" svg:height="0.162cm" svg:x="5.503cm" svg:y="16.441cm" svg:viewBox="0 0 32 163" svg:d="m0 163c37-44 41-115 15-163">
                <text:p/>
              </draw:path>
              <draw:path draw:style-name="gr15" draw:layer="layout" svg:width="0.044cm" svg:height="0.148cm" svg:x="5.503cm" svg:y="16.69cm" svg:viewBox="0 0 45 149" svg:d="m29 149c30-53 17-113-29-149">
                <text:p/>
              </draw:path>
              <draw:path draw:style-name="gr23" draw:layer="layout" svg:width="0.102cm" svg:height="0cm" svg:x="6.989cm" svg:y="16.809cm" svg:viewBox="0 0 103 0" svg:d="m0 0c32 0 67 0 103 0">
                <text:p/>
              </draw:path>
              <draw:path draw:style-name="gr60" draw:layer="layout" svg:width="0.056cm" svg:height="0.221cm" svg:x="7.048cm" svg:y="16.587cm" svg:viewBox="0 0 57 222" svg:d="m44 222c30-73 5-163-44-222">
                <text:p/>
              </draw:path>
              <draw:path draw:style-name="gr15" draw:layer="layout" svg:width="0.09cm" svg:height="0cm" svg:x="6.997cm" svg:y="16.97cm" svg:viewBox="0 0 91 0" svg:d="m0 0c41 0 62 0 91 0">
                <text:p/>
              </draw:path>
              <draw:path draw:style-name="gr44" draw:layer="layout" svg:width="0.013cm" svg:height="0.162cm" svg:x="7.08cm" svg:y="16.809cm" svg:viewBox="0 0 14 163" svg:d="m7 163c-14-55-4-109 7-163">
                <text:p/>
              </draw:path>
              <draw:path draw:style-name="gr4" draw:layer="layout" svg:width="0.012cm" svg:height="0.148cm" svg:x="5.532cm" svg:y="16.926cm" svg:viewBox="0 0 13 149" svg:d="m0 149c19-51 16-100 0-149">
                <text:p/>
              </draw:path>
              <draw:path draw:style-name="gr30" draw:layer="layout" svg:width="0.044cm" svg:height="0.354cm" svg:x="7.048cm" svg:y="16.97cm" svg:viewBox="0 0 45 355" svg:d="m0 355c91-101 11-239 40-355">
                <text:p/>
              </draw:path>
              <draw:path draw:style-name="gr43" draw:layer="layout" svg:width="0.063cm" svg:height="0.354cm" svg:x="6.985cm" svg:y="16.97cm" svg:viewBox="0 0 64 355" svg:d="m11 0c-1 116-46 265 53 355">
                <text:p/>
              </draw:path>
              <draw:path draw:style-name="gr61" draw:layer="layout" svg:width="0.015cm" svg:height="0.007cm" svg:x="5.4cm" svg:y="17.441cm" svg:viewBox="0 0 16 8" svg:d="m0 0c5 2 9 5 16 8">
                <text:p/>
              </draw:path>
              <draw:path draw:style-name="gr51" draw:layer="layout" svg:width="0.1cm" svg:height="0.006cm" svg:x="5.415cm" svg:y="17.443cm" svg:viewBox="0 0 101 7" svg:d="m0 7c42-9 75-7 101-6">
                <text:p/>
              </draw:path>
              <draw:path draw:style-name="gr19" draw:layer="layout" svg:width="0.043cm" svg:height="0.224cm" svg:x="5.514cm" svg:y="17.221cm" svg:viewBox="0 0 44 225" svg:d="m0 225c46-65 63-155 18-225">
                <text:p/>
              </draw:path>
              <draw:path draw:style-name="gr28" draw:layer="layout" svg:width="1.362cm" svg:height="0.133cm" svg:x="3.317cm" svg:y="17.256cm" svg:viewBox="0 0 1363 134" svg:d="m1363 13c-395 100-1096-157-1363 121">
                <text:p/>
              </draw:path>
              <draw:path draw:style-name="gr31" draw:layer="layout" svg:width="2.082cm" svg:height="0.052cm" svg:x="3.317cm" svg:y="17.389cm" svg:viewBox="0 0 2083 53" svg:d="m0 0c683 74 1398-32 2083 53">
                <text:p/>
              </draw:path>
              <draw:path draw:style-name="gr3" draw:layer="layout" svg:width="0.106cm" svg:height="0.162cm" svg:x="5.296cm" svg:y="17.279cm" svg:viewBox="0 0 107 163" svg:d="m103 163c21-81-41-130-103-163">
                <text:p/>
              </draw:path>
              <draw:path draw:style-name="gr19" draw:layer="layout" svg:width="0.029cm" svg:height="0.191cm" svg:x="5.37cm" svg:y="17.824cm" svg:viewBox="0 0 30 192" svg:d="m15 192c-37-64 5-129 15-192">
                <text:p/>
              </draw:path>
              <draw:path draw:style-name="gr3" draw:layer="layout" svg:width="0.049cm" svg:height="1.347cm" svg:x="3.267cm" svg:y="17.389cm" svg:viewBox="0 0 50 1348" svg:d="m50 0c-7 5-14 9-22 14-19 443-44 890-16 1334">
                <text:p/>
              </draw:path>
              <draw:path draw:style-name="gr24" draw:layer="layout" svg:width="2.105cm" svg:height="0.045cm" svg:x="3.28cm" svg:y="18.736cm" svg:viewBox="0 0 2106 46" svg:d="m0 0c700 41 1406 2 2106 46">
                <text:p/>
              </draw:path>
              <draw:path draw:style-name="gr47" draw:layer="layout" svg:width="0.036cm" svg:height="0.56cm" svg:x="5.378cm" svg:y="18.221cm" svg:viewBox="0 0 37 561" svg:d="m7 561c-4-186-25-382 30-561">
                <text:p/>
              </draw:path>
              <draw:path draw:style-name="gr62" draw:layer="layout" svg:width="0.071cm" svg:height="0.574cm" svg:x="6.977cm" svg:y="17.353cm" svg:viewBox="0 0 72 575" svg:d="m72 0c-115 159-57 386-61 575">
                <text:p/>
              </draw:path>
              <draw:path draw:style-name="gr41" draw:layer="layout" svg:width="0.043cm" svg:height="0.243cm" svg:x="5.371cm" svg:y="17.448cm" svg:viewBox="0 0 44 244" svg:d="m44 0c-31 77-70 162-21 244">
                <text:p/>
              </draw:path>
              <draw:path draw:style-name="gr4" draw:layer="layout" svg:width="0.128cm" svg:height="0.02cm" svg:x="8.358cm" svg:y="17.809cm" svg:viewBox="0 0 129 21" svg:d="m0 0c50 15 101 13 129 21">
                <text:p/>
              </draw:path>
              <draw:path draw:style-name="gr14" draw:layer="layout" svg:width="0.022cm" svg:height="0.255cm" svg:x="8.476cm" svg:y="17.573cm" svg:viewBox="0 0 23 256" svg:d="m9 256c30-78 4-174-9-256">
                <text:p/>
              </draw:path>
              <draw:path draw:style-name="gr2" draw:layer="layout" svg:width="0.031cm" svg:height="0.162cm" svg:x="5.532cm" svg:y="17.853cm" svg:viewBox="0 0 32 163" svg:d="m0 163c37-44 41-115 15-163">
                <text:p/>
              </draw:path>
              <draw:path draw:style-name="gr10" draw:layer="layout" svg:width="0.515cm" svg:height="0.017cm" svg:x="8.107cm" svg:y="18.015cm" svg:viewBox="0 0 516 18" svg:d="m0 7c170 8 348 22 516-7">
                <text:p/>
              </draw:path>
              <draw:path draw:style-name="gr4" draw:layer="layout" svg:width="0.02cm" svg:height="0.099cm" svg:x="8.604cm" svg:y="17.916cm" svg:viewBox="0 0 21 100" svg:d="m21 100c-14-44-15-77-21-100">
                <text:p/>
              </draw:path>
              <draw:path draw:style-name="gr63" draw:layer="layout" svg:width="0.004cm" svg:height="0.005cm" svg:x="7.722cm" svg:y="18.121cm" svg:viewBox="0 0 5 6" svg:d="m0 0c1 1 2 4 5 6">
                <text:p/>
              </draw:path>
              <draw:path draw:style-name="gr15" draw:layer="layout" svg:width="1.34cm" svg:height="0.036cm" svg:x="7.725cm" svg:y="18.125cm" svg:viewBox="0 0 1341 37" svg:d="m0 0c440 43 890-2 1341 37">
                <text:p/>
              </draw:path>
              <draw:path draw:style-name="gr18" draw:layer="layout" svg:width="0.148cm" svg:height="0.013cm" svg:x="5.415cm" svg:y="18.22cm" svg:viewBox="0 0 149 14" svg:d="m0 1c48 33 97-7 149 0">
                <text:p/>
              </draw:path>
              <draw:path draw:style-name="gr16" draw:layer="layout" svg:width="0.029cm" svg:height="0.118cm" svg:x="5.532cm" svg:y="18.104cm" svg:viewBox="0 0 30 119" svg:d="m30 119c-2-52-14-76-30-119">
                <text:p/>
              </draw:path>
              <draw:path draw:style-name="gr64" draw:layer="layout" svg:width="0.021cm" svg:height="2.678cm" svg:x="15.636cm" svg:y="15.102cm" svg:viewBox="0 0 22 2679" svg:d="m22 2679c7-895-6-1786-22-2679">
                <text:p/>
              </draw:path>
              <draw:path draw:style-name="gr3" draw:layer="layout" svg:width="0.172cm" svg:height="0.018cm" svg:x="14.878cm" svg:y="15.109cm" svg:viewBox="0 0 173 19" svg:d="m173 2c-56 34-116 9-173-2">
                <text:p/>
              </draw:path>
              <draw:path draw:style-name="gr10" draw:layer="layout" svg:width="0.162cm" svg:height="0.007cm" svg:x="14.715cm" svg:y="15.109cm" svg:viewBox="0 0 163 8" svg:d="m163 0c-54 15-109 5-163 7">
                <text:p/>
              </draw:path>
              <draw:path draw:style-name="gr4" draw:layer="layout" svg:width="0.132cm" svg:height="0.007cm" svg:x="14.583cm" svg:y="15.109cm" svg:viewBox="0 0 133 8" svg:d="m133 7c-51 2-100 2-133-7">
                <text:p/>
              </draw:path>
              <draw:path draw:style-name="gr18" draw:layer="layout" svg:width="0.132cm" svg:height="0.014cm" svg:x="14.45cm" svg:y="15.1cm" svg:viewBox="0 0 133 15" svg:d="m133 8c-45 22-87-15-133-7">
                <text:p/>
              </draw:path>
              <draw:path draw:style-name="gr6" draw:layer="layout" svg:width="0.171cm" svg:height="0.471cm" svg:x="14.28cm" svg:y="14.631cm" svg:viewBox="0 0 172 472" svg:d="m172 471c-51 0-104 6-140-10-71-139 2-306-24-461">
                <text:p/>
              </draw:path>
              <draw:path draw:style-name="gr22" draw:layer="layout" svg:width="0.029cm" svg:height="0.5cm" svg:x="14.45cm" svg:y="14.602cm" svg:viewBox="0 0 30 501" svg:d="m0 501c41-163 29-334 29-501">
                <text:p/>
              </draw:path>
              <draw:path draw:style-name="gr11" draw:layer="layout" svg:width="0.015cm" svg:height="0.478cm" svg:x="14.568cm" svg:y="14.631cm" svg:viewBox="0 0 16 479" svg:d="m16 479c-27-157-11-320-15-479">
                <text:p/>
              </draw:path>
              <draw:path draw:style-name="gr6" draw:layer="layout" svg:width="0.022cm" svg:height="0.486cm" svg:x="14.708cm" svg:y="14.631cm" svg:viewBox="0 0 23 487" svg:d="m7 487c-7-166-17-325 16-487">
                <text:p/>
              </draw:path>
              <draw:path draw:style-name="gr10" draw:layer="layout" svg:width="0cm" svg:height="0.477cm" svg:x="14.878cm" svg:y="14.631cm" svg:viewBox="0 0 0 478" svg:d="m0 478c0-160 0-319 0-478">
                <text:p/>
              </draw:path>
              <draw:path draw:style-name="gr26" draw:layer="layout" svg:width="0.957cm" svg:height="3.14cm" svg:x="14.097cm" svg:y="14.463cm" svg:viewBox="0 0 958 3141" svg:d="m0 3141c15-1043 30-2069 49-3105 287-67 609-20 909-24">
                <text:p/>
              </draw:path>
              <draw:path draw:style-name="gr4" draw:layer="layout" svg:width="0.148cm" svg:height="0.008cm" svg:x="15.054cm" svg:y="14.468cm" svg:viewBox="0 0 149 9" svg:d="m0 9c48-11 100-13 149 0">
                <text:p/>
              </draw:path>
              <draw:path draw:style-name="gr4" draw:layer="layout" svg:width="0.177cm" svg:height="0.008cm" svg:x="15.201cm" svg:y="14.467cm" svg:viewBox="0 0 178 9" svg:d="m0 9c57-11 119-13 178 0">
                <text:p/>
              </draw:path>
              <draw:path draw:style-name="gr4" draw:layer="layout" svg:width="0.118cm" svg:height="0.006cm" svg:x="15.378cm" svg:y="14.47cm" svg:viewBox="0 0 119 7" svg:d="m0 7c34-10 87-9 119 0">
                <text:p/>
              </draw:path>
              <draw:path draw:style-name="gr4" draw:layer="layout" svg:width="0.103cm" svg:height="0.012cm" svg:x="15.495cm" svg:y="14.472cm" svg:viewBox="0 0 104 13" svg:d="m0 5c26-10 66-4 104 8">
                <text:p/>
              </draw:path>
              <draw:path draw:style-name="gr34" draw:layer="layout" svg:width="0.152cm" svg:height="0.021cm" svg:x="15.049cm" svg:y="15.109cm" svg:viewBox="0 0 153 22" svg:d="m0 2c44 35 105 18 153-2">
                <text:p/>
              </draw:path>
              <draw:path draw:style-name="gr24" draw:layer="layout" svg:width="0.013cm" svg:height="0.636cm" svg:x="15.042cm" svg:y="14.476cm" svg:viewBox="0 0 14 637" svg:d="m14 0c-11 213-22 423-7 637">
                <text:p/>
              </draw:path>
              <draw:path draw:style-name="gr9" draw:layer="layout" svg:width="0.018cm" svg:height="0.236cm" svg:x="15.494cm" svg:y="14.719cm" svg:viewBox="0 0 19 237" svg:d="m16 0c11 81-23 155-15 237">
                <text:p/>
              </draw:path>
              <draw:path draw:style-name="gr6" draw:layer="layout" svg:width="0.029cm" svg:height="0.449cm" svg:x="15.349cm" svg:y="14.476cm" svg:viewBox="0 0 30 450" svg:d="m30 0c-7 152-23 294-30 450">
                <text:p/>
              </draw:path>
              <draw:path draw:style-name="gr3" draw:layer="layout" svg:width="0.007cm" svg:height="0.632cm" svg:x="15.201cm" svg:y="14.476cm" svg:viewBox="0 0 8 633" svg:d="m0 0c14 210 8 420 0 633">
                <text:p/>
              </draw:path>
              <draw:path draw:style-name="gr5" draw:layer="layout" svg:width="0.397cm" svg:height="0.035cm" svg:x="15.201cm" svg:y="15.102cm" svg:viewBox="0 0 398 36" svg:d="m0 7c124 33 280 46 398-7">
                <text:p/>
              </draw:path>
              <draw:path draw:style-name="gr21" draw:layer="layout" svg:width="0.015cm" svg:height="0.243cm" svg:x="15.495cm" svg:y="14.476cm" svg:viewBox="0 0 16 244" svg:d="m0 0c27 78 11 162 16 244">
                <text:p/>
              </draw:path>
              <draw:path draw:style-name="gr2" draw:layer="layout" svg:width="0.028cm" svg:height="0cm" svg:x="15.51cm" svg:y="14.719cm" svg:viewBox="0 0 29 0" svg:d="m0 0c9 0 20 0 29 0">
                <text:p/>
              </draw:path>
              <draw:path draw:style-name="gr2" draw:layer="layout" svg:width="0.003cm" svg:height="0.354cm" svg:x="10.65cm" svg:y="16.838cm" svg:viewBox="0 0 4 355" svg:d="m2 355c7-121-8-238 0-355">
                <text:p/>
              </draw:path>
              <draw:path draw:style-name="gr52" draw:layer="layout" svg:width="0.229cm" svg:height="0.011cm" svg:x="10.249cm" svg:y="18.19cm" svg:viewBox="0 0 230 12" svg:d="m0 8c75-10 153-13 230 4">
                <text:p/>
              </draw:path>
              <draw:path draw:style-name="gr15" draw:layer="layout" svg:width="0.93cm" svg:height="0.442cm" svg:x="13.391cm" svg:y="17.75cm" svg:viewBox="0 0 931 443" svg:d="m0 0c289 59 610-32 890 42 11 135 54 262 37 401">
                <text:p/>
              </draw:path>
              <draw:path draw:style-name="gr17" draw:layer="layout" svg:width="0.132cm" svg:height="0.045cm" svg:x="14.289cm" svg:y="18.677cm" svg:viewBox="0 0 133 46" svg:d="m0 0c33 14 85 9 133 46">
                <text:p/>
              </draw:path>
              <draw:path draw:style-name="gr19" draw:layer="layout" svg:width="0.206cm" svg:height="0.276cm" svg:x="14.421cm" svg:y="18.71cm" svg:viewBox="0 0 207 277" svg:d="m0 12c61-18 132-18 185 15 21 82 25 165 21 250">
                <text:p/>
              </draw:path>
              <draw:path draw:style-name="gr41" draw:layer="layout" svg:width="0.015cm" svg:height="0.029cm" svg:x="14.406cm" svg:y="18.722cm" svg:viewBox="0 0 16 30" svg:d="m16 0c-7 9-11 20-16 30">
                <text:p/>
              </draw:path>
              <draw:path draw:style-name="gr10" draw:layer="layout" svg:width="0cm" svg:height="0.073cm" svg:x="14.406cm" svg:y="18.751cm" svg:viewBox="0 0 0 74" svg:d="m0 0c0 30 0 53 0 74">
                <text:p/>
              </draw:path>
              <draw:path draw:style-name="gr2" draw:layer="layout" svg:width="0.19cm" svg:height="0cm" svg:x="14.215cm" svg:y="18.751cm" svg:viewBox="0 0 191 0" svg:d="m191 0c-63 0-128 0-191 0">
                <text:p/>
              </draw:path>
              <draw:path draw:style-name="gr8" draw:layer="layout" svg:width="0.412cm" svg:height="0.132cm" svg:x="13.877cm" svg:y="18.677cm" svg:viewBox="0 0 413 133" svg:d="m413 0c-131 19-269 1-394 50-13 25-14 54-19 83">
                <text:p/>
              </draw:path>
              <draw:path draw:style-name="gr10" draw:layer="layout" svg:width="0cm" svg:height="0.308cm" svg:x="14.289cm" svg:y="18.368cm" svg:viewBox="0 0 0 309" svg:d="m0 309c0-103 0-206 0-309">
                <text:p/>
              </draw:path>
              <draw:path draw:style-name="gr14" draw:layer="layout" svg:width="0.457cm" svg:height="0.137cm" svg:x="10.094cm" svg:y="18.662cm" svg:viewBox="0 0 458 138" svg:d="m0 0c89 146 323 177 458 88">
                <text:p/>
              </draw:path>
              <draw:path draw:style-name="gr14" draw:layer="layout" svg:width="0.397cm" svg:height="0.088cm" svg:x="9.505cm" svg:y="18.588cm" svg:viewBox="0 0 398 89" svg:d="m0 0c138 8 260 77 398 89">
                <text:p/>
              </draw:path>
              <draw:path draw:style-name="gr23" draw:layer="layout" svg:width="0.132cm" svg:height="0.162cm" svg:x="9.903cm" svg:y="18.516cm" svg:viewBox="0 0 133 163" svg:d="m0 163c21-74 78-115 133-163">
                <text:p/>
              </draw:path>
              <draw:path draw:style-name="gr2" draw:layer="layout" svg:width="0.075cm" svg:height="0.171cm" svg:x="9.946cm" svg:y="18.221cm" svg:viewBox="0 0 76 172" svg:d="m76 162c-22 14-47 10-66 5-10-55-23-123 20-167">
                <text:p/>
              </draw:path>
              <draw:path draw:style-name="gr26" draw:layer="layout" svg:width="0.073cm" svg:height="0.323cm" svg:x="9.992cm" svg:y="17.456cm" svg:viewBox="0 0 74 324" svg:d="m74 324c-34-96-129-239-31-324">
                <text:p/>
              </draw:path>
              <draw:path draw:style-name="gr12" draw:layer="layout" svg:width="0.17cm" svg:height="0.012cm" svg:x="10.072cm" svg:y="18.277cm" svg:viewBox="0 0 171 13" svg:d="m0 2c57-12 115 30 171 0">
                <text:p/>
              </draw:path>
              <draw:path draw:style-name="gr29" draw:layer="layout" svg:width="0.007cm" svg:height="0.081cm" svg:x="10.242cm" svg:y="18.198cm" svg:viewBox="0 0 8 82" svg:d="m0 82c0-30 4-56 8-82">
                <text:p/>
              </draw:path>
              <draw:path draw:style-name="gr20" draw:layer="layout" svg:width="0.096cm" svg:height="0.052cm" svg:x="10.153cm" svg:y="18.147cm" svg:viewBox="0 0 97 53" svg:d="m97 53c-36-26-57-49-97-53">
                <text:p/>
              </draw:path>
              <draw:path draw:style-name="gr18" draw:layer="layout" svg:width="0.442cm" svg:height="0.038cm" svg:x="10.242cm" svg:y="18.279cm" svg:viewBox="0 0 443 39" svg:d="m0 0c143 35 297 52 443 29">
                <text:p/>
              </draw:path>
              <draw:path draw:style-name="gr15" draw:layer="layout" svg:width="0.191cm" svg:height="0.04cm" svg:x="9.903cm" svg:y="18.662cm" svg:viewBox="0 0 192 41" svg:d="m0 15c61 24 142 52 192-15">
                <text:p/>
              </draw:path>
              <draw:path draw:style-name="gr5" draw:layer="layout" svg:width="0.456cm" svg:height="0.415cm" svg:x="15.143cm" svg:y="18.277cm" svg:viewBox="0 0 457 416" svg:d="m14 416c-12-120 14-239-14-354 2-16 25-35 46-51 134 5 271-19 411-9">
                <text:p/>
              </draw:path>
              <draw:path draw:style-name="gr25" draw:layer="layout" svg:width="0.029cm" svg:height="0.148cm" svg:x="16.099cm" svg:y="18.516cm" svg:viewBox="0 0 30 149" svg:d="m30 149c-32-51-26-100-30-149">
                <text:p/>
              </draw:path>
              <draw:path draw:style-name="gr2" draw:layer="layout" svg:width="0.11cm" svg:height="0.236cm" svg:x="10.771cm" svg:y="18.722cm" svg:viewBox="0 0 111 237" svg:d="m88 237c19-25 29-56 20-81-89-17-61-104-108-156">
                <text:p/>
              </draw:path>
              <draw:path draw:style-name="gr25" draw:layer="layout" svg:width="0.135cm" svg:height="0.108cm" svg:x="8.18cm" svg:y="19.045cm" svg:viewBox="0 0 136 109" svg:d="m136 74c-40 79-175 11-125-65 56-30 102 20 125 65">
                <text:p/>
              </draw:path>
              <draw:path draw:style-name="gr22" draw:layer="layout" svg:width="0.751cm" svg:height="0.259cm" svg:x="8.313cm" svg:y="18.934cm" svg:viewBox="0 0 752 260" svg:d="m0 185c62-14 48-93 21-132 5-20 19-35 31-53 110 85 167 82 278 4 54 26 21 99 74 131 66 4 112-122 192-45 8 43-6 88 21 111 50-10 122-2 135 59">
                <text:p/>
              </draw:path>
              <draw:path draw:style-name="gr17" draw:layer="layout" svg:width="0.103cm" svg:height="0.103cm" svg:x="7.813cm" svg:y="19.531cm" svg:viewBox="0 0 104 104" svg:d="m0 0c44 34 66 55 104 104">
                <text:p/>
              </draw:path>
              <draw:path draw:style-name="gr20" draw:layer="layout" svg:width="0.045cm" svg:height="0.177cm" svg:x="7.916cm" svg:y="19.634cm" svg:viewBox="0 0 46 178" svg:d="m0 0c15 59 32 116 46 178">
                <text:p/>
              </draw:path>
              <draw:path draw:style-name="gr17" draw:layer="layout" svg:width="0.412cm" svg:height="0.059cm" svg:x="7.504cm" svg:y="19.634cm" svg:viewBox="0 0 413 60" svg:d="m413 0c-130 47-275 41-413 60">
                <text:p/>
              </draw:path>
              <draw:path draw:style-name="gr14" draw:layer="layout" svg:width="0.118cm" svg:height="0.361cm" svg:x="7.261cm" svg:y="19.567cm" svg:viewBox="0 0 119 362" svg:d="m0 0c46 39 80 88 119 131 0 75-15 152-9 231">
                <text:p/>
              </draw:path>
              <draw:path draw:style-name="gr32" draw:layer="layout" svg:width="0.036cm" svg:height="0.081cm" svg:x="7.224cm" svg:y="19.567cm" svg:viewBox="0 0 37 82" svg:d="m37 0c-29 21-32 57-37 82">
                <text:p/>
              </draw:path>
              <draw:path draw:style-name="gr13" draw:layer="layout" svg:width="0.552cm" svg:height="0.053cm" svg:x="7.261cm" svg:y="19.516cm" svg:viewBox="0 0 553 54" svg:d="m0 54c145-87 379-44 553-39">
                <text:p/>
              </draw:path>
              <draw:path draw:style-name="gr5" draw:layer="layout" svg:width="0.312cm" svg:height="0.516cm" svg:x="7.801cm" svg:y="19.015cm" svg:viewBox="0 0 313 517" svg:d="m12 517c18-37 14-86-9-110-5-27-3-53 3-74 179 19 100-190 307-120-17-66-19-134-40-197-72-43-140 13-209 24-10 18-17 33-23 49">
                <text:p/>
              </draw:path>
              <draw:path draw:style-name="gr27" draw:layer="layout" svg:width="0.118cm" svg:height="0.029cm" svg:x="10.977cm" svg:y="19.074cm" svg:viewBox="0 0 119 30" svg:d="m0 0c40 0 78 22 119 30">
                <text:p/>
              </draw:path>
              <draw:path draw:style-name="gr27" draw:layer="layout" svg:width="0.206cm" svg:height="0.09cm" svg:x="6.444cm" svg:y="19.132cm" svg:viewBox="0 0 207 91" svg:d="m0 91c18-69 102-113 167-79 5 24 22 37 40 49">
                <text:p/>
              </draw:path>
              <draw:path draw:style-name="gr23" draw:layer="layout" svg:width="0.766cm" svg:height="0.177cm" svg:x="14.141cm" svg:y="19.471cm" svg:viewBox="0 0 767 178" svg:d="m0 0c218 104 513 123 767 178">
                <text:p/>
              </draw:path>
              <draw:path draw:style-name="gr17" draw:layer="layout" svg:width="0.663cm" svg:height="0.106cm" svg:x="13.48cm" svg:y="19.368cm" svg:viewBox="0 0 664 107" svg:d="m0 0c221 14 444 130 664 103">
                <text:p/>
              </draw:path>
              <draw:path draw:style-name="gr12" draw:layer="layout" svg:width="0.087cm" svg:height="0.265cm" svg:x="14.068cm" svg:y="19.207cm" svg:viewBox="0 0 88 266" svg:d="m74 266c27-87 24-225-74-266">
                <text:p/>
              </draw:path>
              <draw:path draw:style-name="gr25" draw:layer="layout" svg:width="0.883cm" svg:height="0.236cm" svg:x="11.949cm" svg:y="19.222cm" svg:viewBox="0 0 884 237" svg:d="m0 0c282 94 587 165 884 237">
                <text:p/>
              </draw:path>
              <draw:path draw:style-name="gr18" draw:layer="layout" svg:width="0.132cm" svg:height="0.017cm" svg:x="17.704cm" svg:y="19.235cm" svg:viewBox="0 0 133 18" svg:d="m0 1c46-7 87 22 133 16">
                <text:p/>
              </draw:path>
              <draw:path draw:style-name="gr25" draw:layer="layout" svg:width="0.088cm" svg:height="0.029cm" svg:x="16.393cm" svg:y="19.28cm" svg:viewBox="0 0 89 30" svg:d="m0 30c29-22 59-23 89-30">
                <text:p/>
              </draw:path>
              <draw:path draw:style-name="gr2" draw:layer="layout" svg:width="0.294cm" svg:height="0.091cm" svg:x="11.683cm" svg:y="19.339cm" svg:viewBox="0 0 295 92" svg:d="m0 0c114-8 180 112 295 89">
                <text:p/>
              </draw:path>
              <draw:path draw:style-name="gr7" draw:layer="layout" svg:width="0.471cm" svg:height="0.077cm" svg:x="9.505cm" svg:y="19.409cm" svg:viewBox="0 0 472 78" svg:d="m0 33c143-1 281-53 425-25 22 17 35 45 47 70">
                <text:p/>
              </draw:path>
              <draw:path draw:style-name="gr12" draw:layer="layout" svg:width="0.519cm" svg:height="0.152cm" svg:x="9.906cm" svg:y="19.434cm" svg:viewBox="0 0 520 153" svg:d="m70 53c-33-3-55 15-70 33 9 38 35 51 55 67 146-45 351-8 465-107-121-111-302 16-450 7">
                <text:p/>
              </draw:path>
              <draw:path draw:style-name="gr10" draw:layer="layout" svg:width="0cm" svg:height="0.058cm" svg:x="12.817cm" svg:y="19.957cm" svg:viewBox="0 0 0 59" svg:d="m0 0c0 20 0 40 0 59">
                <text:p/>
              </draw:path>
              <draw:path draw:style-name="gr2" draw:layer="layout" svg:width="0.073cm" svg:height="0cm" svg:x="12.743cm" svg:y="19.957cm" svg:viewBox="0 0 74 0" svg:d="m74 0c-28 0-52 0-74 0">
                <text:p/>
              </draw:path>
              <draw:path draw:style-name="gr29" draw:layer="layout" svg:width="0cm" svg:height="0.147cm" svg:x="12.331cm" svg:y="19.957cm" svg:viewBox="0 0 0 148" svg:d="m0 0c0 49 0 98 0 148">
                <text:p/>
              </draw:path>
              <draw:path draw:style-name="gr33" draw:layer="layout" svg:width="0.088cm" svg:height="0.074cm" svg:x="10.933cm" svg:y="19.442cm" svg:viewBox="0 0 89 75" svg:d="m0 75c30-53 64-71 89-75">
                <text:p/>
              </draw:path>
              <draw:path draw:style-name="gr19" draw:layer="layout" svg:width="1.405cm" svg:height="0.295cm" svg:x="11.022cm" svg:y="19.41cm" svg:viewBox="0 0 1406 296" svg:d="m0 31c467-147 925 265 1406 265">
                <text:p/>
              </draw:path>
              <draw:path draw:style-name="gr4" draw:layer="layout" svg:width="0.007cm" svg:height="0.074cm" svg:x="12.427cm" svg:y="19.634cm" svg:viewBox="0 0 8 75" svg:d="m0 75c5-20 6-49 8-75">
                <text:p/>
              </draw:path>
              <draw:path draw:style-name="gr18" draw:layer="layout" svg:width="0.045cm" svg:height="0.118cm" svg:x="12.434cm" svg:y="19.516cm" svg:viewBox="0 0 46 119" svg:d="m0 119c0-41-7-108 46-119">
                <text:p/>
              </draw:path>
              <draw:path draw:style-name="gr25" draw:layer="layout" svg:width="0.339cm" svg:height="0.09cm" svg:x="12.434cm" svg:y="19.632cm" svg:viewBox="0 0 340 91" svg:d="m0 2c123-18 221 78 340 89">
                <text:p/>
              </draw:path>
              <draw:path draw:style-name="gr26" draw:layer="layout" svg:width="0.265cm" svg:height="0.125cm" svg:x="12.427cm" svg:y="19.708cm" svg:viewBox="0 0 266 126" svg:d="m0 0c62 85 205 35 266 126">
                <text:p/>
              </draw:path>
              <draw:path draw:style-name="gr57" draw:layer="layout" svg:width="0.125cm" svg:height="0.125cm" svg:x="12.692cm" svg:y="19.832cm" svg:viewBox="0 0 126 126" svg:d="m0 0c33 7 74 6 107 8 16 31 16 79 19 118">
                <text:p/>
              </draw:path>
              <draw:path draw:style-name="gr8" draw:layer="layout" svg:width="1.311cm" svg:height="0.515cm" svg:x="11.022cm" svg:y="19.442cm" svg:viewBox="0 0 1312 516" svg:d="m0 0c411 220 917 252 1312 516">
                <text:p/>
              </draw:path>
              <draw:path draw:style-name="gr10" draw:layer="layout" svg:width="0.361cm" svg:height="0.125cm" svg:x="12.331cm" svg:y="19.832cm" svg:viewBox="0 0 362 126" svg:d="m0 126c112-70 259-43 362-126">
                <text:p/>
              </draw:path>
              <draw:path draw:style-name="gr22" draw:layer="layout" svg:width="0.216cm" svg:height="0.54cm" svg:x="6.415cm" svg:y="19.516cm" svg:viewBox="0 0 217 541" svg:d="m0 0c81 177 174 351 217 541">
                <text:p/>
              </draw:path>
              <draw:path draw:style-name="gr17" draw:layer="layout" svg:width="0.197cm" svg:height="0.432cm" svg:x="6.63cm" svg:y="20.055cm" svg:viewBox="0 0 198 433" svg:d="m0 0c76 139 126 293 198 433">
                <text:p/>
              </draw:path>
              <draw:path draw:style-name="gr19" draw:layer="layout" svg:width="0.054cm" svg:height="0.034cm" svg:x="6.576cm" svg:y="20.055cm" svg:viewBox="0 0 55 35" svg:d="m55 0c-12 1-34 18-55 35">
                <text:p/>
              </draw:path>
              <draw:path draw:style-name="gr34" draw:layer="layout" svg:width="0.091cm" svg:height="0.166cm" svg:x="6.511cm" svg:y="20.081cm" svg:viewBox="0 0 92 167" svg:d="m67 9c14 46 25 100 25 147-82 54-99-104-90-154 24-5 45 0 65 7">
                <text:p/>
              </draw:path>
              <draw:path draw:style-name="gr11" draw:layer="layout" svg:width="0.283cm" svg:height="0.205cm" svg:x="6.527cm" svg:y="19.457cm" svg:viewBox="0 0 284 206" svg:d="m5 146c-30-103 82-171 168-138 31 67 154 104 96 198">
                <text:p/>
              </draw:path>
              <draw:path draw:style-name="gr8" draw:layer="layout" svg:width="0.139cm" svg:height="0.868cm" svg:x="8.955cm" svg:y="20.002cm" svg:viewBox="0 0 140 869" svg:d="m140 869c-160-218-180-629-75-869">
                <text:p/>
              </draw:path>
              <draw:path draw:style-name="gr26" draw:layer="layout" svg:width="2.692cm" svg:height="0.571cm" svg:x="9.02cm" svg:y="19.689cm" svg:viewBox="0 0 2693 572" svg:d="m0 311c828 392 1848 273 2693 88-736-499-1924-535-2693-88">
                <text:p/>
              </draw:path>
              <draw:path draw:style-name="gr9" draw:layer="layout" svg:width="0.397cm" svg:height="0.135cm" svg:x="11.824cm" svg:y="20.472cm" svg:viewBox="0 0 398 136" svg:d="m0 0c139 11 255 180 398 125">
                <text:p/>
              </draw:path>
              <draw:path draw:style-name="gr24" draw:layer="layout" svg:width="0.184cm" svg:height="0.112cm" svg:x="12.037cm" svg:y="20.486cm" svg:viewBox="0 0 185 113" svg:d="m185 113c-44-58-108-118-185-113">
                <text:p/>
              </draw:path>
              <draw:path draw:style-name="gr6" draw:layer="layout" svg:width="1.022cm" svg:height="0.39cm" svg:x="12.221cm" svg:y="20.598cm" svg:viewBox="0 0 1023 391" svg:d="m0 0c351 115 705 207 1023 391">
                <text:p/>
              </draw:path>
              <draw:path draw:style-name="gr10" draw:layer="layout" svg:width="0.052cm" svg:height="0.486cm" svg:x="11.772cm" svg:y="20.472cm" svg:viewBox="0 0 53 487" svg:d="m0 487c7-5 14-7 21-10 56-156-13-321 32-477">
                <text:p/>
              </draw:path>
              <draw:path draw:style-name="gr4" draw:layer="layout" svg:width="0.01cm" svg:height="0.251cm" svg:x="11.814cm" svg:y="20.222cm" svg:viewBox="0 0 11 252" svg:d="m11 252c-21-83-4-169-9-252">
                <text:p/>
              </draw:path>
              <draw:path draw:style-name="gr13" draw:layer="layout" svg:width="1.987cm" svg:height="0.507cm" svg:x="14.347cm" svg:y="19.921cm" svg:viewBox="0 0 1988 508" svg:d="m0 52c44 5 94 3 95-52 622 179 1303 292 1893 508">
                <text:p/>
              </draw:path>
              <draw:path draw:style-name="gr25" draw:layer="layout" svg:width="0.56cm" svg:height="0.206cm" svg:x="13.391cm" svg:y="19.957cm" svg:viewBox="0 0 561 207" svg:d="m0 0c178 74 371 152 561 207">
                <text:p/>
              </draw:path>
              <draw:path draw:style-name="gr11" draw:layer="layout" svg:width="0.29cm" svg:height="0.228cm" svg:x="6.768cm" svg:y="19.965cm" svg:viewBox="0 0 291 229" svg:d="m265 229c7-4 14-7 21-10 8-25 6-50-1-71-82-12-77-89-115-148-56-3-114 24-170 21">
                <text:p/>
              </draw:path>
              <draw:path draw:style-name="gr21" draw:layer="layout" svg:width="0.148cm" svg:height="0.118cm" svg:x="2.235cm" svg:y="20.046cm" svg:viewBox="0 0 149 119" svg:d="m0 119c63-18 102-84 149-119">
                <text:p/>
              </draw:path>
              <draw:path draw:style-name="gr27" draw:layer="layout" svg:width="0.148cm" svg:height="0.148cm" svg:x="1.911cm" svg:y="20.34cm" svg:viewBox="0 0 149 149" svg:d="m0 149c60-37 109-95 149-149">
                <text:p/>
              </draw:path>
              <draw:path draw:style-name="gr2" draw:layer="layout" svg:width="0.162cm" svg:height="0.221cm" svg:x="2.426cm" svg:y="20.34cm" svg:viewBox="0 0 163 222" svg:d="m0 222c55-74 109-151 163-222">
                <text:p/>
              </draw:path>
              <draw:path draw:style-name="gr31" draw:layer="layout" svg:width="0.088cm" svg:height="0.074cm" svg:x="8.034cm" svg:y="20.399cm" svg:viewBox="0 0 89 75" svg:d="m0 0c8 28 42 66 89 75">
                <text:p/>
              </draw:path>
              <draw:path draw:style-name="gr12" draw:layer="layout" svg:width="0.265cm" svg:height="0.016cm" svg:x="8.122cm" svg:y="20.472cm" svg:viewBox="0 0 266 17" svg:d="m0 0c88 5 174 23 266 15">
                <text:p/>
              </draw:path>
              <draw:path draw:style-name="gr17" draw:layer="layout" svg:width="0.136cm" svg:height="0.28cm" svg:x="8.119cm" svg:y="20.472cm" svg:viewBox="0 0 137 281" svg:d="m4 0c-31 126 134 162 133 281">
                <text:p/>
              </draw:path>
              <draw:path draw:style-name="gr48" draw:layer="layout" svg:width="0.103cm" svg:height="0.162cm" svg:x="8.255cm" svg:y="20.752cm" svg:viewBox="0 0 104 163" svg:d="m0 0c30 56 67 109 104 163">
                <text:p/>
              </draw:path>
              <draw:path draw:style-name="gr53" draw:layer="layout" svg:width="1.06cm" svg:height="1.427cm" svg:x="8.358cm" svg:y="20.914cm" svg:viewBox="0 0 1061 1428" svg:d="m0 0c370 441 716 947 1061 1428">
                <text:p/>
              </draw:path>
              <draw:path draw:style-name="gr53" draw:layer="layout" svg:width="0.971cm" svg:height="1.515cm" svg:x="8.358cm" svg:y="20.914cm" svg:viewBox="0 0 972 1516" svg:d="m0 0c268 528 658 1024 972 1516">
                <text:p/>
              </draw:path>
              <draw:path draw:style-name="gr65" draw:layer="layout" svg:width="0.074cm" svg:height="0.029cm" svg:x="8.181cm" svg:y="20.723cm" svg:viewBox="0 0 75 30" svg:d="m75 30c-29-4-53-17-75-30">
                <text:p/>
              </draw:path>
              <draw:path draw:style-name="gr2" draw:layer="layout" svg:width="0.588cm" svg:height="0cm" svg:x="8.21cm" svg:y="20.369cm" svg:viewBox="0 0 589 0" svg:d="m0 0c197 0 392 0 589 0">
                <text:p/>
              </draw:path>
              <draw:path draw:style-name="gr12" draw:layer="layout" svg:width="1.325cm" svg:height="0.5cm" svg:x="12.875cm" svg:y="20.355cm" svg:viewBox="0 0 1326 501" svg:d="m0 0c443 173 881 359 1326 501">
                <text:p/>
              </draw:path>
              <draw:path draw:style-name="gr66" draw:layer="layout" svg:width="0.986cm" svg:height="0.354cm" svg:x="14.48cm" svg:y="20.369cm" svg:viewBox="0 0 987 355" svg:d="m0 0c322 126 653 265 987 355">
                <text:p/>
              </draw:path>
              <draw:path draw:style-name="gr3" draw:layer="layout" svg:width="0.049cm" svg:height="0.221cm" svg:x="15.46cm" svg:y="20.502cm" svg:viewBox="0 0 50 222" svg:d="m6 222c7-76-38-176 44-222">
                <text:p/>
              </draw:path>
              <draw:path draw:style-name="gr18" draw:layer="layout" svg:width="0.015cm" svg:height="0.088cm" svg:x="15.466cm" svg:y="20.723cm" svg:viewBox="0 0 16 89" svg:d="m0 0c0 30 11 54 16 89">
                <text:p/>
              </draw:path>
              <draw:path draw:style-name="gr6" draw:layer="layout" svg:width="0.251cm" svg:height="0.177cm" svg:x="7.798cm" svg:y="21.149cm" svg:viewBox="0 0 252 178" svg:d="m0 178c18 0 27-5 36-8 14-38 0-86 31-118 55-36 126-20 185-52">
                <text:p/>
              </draw:path>
              <draw:path draw:style-name="gr25" draw:layer="layout" svg:width="0cm" svg:height="0.073cm" svg:x="7.798cm" svg:y="21.326cm" svg:viewBox="0 0 0 74" svg:d="m0 0c0 28 0 50 0 74">
                <text:p/>
              </draw:path>
              <draw:path draw:style-name="gr16" draw:layer="layout" svg:width="0.324cm" svg:height="0.794cm" svg:x="7.476cm" svg:y="20.532cm" svg:viewBox="0 0 325 795" svg:d="m205 308c-49-97-101-194-156-287-16-10-31-16-46-21-30 283 196 557 322 795">
                <text:p/>
              </draw:path>
              <draw:path draw:style-name="gr11" draw:layer="layout" svg:width="0.209cm" svg:height="0.189cm" svg:x="7.092cm" svg:y="20.593cm" svg:viewBox="0 0 210 190" svg:d="m0 13c5-4 9-8 15-11 10-3 19-2 28 0 18 79 99 60 154 79 16 39 15 65 9 109">
                <text:p/>
              </draw:path>
              <draw:path draw:style-name="gr11" draw:layer="layout" svg:width="0.618cm" svg:height="0.177cm" svg:x="17.129cm" svg:y="20.605cm" svg:viewBox="0 0 619 178" svg:d="m0 0c197 82 409 126 619 178">
                <text:p/>
              </draw:path>
              <draw:path draw:style-name="gr23" draw:layer="layout" svg:width="0.176cm" svg:height="0.412cm" svg:x="1.5cm" svg:y="20.694cm" svg:viewBox="0 0 177 413" svg:d="m29 413c-89-160 44-308 148-413">
                <text:p/>
              </draw:path>
              <draw:path draw:style-name="gr2" draw:layer="layout" svg:width="2.766cm" svg:height="0cm" svg:x="2.5cm" svg:y="20.898cm" svg:viewBox="0 0 2767 0" svg:d="m0 0c915 0 1846 0 2767 0">
                <text:p/>
              </draw:path>
              <draw:path draw:style-name="gr12" draw:layer="layout" svg:width="1.508cm" svg:height="0.67cm" svg:x="15.186cm" svg:y="21.635cm" svg:viewBox="0 0 1509 671" svg:d="m1509 671c-466-290-1012-450-1509-671">
                <text:p/>
              </draw:path>
              <draw:path draw:style-name="gr67" draw:layer="layout" svg:width="0.733cm" svg:height="0.293cm" svg:x="16.695cm" svg:y="22.305cm" svg:viewBox="0 0 734 294" svg:d="m0 0c244 97 495 180 734 294">
                <text:p/>
              </draw:path>
              <draw:path draw:style-name="gr33" draw:layer="layout" svg:width="0.172cm" svg:height="0.037cm" svg:x="17.427cm" svg:y="22.597cm" svg:viewBox="0 0 173 38" svg:d="m0 0c59 11 111 42 173 37">
                <text:p/>
              </draw:path>
              <draw:path draw:style-name="gr12" draw:layer="layout" svg:width="0.383cm" svg:height="0.061cm" svg:x="17.601cm" svg:y="22.603cm" svg:viewBox="0 0 384 62" svg:d="m0 32c142 69 293-126 384 30">
                <text:p/>
              </draw:path>
              <draw:path draw:style-name="gr34" draw:layer="layout" svg:width="0.177cm" svg:height="0.118cm" svg:x="17.601cm" svg:y="22.636cm" svg:viewBox="0 0 178 119" svg:d="m0 0c21 74 115 91 178 119">
                <text:p/>
              </draw:path>
              <draw:path draw:style-name="gr16" draw:layer="layout" svg:width="0.416cm" svg:height="0.244cm" svg:x="17.012cm" svg:y="22.597cm" svg:viewBox="0 0 417 245" svg:d="m417 0c-28 26-28 84-43 117-13 7-24 14-34 20-103 37-225-81-304 26-6 33-28 50-36 82">
                <text:p/>
              </draw:path>
              <draw:path draw:style-name="gr18" draw:layer="layout" svg:width="0.191cm" svg:height="0.191cm" svg:x="16.026cm" svg:y="22.15cm" svg:viewBox="0 0 192 192" svg:d="m0 0c46 89 152 107 192 192">
                <text:p/>
              </draw:path>
              <draw:path draw:style-name="gr10" draw:layer="layout" svg:width="0.096cm" svg:height="0.236cm" svg:x="14.936cm" svg:y="22.385cm" svg:viewBox="0 0 97 237" svg:d="m97 0c-35 73-3 211-97 237">
                <text:p/>
              </draw:path>
              <draw:path draw:style-name="gr10" draw:layer="layout" svg:width="0cm" svg:height="0.117cm" svg:x="11.434cm" svg:y="22.047cm" svg:viewBox="0 0 0 118" svg:d="m0 0c0 40 0 78 0 118">
                <text:p/>
              </draw:path>
              <draw:path draw:style-name="gr57" draw:layer="layout" svg:width="0.015cm" svg:height="0.294cm" svg:x="11.434cm" svg:y="22.164cm" svg:viewBox="0 0 16 295" svg:d="m0 0c13 97 2 196 16 295">
                <text:p/>
              </draw:path>
              <draw:path draw:style-name="gr17" draw:layer="layout" svg:width="0.692cm" svg:height="0.236cm" svg:x="10.742cm" svg:y="22.164cm" svg:viewBox="0 0 693 237" svg:d="m693 0c-252 18-481 118-693 237">
                <text:p/>
              </draw:path>
              <draw:path draw:style-name="gr16" draw:layer="layout" svg:width="0.809cm" svg:height="0.265cm" svg:x="10.624cm" svg:y="22.047cm" svg:viewBox="0 0 810 266" svg:d="m0 266c249-143 512-266 810-266">
                <text:p/>
              </draw:path>
              <draw:path draw:style-name="gr26" draw:layer="layout" svg:width="0.072cm" svg:height="0.52cm" svg:x="11.426cm" svg:y="21.527cm" svg:viewBox="0 0 73 521" svg:d="m8 521c33-167-73-399 65-521">
                <text:p/>
              </draw:path>
              <draw:path draw:style-name="gr4" draw:layer="layout" svg:width="1.073cm" svg:height="0.422cm" svg:x="11.494cm" svg:y="21.105cm" svg:viewBox="0 0 1074 423" svg:d="m4 423c-2-5-3-9-4-12 9-33 19-66 34-95 333-152 678-250 1040-316">
                <text:p/>
              </draw:path>
              <draw:path draw:style-name="gr5" draw:layer="layout" svg:width="0.265cm" svg:height="0.177cm" svg:x="12.302cm" svg:y="20.929cm" svg:viewBox="0 0 266 178" svg:d="m266 178c-39-124-200-77-266-178">
                <text:p/>
              </draw:path>
              <draw:path draw:style-name="gr43" draw:layer="layout" svg:width="0.103cm" svg:height="0.039cm" svg:x="12.199cm" svg:y="20.92cm" svg:viewBox="0 0 104 40" svg:d="m104 9c-50-24-89 4-104 31">
                <text:p/>
              </draw:path>
              <draw:path draw:style-name="gr16" draw:layer="layout" svg:width="0.618cm" svg:height="0.069cm" svg:x="12.302cm" svg:y="20.889cm" svg:viewBox="0 0 619 70" svg:d="m0 39c199-55 427-59 619 31">
                <text:p/>
              </draw:path>
              <draw:path draw:style-name="gr45" draw:layer="layout" svg:width="2.031cm" svg:height="0.215cm" svg:x="12.566cm" svg:y="21.082cm" svg:viewBox="0 0 2032 216" svg:d="m0 22c699-69 1387 27 2032 194">
                <text:p/>
              </draw:path>
              <draw:path draw:style-name="gr15" draw:layer="layout" svg:width="0.568cm" svg:height="0.241cm" svg:x="14.598cm" svg:y="21.212cm" svg:viewBox="0 0 569 242" svg:d="m0 83c7-35 21-65 56-83 166 81 376 114 513 242">
                <text:p/>
              </draw:path>
              <draw:path draw:style-name="gr68" draw:layer="layout" svg:width="0.257cm" svg:height="0.093cm" svg:x="15.166cm" svg:y="21.453cm" svg:viewBox="0 0 258 94" svg:d="m0 0c82 40 170 63 258 94">
                <text:p/>
              </draw:path>
              <draw:path draw:style-name="gr12" draw:layer="layout" svg:width="0.766cm" svg:height="0.269cm" svg:x="15.422cm" svg:y="21.546cm" svg:viewBox="0 0 767 270" svg:d="m0 0c260 26 549 114 767 252-255 77-569-107-767-252">
                <text:p/>
              </draw:path>
              <draw:path draw:style-name="gr26" draw:layer="layout" svg:width="0.074cm" svg:height="0.148cm" svg:x="14.921cm" svg:y="21.576cm" svg:viewBox="0 0 75 149" svg:d="m0 0c19 7 30 13 42 18 29 37 35 84 33 131">
                <text:p/>
              </draw:path>
              <draw:path draw:style-name="gr23" draw:layer="layout" svg:width="0.825cm" svg:height="0.339cm" svg:x="14.995cm" svg:y="21.723cm" svg:viewBox="0 0 826 340" svg:d="m0 0c292 66 576 178 826 340">
                <text:p/>
              </draw:path>
              <draw:path draw:style-name="gr69" draw:layer="layout" svg:width="0.206cm" svg:height="0.088cm" svg:x="15.819cm" svg:y="22.061cm" svg:viewBox="0 0 207 89" svg:d="m0 0c67 39 150 33 207 89">
                <text:p/>
              </draw:path>
              <draw:line draw:style-name="gr70" draw:layer="layout" svg:x1="16.026cm" svg:y1="22.15cm" svg:x2="16.026cm" svg:y2="22.15cm">
                <text:p/>
              </draw:line>
              <draw:path draw:style-name="gr12" draw:layer="layout" svg:width="0.67cm" svg:height="0.17cm" svg:x="16.026cm" svg:y="22.135cm" svg:viewBox="0 0 671 171" svg:d="m0 15c6-4 13-10 19-15 218-1 433 191 652 170">
                <text:p/>
              </draw:path>
              <draw:path draw:style-name="gr37" draw:layer="layout" svg:width="3.424cm" svg:height="0.28cm" svg:x="11.497cm" svg:y="21.527cm" svg:viewBox="0 0 3425 281" svg:d="m0 0c1064 399 2332 333 3425 49">
                <text:p/>
              </draw:path>
              <draw:path draw:style-name="gr4" draw:layer="layout" svg:width="0.132cm" svg:height="0.162cm" svg:x="14.789cm" svg:y="21.414cm" svg:viewBox="0 0 133 163" svg:d="m133 163c3-90-105-89-133-163">
                <text:p/>
              </draw:path>
              <draw:path draw:style-name="gr71" draw:layer="layout" svg:width="0.191cm" svg:height="0.118cm" svg:x="14.598cm" svg:y="21.297cm" svg:viewBox="0 0 192 119" svg:d="m192 119c-60-49-144-60-192-119">
                <text:p/>
              </draw:path>
              <draw:path draw:style-name="gr13" draw:layer="layout" svg:width="0.376cm" svg:height="0.075cm" svg:x="14.789cm" svg:y="21.395cm" svg:viewBox="0 0 377 76" svg:d="m0 19c121-78 245 115 377 39">
                <text:p/>
              </draw:path>
              <draw:path draw:style-name="gr39" draw:layer="layout" svg:width="0.019cm" svg:height="0.397cm" svg:x="14.995cm" svg:y="21.723cm" svg:viewBox="0 0 20 398" svg:d="m0 0c0 133-7 267 20 398">
                <text:p/>
              </draw:path>
              <draw:path draw:style-name="gr17" draw:layer="layout" svg:width="0.789cm" svg:height="0.28cm" svg:x="15.015cm" svg:y="22.121cm" svg:viewBox="0 0 790 281" svg:d="m0 0c271 66 528 185 790 281">
                <text:p/>
              </draw:path>
              <draw:path draw:style-name="gr4" draw:layer="layout" svg:width="0.088cm" svg:height="0.059cm" svg:x="15.804cm" svg:y="22.341cm" svg:viewBox="0 0 89 60" svg:d="m0 60c41-8 59-13 89-60">
                <text:p/>
              </draw:path>
              <draw:path draw:style-name="gr34" draw:layer="layout" svg:width="0.663cm" svg:height="0.191cm" svg:x="15.157cm" svg:y="21.87cm" svg:viewBox="0 0 664 192" svg:d="m664 191c-231 16-439-149-664-191">
                <text:p/>
              </draw:path>
              <draw:path draw:style-name="gr16" draw:layer="layout" svg:width="0.787cm" svg:height="0.228cm" svg:x="15.031cm" svg:y="22.385cm" svg:viewBox="0 0 788 229" svg:d="m0 0c263 62 519 187 788 229">
                <text:p/>
              </draw:path>
              <draw:path draw:style-name="gr33" draw:layer="layout" svg:width="0.023cm" svg:height="0.265cm" svg:x="15.008cm" svg:y="22.121cm" svg:viewBox="0 0 24 266" svg:d="m7 0c-4 88-20 183 17 266">
                <text:p/>
              </draw:path>
              <draw:path draw:style-name="gr9" draw:layer="layout" svg:width="0.323cm" svg:height="0.025cm" svg:x="15.893cm" svg:y="22.341cm" svg:viewBox="0 0 324 26" svg:d="m0 0c98 42 218 27 324 0">
                <text:p/>
              </draw:path>
              <draw:path draw:style-name="gr8" draw:layer="layout" svg:width="0.132cm" svg:height="0.191cm" svg:x="15.893cm" svg:y="22.15cm" svg:viewBox="0 0 133 192" svg:d="m133 0c-43 64-100 119-133 192">
                <text:p/>
              </draw:path>
              <draw:path draw:style-name="gr18" draw:layer="layout" svg:width="0.017cm" svg:height="0.213cm" svg:x="15.804cm" svg:y="22.4cm" svg:viewBox="0 0 18 214" svg:d="m0 0c-4 73 27 141 16 214">
                <text:p/>
              </draw:path>
              <draw:path draw:style-name="gr31" draw:layer="layout" svg:width="0.498cm" svg:height="0.282cm" svg:x="15.819cm" svg:y="22.341cm" svg:viewBox="0 0 499 283" svg:d="m0 273c157 10 322 22 475-17 57-83 6-212-78-256">
                <text:p/>
              </draw:path>
              <draw:path draw:style-name="gr66" draw:layer="layout" svg:width="0.677cm" svg:height="0.236cm" svg:x="15.952cm" svg:y="20.929cm" svg:viewBox="0 0 678 237" svg:d="m0 0c233 61 445 185 678 237">
                <text:p/>
              </draw:path>
              <draw:path draw:style-name="gr25" draw:layer="layout" svg:width="1.06cm" svg:height="1.06cm" svg:x="8.947cm" svg:y="20.958cm" svg:viewBox="0 0 1061 1061" svg:d="m0 0c345 351 856 584 1061 1061">
                <text:p/>
              </draw:path>
              <draw:path draw:style-name="gr72" draw:layer="layout" svg:width="0.206cm" svg:height="0.148cm" svg:x="8.858cm" svg:y="21.105cm" svg:viewBox="0 0 207 149" svg:d="m0 0c76 35 170 66 207 149">
                <text:p/>
              </draw:path>
              <draw:path draw:style-name="gr66" draw:layer="layout" svg:width="2.09cm" svg:height="0.765cm" svg:x="17.129cm" svg:y="21.37cm" svg:viewBox="0 0 2091 766" svg:d="m0 0c693 228 1391 523 2091 766">
                <text:p/>
              </draw:path>
              <draw:path draw:style-name="gr53" draw:layer="layout" svg:width="0.177cm" svg:height="0.206cm" svg:x="9.682cm" svg:y="21.723cm" svg:viewBox="0 0 178 207" svg:d="m178 207c-41-77-151-116-178-207">
                <text:p/>
              </draw:path>
              <draw:path draw:style-name="gr7" draw:layer="layout" svg:width="0.383cm" svg:height="0.196cm" svg:x="4.001cm" svg:y="21.792cm" svg:viewBox="0 0 384 197" svg:d="m0 20c124 6 237-41 360-8 21 59-34 130 24 185">
                <text:p/>
              </draw:path>
              <draw:path draw:style-name="gr25" draw:layer="layout" svg:width="0.202cm" svg:height="0.261cm" svg:x="7.004cm" svg:y="21.958cm" svg:viewBox="0 0 203 262" svg:d="m148 59c-2 30 11 46 23 65-16 53 51 86 26 132-25 9-49 6-71-1-9-9-19-17-30-27-13-85-70-148-96-228">
                <text:p/>
              </draw:path>
              <draw:path draw:style-name="gr24" draw:layer="layout" svg:width="0.763cm" svg:height="0.258cm" svg:x="4.369cm" svg:y="22.26cm" svg:viewBox="0 0 764 259" svg:d="m0 0c235 91 514-57 744 60 49 59-6 130 7 199">
                <text:p/>
              </draw:path>
              <draw:path draw:style-name="gr13" draw:layer="layout" svg:width="1.015cm" svg:height="0.074cm" svg:x="3.148cm" svg:y="22.267cm" svg:viewBox="0 0 1016 75" svg:d="m0 75c4-8 6-15 9-22 326-37 675-7 1007-53">
                <text:p/>
              </draw:path>
              <draw:path draw:style-name="gr9" draw:layer="layout" svg:width="0.116cm" svg:height="0.177cm" svg:x="4.151cm" svg:y="22.092cm" svg:viewBox="0 0 117 178" svg:d="m13 178c1-29-4-53-13-80-2-49 34-89 55-98 22 12 41 29 62 44">
                <text:p/>
              </draw:path>
              <draw:path draw:style-name="gr17" draw:layer="layout" svg:width="0.206cm" svg:height="0.023cm" svg:x="4.163cm" svg:y="22.26cm" svg:viewBox="0 0 207 24" svg:d="m0 7c64 27 143 21 207-7">
                <text:p/>
              </draw:path>
              <draw:path draw:style-name="gr15" draw:layer="layout" svg:width="0cm" svg:height="0.066cm" svg:x="4.369cm" svg:y="22.193cm" svg:viewBox="0 0 0 67" svg:d="m0 67c0-25 0-46 0-67">
                <text:p/>
              </draw:path>
              <draw:path draw:style-name="gr16" draw:layer="layout" svg:width="0.442cm" svg:height="0.162cm" svg:x="18.484cm" svg:y="22.106cm" svg:viewBox="0 0 443 163" svg:d="m0 0c145 44 296 105 443 163">
                <text:p/>
              </draw:path>
              <draw:path draw:style-name="gr6" draw:layer="layout" svg:width="0.074cm" svg:height="0.632cm" svg:x="2.471cm" svg:y="22.665cm" svg:viewBox="0 0 75 633" svg:d="m0 0c9 6 20 11 29 16 37 201 39 410 46 617">
                <text:p/>
              </draw:path>
              <draw:path draw:style-name="gr14" draw:layer="layout" svg:width="0.088cm" svg:height="0.177cm" svg:x="2.383cm" svg:y="22.665cm" svg:viewBox="0 0 89 178" svg:d="m89 0c-57 42-66 116-89 178">
                <text:p/>
              </draw:path>
              <draw:path draw:style-name="gr14" draw:layer="layout" svg:width="0.983cm" svg:height="0.212cm" svg:x="1.529cm" svg:y="22.453cm" svg:viewBox="0 0 984 213" svg:d="m0 6c323 46 646-39 963 9 7 13 14 24 21 34-10 55-23 111-42 164">
                <text:p/>
              </draw:path>
              <draw:path draw:style-name="gr24" draw:layer="layout" svg:width="0.43cm" svg:height="0.596cm" svg:x="7.629cm" svg:y="22.52cm" svg:viewBox="0 0 431 597" svg:d="m141 556c18 34 50 44 74 40 33-34-10-76 4-114 87-1 126-77 200-91 31-52-8-115-3-172-32-21-75-14-107-37-8-57 77-110 21-168-46-32-108-3-153 21 21 145-103 49-176 89-14 82 81 142 80 226">
                <text:p/>
              </draw:path>
              <draw:path draw:style-name="gr21" draw:layer="layout" svg:width="0.015cm" svg:height="0.132cm" svg:x="10.285cm" svg:y="22.709cm" svg:viewBox="0 0 16 133" svg:d="m0 0c35 39-4 92 16 133">
                <text:p/>
              </draw:path>
              <draw:path draw:style-name="gr22" draw:layer="layout" svg:width="1.306cm" svg:height="0.125cm" svg:x="8.27cm" svg:y="22.812cm" svg:viewBox="0 0 1307 126" svg:d="m1295 29c4 5 7 10 11 15 10 59-72 67-113 82-366-137-812-59-1193-126">
                <text:p/>
              </draw:path>
              <draw:path draw:style-name="gr2" draw:layer="layout" svg:width="0.058cm" svg:height="0cm" svg:x="9.505cm" svg:y="22.841cm" svg:viewBox="0 0 59 0" svg:d="m59 0c-19 0-39 0-59 0">
                <text:p/>
              </draw:path>
              <draw:path draw:style-name="gr17" draw:layer="layout" svg:width="0.015cm" svg:height="0.088cm" svg:x="9.565cm" svg:y="22.753cm" svg:viewBox="0 0 16 89" svg:d="m0 89c0-42 11-66 16-89">
                <text:p/>
              </draw:path>
              <draw:path draw:style-name="gr14" draw:layer="layout" svg:width="1.251cm" svg:height="0.028cm" svg:x="8.328cm" svg:y="22.734cm" svg:viewBox="0 0 1252 29" svg:d="m1252 18c-418 38-832-36-1252-14">
                <text:p/>
              </draw:path>
              <draw:path draw:style-name="gr7" draw:layer="layout" svg:width="0.706cm" svg:height="0.141cm" svg:x="9.579cm" svg:y="22.683cm" svg:viewBox="0 0 707 142" svg:d="m0 70c2-3 5-6 6-8 58-4 116 6 142-60 113-9 237 7 262 134 143 48 129-189 297-110">
                <text:p/>
              </draw:path>
              <draw:path draw:style-name="gr2" draw:layer="layout" svg:width="0.103cm" svg:height="0.074cm" svg:x="10.285cm" svg:y="22.636cm" svg:viewBox="0 0 104 75" svg:d="m0 75c43-14 60-67 104-75">
                <text:p/>
              </draw:path>
              <draw:path draw:style-name="gr16" draw:layer="layout" svg:width="0.177cm" svg:height="0.177cm" svg:x="18.395cm" svg:y="22.812cm" svg:viewBox="0 0 178 178" svg:d="m0 0c8 1 16 2 25 5 28 27-23 62-3 91 55 16 138 12 156 82">
                <text:p/>
              </draw:path>
              <draw:path draw:style-name="gr10" draw:layer="layout" svg:width="0.005cm" svg:height="0.083cm" svg:x="16.055cm" svg:y="23.062cm" svg:viewBox="0 0 6 84" svg:d="m0 0c0 29 1 62 6 84">
                <text:p/>
              </draw:path>
              <draw:path draw:style-name="gr10" draw:layer="layout" svg:width="0.113cm" svg:height="0.005cm" svg:x="16.059cm" svg:y="23.145cm" svg:viewBox="0 0 114 6" svg:d="m0 0c29 7 82 6 114 6">
                <text:p/>
              </draw:path>
              <draw:path draw:style-name="gr12" draw:layer="layout" svg:width="1.241cm" svg:height="0.063cm" svg:x="14.818cm" svg:y="23.145cm" svg:viewBox="0 0 1242 64" svg:d="m1242 0c-392 89-808 29-1242 64">
                <text:p/>
              </draw:path>
              <draw:path draw:style-name="gr12" draw:layer="layout" svg:width="5.549cm" svg:height="0.014cm" svg:x="10.506cm" svg:y="23.062cm" svg:viewBox="0 0 5550 15" svg:d="m0 15c1842 44 3705 4 5550-15">
                <text:p/>
              </draw:path>
              <draw:path draw:style-name="gr9" draw:layer="layout" svg:width="0.722cm" svg:height="0.179cm" svg:x="16.055cm" svg:y="22.883cm" svg:viewBox="0 0 723 180" svg:d="m0 180c174-146 389-47 595-83-22-79 64-124 128-79">
                <text:p/>
              </draw:path>
              <draw:path draw:style-name="gr23" draw:layer="layout" svg:width="0.5cm" svg:height="0.064cm" svg:x="8.741cm" svg:y="23.013cm" svg:viewBox="0 0 501 65" svg:d="m0 34c170 79 337-135 501 31">
                <text:p/>
              </draw:path>
              <draw:path draw:style-name="gr21" draw:layer="layout" svg:width="0.089cm" svg:height="0.795cm" svg:x="6.326cm" svg:y="23.077cm" svg:viewBox="0 0 90 796" svg:d="m90 796c-36-260-95-524-90-796">
                <text:p/>
              </draw:path>
              <draw:path draw:style-name="gr23" draw:layer="layout" svg:width="0.354cm" svg:height="0.301cm" svg:x="18.63cm" svg:y="23.07cm" svg:viewBox="0 0 355 302" svg:d="m0 66c19-11 25-36 37-52 15-7 25-10 36-14 45 4 89 14 126 43 43 102 102 149 156 259">
                <text:p/>
              </draw:path>
              <draw:path draw:style-name="gr21" draw:layer="layout" svg:width="0.078cm" svg:height="0.118cm" svg:x="8.428cm" svg:y="24.019cm" svg:viewBox="0 0 79 119" svg:d="m19 0c-13 32-21 57-19 80 32 5 55 21 79 39">
                <text:p/>
              </draw:path>
              <draw:path draw:style-name="gr24" draw:layer="layout" svg:width="0.479cm" svg:height="0.675cm" svg:x="8.034cm" svg:y="23.5cm" svg:viewBox="0 0 480 676" svg:d="m411 519c42-86 104-216 45-302-192 66-117-174-236-217-63 30-132 63-185 112-69 183-39 439 115 564 13-129 172-119 261-157">
                <text:p/>
              </draw:path>
              <draw:path draw:style-name="gr21" draw:layer="layout" svg:width="0.206cm" svg:height="0.091cm" svg:x="18.719cm" svg:y="23.546cm" svg:viewBox="0 0 207 92" svg:d="m0 92c83-16 117-105 207-91">
                <text:p/>
              </draw:path>
              <draw:path draw:style-name="gr2" draw:layer="layout" svg:width="0.176cm" svg:height="0cm" svg:x="18.277cm" svg:y="23.577cm" svg:viewBox="0 0 177 0" svg:d="m0 0c59 0 118 0 177 0">
                <text:p/>
              </draw:path>
              <draw:path draw:style-name="gr18" draw:layer="layout" svg:width="0.322cm" svg:height="0.346cm" svg:x="5.327cm" svg:y="23.835cm" svg:viewBox="0 0 323 347" svg:d="m43 347c-33-114-111-353 87-347 63 33 126 13 193 7">
                <text:p/>
              </draw:path>
              <draw:path draw:style-name="gr21" draw:layer="layout" svg:width="0cm" svg:height="0.087cm" svg:x="6.473cm" svg:y="24.342cm" svg:viewBox="0 0 0 88" svg:d="m0 88c0-29 0-59 0-88">
                <text:p/>
              </draw:path>
              <draw:path draw:style-name="gr29" draw:layer="layout" svg:width="0.058cm" svg:height="0cm" svg:x="10.565cm" svg:y="18.986cm" svg:viewBox="0 0 59 0" svg:d="m0 0c20 0 40 0 59 0">
                <text:p/>
              </draw:path>
              <draw:path draw:style-name="gr37" draw:layer="layout" svg:width="0.045cm" svg:height="0.118cm" svg:x="10.624cm" svg:y="18.986cm" svg:viewBox="0 0 46 119" svg:d="m0 0c9 6 19 11 29 16 13 25 13 65 17 103">
                <text:p/>
              </draw:path>
              <draw:path draw:style-name="gr3" draw:layer="layout" svg:width="0.113cm" svg:height="0.085cm" svg:x="8.304cm" svg:y="19.709cm" svg:viewBox="0 0 114 86" svg:d="m10 86c-16-29-11-64 2-83 24-7 64-2 102 10">
                <text:p/>
              </draw:path>
              <draw:path draw:style-name="gr6" draw:layer="layout" svg:width="0.339cm" svg:height="0.046cm" svg:x="8.416cm" svg:y="19.69cm" svg:viewBox="0 0 340 47" svg:d="m0 31c109-8 247-75 340 16">
                <text:p/>
              </draw:path>
              <draw:path draw:style-name="gr73" draw:layer="layout" svg:width="0.221cm" svg:height="0.026cm" svg:x="8.755cm" svg:y="19.711cm" svg:viewBox="0 0 222 27" svg:d="m0 26c78 11 142-51 222-15">
                <text:p/>
              </draw:path>
              <draw:path draw:style-name="gr10" draw:layer="layout" svg:width="0.339cm" svg:height="0.075cm" svg:x="8.416cm" svg:y="19.722cm" svg:viewBox="0 0 340 76" svg:d="m0 0c9 26 25 46 42 66 99 9 221 35 298-51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43:07</dc: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object-count="904"/>
  </office:meta>
</office:document-meta>
</file>