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fill="solid" draw:fill-color="#000000" draw:opacity="100%"/>
    </style:style>
  </office:automatic-styles>
  <office:body>
    <office:drawing>
      <draw:page draw:name="page1" draw:style-name="dp1" draw:master-page-name="Default">
        <draw:g>
          <draw:g>
            <draw:path draw:style-name="gr1" draw:layer="layout" svg:width="13.648cm" svg:height="26.699cm" draw:transform="rotate (-1.5707963267949) translate (28.2cm 3.67599999999999cm)" svg:viewBox="0 0 13649 26700" svg:d="M9316 2497c54 43 118 91 177 144 94 83 182 171 274 255 14 13 47 14 68 9 210-65 418-132 628-196 66-20 81-70 63-124-43-136 14-259 48-379 49-174 134-338 192-510 71-213 123-431 193-644 60-184 116-371 206-541 78-147 193-276 365-336 130-46 251-116 381-161 60-20 137-18 199 1 217 69 428 157 647 223 127 39 187 146 278 221 93 77 175 166 255 255 49 55 97 115 126 182 109 251 210 507 228 783 16 217-1 430-88 644-101 248-274 447-393 681-86 169-153 350-227 525-67 163-129 328-203 488-165 357-416 659-657 964-166 213-339 419-458 663-10 21-19 48-17 69 28 177 63 355 90 533 13 87 49 91 119 59 108-49 219-88 326-139 70-32 119-4 146 52 34 66-32 94-77 114-133 58-270 109-403 170-27 13-41 56-60 86 37 8 81 33 110 22 94-35 185-75 269-127 73-44 111 5 140 45 31 43 21 95-38 120-102 43-206 85-308 130-92 41-94 45-71 140 85-40 169-77 249-120 59-32 119-29 143 27 12 32-18 100-49 127-65 53-142 88-214 130-61 35-103 158-82 244 21 84 82 102 171 87 0 42 3 78 0 113-5 100 17 189 81 269 28 34 45 80 56 123 56 223 114 447 163 674 52 242 96 486 140 730 38 207 66 413 67 626 0 155 64 309 85 466 33 244 61 490 75 737 21 343 29 687 39 1030 8 325 12 652 17 976 2 362 7 723 4 1086-2 102-34 206-45 309-18 157-27 314-48 471-30 227-63 454-131 676-77 252-128 516-191 773-77 315-151 632-235 946-74 281-159 560-241 839-91 308-176 617-276 922-110 338-218 678-355 1005-182 434-389 857-594 1281-33 71-105 125-155 189-49 65-98 129-142 196-135 213-261 434-406 642-176 254-364 501-553 746-241 311-495 615-810 852-315 236-633 474-1031 572-221 55-435 143-654 212-63 19-134 17-200 32-270 60-546 74-820 73-194-2-387-42-579-76-145-26-290-66-432-108-247-71-492-148-737-225-43-14-84-41-127-63-90 84-175 174-269 251-111 88-237 144-384 140-120-3-249 18-360-16-246-75-483-183-728-270-113-39-232-59-350-87-145-34-290-67-435-98-45-10-94-10-142-14-1 8-2 15-5 24 22 14 43 32 66 45 96 51 169 123 203 229 30 98 68 194 98 290 23 76-38 195-117 258-141 116-225 251-177 451 33 139 77 274 72 427-7 254-284 546-554 562-244 12-447-69-641-203-158-108-272-240-300-436-29-209 102-424 300-501 134-55 267-121 344-255 56-95 97-194 41-307-20-41-16-91-27-136-17-61-26-127-59-180-184-306 21-775 328-832 125-23 252-38 378-40 283-5 549 77 808 187 216 91 437 169 655 255 200 78 367 37 517-135-111-73-223-143-329-218-280-201-567-392-832-611-168-139-302-318-452-477-310-334-567-702-795-1097-147-255-278-514-346-798-65-272-105-551-150-828-18-113-20-230-28-343-31-399-55-797 32-1193 62-276 123-552 185-828 42-188 74-377 125-560 46-165 112-327 169-488 11-35 28-68 39-103 93-275 174-553 277-824 84-214 196-418 292-630 74-165 142-335 212-503 6-11 9-25 17-33 149-152 188-357 276-538 84-171 199-328 296-493 82-143 154-294 238-437 71-122 148-241 231-354 144-199 324-370 441-594 79-156 200-290 309-429 108-138 216-278 335-407 173-189 334-402 543-542 178-119 188-290 251-445 152-373 287-753 427-1131 148-397 292-797 439-1196s294-799 444-1200c41-109 93-216 130-326 23-62 21-132 40-196 21-70 53-138 78-206 22-60 52-121 62-182 19-143 106-248 176-364 18-30 36-65 36-97-12-311 157-503 415-637 3-2 5-4 8-4 157 15 209-119 296-205 141-141 282-283 428-421 45-42 76-75 73-150-3-77 31-170 78-233 107-138 220-285 409-315 104-17 213-10 318 6 59 8 97 3 144-31 115-77 233-151 356-216 75-39 84-78 40-143-28-42-53-85-79-126-80-116-76-186 32-270 71-56 151-98 228-144 31-18 64-34 113-59zM8993 9992c22 14 48 27 63 47 15 21 20 50 29 77 28-28 47-55 40-68-20-33-49-63-79-89-4-3-32 22-49 35-18 14-43 25-50 43-38 94-72 191-105 286-11 32-18 66-28 99 10 3 18 7 28 10 50-147 101-294 151-440zM7907 12775c-54 140-105 280-159 420 94-124 136-269 156-420 46-95 92-189 143-291-47-18-94-35-152-58-7 37-11 62-14 89-15 16-39 32-46 51-52 157-102 314-153 471-11 32-18 66-28 98 7 3 14 7 21 10 20-32 45-62 59-97 42-115 84-231 118-349 18-60 18-124 27-186 18-5 36-11 54-17 6 19 17 38 14 55-11 76-26 150-40 224zM7549 13797c38-81 80-159 114-242 22-57 35-119 52-178-14-4-27-7-41-11-28 80-57 160-81 241-18 63-28 127-42 192-24 8-48 18-102 39 61-182 117-342 172-501-7-3-16-6-23-9-60 138-117 276-182 413-35 76-15 132 54 169 32 15 78 23 110 14 21-9 31-54 46-82-7-3-12-5-18-7-24 14-49 30-73 45-5-4-9-8-15-13 10-22 20-46 29-70zM6102 24632c460-38 904 7 1321-166 129-53 247-127 370-193 129-67 265-123 381-207 122-88 223-205 330-308 101-97 206-189 299-292 96-105 196-211 266-334 138-243 261-496 385-748 60-125 109-255 154-387 78-227 148-456 222-683 70-212 145-422 212-635 38-123 64-250 96-376 30-117 58-234 89-350 68-258 135-514 211-769 77-264 176-521 238-789 66-278 102-566 147-850 41-260 22-528 101-786 40-128 32-273 81-396 81-204 81-417 104-627 16-154 14-310 23-464 19-249 44-497 59-746 7-97-4-195 0-293 9-188 20-375 34-564 17-254-58-507 14-764 33-120 43-250 47-376 10-362 23-724 14-1087-9-398-39-796-63-1193-4-75-22-149-33-224-28 22-39 42-46 61-170 460-342 918-506 1380-162 458-313 920-476 1379-122 345-256 684-379 1028-150 420-292 845-441 1265-233 654-468 1306-705 1959-119 332-245 662-364 996-119 336-231 675-352 1009-37 100 2 138 82 180 219 115 430 243 648 357 133 68 271 140 415 173 131 30 232 96 220 227-10 107 19 167 120 208 101 40 118 133 69 231-44 87-77 180-114 273-84 206-162 414-256 616-22 48-102 98-151 94-70-6-88 19-107 70-35 95-117 119-203 118-79-2-176 0-190-117-134 30-195 7-245-110-39-91-106-69-167-52-116 31-229 73-346 106-100 30-203 51-305 76-1 15-3 29-3 45 115 49 230 96 343 150 27 12 66 61 64 65-34 44-68 103-114 115-188 53-290 199-381 349-46 73-101 84-168 88-18 0-47-14-50-26-6-14 10-40 22-54 62-61 125-120 188-179 88-81 178-161 267-241 13-11 25-22 42-36-119-63-229-128-344-181-118-57-230-17-280 101-62 144-121 290-171 438-67 192-125 388-189 581-55 164-55 169 83 274 15 11 25 28 42 36 91 50 184 99 277 148-6-19-7-50-23-70-71-81-15-154 26-214 49-70 127-66 203-33 210 89 415 198 634 264 155 46 237 122 252 278 1 2 3 5 3 8-7 32-4 77-23 92-23 17-71 23-100 12-199-68-394-146-594-212-111-36-227-57-340-84-6 10-10 18-14 28 25 49 57 95 75 147 10 30-1 67-4 102-34-2-77 7-99-11-47-35-87-81-118-130-63-104-151-177-258-228-51-26-124-37-145 29-108 324-209 648-305 975-41 140-65 285-101 454zM7807 10754c-36-12-66-21-94-33-136-56-196-178-134-275 21-33 45-66 70-98 53-70 134-87 211-41 55 33 103 36 133-26 47-93 94-186 132-283 73-181 141-364 206-548 8-23-11-71-34-85-105-70-185-146-185-287-1-111 110-213 215-182 58 17 117 28 175 42 72-174 123-224 236-205 123 23 245 61 364 101 59 20 95 67 67 140-42 109-77 222-123 328-67 155-141 307-222 480 58-14 89-21 120-29 36-11 73-39 108-37 63 7 126 27 187 50 122 43 157 29 203-94 69-188 133-378 202-568 18-51 38-106 71-149 22-27 73-54 103-45 60 17 32 66 17 108-90 224-173 451-265 675-31 77-81 147-128 228 104 133 79 297 24 457-33 98-91 187-134 282-25 55-34 124-70 168-97 118-157 248-193 397-33 131-83 260-133 386-80 198-171 391-251 589-39 96-38 222-101 294-92 106-119 229-159 350-90 264-159 536-331 766-36 49-56 110-74 169-39 121-67 245-111 364-67 184-144 363-217 545-7 17-18 32-26 49-54 111-110 221-160 335-57 126-97 263-169 379-104 166-219 323-247 523-8 50-26 101-49 148-47 107-112 208-151 317-90 249-169 503-251 756-12 43 2 97-18 136-66 139-144 272-211 410-81 170-154 342-231 513 67 47 119 99 183 127 205 91 422 158 599 304 52 42 87 44 115-33 63-178 135-353 205-530 75-189 156-377 228-568 126-331 243-664 368-995 102-266 212-529 315-794 104-269 203-539 304-808 132-347 266-695 396-1043 132-355 256-710 389-1065 143-383 292-764 437-1147 126-330 248-661 374-991 111-290 226-579 336-868 154-408 308-817 461-1227 36-98 81-198 88-300 11-140-15-281-15-423-2-60-24-85-77-97-133-25-268-51-402-78-98-20-149 4-174 102-68 268-196 507-323 750-11 22-45 33-67 50-16-24-38-46-44-73-5-25 0-56 10-81 48-114 101-226 148-340 61-146 118-292 178-442-15-5-28-14-43-15-192-35-387-60-577-104-255-57-514-72-774-71-41 0-98-20-118-49-41-64-63-140-90-213-4-14 5-43 16-49 78-39 74-112 84-181 5-39 26-75 45-110 22-45 49-88 89-157-85 8-172-7-199 26-58 75-124 177-117 262 7 86-3 147-37 223-131 304-252 612-376 920-140 343-283 688-419 1034-104 262-192 529-298 790-144 354-304 703-447 1058-173 432-334 869-505 1301-206 521-419 1040-628 1561-133 333-263 669-394 1002-153 384-303 769-457 1151-169 421-341 838-512 1257-109 270-219 540-325 811-59 149-116 301-169 452-33 92-5 123 91 111 89-13 180-21 266-45 133-38 263-84 393-133 140-51 277-107 416-161 1-10 4-20 5-30-67-39-137-75-197-122-27-21-42-67-46-102-2-26 25-56 35-85 61-164 67-174-83-251-120-62-109-155-88-252 20-84 38-179 155-189 14-2 35-44 35-67-1-42-19-86-22-128-6-85 50-157 133-155 85 3 169 26 255 40 19 5 39 9 60 12 8-17 17-34 25-52-33-9-73-7-99-25-72-48-160-90-200-160-45-72-44-172 8-258 52-82 132-98 218-91 42 3 84 20 122 39 52 26 83 27 105-37 24-73 65-139 95-209 27-62 62-123-37-164-58-25-107-73-156-113-18-16-35-41-36-62-9-153 115-345 299-258 44 20 91 33 142 51 28-69 56-133 83-199-54-28-103-46-141-77-50-42-114-87-131-144-37-121 103-283 230-283 37 0 78 16 114 30 68 27 117 24 128-61 1-16 4-32 12-45 55-90 5-127-74-157-116-45-150-112-120-234 4-18 10-35 14-53 38-153 138-204 287-148 33 12 68 22 108 35 116-269 228-530 338-789-219-110-274-217-219-402 28-91 61-109 151-81 64 21 130 42 194 62 48 14 83 8 103-47 68-177 138-355 201-516-78-62-154-114-218-175-83-79-39-296 64-345 16-8 35-14 53-11 54 8 112 11 160 35 60 29 94 17 118-39 57-140 120-278 170-420 83-229 121-472 255-682 35-52 48-120 73-187zM9052 5864c614 187 1189 431 1800 595-35-116-58-207-88-298-28-82-11-133 60-152 79-19 110 24 132 94 31 91 76 178 120 282 41-53 75-87 94-128 56-117 102-239 160-355 117-234 5-430-94-631-17-33-21-86-6-117 14-25 68-48 100-45 71 7 161 119 175 195 11 56 26 110 45 184 35-43 58-67 77-93 106-146 208-293 318-436 231-301 495-578 652-931 8-21 24-37 32-56 72-165 153-325 207-495 59-179 112-358 222-515 189-269 369-542 452-867 17-64 33-133 32-199-1-224-35-444-116-654-46-123-87-253-161-360-90-130-206-243-321-354-80-78-171-150-269-206-54-32-133-17-196-39-110-42-217-100-327-143-136-52-275-55-403 18-100 55-194 122-289 185-119 77-186 191-244 318 94 15 126 66 103 168-21 97-90 51-145 35-8 17-16 27-18 38-39 200-77 402-113 602-10 55-9 114-27 165-70 184-81 369-22 558 17 53 21 110 32 172-53-8-92-14-129-21-33-134-64-265-101-412-21 51-28 83-46 107-92 120-120 263-123 409-1 43 32 89 57 128 5 6 58-26 90-35 43-11 95-30 133-18 126 42 248 96 370 147 175 75 351 121 542 55 177-63 294-199 414-331 35-37 71-88 119-40 15 15-21 82-36 126-3 7-17 8-24 15-93 86-196 163-273 262-81 104-143 226-199 347-38 80-91 125-171 156-38 14-71 55-92 92-26 49-26 115-56 159-97 134-198 267-307 392-262 304-575 549-902 778-197 139-400 271-595 412-68 49-123 121-182 182-106 112-214 221-315 338-52 60-91 131-148 217zM4212 11452c-5-3-10-6-16-9-25 27-54 51-75 79-192 252-380 505-570 757-70 91-146 178-210 272-184 272-363 546-544 819-86 132-182 258-259 395-120 216-229 439-343 658-133 260-269 517-397 779-160 325-324 649-464 982-112 266-187 549-281 823-20 58-55 111-74 170-61 185-124 370-171 559-48 194-84 392-115 591-49 326-83 655-137 981-52 303-24 601 42 895 49 217 131 427 182 644 70 309 218 579 388 837 163 252 341 494 529 729 161 200 343 385 515 577 10-7 20-14 31-22-18-30-38-58-50-88-26-59-76-128-63-178 39-152-17-290-42-429-72-393-156-784-243-1175-46-206-89-409-273-563-199-165-381-356-544-556-128-157-227-339-318-519-56-111-55-236-13-362 67-200 118-406 175-609 76-270 151-541 227-811 46-164 101-325 134-491 62-299 206-533 481-680 21-11 40-44 43-70 8-99 42-179 147-211 95-30 191-60 282-98 95-38 179-14 228 74 8 13 14 28 25 48 594-1607 1183-3203 1773-4798zM11047 8796c-13 0-27 0-41 0-71 180-147 359-215 540-133 350-263 701-395 1051-239 632-482 1264-720 1895-161 426-318 854-477 1282-170 448-342 896-513 1345-183 477-368 953-550 1430-190 499-377 999-566 1497-113 299-232 596-341 895-13 37-3 111 22 126 136 87 280 159 420 237 53 31 79 8 97-42 25-70 56-139 80-209 120-351 236-704 362-1054 91-255 196-506 289-761 103-285 199-572 302-858 184-506 373-1010 553-1517 249-697 495-1396 740-2095 138-393 274-788 413-1182 166-476 338-952 505-1428 70-205 182-397 115-633-48-167-55-345-80-519zM3334 21375c0 17-7 54-2 89 41 269 83 536 126 804 6 33 23 64 31 98 18 71 41 141 50 214 23 187 31 377 58 563 35 241 80 479 126 718 10 51 31 118 70 142 92 59 196 102 300 140 141 53 292 80 427 145 277 136 572 195 870 248 45 7 91 4 143 7 6-38 11-67 14-98 41-421 81-843 119-1266 3-24-24-56-43-75-17-17-58-14-66-31-18-39-41-88-29-123 9-33 54-80 106-23 11 11 42 3 81 4-50-46-88-75-117-110-12-14-10-51 1-63 25-31 60-51 90-79 22-21 53-43 57-68 21-143 38-289 50-433 2-24-25-66-47-76-53-22-115-45-170-38-138 17-259-36-386-72-81-23-118-52-57-128-87-67-168-130-237-183-524-103-1040-203-1565-306zM7853 19328c-22 84-28 141-54 186-30 49-80 84-121 125-26-48-56-95-78-146-6-14 15-39 24-59 14-33 30-67 43-102 18-50 7-84-48-112-134-70-264-147-394-224-56-34-93-28-114 36-57 184-113 367-172 551-8 25-21 64-38 68-47 12-103 20-144 3-22-8-41-80-29-110 75-202 159-401 238-603 9-25 4-77-13-89-70-51-146-93-223-135-168-89-340-175-508-267-108-59-176-21-185 105-1 22-16 57-35 64-63 21-128 41-194 47-26 2-55-28-82-45-46-30-92-59-138-87-27-17-53-32-83-45-53-22-113-69-162-59-108 23-210 70-312 114-268 112-531 235-826 266-75 8-145 63-219 94-59 23-119 71-188 15-12-10-46-11-56-1-57 53-102 19-148-14-78-56-153-119-237-163-127-68-267-116-394-185-348-190-692-385-1037-582-50-30-123-94-119-133 13-94 61-187 103-275 39-82 98-157 133-241 82-193 157-390 232-587 45-119 87-239 136-373-43 22-69 44-92 44-171-1-303 94-437 180-73 46-135 109-201 165-177 150-273 335-229 571 71 381 283 668 606 871 146 93 298 173 447 259 225 129 445 269 677 384 454 227 916 440 1402 591 221 69 435 161 657 230 141 45 289 70 435 99 185 39 370 83 556 110 242 35 486 61 729 81 196 15 395 28 593 21 365-11 729-38 1095-60 35-3 70-17 103-26 2-11 2-22 2-33-294-171-588-342-901-524zM6443 5825c251 89 489 175 728 259 192 70 384 141 577 207 213 71 430 134 644 207 146 49 189 28 244-115 94-241 182-486 379-670 24-23 40-54 62-79 181-204 343-426 546-605 205-179 450-315 675-472 120-82 252-154 354-255 221-218 429-452 639-683 57-63 116-135 144-213 31-85 77-146 147-192 119-78 167-206 249-319-130 1-246 17-357-2-111-16-217-67-343-110 46 106 46 106 326 221-17 66-45 115-130 91 20 13 38 25 56 38-97 140-136 155-361-13-38 76-81 153-111 234-11 32 3 77 14 115 16 57 73 137 52 165-67 93-158 168-246 243-17 14-62-13-94-14-52-3-137-19-151 5-42 72-108 73-170 94-166 59-326-13-375-181-20-67-4-144-8-217-7-164 40-304 156-421 72-72 135-152 222-248-154 49-289 92-423 133-69 19-121 40-66 124 8 12 8 34 3 45-59 125-115 247-250 318-183 97-315 90-389-116-1-7-3-15-7-17-24-14-56-42-71-35-123 52-247 104-360 171-34 20-53 87-56 133-3 85 8 171 20 256 4 30 19 68 42 82 15 9 54-9 79-20 16-7 31-24 40-39 54-93 141-140 239-166 253-65 542-23 629 288 25 88-2 193 26 280 30 91 101 168 145 256 14 29 7 90-14 111-76 77-154 154-246 208-134 82-287 24-358-115-21-40-39-81-57-121-217 49-383 33-457-230-155 119-203 111-347-42-50-53-112-67-193-42-156 46-322 102-444-77-8-11-59-10-76 3-91 70-179 143-264 217-96 82-192 165-238 288 140 98 315 160 310 371 0 10 20 23 33 31 46 31 92 60 140 91 67-157 186-269 329-351 124-73 259-54 374 14 102 60 120 173 105 290-5 22-2 46-2 68 51 16 98 21 139 42 35 20 74 48 91 81 47 90 10 268-100 335-79 49-200 70-292 52-95-18-158-29-226 55-84 106-215 100-336 95-70-3-169-184-168-269 2-48-1-94-3-167-60 49-96 89-141 114-35 19-84 38-119 26-106-29-190-15-284 49-174 121-338 181-480 12-13-14-26-28-42-49-44 61-72 103-103 147zM7393 24619c1 3 2 7 4 11 108-36 217-67 320-111 348-148 650-371 936-612 164-138 320-292 452-460 83-108 241-180 220-355 0-5 11-14 17-21 93-155 201-302 278-465 131-275 243-560 362-841 72-174 156-343 214-523 98-302 180-610 269-917 68-241 138-482 205-723 52-184 111-368 150-556 70-341 132-686 193-1030 69-384 135-768 198-1153 38-228 70-458 101-688 11-79-5-165 19-239 63-196 87-396 87-601 1-82-18-165-14-246 24-371 55-741 78-1112 13-210 20-420 20-630 1-331-4-662-10-992-3-174-18-346-21-520-3-264 9-529-1-795-7-200-38-399-52-599-21-286-38-570-56-856-13 0-25 0-38 0 2 117-4 237 6 353 17 190 53 381 64 573 17 273 21 549 25 823 6 374 12 749 3 1123-3 175-47 350-61 525-13 161-9 323-10 484-2 124 11 250 1 375-17 207-66 412-25 620 10 51 7 105 1 156-29 292-63 584-92 876-25 251-35 505-73 754-38 251-108 497-150 746-18 108 7 222-8 329-59 373-125 746-192 1118-18 97-46 193-77 287-71 216-154 429-221 647-56 179-95 364-144 546-46 167-94 334-144 499-82 273-163 545-248 816-65 201-132 400-200 600-57 166-104 337-176 498-96 217-210 429-320 639-74 139-139 288-241 405-175 200-374 378-566 563-86 82-166 179-267 239-267 156-543 294-816 440zM10831 7214c33-59 72-112 94-172 28-76 49-156 66-236 11-54 7-101-69-116-98-18-191-49-285-80-405-130-808-262-1211-395-131-42-258-91-390-133-29-10-79-15-95 0-110 121-175 268-214 426-4 21 11 64 27 70 114 43 231 83 348 118 133 39 269 67 401 108 438 133 875 270 1328 410zM9154 19930c-62 27-102 42-141 60-10 5-17 17-26 27-28 28-53 73-84 77-32 6-71-31-110-50-4 8-11 19-14 30-62 171-118 346-184 516-78 204-165 404-247 606-34 80-7 147 37 213 145-92 153-87 205 70 7 24 42 50 67 53 66 9 143-99 113-161-77-161-44-333-61-501-2-14 1-30 3-44 36 23 46 35 49 48 23 127 47 255 71 384 10 54 34 81 97 88 110 10 126-70 152-140 91-248 172-499 275-741 35-83 23-102-49-134-84-38-147-93-129-208 10-56-13-119-24-193zM865 17058c6 3 10 4 16 5 8-8 21-15 23-25 77-230 147-462 233-690 82-219 172-436 277-646 118-234 260-456 381-689 144-280 276-567 413-850 29-62 57-123 92-182 103-172 209-342 314-513 108-175 209-355 326-525 240-346 486-689 734-1031 143-196 294-383 441-575 46-62 76-140 174-135 12 0 30-22 36-37 22-58 41-118 60-177-10-5-18-11-28-17-208 230-423 455-626 691-141 164-273 336-402 510-110 148-196 317-317 453-185 209-353 422-448 687-48 130-131 235-213 344-101 132-178 283-252 433-84 165-151 339-230 507-39 81-91 157-134 236-28 55-51 111-76 167-73 161-148 321-220 482-40 92-77 189-116 283-59 141-126 280-176 424-73 203-133 412-199 618-27 84-55 168-83 252zM5862 24599c237-484 341-1000 520-1494-27-10-41-17-55-20-116-18-232-42-350-47-46-3-129 28-134 54-37 175-61 355-77 533-27 273-42 549-65 823-11 140 28 175 161 151zM3478 24223c-34 8-73 9-102 26-69 39-135 84-201 128-149 98-309 82-462 22-253-99-497-218-751-312-258-95-526-166-807-132-176 21-364 20-416 248-193 211 95 697 374 699 99 0 146-37 141-137-2-77 33-104 104-76 67 25 101 161 46 224-53 60-123 108-173 151 140 35 270-77 246-257-13-94-69-175-162-212-90-35-180-41-257 38-14 14-60 15-75 3-146-119-139-318 8-437 79-65 163-101 266-91 137 12 277 10 413 36 126 24 245 80 370 116 239 69 483 126 720 203 261 86 565 24 718-240zM8796 7299c40-3 71-10 102-7 224 25 449 49 672 80 267 37 532 90 799 112 167 16 327 34 482 95 88 35 186 55 280 63 39 3 81-43 122-65-32-28-60-72-97-80-186-49-375-83-560-133-532-145-1063-294-1595-440-22-6-64-3-72 10-72 110-171 211-133 365zM5189 11907c-25 12-42 18-55 29-148 122-292 250-442 367-111 88-130 189-95 321 30 112 42 230 57 344 6 49-4 98-7 147 11 6 24 13 36 20 175-168 350-335 525-504 9-9 10-28 9-42-9-224-18-448-28-682zM7195 24667c-61 14-123 39-185 43-249 15-499 27-750 39-92 4-186 18-277 9-174-20-346-61-520-79-420-47-806-211-1201-343-181-60-353-150-529-220-27-10-63 9-96 14 16 30 26 63 47 90 11 14 39 17 58 24 97 39 212 58 288 123 130 110 282 165 438 209 340 96 682 183 1026 263 130 29 267 38 402 38 181-2 363-23 545-28 261-10 513-66 754-182zM8567 10123c26-70 47-145 77-213 115-250 236-496 350-744 73-158 54-197-107-259-146-56-198-36-264 102-28 62-63 91-137 69-75-23-154-30-229-44-52 156 33 204 144 213 75 7 95 45 78 104-38 133-84 265-127 396-32 98-66 196-100 294 7 6 13 12 20 19 50-26 108-79 148-68 49 14 83 82 124 125 1 3 5 1 23 6zM8238 10102c-23 51-44 96-65 141-119 249-157 265-400 160-163 150-113 151 45 231 21 10 48 11 73 15 62 14 73 49 49 104-59 133-119 266-174 400-44 110-85 219-124 331-66 192-114 392-198 575-99 215-79 208-295 155-116-28-122-20-160 106 61 48 112 122 208 55 21-16 67-28 81-17 19 18 32 57 29 87-3 53-19 106-31 159 7 3 14 6 21 9 33-61 70-118 94-180 114-299 214-603 340-897 41-93 24-194 111-286 115-125 178-302 247-465 84-199 149-405 225-611-22-21-46-44-76-72zM5546 15869c80 53 157 109 239 154 56 31 69 67 45 120-73 171-146 342-224 510-25 56-66 64-116 13-34-37-79-63-122-90-64-36-130-39-165 38-37 74-3 130 68 168 82 43 164 85 240 137 61 42 88 38 113-33 34-93 73-183 107-275 15-42 40-95 26-130-25-65-24-102 42-135 23-11 40-40 49-65 37-86 66-173 103-257 68-158 105-329 191-482 65-113 103-243 146-369 14-44 6-94 8-142-12-1-23-3-36-4-8 38-22 76-27 114-9 95-43 113-124 70-55-30-109-63-168-76-39-10-102 1-125 29-42 52-13 107 45 138 46 25 97 42 144 63 88 39 107 82 67 169-32 73-65 147-99 220-53 119-70 123-181 48-137-91-192-80-246 67zM8094 11452c-89 15-182-61-236 53-69 140-139 281-195 427-60 161-101 329-158 492-38 110-87 215-133 327 63 20 112 35 165 54 183-446 367-890 557-1353zM6110 22188c-17-7-33-14-50-21-105-40-121-24-115 91 3 39-11 78-17 119-11 99-22 200-33 306 47 9 88 10 126 21 61 17 121 37 182 59 67 26 131 58 200 76 18 6 60-22 67-43 38-104 69-211 102-316 10-32 18-63 28-95-22 2-29 7-35 14-88 129-124 135-248 41-9-7-26-9-40-9-144 6-227-113-167-243zM3104 21308c0 38-3 62 0 86 52 313 102 627 157 941 54 316 110 634 169 949 30 154 66 307 102 460 5 19 24 33 35 50 9-3 16-7 23-10-20-148-41-297-60-444-26-180-44-361-76-540-48-273-98-546-158-818-48-210-91-419-83-642-28-8-60-18-109-32zM3902 24434c-90-38-171-76-255-104-19-5-53 16-75 31-107 79-201 181-317 234-194 91-399 53-595-19-47-17-96-29-144-43 7 28 20 45 35 51 224 67 430 181 676 189 291 10 492-122 675-339zM5473 17208c-49-19-83-33-116-44-72-21-142-46-213-59-28-5-81 13-85 30-9 31 1 80 22 102 32 34 83 52 123 78 35 23 97 49 97 75 1 60-16 129-48 180-18 33-68 47-117 2-56-48-131-74-196-109-96 176-94 177 68 252 20 8 41 15 60 25 59 26 89 66 59 131-25 58-52 114-70 171-7 23 4 49 7 73 7-1 16-3 23-5 128-302 259-604 386-902zM8475 10209c-13 0-27 0-41 0-156 369-313 737-470 1103 55 25 98 46 141 67 65-160 135-321 195-486 69-193 130-391 190-587 10-28-9-64-15-97zM6284 14918c61-18 123-20 140-46 47-80 82-167 110-255 24-77 20-164 48-241 38-107 97-207 140-312 17-40 14-87 20-131-12-2-24-5-37-8-32 71-64 143-95 216-49 113-90 231-148 338-45 83-82 75-153 13-38-32-88-56-137-66-74-12-81 61-90 105-5 28 20 73 45 91 35 27 81 40 125 55 74 24 99 69 68 141-10 23-17 47-36 100zM7337 12929c-7 55-9 101-19 144-7 24-26 66-39 66-109-5-140 79-158 151-36 136-119 260-98 414 13 85 17 105 94 64 29-17 56-48 70-78 49-104 94-209 136-315 53-138 100-276 154-419-49-10-84-16-140-27zM7003 13974c-158-48-166-43-219 92-19 45-44 89-58 136-15 48-28 90-8 151 18 62-27 148-51 219-42 122-89 241-137 367 39 12 67 22 109 35 122-333 243-664 364-1000zM7181 12940c-10-1-19-4-31-5-39 89-75 179-119 267-54 110-98 122-215 86-70-23-140-38-212-56-28 122 14 172 146 192 106 16 133 67 88 165-22 50-42 102-61 154 71 22 81 19 107-42 104-235 205-469 306-706 5-14-5-36-9-55zM11232 9226c14 2 28 2 42 2 12-62 38-124 36-185-3-175-14-350-25-525-6-103-17-203-27-304-9-2-19-4-30-6-28 102-83 205-77 304 11 240 51 476 81 714zM8511 11765c12 238-71 463-191 678 114 13 152-8 180-136 7-32 21-63 32-95 56-158 114-316 178-496-74 19-131 33-199 49zM7082 15386c123 0 203-44 239-154 37-117 74-233 112-349-7-7-14-16-21-23-59 42-137 72-172 129-63 104-102 223-150 335-7 17-5 35-8 62zM5248 18142c133-37 348-380 330-514-186 57-337 291-330 514zM2578 22195c-184 122-261 292-271 500 97-79 182-166 261-257 95-110 94-113 10-243zM7771 14136c-157-9-219 69-238 196-14 86-33 170-52 255-11 49-66 105 11 139 11 4 77-71 85-116 24-146 96-268 163-395 14-25 21-53 31-79zM11440 5998c-68 163-133 314-194 465-6 13-10 37-3 42 13 9 34 16 49 11 50-15 99-35 148-51 63-20 79-55 63-119-21-87-28-177-43-264-4-26-11-53-20-84zM9287 10013c13 294-165 527-255 786 97 0 132-71 161-144 51-125 91-255 144-378 47-104 7-184-50-264zM5474 17523c63-23 150-27 168-65 65-131 104-274 153-413-11-7-21-15-32-24-48 41-114 72-139 122-59 118-98 245-150 380zM6714 16608c56-165 112-326 166-487-119 87-218 178-222 332-3 92-48 106-153 42-10 33-18 63-27 94 34 8 68 22 101 25 44 3 87-3 135-6zM6000 16289c201-156 173-426 315-612-129 18-96-123-315 612zM8265 12635c-83 297-144 580-358 821 198-34 464-658 358-821zM6253 15534c181-10 280-277 309-461-46 21-102 27-117 55-67 126-123 258-192 406zM8752 10936c-14-81-98-85-164-95-22-3-61 49-77 84-46 102-88 207-126 314-26 73-43 150-65 225 8 3 16 6 25 9 85-174 169-346 255-520-9-5-16-12-23-18 56 0 112 1 175 1zM6719 15944c41-163 88-325 118-490 7-38-42-87-73-144-76 143-122 373-92 417 22-49 44-96 67-145 8 2 18 5 26 8-4 119-95 228-46 354zM8969 10971c-8-5-15-11-24-16-14 15-37 30-42 49-9 54-4 112-19 163-35 110-81 216-119 325-9 24-6 54-9 80 24-18 59-29 70-52 82-175 135-355 143-549zM6644 16757c-135 60-248 381-196 523 32-39 58-81 77-126 32-79 61-161 86-242 16-50 23-104 33-155zM7809 13258c81 14 327-564 274-722-60 151-109 308-164 462-31 87-73 171-110 260zM1725 22676c-226-310-451-620-692-952 178 377 424 672 692 952zM5815 16886c39-85 73-152 103-222 31-70 61-143 90-214-8-6-17-11-25-17-25 13-63 18-73 39-60 129-115 262-174 401 38 6 65 10 79 13zM6483 22141c-93 30-185 61-275 90 28 53 28 55 192 118 11 5 28 7 39 3 58-24 77-132 44-211zM7451 14111c-9-3-19-5-29-8-64 171-129 341-192 508 44 17 70 27 102 39 40-180 79-360 119-539zM6212 17199c28-12 38-14 38-18 45-153 91-305 130-459 5-19-28-47-44-72-54 41-89 76-45 136 8 10 8 31 4 45-28 88-59 175-84 265-7 28 1 61 1 103zM6385 21710c-131-3-234-5-338-5-11 0-28 15-31 26-2 11 7 30 16 39 122 117 192 114 305-9 8-9 17-19 48-51zM7108 15535c-137 23-261 260-189 428 69-156 131-293 189-428zM11545 6742c-77-116-138-88-260-31-20 10-24 52-35 80 28 11 60 38 83 31 70-20 137-51 212-80zM7912 13650c-7-5-15-9-22-14-98 82-115 206-152 318-5 20 31 54 64 104 42-157 77-283 110-408zM11697 7759c10-156-138-115-185-194-84 143-83 147 63 171 38 7 75 14 122 23zM8012 12131c8 3 16 6 26 8 67-180 137-361 200-544 7-17-21-47-33-70-20 226-150 406-193 606zM5589 21679c-5 16-12 31-18 47 43 18 88 35 132 56 89 42 114 30 136-86-85-5-167-11-250-17zM8672 10676c52-175 104-353 156-531-133 220-206 476-156 531zM6368 17456c-104-6-158 79-137 215 65-10 99-63 137-215zM7190 14579c63-178 124-349 186-518-9-4-17-7-25-10-65 168-131 336-194 504-1 4 23 17 33 24zM8125 12331c10 4 20 7 31 10 59-153 117-305 176-458-12-4-25-8-38-14-56 154-112 308-169 462zM6078 17491c97-143 60-246-80-265 3 28 6 56 9 85 5-7 12-12 18-18 19 17 54 32 57 50 6 48-1 98-4 148zM8392 11775c69-120-51-99-95-157-31 93-56 167-81 241 55-52 43-190 176-84zM8633 11111c-8-4-17-7-25-11-42 125-140 226-158 360 11 6 24 10 35 15 50-121 99-243 148-364zM7999 3679c38 120 95 83 139 53 18-12 15-54 22-84-50 10-101 20-161 31zM9106 10265c-11-4-23-9-35-14-50 127-100 254-151 380 10 4 20 8 31 13 52-126 104-252 155-379zM6877 15097c7 3 14 7 21 10 65-132 129-263 192-396-10-5-21-9-31-14-60 134-120 267-182 400zM5438 21853c4-8 8-15 13-24-101-61-202-123-303-185-8 14-17 27-24 41 105 56 209 112 314 168zM1887 16425c77-37 139-65 209-98-140-45-185-27-209 98zM9015 4162c6 6 12 11 17 17 34-20 73-32 100-59 14-14 7-49 9-75-23 4-57 1-71 15-24 28-36 67-55 102zM5890 18287c-7 56-14 112-22 185 31-36 52-56 66-80 17-32 28-67 42-103-30 0-56-2-86-2zM8730 10753c92-44 144-153 126-242-41 77-80 152-126 242zM6627 22235c73-138 68-173-24-193 8 60 15 120 24 193zM711 17582c11 2 21 4 31 7 22-86 46-171 70-257-8-3-17-5-25-7-25 86-51 171-76 257zM5766 17715c-9 64-14 116-21 168 4 2 8 4 12 5 27-43 55-87 86-137-31-14-52-25-77-36zM6095 22140c7-15 15-29 22-43-43-21-85-41-129-62-5 13-12 24-18 36 42 23 83 45 125 69z">
              <text:p/>
            </draw:path>
            <draw:path draw:style-name="gr1" draw:layer="layout" svg:width="0.328cm" svg:height="0.319cm" draw:transform="rotate (-1.5707963267949) translate (4.70147915027537cm 10.2006691968407cm)" svg:viewBox="0 0 329 320" svg:d="M7 193c-25-105 18-165 134-189 90-19 167 28 184 114 19 96-25 178-107 194-116 26-187-15-211-119z">
              <text:p/>
            </draw:path>
            <draw:path draw:style-name="gr1" draw:layer="layout" svg:width="0.441cm" svg:height="0.604cm" draw:transform="rotate (-1.5707963267949) translate (26.4802202989772cm 16.1652809518925cm)" svg:viewBox="0 0 442 605" svg:d="M30 422c22 10 36 11 43 18 64 74 106 24 132-32 47-102 84-210 128-315 16-34 41-63 65-93 3-2 42 13 43 21 2 37 4 77-8 111-41 112-83 225-136 332-25 49-73 92-120 125-73 49-181-17-177-104 2-21 18-41 30-63z">
              <text:p/>
            </draw:path>
            <draw:path draw:style-name="gr1" draw:layer="layout" svg:width="0.275cm" svg:height="0.473cm" draw:transform="rotate (-1.5707963267949) translate (26.709897718332cm 15.1781797107396cm)" svg:viewBox="0 0 276 474" svg:d="M276 408c-97 28-164 50-234 66-11 3-40-30-42-46-1-41 4-83 17-119 31-86 64-170 106-250 14-26 55-43 86-59 10-4 43 20 43 27-7 31-18 60-32 90-25 54-56 108-76 165-5 15 17 48 34 63 22 21 53 35 98 63z">
              <text:p/>
            </draw:path>
            <draw:path draw:style-name="gr1" draw:layer="layout" svg:width="0.26cm" svg:height="0.255cm" draw:transform="rotate (-1.5707963267949) translate (26.8527458693942cm 15.8096444763566cm)" svg:viewBox="0 0 261 256" svg:d="M233 256c-115-77-237-110-233-256 118 4 207 59 259 162 10 20-15 56-26 94z">
              <text:p/>
            </draw:path>
            <draw:path draw:style-name="gr1" draw:layer="layout" svg:width="0.238cm" svg:height="0.278cm" draw:transform="rotate (-1.5707963267949) translate (26.9325727773407cm 16.2044849728177cm)" svg:viewBox="0 0 239 279" svg:d="M105 279c-37-29-94-52-104-88-8-31 32-81 60-114 28-32 66-58 105-75 19-7 52 8 70 24 9 7-4 57-14 60-102 21-110 91-92 178-8 5-17 9-25 15z">
              <text:p/>
            </draw:path>
            <draw:path draw:style-name="gr1" draw:layer="layout" svg:width="0.258cm" svg:height="0.206cm" draw:transform="rotate (-1.5707963267949) translate (27.2462785208497cm 15.1417759770233cm)" svg:viewBox="0 0 259 207" svg:d="M47 1c54-14 208 93 212 150 1 16-10 42-20 46-25 7-59 16-78 5-49-28-94-65-137-103-41-35-27-85 23-98z">
              <text:p/>
            </draw:path>
            <draw:path draw:style-name="gr1" draw:layer="layout" svg:width="0.24cm" svg:height="0.238cm" draw:transform="rotate (-1.5707963267949) translate (27.1524468922109cm 16.1834828187506cm)" svg:viewBox="0 0 241 239" svg:d="M168 0c9 3 41 14 73 25-21 24-42 49-63 73-29 32-57 67-88 98-17 17-39 29-59 43-11-26-34-54-31-78 13-78 56-137 168-161z">
              <text:p/>
            </draw:path>
            <draw:path draw:style-name="gr1" draw:layer="layout" svg:width="0.202cm" svg:height="0.199cm" draw:transform="rotate (-1.5707963267949) translate (23.0364594807238cm 13.7654348138271cm)" svg:viewBox="0 0 203 200" svg:d="M203 137c-9 14-40 66-46 63-54-26-109-58-157-98-4-4 28-79 56-93 61-30 117 18 147 128z">
              <text:p/>
            </draw:path>
            <draw:path draw:style-name="gr1" draw:layer="layout" svg:width="0.172cm" svg:height="0.234cm" draw:transform="rotate (-1.5707963267949) translate (23.3879779701023cm 14.2708866550415cm)" svg:viewBox="0 0 173 235" svg:d="M65 0c50 43 105 69 108 99 4 44-30 91-47 136-43-31-98-56-124-98-11-19 32-74 63-137z">
              <text:p/>
            </draw:path>
            <draw:path draw:style-name="gr1" draw:layer="layout" svg:width="0.193cm" svg:height="0.272cm" draw:transform="rotate (-1.5707963267949) translate (27.7126357199056cm 15.2607881834034cm)" svg:viewBox="0 0 194 273" svg:d="M54 273c-105-60-29-132-7-185 17-39 77-59 118-88 10 20 31 57 29 57-74 44-79 126-112 192-4 10-18 16-28 24z">
              <text:p/>
            </draw:path>
            <draw:path draw:style-name="gr1" draw:layer="layout" svg:width="0.346cm" svg:height="0.211cm" draw:transform="rotate (-1.5707963267949) translate (25.999858379229cm 15.0031617601805cm)" svg:viewBox="0 0 347 212" svg:d="M324 212c-106-53-208-104-308-156-9-5-19-29-15-37 4-10 25-21 36-19 33 9 63 24 96 35 53 20 106 42 161 55 74 15 57 56 30 122z">
              <text:p/>
            </draw:path>
            <draw:path draw:style-name="gr1" draw:layer="layout" svg:width="0.18cm" svg:height="0.184cm" draw:transform="rotate (-1.5707963267949) translate (22.5687018095987cm 13.1143680377475cm)" svg:viewBox="0 0 181 185" svg:d="M147 182c-90 11-146-10-147-77-1-35 42-70 64-105 40 34 86 62 115 104 10 14-24 58-32 78z">
              <text:p/>
            </draw:path>
            <draw:path draw:style-name="gr1" draw:layer="layout" svg:width="0.188cm" svg:height="0.212cm" draw:transform="rotate (-1.5707963267949) translate (23.5378284815106cm 15.3587982357165cm)" svg:viewBox="0 0 189 213" svg:d="M68 0c57 55 100 83 120 122 8 17-32 78-59 85-56 16-120-1-129-70-4-33 34-73 68-137z">
              <text:p/>
            </draw:path>
            <draw:path draw:style-name="gr1" draw:layer="layout" svg:width="0.208cm" svg:height="0.157cm" draw:transform="rotate (-1.5707963267949) translate (22.3978442171518cm 13.7318313673197cm)" svg:viewBox="0 0 209 158" svg:d="M209 88c-27 25-56 73-79 70-45-5-87-39-130-61 21-35 42-97 62-97 47 1 95 32 141 50 3 13 4 26 6 38z">
              <text:p/>
            </draw:path>
            <draw:path draw:style-name="gr1" draw:layer="layout" svg:width="0.187cm" svg:height="0.195cm" draw:transform="rotate (-1.5707963267949) translate (24.5237608182533cm 15.1375755462099cm)" svg:viewBox="0 0 188 196" svg:d="M188 58c-35 61-58 100-79 138-38-32-89-57-108-98-9-19 38-77 72-96 17-10 61 28 115 56z">
              <text:p/>
            </draw:path>
            <draw:path draw:style-name="gr1" draw:layer="layout" svg:width="0.173cm" svg:height="0.197cm" draw:transform="rotate (-1.5707963267949) translate (22.7997797010228cm 14.3870985742127cm)" svg:viewBox="0 0 174 198" svg:d="M52 0c61 43 122 67 122 91-2 38-35 91-69 105-25 11-97-22-104-48-8-33 26-79 51-148z">
              <text:p/>
            </draw:path>
            <draw:path draw:style-name="gr1" draw:layer="layout" svg:width="0.207cm" svg:height="0.223cm" draw:transform="rotate (-1.5707963267949) translate (27.3373092053501cm 15.9062543850651cm)" svg:viewBox="0 0 208 224" svg:d="M57 224c-17-14-51-29-56-50-5-23 16-53 33-74 27-34 55-70 90-93 21-14 56-3 84-4-9 25-10 53-25 71-37 49-77 94-126 150z">
              <text:p/>
            </draw:path>
            <draw:path draw:style-name="gr1" draw:layer="layout" svg:width="0.188cm" svg:height="0.175cm" draw:transform="rotate (-1.5707963267949) translate (23.6484657749803cm 14.8281438096215cm)" svg:viewBox="0 0 189 176" svg:d="M189 62c-42 54-64 85-88 114-34-29-79-53-100-91-9-16 33-86 47-85 39 4 77 32 141 62z">
              <text:p/>
            </draw:path>
            <draw:path draw:style-name="gr1" draw:layer="layout" svg:width="0.174cm" svg:height="0.178cm" draw:transform="rotate (-1.5707963267949) translate (23.9565696302124cm 15.1641782746948cm)" svg:viewBox="0 0 175 179" svg:d="M0 111c38-49 56-94 88-109 20-10 88 30 87 43-6 46-31 90-49 134-35-19-70-37-126-68z">
              <text:p/>
            </draw:path>
            <draw:path draw:style-name="gr1" draw:layer="layout" svg:width="0.14cm" svg:height="0.222cm" draw:transform="rotate (-1.5707963267949) translate (27.4745554681353cm 15.5702199199918cm)" svg:viewBox="0 0 141 223" svg:d="M85 223c-77-23-105-86-70-171 27-66 76-59 126-34-20 70-36 133-56 205z">
              <text:p/>
            </draw:path>
            <draw:path draw:style-name="gr1" draw:layer="layout" svg:width="0.151cm" svg:height="0.189cm" draw:transform="rotate (-1.5707963267949) translate (24.1918489378442cm 15.8992536670428cm)" svg:viewBox="0 0 152 190" svg:d="M40 0c51 46 91 66 105 98 20 45-4 91-57 92-29 0-83-25-87-47-7-35 18-76 39-143z">
              <text:p/>
            </draw:path>
            <draw:path draw:style-name="gr1" draw:layer="layout" svg:width="0.126cm" svg:height="0.181cm" draw:transform="rotate (-1.5707963267949) translate (27.7336428009441cm 15.1011718124936cm)" svg:viewBox="0 0 127 182" svg:d="M9 182c-28-79 10-170 65-181 14-4 36 4 47 14 9 7 7 34 0 42-32 41-68 77-112 125z">
              <text:p/>
            </draw:path>
            <draw:path draw:style-name="gr1" draw:layer="layout" svg:width="0.132cm" svg:height="0.138cm" draw:transform="rotate (-1.5707963267949) translate (26.7421085759245cm 16.3557004821007cm)" svg:viewBox="0 0 133 139" svg:d="M43 0c42 38 72 57 90 84 4 8-25 55-38 55-32-2-63-20-95-30 11-29 22-59 43-109z">
              <text:p/>
            </draw:path>
            <draw:path draw:style-name="gr1" draw:layer="layout" svg:width="0.975cm" svg:height="0.454cm" draw:transform="rotate (-1.5707963267949) translate (5.57817466561763cm 8.18306226279618cm)" svg:viewBox="0 0 976 455" svg:d="M770 414c-81-8-207-15-329-40-116-24-211 4-308 66-29 19-103 21-117 2-34-47-11-94 45-129 119-74 232-158 350-236 126-84 267-87 410-66 75 13 157 132 155 209-1 103-50 161-206 194z">
              <text:p/>
            </draw:path>
            <draw:path draw:style-name="gr1" draw:layer="layout" svg:width="0.311cm" svg:height="0.246cm" draw:transform="rotate (-1.5707963267949) translate (4.96196695515343cm 8.43648825520566cm)" svg:viewBox="0 0 312 247" svg:d="M195 243c-99 22-205-45-194-134 3-32 31-79 56-86 73-20 157-48 218 21 25 29 46 89 32 116-19 38-72 56-112 83z">
              <text:p/>
            </draw:path>
            <draw:path draw:style-name="gr1" draw:layer="layout" svg:width="0.166cm" svg:height="1.087cm" draw:transform="rotate (-1.5707963267949) translate (8.00519276160503cm 12.4941044209663cm)" svg:viewBox="0 0 167 1088" svg:d="M92 1088c-8-50-23-87-19-122 33-304 31-605-67-900-7-20-5-42-6-66 151 77 237 940 92 1088z">
              <text:p/>
            </draw:path>
            <draw:path draw:style-name="gr1" draw:layer="layout" svg:width="0.248cm" svg:height="0.557cm" draw:transform="rotate (-1.5707963267949) translate (19.1067348544453cm 12.2140757000718cm)" svg:viewBox="0 0 249 558" svg:d="M0 506c25-84 52-168 78-254 16-52 27-105 48-154 18-38 46-96 73-98 61-3 53 53 43 98-7 35-12 73-24 108-33 102-68 204-107 304-9 21-37 39-59 47-9 3-28-26-52-51z">
              <text:p/>
            </draw:path>
          </draw:g>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5cm" fo:margin-bottom="1.5cm" fo:margin-left="1.5cm" fo:margin-right="1.5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4-10-07T14:59:50.672000000</dc:date>
    <meta:editing-duration>PT18S</meta:editing-duration>
    <meta:editing-cycles>2</meta:editing-cycles>
    <meta:generator>LibreOffice/4.2.6.2$Windows_x86 LibreOffice_project/185f2ce4dcc34af9bd97dec29e6d42c39557298f</meta:generator>
    <meta:document-statistic meta:object-count="30"/>
  </office:meta>
</office:document-meta>
</file>