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draw:fill="none"/>
    </style:style>
    <style:style style:name="gr1" style:family="graphic">
      <style:graphic-properties draw:stroke="none" draw:fill="solid" draw:fill-color="#000000" draw:opacity="100%"/>
    </style:style>
    <style:style style:name="gr2" style:family="graphic">
      <style:graphic-properties draw:stroke="solid" svg:stroke-width="0.062cm" svg:stroke-color="#000000" svg:stroke-opacity="100%" draw:stroke-linejoin="miter" draw:fill="none" fo:padding-top="0.031cm" fo:padding-bottom="0.031cm" fo:padding-left="0.031cm" fo:padding-right="0.031cm"/>
    </style:style>
    <style:style style:name="gr3" style:family="graphic">
      <style:graphic-properties draw:stroke="solid" svg:stroke-width="0.05cm" svg:stroke-color="#000000" svg:stroke-opacity="100%" draw:stroke-linejoin="miter" draw:fill="none" fo:padding-top="0.025cm" fo:padding-bottom="0.025cm" fo:padding-left="0.025cm" fo:padding-right="0.025cm"/>
    </style:style>
    <style:style style:name="gr4" style:family="graphic">
      <style:graphic-properties draw:stroke="solid" svg:stroke-width="0.048cm" svg:stroke-color="#000000" svg:stroke-opacity="100%" draw:stroke-linejoin="miter" draw:fill="none" fo:padding-top="0.024cm" fo:padding-bottom="0.024cm" fo:padding-left="0.024cm" fo:padding-right="0.024cm"/>
    </style:style>
    <style:style style:name="gr5" style:family="graphic">
      <style:graphic-properties draw:stroke="solid" svg:stroke-width="0.053cm" svg:stroke-color="#000000" svg:stroke-opacity="100%" draw:stroke-linejoin="miter" draw:fill="none" fo:padding-top="0.026cm" fo:padding-bottom="0.026cm" fo:padding-left="0.026cm" fo:padding-right="0.026cm"/>
    </style:style>
    <style:style style:name="gr6" style:family="graphic">
      <style:graphic-properties draw:stroke="solid" svg:stroke-width="0.042cm" svg:stroke-color="#000000" svg:stroke-opacity="100%" draw:stroke-linejoin="miter" draw:fill="none" fo:padding-top="0.021cm" fo:padding-bottom="0.021cm" fo:padding-left="0.021cm" fo:padding-right="0.021cm"/>
    </style:style>
    <style:style style:name="gr7" style:family="graphic">
      <style:graphic-properties draw:stroke="solid" svg:stroke-width="0.051cm" svg:stroke-color="#000000" svg:stroke-opacity="100%" draw:stroke-linejoin="miter" draw:fill="none" fo:padding-top="0.025cm" fo:padding-bottom="0.025cm" fo:padding-left="0.025cm" fo:padding-right="0.025cm"/>
    </style:style>
    <style:style style:name="gr8" style:family="graphic">
      <style:graphic-properties draw:stroke="solid" svg:stroke-width="0.063cm" svg:stroke-color="#000000" svg:stroke-opacity="100%" draw:stroke-linejoin="miter" draw:fill="none" fo:padding-top="0.031cm" fo:padding-bottom="0.031cm" fo:padding-left="0.031cm" fo:padding-right="0.031cm"/>
    </style:style>
    <style:style style:name="gr9" style:family="graphic">
      <style:graphic-properties draw:stroke="solid" svg:stroke-width="0.047cm" svg:stroke-color="#000000" svg:stroke-opacity="100%" draw:stroke-linejoin="miter" draw:fill="none" fo:padding-top="0.023cm" fo:padding-bottom="0.023cm" fo:padding-left="0.023cm" fo:padding-right="0.023cm"/>
    </style:style>
    <style:style style:name="gr10" style:family="graphic">
      <style:graphic-properties draw:stroke="solid" svg:stroke-width="0.07cm" svg:stroke-color="#000000" svg:stroke-opacity="100%" draw:stroke-linejoin="miter" draw:fill="none" fo:padding-top="0.035cm" fo:padding-bottom="0.035cm" fo:padding-left="0.035cm" fo:padding-right="0.035cm"/>
    </style:style>
    <style:style style:name="gr11" style:family="graphic">
      <style:graphic-properties draw:stroke="solid" svg:stroke-width="0.043cm" svg:stroke-color="#000000" svg:stroke-opacity="100%" draw:stroke-linejoin="miter" draw:fill="none" fo:padding-top="0.021cm" fo:padding-bottom="0.021cm" fo:padding-left="0.021cm" fo:padding-right="0.021cm"/>
    </style:style>
    <style:style style:name="gr12" style:family="graphic">
      <style:graphic-properties draw:stroke="solid" svg:stroke-width="0.046cm" svg:stroke-color="#000000" svg:stroke-opacity="100%" draw:stroke-linejoin="miter" draw:fill="none" fo:padding-top="0.023cm" fo:padding-bottom="0.023cm" fo:padding-left="0.023cm" fo:padding-right="0.023cm"/>
    </style:style>
    <style:style style:name="gr13" style:family="graphic">
      <style:graphic-properties draw:stroke="solid" svg:stroke-width="0.049cm" svg:stroke-color="#000000" svg:stroke-opacity="100%" draw:stroke-linejoin="miter" draw:fill="none" fo:padding-top="0.024cm" fo:padding-bottom="0.024cm" fo:padding-left="0.024cm" fo:padding-right="0.024cm"/>
    </style:style>
    <style:style style:name="gr14" style:family="graphic">
      <style:graphic-properties draw:stroke="solid" svg:stroke-width="0.044cm" svg:stroke-color="#000000" svg:stroke-opacity="100%" draw:stroke-linejoin="miter" draw:fill="none" fo:padding-top="0.022cm" fo:padding-bottom="0.022cm" fo:padding-left="0.022cm" fo:padding-right="0.022cm"/>
    </style:style>
    <style:style style:name="gr15" style:family="graphic">
      <style:graphic-properties draw:stroke="solid" svg:stroke-width="0.072cm" svg:stroke-color="#000000" svg:stroke-opacity="100%" draw:stroke-linejoin="miter" draw:fill="none" fo:padding-top="0.036cm" fo:padding-bottom="0.036cm" fo:padding-left="0.036cm" fo:padding-right="0.036cm"/>
    </style:style>
    <style:style style:name="gr16" style:family="graphic">
      <style:graphic-properties draw:stroke="solid" svg:stroke-width="0.125cm" svg:stroke-color="#000000" svg:stroke-opacity="100%" draw:stroke-linejoin="miter" draw:fill="none" fo:padding-top="0.062cm" fo:padding-bottom="0.062cm" fo:padding-left="0.062cm" fo:padding-right="0.062cm"/>
    </style:style>
    <style:style style:name="gr17" style:family="graphic">
      <style:graphic-properties draw:stroke="solid" svg:stroke-width="0.124cm" svg:stroke-color="#000000" svg:stroke-opacity="100%" draw:stroke-linejoin="miter" draw:fill="none" fo:padding-top="0.062cm" fo:padding-bottom="0.062cm" fo:padding-left="0.062cm" fo:padding-right="0.062cm"/>
    </style:style>
    <style:style style:name="gr18" style:family="graphic">
      <style:graphic-properties draw:stroke="solid" svg:stroke-width="0.077cm" svg:stroke-color="#000000" svg:stroke-opacity="100%" draw:stroke-linejoin="miter" draw:fill="none" fo:padding-top="0.038cm" fo:padding-bottom="0.038cm" fo:padding-left="0.038cm" fo:padding-right="0.038cm"/>
    </style:style>
    <style:style style:name="gr19" style:family="graphic">
      <style:graphic-properties draw:stroke="solid" svg:stroke-width="0.067cm" svg:stroke-color="#000000" svg:stroke-opacity="100%" draw:stroke-linejoin="miter" draw:fill="none" fo:padding-top="0.033cm" fo:padding-bottom="0.033cm" fo:padding-left="0.033cm" fo:padding-right="0.033cm"/>
    </style:style>
    <style:style style:name="gr20" style:family="graphic">
      <style:graphic-properties draw:stroke="solid" svg:stroke-width="0.086cm" svg:stroke-color="#000000" svg:stroke-opacity="100%" draw:stroke-linejoin="miter" draw:fill="none" fo:padding-top="0.043cm" fo:padding-bottom="0.043cm" fo:padding-left="0.043cm" fo:padding-right="0.043cm"/>
    </style:style>
    <style:style style:name="gr21" style:family="graphic">
      <style:graphic-properties draw:stroke="solid" svg:stroke-width="0.055cm" svg:stroke-color="#000000" svg:stroke-opacity="100%" draw:stroke-linejoin="miter" draw:fill="none" fo:padding-top="0.027cm" fo:padding-bottom="0.027cm" fo:padding-left="0.027cm" fo:padding-right="0.027cm"/>
    </style:style>
    <style:style style:name="gr22" style:family="graphic">
      <style:graphic-properties draw:stroke="solid" svg:stroke-width="0.09cm" svg:stroke-color="#000000" svg:stroke-opacity="100%" draw:stroke-linejoin="miter" draw:fill="none" fo:padding-top="0.045cm" fo:padding-bottom="0.045cm" fo:padding-left="0.045cm" fo:padding-right="0.045cm"/>
    </style:style>
    <style:style style:name="gr23" style:family="graphic">
      <style:graphic-properties draw:stroke="solid" svg:stroke-width="0.073cm" svg:stroke-color="#000000" svg:stroke-opacity="100%" draw:stroke-linejoin="miter" draw:fill="none" fo:padding-top="0.036cm" fo:padding-bottom="0.036cm" fo:padding-left="0.036cm" fo:padding-right="0.036cm"/>
    </style:style>
    <style:style style:name="gr24" style:family="graphic">
      <style:graphic-properties draw:stroke="solid" svg:stroke-width="0.068cm" svg:stroke-color="#000000" svg:stroke-opacity="100%" draw:stroke-linejoin="miter" draw:fill="none" fo:padding-top="0.034cm" fo:padding-bottom="0.034cm" fo:padding-left="0.034cm" fo:padding-right="0.034cm"/>
    </style:style>
    <style:style style:name="gr25" style:family="graphic">
      <style:graphic-properties draw:stroke="solid" svg:stroke-width="0.041cm" svg:stroke-color="#000000" svg:stroke-opacity="100%" draw:stroke-linejoin="miter" draw:fill="none" fo:padding-top="0.02cm" fo:padding-bottom="0.02cm" fo:padding-left="0.02cm" fo:padding-right="0.02cm"/>
    </style:style>
    <style:style style:name="gr26" style:family="graphic">
      <style:graphic-properties draw:stroke="solid" svg:stroke-width="0.059cm" svg:stroke-color="#000000" svg:stroke-opacity="100%" draw:stroke-linejoin="miter" draw:fill="none" fo:padding-top="0.029cm" fo:padding-bottom="0.029cm" fo:padding-left="0.029cm" fo:padding-right="0.029cm"/>
    </style:style>
    <style:style style:name="gr27" style:family="graphic">
      <style:graphic-properties draw:stroke="solid" svg:stroke-width="0.04cm" svg:stroke-color="#000000" svg:stroke-opacity="100%" draw:stroke-linejoin="miter" draw:fill="none" fo:padding-top="0.02cm" fo:padding-bottom="0.02cm" fo:padding-left="0.02cm" fo:padding-right="0.02cm"/>
    </style:style>
    <style:style style:name="gr28" style:family="graphic">
      <style:graphic-properties draw:stroke="solid" svg:stroke-width="0.057cm" svg:stroke-color="#000000" svg:stroke-opacity="100%" draw:stroke-linejoin="miter" draw:fill="none" fo:padding-top="0.028cm" fo:padding-bottom="0.028cm" fo:padding-left="0.028cm" fo:padding-right="0.028cm"/>
    </style:style>
    <style:style style:name="gr29" style:family="graphic">
      <style:graphic-properties draw:stroke="solid" svg:stroke-width="0.037cm" svg:stroke-color="#000000" svg:stroke-opacity="100%" draw:stroke-linejoin="miter" draw:fill="none" fo:padding-top="0.018cm" fo:padding-bottom="0.018cm" fo:padding-left="0.018cm" fo:padding-right="0.018cm"/>
    </style:style>
    <style:style style:name="gr30" style:family="graphic">
      <style:graphic-properties draw:stroke="solid" svg:stroke-width="0.032cm" svg:stroke-color="#000000" svg:stroke-opacity="100%" draw:stroke-linejoin="miter" draw:fill="none" fo:padding-top="0.016cm" fo:padding-bottom="0.016cm" fo:padding-left="0.016cm" fo:padding-right="0.016cm"/>
    </style:style>
    <style:style style:name="gr31" style:family="graphic">
      <style:graphic-properties draw:stroke="solid" svg:stroke-width="0.06cm" svg:stroke-color="#000000" svg:stroke-opacity="100%" draw:stroke-linejoin="miter" draw:fill="none" fo:padding-top="0.03cm" fo:padding-bottom="0.03cm" fo:padding-left="0.03cm" fo:padding-right="0.03cm"/>
    </style:style>
    <style:style style:name="gr32" style:family="graphic">
      <style:graphic-properties draw:stroke="solid" svg:stroke-width="0.081cm" svg:stroke-color="#000000" svg:stroke-opacity="100%" draw:stroke-linejoin="miter" draw:fill="none" fo:padding-top="0.04cm" fo:padding-bottom="0.04cm" fo:padding-left="0.04cm" fo:padding-right="0.04cm"/>
    </style:style>
    <style:style style:name="gr33" style:family="graphic">
      <style:graphic-properties draw:stroke="solid" svg:stroke-width="0.064cm" svg:stroke-color="#000000" svg:stroke-opacity="100%" draw:stroke-linejoin="miter" draw:fill="none" fo:padding-top="0.032cm" fo:padding-bottom="0.032cm" fo:padding-left="0.032cm" fo:padding-right="0.032cm"/>
    </style:style>
    <style:style style:name="gr34" style:family="graphic">
      <style:graphic-properties draw:stroke="solid" svg:stroke-width="0.101cm" svg:stroke-color="#000000" svg:stroke-opacity="100%" draw:stroke-linejoin="miter" draw:fill="none" fo:padding-top="0.05cm" fo:padding-bottom="0.05cm" fo:padding-left="0.05cm" fo:padding-right="0.05cm"/>
    </style:style>
    <style:style style:name="gr35" style:family="graphic">
      <style:graphic-properties draw:stroke="solid" svg:stroke-width="0.058cm" svg:stroke-color="#000000" svg:stroke-opacity="100%" draw:stroke-linejoin="miter" draw:fill="none" fo:padding-top="0.029cm" fo:padding-bottom="0.029cm" fo:padding-left="0.029cm" fo:padding-right="0.029cm"/>
    </style:style>
    <style:style style:name="gr36" style:family="graphic">
      <style:graphic-properties draw:stroke="solid" svg:stroke-width="0.066cm" svg:stroke-color="#000000" svg:stroke-opacity="100%" draw:stroke-linejoin="miter" draw:fill="none" fo:padding-top="0.033cm" fo:padding-bottom="0.033cm" fo:padding-left="0.033cm" fo:padding-right="0.033cm"/>
    </style:style>
    <style:style style:name="gr37" style:family="graphic">
      <style:graphic-properties draw:stroke="solid" svg:stroke-width="0.065cm" svg:stroke-color="#000000" svg:stroke-opacity="100%" draw:stroke-linejoin="miter" draw:fill="none" fo:padding-top="0.032cm" fo:padding-bottom="0.032cm" fo:padding-left="0.032cm" fo:padding-right="0.032cm"/>
    </style:style>
    <style:style style:name="gr38" style:family="graphic">
      <style:graphic-properties draw:stroke="solid" svg:stroke-width="0.054cm" svg:stroke-color="#000000" svg:stroke-opacity="100%" draw:stroke-linejoin="miter" draw:fill="none" fo:padding-top="0.027cm" fo:padding-bottom="0.027cm" fo:padding-left="0.027cm" fo:padding-right="0.027cm"/>
    </style:style>
    <style:style style:name="gr39" style:family="graphic">
      <style:graphic-properties draw:stroke="solid" svg:stroke-width="0.111cm" svg:stroke-color="#000000" svg:stroke-opacity="100%" draw:stroke-linejoin="miter" draw:fill="none" fo:padding-top="0.055cm" fo:padding-bottom="0.055cm" fo:padding-left="0.055cm" fo:padding-right="0.055cm"/>
    </style:style>
    <style:style style:name="gr40" style:family="graphic">
      <style:graphic-properties draw:stroke="solid" svg:stroke-width="0.119cm" svg:stroke-color="#000000" svg:stroke-opacity="100%" draw:stroke-linejoin="miter" draw:fill="none" fo:padding-top="0.059cm" fo:padding-bottom="0.059cm" fo:padding-left="0.059cm" fo:padding-right="0.059cm"/>
    </style:style>
    <style:style style:name="gr41" style:family="graphic">
      <style:graphic-properties draw:stroke="solid" svg:stroke-width="0.027cm" svg:stroke-color="#000000" svg:stroke-opacity="100%" draw:stroke-linejoin="miter" draw:fill="none" fo:padding-top="0.013cm" fo:padding-bottom="0.013cm" fo:padding-left="0.013cm" fo:padding-right="0.013cm"/>
    </style:style>
    <style:style style:name="gr42" style:family="graphic">
      <style:graphic-properties draw:stroke="solid" svg:stroke-width="0.061cm" svg:stroke-color="#000000" svg:stroke-opacity="100%" draw:stroke-linejoin="miter" draw:fill="none" fo:padding-top="0.03cm" fo:padding-bottom="0.03cm" fo:padding-left="0.03cm" fo:padding-right="0.03cm"/>
    </style:style>
    <style:style style:name="gr43" style:family="graphic">
      <style:graphic-properties draw:stroke="solid" svg:stroke-width="0.079cm" svg:stroke-color="#000000" svg:stroke-opacity="100%" draw:stroke-linejoin="miter" draw:fill="none" fo:padding-top="0.039cm" fo:padding-bottom="0.039cm" fo:padding-left="0.039cm" fo:padding-right="0.039cm"/>
    </style:style>
    <style:style style:name="gr44" style:family="graphic">
      <style:graphic-properties draw:stroke="solid" svg:stroke-width="0.093cm" svg:stroke-color="#000000" svg:stroke-opacity="100%" draw:stroke-linejoin="miter" draw:fill="none" fo:padding-top="0.046cm" fo:padding-bottom="0.046cm" fo:padding-left="0.046cm" fo:padding-right="0.046cm"/>
    </style:style>
    <style:style style:name="gr45" style:family="graphic">
      <style:graphic-properties draw:stroke="solid" svg:stroke-width="0.056cm" svg:stroke-color="#000000" svg:stroke-opacity="100%" draw:stroke-linejoin="miter" draw:fill="none" fo:padding-top="0.028cm" fo:padding-bottom="0.028cm" fo:padding-left="0.028cm" fo:padding-right="0.028cm"/>
    </style:style>
    <style:style style:name="gr46" style:family="graphic">
      <style:graphic-properties draw:stroke="solid" svg:stroke-width="0.092cm" svg:stroke-color="#000000" svg:stroke-opacity="100%" draw:stroke-linejoin="miter" draw:fill="none" fo:padding-top="0.046cm" fo:padding-bottom="0.046cm" fo:padding-left="0.046cm" fo:padding-right="0.046cm"/>
    </style:style>
    <style:style style:name="gr47" style:family="graphic">
      <style:graphic-properties draw:stroke="solid" svg:stroke-width="0.154cm" svg:stroke-color="#000000" svg:stroke-opacity="100%" draw:stroke-linejoin="miter" draw:fill="none" fo:padding-top="0.077cm" fo:padding-bottom="0.077cm" fo:padding-left="0.077cm" fo:padding-right="0.077cm"/>
    </style:style>
    <style:style style:name="gr48" style:family="graphic">
      <style:graphic-properties draw:stroke="solid" svg:stroke-width="0.052cm" svg:stroke-color="#000000" svg:stroke-opacity="100%" draw:stroke-linejoin="miter" draw:fill="none" fo:padding-top="0.026cm" fo:padding-bottom="0.026cm" fo:padding-left="0.026cm" fo:padding-right="0.026cm"/>
    </style:style>
    <style:style style:name="gr49" style:family="graphic">
      <style:graphic-properties draw:stroke="solid" svg:stroke-width="0.074cm" svg:stroke-color="#000000" svg:stroke-opacity="100%" draw:stroke-linejoin="miter" draw:fill="none" fo:padding-top="0.037cm" fo:padding-bottom="0.037cm" fo:padding-left="0.037cm" fo:padding-right="0.037cm"/>
    </style:style>
    <style:style style:name="gr50" style:family="graphic">
      <style:graphic-properties draw:stroke="solid" svg:stroke-width="0.071cm" svg:stroke-color="#000000" svg:stroke-opacity="100%" draw:stroke-linejoin="miter" draw:fill="none" fo:padding-top="0.035cm" fo:padding-bottom="0.035cm" fo:padding-left="0.035cm" fo:padding-right="0.035cm"/>
    </style:style>
    <style:style style:name="gr51" style:family="graphic">
      <style:graphic-properties draw:stroke="solid" svg:stroke-width="0.075cm" svg:stroke-color="#000000" svg:stroke-opacity="100%" draw:stroke-linejoin="miter" draw:fill="none" fo:padding-top="0.037cm" fo:padding-bottom="0.037cm" fo:padding-left="0.037cm" fo:padding-right="0.037cm"/>
    </style:style>
    <style:style style:name="gr52" style:family="graphic">
      <style:graphic-properties draw:stroke="solid" svg:stroke-width="0.085cm" svg:stroke-color="#000000" svg:stroke-opacity="100%" draw:stroke-linejoin="miter" draw:fill="none" fo:padding-top="0.042cm" fo:padding-bottom="0.042cm" fo:padding-left="0.042cm" fo:padding-right="0.042cm"/>
    </style:style>
    <style:style style:name="gr53" style:family="graphic">
      <style:graphic-properties draw:stroke="solid" svg:stroke-width="0.141cm" svg:stroke-color="#000000" svg:stroke-opacity="100%" draw:stroke-linejoin="miter" draw:fill="none" fo:padding-top="0.07cm" fo:padding-bottom="0.07cm" fo:padding-left="0.07cm" fo:padding-right="0.07cm"/>
    </style:style>
    <style:style style:name="gr54" style:family="graphic">
      <style:graphic-properties draw:stroke="solid" svg:stroke-width="0.069cm" svg:stroke-color="#000000" svg:stroke-opacity="100%" draw:stroke-linejoin="miter" draw:fill="none" fo:padding-top="0.034cm" fo:padding-bottom="0.034cm" fo:padding-left="0.034cm" fo:padding-right="0.034cm"/>
    </style:style>
    <style:style style:name="gr55" style:family="graphic">
      <style:graphic-properties draw:stroke="solid" svg:stroke-width="0.045cm" svg:stroke-color="#000000" svg:stroke-opacity="100%" draw:stroke-linejoin="miter" draw:fill="none" fo:padding-top="0.022cm" fo:padding-bottom="0.022cm" fo:padding-left="0.022cm" fo:padding-right="0.022cm"/>
    </style:style>
    <style:style style:name="gr56" style:family="graphic">
      <style:graphic-properties draw:stroke="solid" svg:stroke-width="0.038cm" svg:stroke-color="#000000" svg:stroke-opacity="100%" draw:stroke-linejoin="miter" draw:fill="none" fo:padding-top="0.019cm" fo:padding-bottom="0.019cm" fo:padding-left="0.019cm" fo:padding-right="0.019cm"/>
    </style:style>
    <style:style style:name="gr57" style:family="graphic">
      <style:graphic-properties draw:stroke="solid" svg:stroke-width="0.078cm" svg:stroke-color="#000000" svg:stroke-opacity="100%" draw:stroke-linejoin="miter" draw:fill="none" fo:padding-top="0.039cm" fo:padding-bottom="0.039cm" fo:padding-left="0.039cm" fo:padding-right="0.039cm"/>
    </style:style>
  </office:automatic-styles>
  <office:body>
    <office:drawing>
      <draw:page draw:name="page1" draw:style-name="dp1" draw:master-page-name="Default">
        <draw:g>
          <draw:g>
            <draw:g>
              <draw:path draw:style-name="gr1" draw:layer="layout" svg:width="0.133cm" svg:height="0.109cm" svg:x="11.24cm" svg:y="7.719cm" svg:viewBox="0 0 134 110" svg:d="m0 63c169-206 188 172 0 0z">
                <text:p/>
              </draw:path>
              <draw:path draw:style-name="gr1" draw:layer="layout" svg:width="0.284cm" svg:height="0.122cm" svg:x="11.515cm" svg:y="7.772cm" svg:viewBox="0 0 285 123" svg:d="m279 123c-105-106-139-8-277 0-32-121 333-203 277 0z">
                <text:p/>
              </draw:path>
              <draw:path draw:style-name="gr1" draw:layer="layout" svg:width="0.264cm" svg:height="0.223cm" svg:x="16.331cm" svg:y="16.802cm" svg:viewBox="0 0 265 224" svg:d="m222 0c146 79-117 211-222 224 18-132 171-126 222-224z">
                <text:p/>
              </draw:path>
              <draw:path draw:style-name="gr1" draw:layer="layout" svg:width="0.162cm" svg:height="0.175cm" svg:x="10.469cm" svg:y="17.853cm" svg:viewBox="0 0 163 176" svg:d="m163 166c-193 50-192-86-113-166 69 24 116 71 113 166z">
                <text:p/>
              </draw:path>
              <draw:path draw:style-name="gr1" draw:layer="layout" svg:width="0.166cm" svg:height="0.168cm" svg:x="10.465cm" svg:y="18.13cm" svg:viewBox="0 0 167 169" svg:d="m0 1c121-11 177 45 166 168-55 0-111 0-166 0 0-57 0-113 0-168z">
                <text:p/>
              </draw:path>
              <draw:path draw:style-name="gr1" draw:layer="layout" svg:width="0.389cm" svg:height="0.167cm" svg:x="12.622cm" svg:y="18.186cm" svg:viewBox="0 0 390 168" svg:d="m390 0c-56 129-192 180-389 166-16-201 296-74 389-166z">
                <text:p/>
              </draw:path>
              <draw:path draw:style-name="gr1" draw:layer="layout" svg:width="0.831cm" svg:height="0.499cm" svg:x="13.565cm" svg:y="8.612cm" svg:viewBox="0 0 832 500" svg:d="m832 111c-102 138-345 137-444 277l-84 27 27 85c-149-37-259-112-331-223l27-55-27-56c208-124 507-156 832-166l-29 55z">
                <text:p/>
              </draw:path>
              <draw:path draw:style-name="gr1" draw:layer="layout" svg:width="0.332cm" svg:height="0.554cm" svg:x="9.856cm" svg:y="20.676cm" svg:viewBox="0 0 333 555" svg:d="m249 84 84-29c0 130 0 259 0 387l-140-27 29 140c-56 0-111 0-167 0l29-85-84-28c79-141 92-350 222-442z">
                <text:p/>
              </draw:path>
              <draw:path draw:style-name="gr1" draw:layer="layout" svg:width="0.678cm" svg:height="0.403cm" svg:x="9.622cm" svg:y="21.934cm" svg:viewBox="0 0 679 404" svg:d="m595 153 84-28c0 73 0 147 0 221l-84-28-27 86c-248 6-286-197-554-169l-14-110 14-111c137-72 229 163 277 0l55 28 55-28c90-16 96 52 167 55z">
                <text:p/>
              </draw:path>
              <draw:path draw:style-name="gr1" draw:layer="layout" svg:width="0.942cm" svg:height="0.615cm" svg:x="9.303cm" svg:y="7.893cm" svg:viewBox="0 0 943 616" svg:d="m581 526-82-27c-84-139-373-69-499-168-6-98 68-115 57-220l27-56-27-55c312 93 609 201 830 388l27 54 29 57c-120 45-190 145-389 109z">
                <text:p/>
              </draw:path>
              <draw:path draw:style-name="gr1" draw:layer="layout" svg:width="0.166cm" svg:height="0.153cm" svg:x="10.796cm" svg:y="7.574cm" svg:viewBox="0 0 167 154" svg:d="m167 154c-307-100-119-290 0 0z">
                <text:p/>
              </draw:path>
              <draw:path draw:style-name="gr1" draw:layer="layout" svg:width="0.112cm" svg:height="0.307cm" svg:x="8.307cm" svg:y="8.612cm" svg:viewBox="0 0 113 308" svg:d="m0 0c82 47 81 179 113 277-45 128-118-172-113-277z">
                <text:p/>
              </draw:path>
              <draw:path draw:style-name="gr1" draw:layer="layout" svg:width="0.264cm" svg:height="0.223cm" svg:x="14.295cm" svg:y="10.161cm" svg:viewBox="0 0 265 224" svg:d="m265 0c-6 142-217 79-222 224-146-81 116-213 222-224z">
                <text:p/>
              </draw:path>
              <draw:path draw:style-name="gr1" draw:layer="layout" svg:width="0.24cm" svg:height="0.332cm" svg:x="17.301cm" svg:y="15.695cm" svg:viewBox="0 0 241 333" svg:d="m193 0c169 117-158 206-166 333-116-68 176-190 166-333z">
                <text:p/>
              </draw:path>
              <draw:path draw:style-name="gr1" draw:layer="layout" svg:width="0.182cm" svg:height="0.176cm" svg:x="16.981cm" svg:y="15.861cm" svg:viewBox="0 0 183 177" svg:d="m183 0c-154 312-320 145 0 0z">
                <text:p/>
              </draw:path>
              <draw:path draw:style-name="gr1" draw:layer="layout" svg:width="0.199cm" svg:height="0.226cm" svg:x="16.961cm" svg:y="17.019cm" svg:viewBox="0 0 200 227" svg:d="m200 5c-17 112-151 107-167 222-93-12 26-264 167-222z">
                <text:p/>
              </draw:path>
              <draw:path draw:style-name="gr1" draw:layer="layout" svg:width="0.159cm" svg:height="0.388cm" svg:x="4.269cm" svg:y="19.293cm" svg:viewBox="0 0 160 389" svg:d="m109 0c164 95-125 201-55 389-143-79 41-288 55-389z">
                <text:p/>
              </draw:path>
              <draw:path draw:style-name="gr1" draw:layer="layout" svg:width="0.223cm" svg:height="0.217cm" svg:x="5.263cm" svg:y="20.244cm" svg:viewBox="0 0 224 218" svg:d="m0 45c50-150 124 125 224 111-86 183-160-95-224-111z">
                <text:p/>
              </draw:path>
              <draw:path draw:style-name="gr1" draw:layer="layout" svg:width="0.188cm" svg:height="0.209cm" svg:x="4.806cm" svg:y="21.037cm" svg:viewBox="0 0 189 210" svg:d="m15 27c-71-105 138 125 165 166 40 56-72-31-165-166z">
                <text:p/>
              </draw:path>
              <draw:g>
                <draw:path draw:style-name="gr2" draw:layer="layout" svg:width="1.743cm" svg:height="0.332cm" svg:x="11.24cm" svg:y="6.731cm" svg:viewBox="0 0 1744 333" svg:d="m0 0c537 235 1144 349 1744 331">
                  <text:p/>
                </draw:path>
                <draw:path draw:style-name="gr3" draw:layer="layout" svg:width="0.499cm" svg:height="1.495cm" svg:x="7.284cm" svg:y="7.478cm" svg:viewBox="0 0 500 1496" svg:d="m0 0c317 439 304 1033 500 1496">
                  <text:p/>
                </draw:path>
                <draw:path draw:style-name="gr4" draw:layer="layout" svg:width="0.173cm" svg:height="1.495cm" svg:x="7.67cm" svg:y="7.478cm" svg:viewBox="0 0 174 1496" svg:d="m111 1496c163-494-34-1021-111-1496">
                  <text:p/>
                </draw:path>
                <draw:path draw:style-name="gr5" draw:layer="layout" svg:width="0.112cm" svg:height="0.665cm" svg:x="7.67cm" svg:y="8.972cm" svg:viewBox="0 0 113 666" svg:d="m113 0c-49 230 12 454-113 666">
                  <text:p/>
                </draw:path>
                <draw:path draw:style-name="gr6" draw:layer="layout" svg:width="0cm" svg:height="0.165cm" svg:x="11.047cm" svg:y="7.478cm" svg:viewBox="0 0 0 166" svg:d="m0 166c0-55 0-111 0-166">
                  <text:p/>
                </draw:path>
                <draw:path draw:style-name="gr7" draw:layer="layout" svg:width="0.055cm" svg:height="0.112cm" svg:x="13.039cm" svg:y="7.865cm" svg:viewBox="0 0 56 113" svg:d="m0 113c8-49 34-79 56-113">
                  <text:p/>
                </draw:path>
                <draw:path draw:style-name="gr8" draw:layer="layout" svg:width="0.055cm" svg:height="0.112cm" svg:x="12.762cm" svg:y="7.92cm" svg:viewBox="0 0 56 113" svg:d="m0 113c21-39 29-76 56-113">
                  <text:p/>
                </draw:path>
                <draw:path draw:style-name="gr2" draw:layer="layout" svg:width="0.14cm" svg:height="1.661cm" svg:x="15.721cm" svg:y="9.691cm" svg:viewBox="0 0 141 1662" svg:d="m30 1662c-40-552-69-1144 111-1662">
                  <text:p/>
                </draw:path>
                <draw:path draw:style-name="gr9" draw:layer="layout" svg:width="0.071cm" svg:height="0.609cm" svg:x="14.794cm" svg:y="9.857cm" svg:viewBox="0 0 72 610" svg:d="m15 0c-34 209-7 413 57 610">
                  <text:p/>
                </draw:path>
                <draw:path draw:style-name="gr10" draw:layer="layout" svg:width="0.055cm" svg:height="0.166cm" svg:x="15.169cm" svg:y="11.794cm" svg:viewBox="0 0 56 167" svg:d="m0 167c2-62 42-119 56-167">
                  <text:p/>
                </draw:path>
                <draw:path draw:style-name="gr11" draw:layer="layout" svg:width="1.219cm" svg:height="0.166cm" svg:x="13.592cm" svg:y="12.182cm" svg:viewBox="0 0 1220 167" svg:d="m1220 0c-396 90-802 169-1220 167">
                  <text:p/>
                </draw:path>
                <draw:path draw:style-name="gr6" draw:layer="layout" svg:width="0.055cm" svg:height="0.166cm" svg:x="6.896cm" svg:y="13.178cm" svg:viewBox="0 0 56 167" svg:d="m56 0c-14 5-27 11-40 16-11 45-13 98-16 151">
                  <text:p/>
                </draw:path>
                <draw:path draw:style-name="gr11" draw:layer="layout" svg:width="0.059cm" svg:height="0.166cm" svg:x="9.937cm" svg:y="13.897cm" svg:viewBox="0 0 60 167" svg:d="m2 167c-8-83 10-140 58-167">
                  <text:p/>
                </draw:path>
                <draw:path draw:style-name="gr5" draw:layer="layout" svg:width="0.498cm" svg:height="0.25cm" svg:x="5.152cm" svg:y="13.98cm" svg:viewBox="0 0 499 251" svg:d="m0 0c159 53 372 32 499 137-73 99-248 69-361 114">
                  <text:p/>
                </draw:path>
                <draw:path draw:style-name="gr12" draw:layer="layout" svg:width="0.511cm" svg:height="2.158cm" svg:x="8.003cm" svg:y="14.396cm" svg:viewBox="0 0 512 2159" svg:d="m442 0c13 5 26 11 41 16 13 26 21 45 29 66-367 537-292 1408-512 2077">
                  <text:p/>
                </draw:path>
                <draw:path draw:style-name="gr11" draw:layer="layout" svg:width="0.055cm" svg:height="0.112cm" svg:x="18.186cm" svg:y="14.616cm" svg:viewBox="0 0 56 113" svg:d="m0 113c19-37 43-70 56-113">
                  <text:p/>
                </draw:path>
                <draw:path draw:style-name="gr13" draw:layer="layout" svg:width="0.17cm" svg:height="2.491cm" svg:x="13.481cm" svg:y="14.783cm" svg:viewBox="0 0 171 2492" svg:d="m0 2492c3-751 42-1709 98-2350 3-37 188-129-43-142">
                  <text:p/>
                </draw:path>
                <draw:path draw:style-name="gr14" draw:layer="layout" svg:width="0.669cm" svg:height="0.349cm" svg:x="16.636cm" svg:y="17.15cm" svg:viewBox="0 0 670 350" svg:d="m499 68c45-29 93-57 137-68 46 93 40 228 11 328-209 114-563-270-647 16">
                  <text:p/>
                </draw:path>
                <draw:path draw:style-name="gr15" draw:layer="layout" svg:width="1.523cm" svg:height="0.388cm" svg:x="6.592cm" svg:y="17.521cm" svg:viewBox="0 0 1524 389" svg:d="m0 0c510 108 1018 270 1524 389">
                  <text:p/>
                </draw:path>
                <draw:path draw:style-name="gr14" draw:layer="layout" svg:width="0.11cm" svg:height="0cm" svg:x="16.248cm" svg:y="17.771cm" svg:viewBox="0 0 111 0" svg:d="m0 0c37 0 74 0 111 0">
                  <text:p/>
                </draw:path>
                <draw:path draw:style-name="gr2" draw:layer="layout" svg:width="0.385cm" svg:height="0.366cm" svg:x="15.282cm" svg:y="19.703cm" svg:viewBox="0 0 386 367" svg:d="m54 367c116-11 272-52 325-167 26-58-24-147-98-198-185-24-378 210-227 365">
                  <text:p/>
                </draw:path>
                <draw:path draw:style-name="gr6" draw:layer="layout" svg:width="0.223cm" svg:height="0.388cm" svg:x="3.355cm" svg:y="21.257cm" svg:viewBox="0 0 224 389" svg:d="m0 389c92-122 158-254 224-389">
                  <text:p/>
                </draw:path>
                <draw:path draw:style-name="gr16" draw:layer="layout" svg:width="0.168cm" svg:height="0.075cm" svg:x="13.668cm" svg:y="11.54cm" svg:viewBox="0 0 169 76" svg:d="m0 76c63-29 122-55 169-76">
                  <text:p/>
                </draw:path>
                <draw:path draw:style-name="gr17" draw:layer="layout" svg:width="0.005cm" svg:height="0.009cm" svg:x="13.835cm" svg:y="11.532cm" svg:viewBox="0 0 6 10" svg:d="m0 10c2-5 3-7 6-10">
                  <text:p/>
                </draw:path>
                <draw:path draw:style-name="gr4" draw:layer="layout" svg:width="0.13cm" svg:height="0.319cm" svg:x="13.824cm" svg:y="11.213cm" svg:viewBox="0 0 131 320" svg:d="m18 320c-42-121-13-267 113-320">
                  <text:p/>
                </draw:path>
                <draw:path draw:style-name="gr18" draw:layer="layout" svg:width="1.141cm" svg:height="0.06cm" svg:x="13.835cm" svg:y="11.529cm" svg:viewBox="0 0 1142 61" svg:d="m0 11c354 141 756-68 1142 5">
                  <text:p/>
                </draw:path>
                <draw:path draw:style-name="gr19" draw:layer="layout" svg:width="0.112cm" svg:height="2.158cm" svg:x="10.825cm" svg:y="15.779cm" svg:viewBox="0 0 113 2159" svg:d="m113 0c-105 695 93 1461-113 2159">
                  <text:p/>
                </draw:path>
                <draw:path draw:style-name="gr20" draw:layer="layout" svg:width="0.055cm" svg:height="0.499cm" svg:x="10.77cm" svg:y="17.936cm" svg:viewBox="0 0 56 500" svg:d="m56 0c-33 164-8 338-56 500">
                  <text:p/>
                </draw:path>
                <draw:path draw:style-name="gr21" draw:layer="layout" svg:width="0.665cm" svg:height="2.325cm" svg:x="10.106cm" svg:y="18.435cm" svg:viewBox="0 0 666 2326" svg:d="m666 0c-76 819-495 1533-666 2326">
                  <text:p/>
                </draw:path>
                <draw:path draw:style-name="gr22" draw:layer="layout" svg:width="0.117cm" svg:height="0.342cm" svg:x="10.115cm" svg:y="21.746cm" svg:viewBox="0 0 118 343" svg:d="m0 0c51 103 159 222 101 343">
                  <text:p/>
                </draw:path>
                <draw:path draw:style-name="gr23" draw:layer="layout" svg:width="0.404cm" svg:height="0.322cm" svg:x="14.76cm" svg:y="20.118cm" svg:viewBox="0 0 405 323" svg:d="m63 323c-115-81-50-227 16-309 120-32 285-16 326 125-45 152-214 165-342 184">
                  <text:p/>
                </draw:path>
                <draw:path draw:style-name="gr24" draw:layer="layout" svg:width="4.691cm" svg:height="3.469cm" svg:x="10.217cm" svg:y="20.44cm" svg:viewBox="0 0 4692 3470" svg:d="m4606 0c-5 124-87 526-82 952 10 692 388 1455-22 1648-496 233-1386 494-2259 672-633 129-1289 258-1899 169-27-16-53-40-79-59-255-483-123-1056-265-1570">
                  <text:p/>
                </draw:path>
                <draw:path draw:style-name="gr21" draw:layer="layout" svg:width="5.34cm" svg:height="8.029cm" svg:x="1.5cm" svg:y="14.285cm" svg:viewBox="0 0 5341 8030" svg:d="m5341 0c-17 6-32 13-48 19-762 1633-1316 3474-1988 5195-383 982-617 2143-1485 2816-631-153-1410-305-1820-919">
                  <text:p/>
                </draw:path>
                <draw:path draw:style-name="gr23" draw:layer="layout" svg:width="0.361cm" svg:height="2.906cm" svg:x="6.84cm" svg:y="11.379cm" svg:viewBox="0 0 362 2907" svg:d="m0 2907c241-951 357-1926 362-2907">
                  <text:p/>
                </draw:path>
                <draw:path draw:style-name="gr3" draw:layer="layout" svg:width="0.232cm" svg:height="0.885cm" svg:x="6.969cm" svg:y="10.494cm" svg:viewBox="0 0 233 886" svg:d="m233 886c-185-247-264-590-222-886">
                  <text:p/>
                </draw:path>
                <draw:path draw:style-name="gr25" draw:layer="layout" svg:width="0.18cm" svg:height="0.609cm" svg:x="6.798cm" svg:y="9.886cm" svg:viewBox="0 0 181 610" svg:d="m181 610c-25-13-48-28-71-44 23-170-138-301-106-466 31-42 79-68 121-100">
                  <text:p/>
                </draw:path>
                <draw:path draw:style-name="gr26" draw:layer="layout" svg:width="0.084cm" svg:height="0.25cm" svg:x="6.841cm" svg:y="9.637cm" svg:viewBox="0 0 85 251" svg:d="m85 251c-11-84 7-217-85-251">
                  <text:p/>
                </draw:path>
                <draw:path draw:style-name="gr14" draw:layer="layout" svg:width="0.055cm" svg:height="0.055cm" svg:x="6.785cm" svg:y="9.637cm" svg:viewBox="0 0 56 56" svg:d="m56 0c-30 6-43 31-56 56">
                  <text:p/>
                </draw:path>
                <draw:path draw:style-name="gr27" draw:layer="layout" svg:width="0.055cm" svg:height="0.166cm" svg:x="6.785cm" svg:y="9.469cm" svg:viewBox="0 0 56 167" svg:d="m56 167c0-74-43-107-56-167">
                  <text:p/>
                </draw:path>
                <draw:path draw:style-name="gr28" draw:layer="layout" svg:width="0.416cm" svg:height="1.357cm" svg:x="7.2cm" svg:y="10.023cm" svg:viewBox="0 0 417 1358" svg:d="m0 1358c199-428 169-975 417-1358">
                  <text:p/>
                </draw:path>
                <draw:path draw:style-name="gr28" draw:layer="layout" svg:width="1.91cm" svg:height="6.116cm" svg:x="4.932cm" svg:y="14.285cm" svg:viewBox="0 0 1911 6117" svg:d="m1911 0c-194 2138-1008 4183-1911 6117">
                  <text:p/>
                </draw:path>
                <draw:path draw:style-name="gr14" draw:layer="layout" svg:width="0.776cm" svg:height="0.781cm" svg:x="4.932cm" svg:y="20.067cm" svg:viewBox="0 0 777 782" svg:d="m0 331c206 108 304 378 508 451 108-264 234-500 269-782">
                  <text:p/>
                </draw:path>
                <draw:path draw:style-name="gr29" draw:layer="layout" svg:width="0.194cm" svg:height="0.25cm" svg:x="5.513cm" svg:y="19.819cm" svg:viewBox="0 0 195 251" svg:d="m195 251c-58-90-155-156-195-251">
                  <text:p/>
                </draw:path>
                <draw:path draw:style-name="gr14" draw:layer="layout" svg:width="0.139cm" svg:height="0.499cm" svg:x="5.706cm" svg:y="19.569cm" svg:viewBox="0 0 140 500" svg:d="m0 500c77-162 137-321 140-500">
                  <text:p/>
                </draw:path>
                <draw:path draw:style-name="gr14" draw:layer="layout" svg:width="0.166cm" svg:height="0.139cm" svg:x="5.678cm" svg:y="19.431cm" svg:viewBox="0 0 167 140" svg:d="m167 140c-72-19-151-66-167-140">
                  <text:p/>
                </draw:path>
                <draw:path draw:style-name="gr7" draw:layer="layout" svg:width="0.223cm" svg:height="1.024cm" svg:x="5.844cm" svg:y="18.545cm" svg:viewBox="0 0 224 1025" svg:d="m0 1025c106-332 125-686 224-1025">
                  <text:p/>
                </draw:path>
                <draw:path draw:style-name="gr2" draw:layer="layout" svg:width="0.166cm" svg:height="0.332cm" svg:x="4.766cm" svg:y="20.4cm" svg:viewBox="0 0 167 333" svg:d="m167 0c-62 106-159 203-167 333">
                  <text:p/>
                </draw:path>
                <draw:path draw:style-name="gr30" draw:layer="layout" svg:width="0.305cm" svg:height="0.361cm" svg:x="4.766cm" svg:y="20.731cm" svg:viewBox="0 0 306 362" svg:d="m0 0c108 113 241 219 306 362">
                  <text:p/>
                </draw:path>
                <draw:path draw:style-name="gr31" draw:layer="layout" svg:width="5.028cm" svg:height="2.794cm" svg:x="4.592cm" svg:y="20.731cm" svg:viewBox="0 0 5029 2795" svg:d="m172 0c-95 135-198 283-166 462 320 251 518 537 666 918 835 538 1791 1072 2552 1316 1271 412 1161-550 1805-1367">
                  <text:p/>
                </draw:path>
                <draw:path draw:style-name="gr31" draw:layer="layout" svg:width="0.036cm" svg:height="0.223cm" svg:x="9.599cm" svg:y="21.838cm" svg:viewBox="0 0 37 224" svg:d="m22 224c-43-102-14-161 15-224">
                  <text:p/>
                </draw:path>
                <draw:path draw:style-name="gr24" draw:layer="layout" svg:width="0.173cm" svg:height="0.227cm" svg:x="9.634cm" svg:y="21.611cm" svg:viewBox="0 0 174 228" svg:d="m0 228c34-98 77-180 174-228">
                  <text:p/>
                </draw:path>
                <draw:path draw:style-name="gr32" draw:layer="layout" svg:width="0.027cm" svg:height="0.189cm" svg:x="9.803cm" svg:y="21.423cm" svg:viewBox="0 0 28 190" svg:d="m4 190c-10-77 0-143 24-190">
                  <text:p/>
                </draw:path>
                <draw:path draw:style-name="gr7" draw:layer="layout" svg:width="0.111cm" svg:height="0.277cm" svg:x="9.827cm" svg:y="21.146cm" svg:viewBox="0 0 112 278" svg:d="m1 278c-11-104 55-198 111-278">
                  <text:p/>
                </draw:path>
                <draw:path draw:style-name="gr24" draw:layer="layout" svg:width="0.651cm" svg:height="0.338cm" svg:x="10.119cm" svg:y="18.13cm" svg:viewBox="0 0 652 339" svg:d="m652 304c-256 103-592-29-652-304">
                  <text:p/>
                </draw:path>
                <draw:path draw:style-name="gr33" draw:layer="layout" svg:width="0.079cm" svg:height="0.609cm" svg:x="10.603cm" svg:y="17.163cm" svg:viewBox="0 0 80 610" svg:d="m55 610c64-201-7-414-55-610">
                  <text:p/>
                </draw:path>
                <draw:path draw:style-name="gr12" draw:layer="layout" svg:width="0.201cm" svg:height="0.47cm" svg:x="10.405cm" svg:y="16.691cm" svg:viewBox="0 0 202 471" svg:d="m202 471c-120-106-227-313-197-471">
                  <text:p/>
                </draw:path>
                <draw:path draw:style-name="gr14" draw:layer="layout" svg:width="0.332cm" svg:height="1.053cm" svg:x="10.078cm" svg:y="15.641cm" svg:viewBox="0 0 333 1054" svg:d="m333 1054c-188-296-233-706-333-1054">
                  <text:p/>
                </draw:path>
                <draw:path draw:style-name="gr13" draw:layer="layout" svg:width="0.416cm" svg:height="1.965cm" svg:x="9.663cm" svg:y="13.676cm" svg:viewBox="0 0 417 1966" svg:d="m417 1966c-177-645-338-1295-417-1966">
                  <text:p/>
                </draw:path>
                <draw:path draw:style-name="gr4" draw:layer="layout" svg:width="0.06cm" svg:height="0.572cm" svg:x="9.604cm" svg:y="13.104cm" svg:viewBox="0 0 61 573" svg:d="m61 573c-38-184-104-386-21-573">
                  <text:p/>
                </draw:path>
                <draw:path draw:style-name="gr31" draw:layer="layout" svg:width="0.079cm" svg:height="0.95cm" svg:x="9.565cm" svg:y="12.154cm" svg:viewBox="0 0 80 951" svg:d="m80 951c-80-307-96-636-66-951">
                  <text:p/>
                </draw:path>
                <draw:path draw:style-name="gr28" draw:layer="layout" svg:width="0.05cm" svg:height="0.873cm" svg:x="9.53cm" svg:y="11.282cm" svg:viewBox="0 0 51 874" svg:d="m51 874c-19-284-95-599-16-874">
                  <text:p/>
                </draw:path>
                <draw:path draw:style-name="gr34" draw:layer="layout" svg:width="0.689cm" svg:height="2.864cm" svg:x="9.195cm" svg:y="8.419cm" svg:viewBox="0 0 690 2865" svg:d="m370 2865c-68-852-370-1662-370-2516 18-30 42-58 61-84 196-127 444-114 629-265">
                  <text:p/>
                </draw:path>
                <draw:path draw:style-name="gr35" draw:layer="layout" svg:width="8.145cm" svg:height="14.42cm" svg:x="1.547cm" svg:y="6.524cm" svg:viewBox="0 0 8146 14421" svg:d="m0 14421c598-2649 2355-4918 2758-7593 99-102 223-185 297-311 599-2019 1413-3964 2377-5833 123-123 337-90 286-340 801-91 1622-259 2428-344">
                  <text:p/>
                </draw:path>
                <draw:path draw:style-name="gr33" draw:layer="layout" svg:width="3.791cm" svg:height="0.734cm" svg:x="9.691cm" svg:y="5.79cm" svg:viewBox="0 0 3792 735" svg:d="m0 735c331-268 795-635 1237-735 777 401 1686 507 2555 415">
                  <text:p/>
                </draw:path>
                <draw:path draw:style-name="gr36" draw:layer="layout" svg:width="0.803cm" svg:height="0.655cm" svg:x="13.481cm" svg:y="6.186cm" svg:viewBox="0 0 804 656" svg:d="m0 19c16-6 31-13 47-19 302 132 469 478 757 656">
                  <text:p/>
                </draw:path>
                <draw:path draw:style-name="gr37" draw:layer="layout" svg:width="0.25cm" svg:height="2.103cm" svg:x="13.232cm" svg:y="6.205cm" svg:viewBox="0 0 251 2104" svg:d="m251 0c-42 708-164 1404-251 2104">
                  <text:p/>
                </draw:path>
                <draw:path draw:style-name="gr37" draw:layer="layout" svg:width="0.056cm" svg:height="0.305cm" svg:x="13.177cm" svg:y="8.308cm" svg:viewBox="0 0 57 306" svg:d="m56 0c13 106-91 198-43 306">
                  <text:p/>
                </draw:path>
                <draw:path draw:style-name="gr19" draw:layer="layout" svg:width="0.401cm" svg:height="0.225cm" svg:x="13.19cm" svg:y="8.609cm" svg:viewBox="0 0 402 226" svg:d="m0 4c175-35 262 156 402 222">
                  <text:p/>
                </draw:path>
                <draw:path draw:style-name="gr36" draw:layer="layout" svg:width="2.325cm" svg:height="1.349cm" svg:x="14.366cm" svg:y="7.32cm" svg:viewBox="0 0 2326 1350" svg:d="m0 1350c56-5 85-40 122-66 44-428 97-846 53-1284 716 259 1450 804 2151 1210">
                  <text:p/>
                </draw:path>
                <draw:path draw:style-name="gr26" draw:layer="layout" svg:width="2.602cm" svg:height="6.751cm" svg:x="16.691cm" svg:y="8.53cm" svg:viewBox="0 0 2603 6752" svg:d="m0 0c19 0 37 0 56 0 86 3 166 58 232 130 105 1350 928 2488 1361 3755 327 958 545 1908 954 2867">
                  <text:p/>
                </draw:path>
                <draw:path draw:style-name="gr38" draw:layer="layout" svg:width="3.25cm" svg:height="4.151cm" svg:x="16.248cm" svg:y="15.28cm" svg:viewBox="0 0 3251 4152" svg:d="m3044 0c14 6 31 13 47 19 212 90 156 275 148 415-47 689-488 1336-1011 1793-733 642-1584 1303-2228 1925">
                  <text:p/>
                </draw:path>
                <draw:path draw:style-name="gr35" draw:layer="layout" svg:width="0.277cm" svg:height="0.056cm" svg:x="19.016cm" svg:y="15.226cm" svg:viewBox="0 0 278 57" svg:d="m278 55c-95-5-207 29-278-55">
                  <text:p/>
                </draw:path>
                <draw:path draw:style-name="gr26" draw:layer="layout" svg:width="0.499cm" svg:height="0.609cm" svg:x="16.192cm" svg:y="8.53cm" svg:viewBox="0 0 500 610" svg:d="m500 0c-170 198-255 494-500 610">
                  <text:p/>
                </draw:path>
                <draw:path draw:style-name="gr14" draw:layer="layout" svg:width="0.112cm" svg:height="0.055cm" svg:x="13.951cm" svg:y="11.213cm" svg:viewBox="0 0 113 56" svg:d="m113 56c-41-19-79-35-113-56">
                  <text:p/>
                </draw:path>
                <draw:path draw:style-name="gr12" draw:layer="layout" svg:width="0.223cm" svg:height="0.263cm" svg:x="13.842cm" svg:y="11.268cm" svg:viewBox="0 0 224 264" svg:d="m0 264c117-48 171-158 224-264">
                  <text:p/>
                </draw:path>
                <draw:path draw:style-name="gr35" draw:layer="layout" svg:width="0.241cm" svg:height="0.348cm" svg:x="13.427cm" svg:y="11.64cm" svg:viewBox="0 0 242 349" svg:d="m0 348c177 20 277-202 230-348">
                  <text:p/>
                </draw:path>
                <draw:path draw:style-name="gr9" draw:layer="layout" svg:width="0.186cm" svg:height="0.609cm" svg:x="6.923cm" svg:y="9.884cm" svg:viewBox="0 0 187 610" svg:d="m55 610c64-102 165-219 122-345-119-61-52-218-177-265">
                  <text:p/>
                </draw:path>
                <draw:path draw:style-name="gr11" draw:layer="layout" svg:width="1.108cm" svg:height="2.602cm" svg:x="10.991cm" svg:y="11.739cm" svg:viewBox="0 0 1109 2603" svg:d="m1109 0c-351 862-779 1747-1109 2603">
                  <text:p/>
                </draw:path>
                <draw:path draw:style-name="gr13" draw:layer="layout" svg:width="0.277cm" svg:height="0.388cm" svg:x="10.991cm" svg:y="13.953cm" svg:viewBox="0 0 278 389" svg:d="m0 389c132-91 222-243 278-389">
                  <text:p/>
                </draw:path>
                <draw:path draw:style-name="gr39" draw:layer="layout" svg:width="0.134cm" svg:height="0.089cm" svg:x="10.859cm" svg:y="14.339cm" svg:viewBox="0 0 135 90" svg:d="m135 0c-59 45-98 63-135 90">
                  <text:p/>
                </draw:path>
                <draw:path draw:style-name="gr40" draw:layer="layout" svg:width="0.036cm" svg:height="0.244cm" svg:x="10.823cm" svg:y="14.428cm" svg:viewBox="0 0 37 245" svg:d="m37 0c-13 82-44 159-36 245">
                  <text:p/>
                </draw:path>
                <draw:path draw:style-name="gr25" draw:layer="layout" svg:width="0.581cm" svg:height="0.593cm" svg:x="10.825cm" svg:y="14.119cm" svg:viewBox="0 0 582 594" svg:d="m0 553c19 13 37 26 56 41 246-100 253-520 526-594">
                  <text:p/>
                </draw:path>
                <draw:path draw:style-name="gr11" draw:layer="layout" svg:width="0.277cm" svg:height="0.361cm" svg:x="11.987cm" svg:y="11.987cm" svg:viewBox="0 0 278 362" svg:d="m278 0c-164 37-186 248-278 362">
                  <text:p/>
                </draw:path>
                <draw:path draw:style-name="gr3" draw:layer="layout" svg:width="0.055cm" svg:height="0.443cm" svg:x="10.825cm" svg:y="14.672cm" svg:viewBox="0 0 56 444" svg:d="m0 0c35 148-50 317 56 444">
                  <text:p/>
                </draw:path>
                <draw:path draw:style-name="gr11" draw:layer="layout" svg:width="0.248cm" svg:height="0.388cm" svg:x="11.588cm" svg:y="13.15cm" svg:viewBox="0 0 249 389" svg:d="m249 0c-141 40-209 201-249 330 27 19 64 35 95 59">
                  <text:p/>
                </draw:path>
                <draw:path draw:style-name="gr11" draw:layer="layout" svg:width="0.388cm" svg:height="1.107cm" svg:x="12.098cm" svg:y="10.633cm" svg:viewBox="0 0 389 1108" svg:d="m389 0c-14 5-27 11-40 16-116 365-285 713-349 1092">
                  <text:p/>
                </draw:path>
                <draw:path draw:style-name="gr27" draw:layer="layout" svg:width="0.361cm" svg:height="0.258cm" svg:x="12.098cm" svg:y="11.48cm" svg:viewBox="0 0 362 259" svg:d="m0 259c169-7 183-316 362-250">
                  <text:p/>
                </draw:path>
                <draw:path draw:style-name="gr13" draw:layer="layout" svg:width="0.124cm" svg:height="0.084cm" svg:x="12.429cm" svg:y="11.048cm" svg:viewBox="0 0 125 85" svg:d="m125 0c-37 6-78 47-125 85">
                  <text:p/>
                </draw:path>
                <draw:path draw:style-name="gr36" draw:layer="layout" svg:width="0.499cm" svg:height="2.214cm" svg:x="10.383cm" svg:y="6.094cm" svg:viewBox="0 0 500 2215" svg:d="m0 2215c315-703 338-1478 500-2215">
                  <text:p/>
                </draw:path>
                <draw:path draw:style-name="gr41" draw:layer="layout" svg:width="0.139cm" svg:height="0.055cm" svg:x="13.093cm" svg:y="8.253cm" svg:viewBox="0 0 140 56" svg:d="m140 56c-53-8-97-32-140-56">
                  <text:p/>
                </draw:path>
                <draw:path draw:style-name="gr2" draw:layer="layout" svg:width="0.422cm" svg:height="1.426cm" svg:x="9.271cm" svg:y="6.524cm" svg:viewBox="0 0 423 1427" svg:d="m420 0c43 507-377 888-420 1377 31 34 71 37 116 50">
                  <text:p/>
                </draw:path>
                <draw:path draw:style-name="gr33" draw:layer="layout" svg:width="0.208cm" svg:height="0.707cm" svg:x="9.565cm" svg:y="11.282cm" svg:viewBox="0 0 209 708" svg:d="m0 0c187 167 145 475 209 708">
                  <text:p/>
                </draw:path>
                <draw:path draw:style-name="gr42" draw:layer="layout" svg:width="0.477cm" svg:height="6.121cm" svg:x="10.383cm" svg:y="8.308cm" svg:viewBox="0 0 478 6122" svg:d="m478 6122c-378-1983-174-4116-478-6122">
                  <text:p/>
                </draw:path>
                <draw:path draw:style-name="gr43" draw:layer="layout" svg:width="0.166cm" svg:height="0.028cm" svg:x="10.217cm" svg:y="8.308cm" svg:viewBox="0 0 167 29" svg:d="m167 0c-56 19-112 21-167 29">
                  <text:p/>
                </draw:path>
                <draw:path draw:style-name="gr44" draw:layer="layout" svg:width="0.153cm" svg:height="0.527cm" svg:x="13.039cm" svg:y="8.612cm" svg:viewBox="0 0 154 528" svg:d="m154 0c-85 162-93 351-154 528">
                  <text:p/>
                </draw:path>
                <draw:path draw:style-name="gr42" draw:layer="layout" svg:width="0.332cm" svg:height="1.384cm" svg:x="12.706cm" svg:y="9.138cm" svg:viewBox="0 0 333 1385" svg:d="m333 0c-31 460-203 940-333 1385">
                  <text:p/>
                </draw:path>
                <draw:path draw:style-name="gr45" draw:layer="layout" svg:width="0.153cm" svg:height="0.527cm" svg:x="12.555cm" svg:y="10.522cm" svg:viewBox="0 0 154 528" svg:d="m154 0c-3 188-54 370-154 528">
                  <text:p/>
                </draw:path>
                <draw:path draw:style-name="gr45" draw:layer="layout" svg:width="0.103cm" svg:height="0.443cm" svg:x="12.458cm" svg:y="11.048cm" svg:viewBox="0 0 104 444" svg:d="m97 0c35 154-60 299-97 444">
                  <text:p/>
                </draw:path>
                <draw:path draw:style-name="gr5" draw:layer="layout" svg:width="0.194cm" svg:height="0.499cm" svg:x="12.263cm" svg:y="11.49cm" svg:viewBox="0 0 195 500" svg:d="m195 0c-63 166-97 349-195 500">
                  <text:p/>
                </draw:path>
                <draw:path draw:style-name="gr38" draw:layer="layout" svg:width="0.43cm" svg:height="1.162cm" svg:x="11.835cm" svg:y="11.987cm" svg:viewBox="0 0 431 1163" svg:d="m431 0c-75 407-232 803-431 1163">
                  <text:p/>
                </draw:path>
                <draw:path draw:style-name="gr21" draw:layer="layout" svg:width="0.154cm" svg:height="0.388cm" svg:x="11.683cm" svg:y="13.15cm" svg:viewBox="0 0 155 389" svg:d="m154 0c13 140-109 259-154 389">
                  <text:p/>
                </draw:path>
                <draw:path draw:style-name="gr45" draw:layer="layout" svg:width="0.277cm" svg:height="0.581cm" svg:x="11.406cm" svg:y="13.538cm" svg:viewBox="0 0 278 582" svg:d="m278 0c-50 212-186 388-278 582">
                  <text:p/>
                </draw:path>
                <draw:path draw:style-name="gr26" draw:layer="layout" svg:width="0.527cm" svg:height="0.996cm" svg:x="10.88cm" svg:y="14.119cm" svg:viewBox="0 0 528 997" svg:d="m528 0c-145 331-280 743-528 997">
                  <text:p/>
                </draw:path>
                <draw:path draw:style-name="gr10" draw:layer="layout" svg:width="0.075cm" svg:height="0.665cm" svg:x="10.862cm" svg:y="15.115cm" svg:viewBox="0 0 76 666" svg:d="m19 0c-24 219-43 465 57 666">
                  <text:p/>
                </draw:path>
                <draw:path draw:style-name="gr31" draw:layer="layout" svg:width="2.491cm" svg:height="3.791cm" svg:x="10.936cm" svg:y="11.987cm" svg:viewBox="0 0 2492 3792" svg:d="m0 3792c925-1168 1612-2564 2492-3792">
                  <text:p/>
                </draw:path>
                <draw:path draw:style-name="gr46" draw:layer="layout" svg:width="0.231cm" svg:height="0.348cm" svg:x="13.425cm" svg:y="11.64cm" svg:viewBox="0 0 232 349" svg:d="m2 349c-16-162 85-289 230-349">
                  <text:p/>
                </draw:path>
                <draw:path draw:style-name="gr47" draw:layer="layout" svg:width="0.013cm" svg:height="0.026cm" svg:x="13.655cm" svg:y="11.614cm" svg:viewBox="0 0 14 27" svg:d="m0 27c5-9 8-19 14-27">
                  <text:p/>
                </draw:path>
                <draw:path draw:style-name="gr42" draw:layer="layout" svg:width="0.781cm" svg:height="2.588cm" svg:x="13.668cm" svg:y="9.027cm" svg:viewBox="0 0 782 2589" svg:d="m0 2589c63-732 597-1415 782-2140-19-44-55-68-79-87-153-143-362-203-502-362">
                  <text:p/>
                </draw:path>
                <draw:path draw:style-name="gr21" draw:layer="layout" svg:width="0.223cm" svg:height="0.112cm" svg:x="12.485cm" svg:y="10.522cm" svg:viewBox="0 0 224 113" svg:d="m0 113c84-5 130-49 224-113">
                  <text:p/>
                </draw:path>
                <draw:path draw:style-name="gr11" draw:layer="layout" svg:width="0.554cm" svg:height="1.495cm" svg:x="12.485cm" svg:y="9.138cm" svg:viewBox="0 0 555 1496" svg:d="m555 0c-298 426-444 975-555 1496">
                  <text:p/>
                </draw:path>
                <draw:path draw:style-name="gr3" draw:layer="layout" svg:width="0.129cm" svg:height="0.203cm" svg:x="9.644cm" svg:y="12.901cm" svg:viewBox="0 0 130 204" svg:d="m0 204c13-5 31-11 47-17 16-44 32-118 83-187">
                  <text:p/>
                </draw:path>
                <draw:path draw:style-name="gr6" draw:layer="layout" svg:width="0.223cm" svg:height="0.278cm" svg:x="9.663cm" svg:y="13.4cm" svg:viewBox="0 0 224 279" svg:d="m0 278c40 4 68-8 93-19 69-77 37-212 131-259">
                  <text:p/>
                </draw:path>
                <draw:path draw:style-name="gr6" draw:layer="layout" svg:width="0.277cm" svg:height="0.554cm" svg:x="10.078cm" svg:y="15.087cm" svg:viewBox="0 0 278 555" svg:d="m0 555c220-108 101-431 278-555">
                  <text:p/>
                </draw:path>
                <draw:path draw:style-name="gr31" draw:layer="layout" svg:width="0.065cm" svg:height="0.507cm" svg:x="10.291cm" svg:y="14.579cm" svg:viewBox="0 0 66 508" svg:d="m66 508c-6-170-6-350-66-508">
                  <text:p/>
                </draw:path>
                <draw:path draw:style-name="gr13" draw:layer="layout" svg:width="0.129cm" svg:height="0.48cm" svg:x="10.161cm" svg:y="14.579cm" svg:viewBox="0 0 130 481" svg:d="m130 0c-119 95-122 322-130 481">
                  <text:p/>
                </draw:path>
                <draw:path draw:style-name="gr3" draw:layer="layout" svg:width="0.102cm" svg:height="0.433cm" svg:x="10.188cm" svg:y="14.146cm" svg:viewBox="0 0 103 434" svg:d="m103 434c-18-146-10-307-103-434">
                  <text:p/>
                </draw:path>
                <draw:path draw:style-name="gr6" draw:layer="layout" svg:width="0.141cm" svg:height="0.416cm" svg:x="10.048cm" svg:y="14.146cm" svg:viewBox="0 0 142 417" svg:d="m142 0c-26 11-48 27-71 42 12 138-87 235-69 375">
                  <text:p/>
                </draw:path>
                <draw:path draw:style-name="gr35" draw:layer="layout" svg:width="0.361cm" svg:height="1.91cm" svg:x="9.829cm" svg:y="12.236cm" svg:viewBox="0 0 362 1911" svg:d="m362 1911c-63-645-164-1301-362-1911">
                  <text:p/>
                </draw:path>
                <draw:path draw:style-name="gr37" draw:layer="layout" svg:width="0.055cm" svg:height="0.112cm" svg:x="9.773cm" svg:y="12.236cm" svg:viewBox="0 0 56 113" svg:d="m56 0c-30 37-43 74-56 113">
                  <text:p/>
                </draw:path>
                <draw:path draw:style-name="gr45" draw:layer="layout" svg:width="0.055cm" svg:height="0.25cm" svg:x="9.773cm" svg:y="11.987cm" svg:viewBox="0 0 56 251" svg:d="m56 251c-58-76 65-211-56-251">
                  <text:p/>
                </draw:path>
                <draw:path draw:style-name="gr28" draw:layer="layout" svg:width="0.123cm" svg:height="1.154cm" svg:x="10.41cm" svg:y="15.473cm" svg:viewBox="0 0 124 1155" svg:d="m122 1155c13-381-72-775-122-1155">
                  <text:p/>
                </draw:path>
                <draw:path draw:style-name="gr11" draw:layer="layout" svg:width="0.084cm" svg:height="0.194cm" svg:x="10.326cm" svg:y="15.473cm" svg:viewBox="0 0 85 195" svg:d="m85 0c-27 11-50 27-71 42-9 46-11 100-14 153">
                  <text:p/>
                </draw:path>
                <draw:path draw:style-name="gr33" draw:layer="layout" svg:width="0.056cm" svg:height="0.388cm" svg:x="10.355cm" svg:y="15.087cm" svg:viewBox="0 0 57 389" svg:d="m55 389c6-133 0-270-55-389">
                  <text:p/>
                </draw:path>
                <draw:path draw:style-name="gr3" draw:layer="layout" svg:width="0.194cm" svg:height="0.166cm" svg:x="9.58cm" svg:y="11.989cm" svg:viewBox="0 0 195 167" svg:d="m0 167c92-25 100-148 195-167">
                  <text:p/>
                </draw:path>
                <draw:path draw:style-name="gr24" draw:layer="layout" svg:width="0.098cm" svg:height="0.535cm" svg:x="10.531cm" svg:y="16.627cm" svg:viewBox="0 0 99 536" svg:d="m74 536c53-172 18-393-74-536">
                  <text:p/>
                </draw:path>
                <draw:path draw:style-name="gr48" draw:layer="layout" svg:width="0.121cm" svg:height="0.065cm" svg:x="10.41cm" svg:y="16.627cm" svg:viewBox="0 0 122 66" svg:d="m122 0c-46 24-87 40-122 66">
                  <text:p/>
                </draw:path>
                <draw:path draw:style-name="gr49" draw:layer="layout" svg:width="0.023cm" svg:height="0.157cm" svg:x="10.119cm" svg:y="17.973cm" svg:viewBox="0 0 24 158" svg:d="m24 0c-6 45-11 111-24 158">
                  <text:p/>
                </draw:path>
                <draw:path draw:style-name="gr42" draw:layer="layout" svg:width="0.166cm" svg:height="0.166cm" svg:x="10.659cm" svg:y="17.771cm" svg:viewBox="0 0 167 167" svg:d="m167 167c-82-17-96-80-167-167">
                  <text:p/>
                </draw:path>
                <draw:path draw:style-name="gr50" draw:layer="layout" svg:width="0.517cm" svg:height="0.237cm" svg:x="10.143cm" svg:y="17.737cm" svg:viewBox="0 0 518 238" svg:d="m518 34c-211-100-407 37-518 204">
                  <text:p/>
                </draw:path>
                <draw:path draw:style-name="gr35" draw:layer="layout" svg:width="0.393cm" svg:height="0.243cm" svg:x="9.75cm" svg:y="17.887cm" svg:viewBox="0 0 394 244" svg:d="m394 87c-112-52-301-142-394-42 61 130 240 158 370 199">
                  <text:p/>
                </draw:path>
                <draw:path draw:style-name="gr51" draw:layer="layout" svg:width="0.277cm" svg:height="0.015cm" svg:x="9.829cm" svg:y="21.423cm" svg:viewBox="0 0 278 16" svg:d="m0 0c95 6 182 32 278 0">
                  <text:p/>
                </draw:path>
                <draw:path draw:style-name="gr18" draw:layer="layout" svg:width="0.084cm" svg:height="0.332cm" svg:x="10.05cm" svg:y="21.091cm" svg:viewBox="0 0 85 333" svg:d="m55 333c48-109 43-251-55-333">
                  <text:p/>
                </draw:path>
                <draw:path draw:style-name="gr52" draw:layer="layout" svg:width="0.079cm" svg:height="0.324cm" svg:x="10.106cm" svg:y="21.423cm" svg:viewBox="0 0 80 325" svg:d="m10 325c101-85 90-246-10-325">
                  <text:p/>
                </draw:path>
                <draw:path draw:style-name="gr53" draw:layer="layout" svg:width="0.308cm" svg:height="0.136cm" svg:x="9.807cm" svg:y="21.611cm" svg:viewBox="0 0 309 137" svg:d="m0 0c98 53 203 95 309 137">
                  <text:p/>
                </draw:path>
                <draw:path draw:style-name="gr14" draw:layer="layout" svg:width="0.332cm" svg:height="0.139cm" svg:x="9.634cm" svg:y="21.838cm" svg:viewBox="0 0 333 140" svg:d="m0 0c109 43 259 39 333 140">
                  <text:p/>
                </draw:path>
                <draw:path draw:style-name="gr9" draw:layer="layout" svg:width="0.508cm" svg:height="0.676cm" svg:x="13.951cm" svg:y="10.594cm" svg:viewBox="0 0 509 677" svg:d="m111 677c148-194 404-412 397-677-251 69-370 401-508 619">
                  <text:p/>
                </draw:path>
                <draw:path draw:style-name="gr54" draw:layer="layout" svg:width="0.412cm" svg:height="0.33cm" svg:x="15.835cm" svg:y="19.401cm" svg:viewBox="0 0 413 331" svg:d="m413 30c-151-75-376-6-413 166 24 64 95 98 146 135 70-6 131-43 192-67 45-55 59-145 75-234">
                  <text:p/>
                </draw:path>
                <draw:path draw:style-name="gr6" draw:layer="layout" svg:width="0.11cm" svg:height="0.265cm" svg:x="7.117cm" svg:y="10.644cm" svg:viewBox="0 0 111 266" svg:d="m55 266c13-7 25-12 38-18 20-72 28-179 0-245-46-12-72 13-93 41">
                  <text:p/>
                </draw:path>
                <draw:path draw:style-name="gr11" draw:layer="layout" svg:width="0.499cm" svg:height="0.152cm" svg:x="11.932cm" svg:y="7.936cm" svg:viewBox="0 0 500 153" svg:d="m0 153c31-45 87-105 124-153 122 5 248 61 376 95">
                  <text:p/>
                </draw:path>
                <draw:path draw:style-name="gr6" draw:layer="layout" svg:width="0.665cm" svg:height="3.929cm" svg:x="11.102cm" svg:y="8.861cm" svg:viewBox="0 0 666 3930" svg:d="m0 3930c203-1319 383-2635 666-3930">
                  <text:p/>
                </draw:path>
                <draw:path draw:style-name="gr2" draw:layer="layout" svg:width="0.097cm" svg:height="0.527cm" svg:x="16.705cm" svg:y="9.746cm" svg:viewBox="0 0 98 528" svg:d="m0 528c2-190 27-364 98-528">
                  <text:p/>
                </draw:path>
                <draw:path draw:style-name="gr55" draw:layer="layout" svg:width="0.373cm" svg:height="1.107cm" svg:x="16.58cm" svg:y="11.241cm" svg:viewBox="0 0 374 1108" svg:d="m331 0c13 6 28 11 42 18 15 402-252 724-373 1090">
                  <text:p/>
                </draw:path>
                <draw:path draw:style-name="gr6" draw:layer="layout" svg:width="0.194cm" svg:height="0.747cm" svg:x="16.359cm" svg:y="11.767cm" svg:viewBox="0 0 195 748" svg:d="m0 748c130-232 137-497 195-748">
                  <text:p/>
                </draw:path>
                <draw:path draw:style-name="gr11" draw:layer="layout" svg:width="0.055cm" svg:height="0.443cm" svg:x="16.498cm" svg:y="11.324cm" svg:viewBox="0 0 56 444" svg:d="m56 444c-70-137 18-309-56-444">
                  <text:p/>
                </draw:path>
                <draw:path draw:style-name="gr38" draw:layer="layout" svg:width="0.112cm" svg:height="0.554cm" svg:x="16.387cm" svg:y="10.771cm" svg:viewBox="0 0 113 555" svg:d="m113 555c-76-177-99-364-113-555">
                  <text:p/>
                </draw:path>
                <draw:path draw:style-name="gr4" draw:layer="layout" svg:width="0.387cm" svg:height="1.688cm" svg:x="16.361cm" svg:y="9.083cm" svg:viewBox="0 0 388 1689" svg:d="m26 1689c-98-587 96-1187 362-1689">
                  <text:p/>
                </draw:path>
                <draw:path draw:style-name="gr6" draw:layer="layout" svg:width="0.332cm" svg:height="0.277cm" svg:x="16.387cm" svg:y="10.494cm" svg:viewBox="0 0 333 278" svg:d="m0 278c132-67 201-212 333-278">
                  <text:p/>
                </draw:path>
                <draw:path draw:style-name="gr23" draw:layer="layout" svg:width="0.015cm" svg:height="0.223cm" svg:x="16.705cm" svg:y="10.272cm" svg:viewBox="0 0 16 224" svg:d="m16 224c0-68 2-166-16-224">
                  <text:p/>
                </draw:path>
                <draw:path draw:style-name="gr12" draw:layer="layout" svg:width="0.181cm" svg:height="0.139cm" svg:x="16.525cm" svg:y="10.272cm" svg:viewBox="0 0 182 140" svg:d="m182 0c-71 16-113 116-182 140">
                  <text:p/>
                </draw:path>
                <draw:path draw:style-name="gr13" draw:layer="layout" svg:width="0.087cm" svg:height="0.305cm" svg:x="16.829cm" svg:y="10.937cm" svg:viewBox="0 0 88 306" svg:d="m84 306c21-113-33-213-84-306">
                  <text:p/>
                </draw:path>
                <draw:path draw:style-name="gr11" draw:layer="layout" svg:width="0.361cm" svg:height="0.527cm" svg:x="16.553cm" svg:y="11.241cm" svg:viewBox="0 0 362 528" svg:d="m0 528c135-161 161-425 362-528">
                  <text:p/>
                </draw:path>
                <draw:path draw:style-name="gr9" draw:layer="layout" svg:width="0.055cm" svg:height="0.223cm" svg:x="16.775cm" svg:y="10.715cm" svg:viewBox="0 0 56 224" svg:d="m56 224c-29-68-22-166-56-224">
                  <text:p/>
                </draw:path>
                <draw:path draw:style-name="gr11" draw:layer="layout" svg:width="0.194cm" svg:height="0.194cm" svg:x="16.58cm" svg:y="10.715cm" svg:viewBox="0 0 195 195" svg:d="m195 0c-115 23-108 156-195 195">
                  <text:p/>
                </draw:path>
                <draw:path draw:style-name="gr11" draw:layer="layout" svg:width="0.055cm" svg:height="0.223cm" svg:x="16.718cm" svg:y="10.494cm" svg:viewBox="0 0 56 224" svg:d="m56 224c-29-68-22-166-56-224">
                  <text:p/>
                </draw:path>
                <draw:path draw:style-name="gr6" draw:layer="layout" svg:width="0.332cm" svg:height="0.388cm" svg:x="16.498cm" svg:y="10.937cm" svg:viewBox="0 0 333 389" svg:d="m0 389c137-96 182-299 333-389">
                  <text:p/>
                </draw:path>
                <draw:path draw:style-name="gr6" draw:layer="layout" svg:width="0.112cm" svg:height="0.112cm" svg:x="16.691cm" svg:y="9.526cm" svg:viewBox="0 0 113 113" svg:d="m0 113c35-20 68-71 113-113">
                  <text:p/>
                </draw:path>
                <draw:path draw:style-name="gr13" draw:layer="layout" svg:width="1.334cm" svg:height="4.87cm" svg:x="8.495cm" svg:y="11.683cm" svg:viewBox="0 0 1335 4871" svg:d="m1335 4871c-473-1600-1419-3113-1329-4871">
                  <text:p/>
                </draw:path>
                <draw:path draw:style-name="gr14" draw:layer="layout" svg:width="0.055cm" svg:height="0.055cm" svg:x="11.821cm" svg:y="12.735cm" svg:viewBox="0 0 56 56" svg:d="m0 56c6-30 31-43 56-56">
                  <text:p/>
                </draw:path>
                <draw:path draw:style-name="gr14" draw:layer="layout" svg:width="0.332cm" svg:height="0.112cm" svg:x="5.29cm" svg:y="13.676cm" svg:viewBox="0 0 333 113" svg:d="m0 0c97 68 220 79 333 113">
                  <text:p/>
                </draw:path>
                <draw:path draw:style-name="gr5" draw:layer="layout" svg:width="0.258cm" svg:height="0.198cm" svg:x="4.784cm" svg:y="13.427cm" svg:viewBox="0 0 259 199" svg:d="m259 193c-95 18-204-6-259-84 5-38 19-74 40-98 36-8 74-9 108-11">
                  <text:p/>
                </draw:path>
                <draw:path draw:style-name="gr56" draw:layer="layout" svg:width="0.361cm" svg:height="0.277cm" svg:x="4.932cm" svg:y="13.4cm" svg:viewBox="0 0 362 278" svg:d="m0 27c167-101 328 102 362 251">
                  <text:p/>
                </draw:path>
                <draw:path draw:style-name="gr21" draw:layer="layout" svg:width="0.25cm" svg:height="0.055cm" svg:x="5.043cm" svg:y="13.62cm" svg:viewBox="0 0 251 56" svg:d="m0 0c63 68 166 53 251 56">
                  <text:p/>
                </draw:path>
                <draw:path draw:style-name="gr9" draw:layer="layout" svg:width="0.112cm" svg:height="0.194cm" svg:x="4.932cm" svg:y="13.427cm" svg:viewBox="0 0 113 195" svg:d="m113 195c-15-79-79-127-113-195">
                  <text:p/>
                </draw:path>
                <draw:path draw:style-name="gr11" draw:layer="layout" svg:width="0.361cm" svg:height="0.029cm" svg:x="18.018cm" svg:y="14.061cm" svg:viewBox="0 0 362 30" svg:d="m362 30c-113-53-243-17-362-29">
                  <text:p/>
                </draw:path>
                <draw:path draw:style-name="gr55" draw:layer="layout" svg:width="0.885cm" svg:height="0.499cm" svg:x="17.521cm" svg:y="14.783cm" svg:viewBox="0 0 886 500" svg:d="m0 500c5-14 11-27 16-40 241-261 774-93 870-460">
                  <text:p/>
                </draw:path>
                <draw:path draw:style-name="gr6" draw:layer="layout" svg:width="0.332cm" svg:height="0.114cm" svg:x="18.075cm" svg:y="14.778cm" svg:viewBox="0 0 333 115" svg:d="m333 4c-130-25-224 71-333 111">
                  <text:p/>
                </draw:path>
                <draw:path draw:style-name="gr11" draw:layer="layout" svg:width="0.143cm" svg:height="0.692cm" svg:x="18.379cm" svg:y="14.091cm" svg:viewBox="0 0 144 693" svg:d="m27 693c13-6 26-12 39-17 72-197 103-420 55-631-45-10-84-26-121-45">
                  <text:p/>
                </draw:path>
                <draw:path draw:style-name="gr6" draw:layer="layout" svg:width="0.194cm" svg:height="0.361cm" svg:x="18.186cm" svg:y="14.091cm" svg:viewBox="0 0 195 362" svg:d="m195 0c-58 127-123 259-195 362">
                  <text:p/>
                </draw:path>
                <draw:path draw:style-name="gr6" draw:layer="layout" svg:width="0.166cm" svg:height="0.388cm" svg:x="6.397cm" svg:y="14.23cm" svg:viewBox="0 0 167 389" svg:d="m0 389c13-8 26-13 39-19 48-119 130-232 128-370">
                  <text:p/>
                </draw:path>
                <draw:path draw:style-name="gr11" draw:layer="layout" svg:width="1.162cm" svg:height="1.384cm" svg:x="11.267cm" svg:y="15.335cm" svg:viewBox="0 0 1163 1385" svg:d="m0 1385c600-225 809-909 1163-1385">
                  <text:p/>
                </draw:path>
                <draw:path draw:style-name="gr9" draw:layer="layout" svg:width="0.181cm" svg:height="0.084cm" svg:x="18.905cm" svg:y="15.806cm" svg:viewBox="0 0 182 85" svg:d="m182 0c-71 8-113 61-182 85">
                  <text:p/>
                </draw:path>
                <draw:path draw:style-name="gr8" draw:layer="layout" svg:width="0.166cm" svg:height="0.223cm" svg:x="18.932cm" svg:y="15.584cm" svg:viewBox="0 0 167 224" svg:d="m153 224c48-106-37-233-153-223">
                  <text:p/>
                </draw:path>
                <draw:path draw:style-name="gr6" draw:layer="layout" svg:width="0.139cm" svg:height="0.25cm" svg:x="18.794cm" svg:y="15.584cm" svg:viewBox="0 0 140 251" svg:d="m140 0c-26 93-74 175-140 251">
                  <text:p/>
                </draw:path>
                <draw:path draw:style-name="gr12" draw:layer="layout" svg:width="0.47cm" svg:height="0.353cm" svg:x="18.462cm" svg:y="15.536cm" svg:viewBox="0 0 471 354" svg:d="m471 49c-70-21-149-58-222-47-19 156-194 220-249 352">
                  <text:p/>
                </draw:path>
                <draw:path draw:style-name="gr9" draw:layer="layout" svg:width="0.688cm" svg:height="0.581cm" svg:x="18.406cm" svg:y="15.806cm" svg:viewBox="0 0 689 582" svg:d="m677 0c4 10 7 18 12 27-131 261-425 460-689 555">
                  <text:p/>
                </draw:path>
                <draw:path draw:style-name="gr6" draw:layer="layout" svg:width="0.166cm" svg:height="0.223cm" svg:x="17.798cm" svg:y="15.723cm" svg:viewBox="0 0 167 224" svg:d="m0 224c37-92 142-134 167-224">
                  <text:p/>
                </draw:path>
                <draw:path draw:style-name="gr6" draw:layer="layout" svg:width="0.223cm" svg:height="0.223cm" svg:x="18.075cm" svg:y="15.723cm" svg:viewBox="0 0 224 224" svg:d="m0 224c100-44 156-144 224-224">
                  <text:p/>
                </draw:path>
                <draw:path draw:style-name="gr6" draw:layer="layout" svg:width="0.146cm" svg:height="0.209cm" svg:x="16.636cm" svg:y="16.954cm" svg:viewBox="0 0 147 210" svg:d="m0 210c76-32 167-121 143-208-64-13-117 34-143 95">
                  <text:p/>
                </draw:path>
                <draw:path draw:style-name="gr6" draw:layer="layout" svg:width="0.277cm" svg:height="0.554cm" svg:x="5.07cm" svg:y="17.052cm" svg:viewBox="0 0 278 555" svg:d="m0 555c100-182 171-376 278-555">
                  <text:p/>
                </draw:path>
                <draw:path draw:style-name="gr48" draw:layer="layout" svg:width="0.398cm" svg:height="0.443cm" svg:x="3.131cm" svg:y="17.605cm" svg:viewBox="0 0 399 444" svg:d="m56 444c0-79-51-143-56-201 98-101 294-10 399-108-3-22-14-45-26-66-67-5-122-24-162-58-15-3-29-8-44-11">
                  <text:p/>
                </draw:path>
                <draw:path draw:style-name="gr25" draw:layer="layout" svg:width="1.162cm" svg:height="0.776cm" svg:x="14.311cm" svg:y="19.375cm" svg:viewBox="0 0 1163 777" svg:d="m0 777c380-267 745-560 1163-777">
                  <text:p/>
                </draw:path>
                <draw:path draw:style-name="gr25" draw:layer="layout" svg:width="0.166cm" svg:height="0.443cm" svg:x="3.963cm" svg:y="19.928cm" svg:viewBox="0 0 167 444" svg:d="m0 444c79-137 113-296 167-444">
                  <text:p/>
                </draw:path>
                <draw:path draw:style-name="gr27" draw:layer="layout" svg:width="0.443cm" svg:height="0.388cm" svg:x="12.485cm" svg:y="21.811cm" svg:viewBox="0 0 444 389" svg:d="m0 389c145-136 304-246 444-389">
                  <text:p/>
                </draw:path>
                <draw:path draw:style-name="gr25" draw:layer="layout" svg:width="0.942cm" svg:height="0.609cm" svg:x="12.374cm" svg:y="21.922cm" svg:viewBox="0 0 943 610" svg:d="m0 610c344-151 642-399 943-610">
                  <text:p/>
                </draw:path>
                <draw:path draw:style-name="gr42" draw:layer="layout" svg:width="0.332cm" svg:height="0.223cm" svg:x="16.58cm" svg:y="15.502cm" svg:viewBox="0 0 333 224" svg:d="m0 224c148-7 230-155 333-224">
                  <text:p/>
                </draw:path>
                <draw:path draw:style-name="gr57" draw:layer="layout" svg:width="0.702cm" svg:height="0.335cm" svg:x="13.536cm" svg:y="20.832cm" svg:viewBox="0 0 703 336" svg:d="m0 92c72 101 150 273 301 239 79-160 301-175 402-331">
                  <text:p/>
                </draw:path>
                <draw:path draw:style-name="gr24" draw:layer="layout" svg:width="0.433cm" svg:height="0.384cm" svg:x="14.178cm" svg:y="20.454cm" svg:viewBox="0 0 434 385" svg:d="m60 378c-10-30-50-87-60-127 34-138 148-246 293-251 64 27 120 93 141 143 0 166-225 272-374 235">
                  <text:p/>
                </draw:path>
                <draw:path draw:style-name="gr3" draw:layer="layout" svg:width="1.403cm" svg:height="2.007cm" svg:x="12.133cm" svg:y="18.919cm" svg:viewBox="0 0 1404 2008" svg:d="m1404 2008c-539-562-1488-1188-1398-2008">
                  <text:p/>
                </draw:path>
                <draw:path draw:style-name="gr5" draw:layer="layout" svg:width="3.04cm" svg:height="1.74cm" svg:x="12.139cm" svg:y="17.18cm" svg:viewBox="0 0 3041 1741" svg:d="m0 1741c920-705 2133-988 3041-1741">
                  <text:p/>
                </draw:path>
                <draw:path draw:style-name="gr19" draw:layer="layout" svg:width="0.513cm" svg:height="3.339cm" svg:x="15.153cm" svg:y="13.842cm" svg:viewBox="0 0 514 3340" svg:d="m25 3340c-114-1157 177-2256 489-3340">
                  <text:p/>
                </draw:path>
                <draw:path draw:style-name="gr19" draw:layer="layout" svg:width="0.287cm" svg:height="1.772cm" svg:x="15.668cm" svg:y="12.071cm" svg:viewBox="0 0 288 1773" svg:d="m0 1773c203-562 393-1179 222-1773">
                  <text:p/>
                </draw:path>
                <draw:path draw:style-name="gr8" draw:layer="layout" svg:width="1.434cm" svg:height="1.465cm" svg:x="15.179cm" svg:y="15.723cm" svg:viewBox="0 0 1435 1466" svg:d="m0 1458c6 1 14 3 21 8 381-224 962-375 1018-871 105-19 213-3 306-66 56-27 84-83 90-136-100-57-235-25-326-91-12-32 8-78 32-122 91-51 218-67 260-180">
                  <text:p/>
                </draw:path>
                <draw:path draw:style-name="gr35" draw:layer="layout" svg:width="0.914cm" svg:height="1.881cm" svg:x="15.668cm" svg:y="13.842cm" svg:viewBox="0 0 915 1882" svg:d="m915 1882c-307-540-440-1448-846-1877-11-13-55 5-69-5">
                  <text:p/>
                </draw:path>
                <draw:path draw:style-name="gr4" draw:layer="layout" svg:width="1.397cm" svg:height="2.007cm" svg:x="12.139cm" svg:y="18.919cm" svg:viewBox="0 0 1398 2008" svg:d="m1398 2008c-164-793-783-1477-1398-2008">
                  <text:p/>
                </draw:path>
              </draw:g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6-15T09:25:41.98</dc:date>
    <meta:editing-duration>PT00H00M18S</meta:editing-duration>
    <meta:editing-cycles>1</meta:editing-cycles>
    <meta:document-statistic meta:object-count="217"/>
    <meta:generator>OpenOffice.org/3.1$Win32 OpenOffice.org_project/310m11$Build-9399</meta:generator>
  </office:meta>
</office:document-meta>
</file>