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none" draw:fill="solid" draw:fill-color="#000000" draw:opacity="100%"/>
    </style:style>
    <style:style style:name="gr2" style:family="graphic" style:parent-style-name="standard">
      <style:graphic-properties draw:stroke="solid" svg:stroke-width="0.063cm" svg:stroke-color="#000000" svg:stroke-opacity="100%" draw:stroke-linejoin="miter" draw:fill="none" fo:padding-top="0.156cm" fo:padding-bottom="0.156cm" fo:padding-left="0.281cm" fo:padding-right="0.281cm"/>
    </style:style>
    <style:style style:name="gr3" style:family="graphic" style:parent-style-name="standard">
      <style:graphic-properties draw:stroke="solid" svg:stroke-width="0.057cm" svg:stroke-color="#000000" svg:stroke-opacity="100%" draw:stroke-linejoin="miter" draw:fill="none" fo:padding-top="0.153cm" fo:padding-bottom="0.153cm" fo:padding-left="0.278cm" fo:padding-right="0.278cm"/>
    </style:style>
    <style:style style:name="gr4" style:family="graphic" style:parent-style-name="standard">
      <style:graphic-properties draw:stroke="solid" svg:stroke-width="0.056cm" svg:stroke-color="#000000" svg:stroke-opacity="100%" draw:stroke-linejoin="miter" draw:fill="none" fo:padding-top="0.153cm" fo:padding-bottom="0.153cm" fo:padding-left="0.278cm" fo:padding-right="0.278cm"/>
    </style:style>
    <style:style style:name="gr5" style:family="graphic" style:parent-style-name="standard">
      <style:graphic-properties draw:stroke="solid" svg:stroke-width="0.064cm" svg:stroke-color="#000000" svg:stroke-opacity="100%" draw:stroke-linejoin="miter" draw:fill="none" fo:padding-top="0.157cm" fo:padding-bottom="0.157cm" fo:padding-left="0.282cm" fo:padding-right="0.282cm"/>
    </style:style>
    <style:style style:name="gr6" style:family="graphic" style:parent-style-name="standard">
      <style:graphic-properties draw:stroke="solid" svg:stroke-width="0.052cm" svg:stroke-color="#000000" svg:stroke-opacity="100%" draw:stroke-linejoin="miter" draw:fill="none" fo:padding-top="0.151cm" fo:padding-bottom="0.151cm" fo:padding-left="0.276cm" fo:padding-right="0.276cm"/>
    </style:style>
    <style:style style:name="gr7" style:family="graphic" style:parent-style-name="standard">
      <style:graphic-properties draw:stroke="solid" svg:stroke-width="0.051cm" svg:stroke-color="#000000" svg:stroke-opacity="100%" draw:stroke-linejoin="miter" draw:fill="none" fo:padding-top="0.15cm" fo:padding-bottom="0.15cm" fo:padding-left="0.275cm" fo:padding-right="0.275cm"/>
    </style:style>
    <style:style style:name="gr8" style:family="graphic" style:parent-style-name="standard">
      <style:graphic-properties draw:stroke="solid" svg:stroke-width="0.048cm" svg:stroke-color="#000000" svg:stroke-opacity="100%" draw:stroke-linejoin="miter" draw:fill="none" fo:padding-top="0.149cm" fo:padding-bottom="0.149cm" fo:padding-left="0.274cm" fo:padding-right="0.274cm"/>
    </style:style>
    <style:style style:name="gr9" style:family="graphic" style:parent-style-name="standard">
      <style:graphic-properties draw:stroke="solid" svg:stroke-width="0.043cm" svg:stroke-color="#000000" svg:stroke-opacity="100%" draw:stroke-linejoin="miter" draw:fill="none" fo:padding-top="0.146cm" fo:padding-bottom="0.146cm" fo:padding-left="0.271cm" fo:padding-right="0.271cm"/>
    </style:style>
    <style:style style:name="gr10" style:family="graphic" style:parent-style-name="standard">
      <style:graphic-properties draw:stroke="solid" svg:stroke-width="0.047cm" svg:stroke-color="#000000" svg:stroke-opacity="100%" draw:stroke-linejoin="miter" draw:fill="none" fo:padding-top="0.148cm" fo:padding-bottom="0.148cm" fo:padding-left="0.273cm" fo:padding-right="0.273cm"/>
    </style:style>
    <style:style style:name="gr11" style:family="graphic" style:parent-style-name="standard">
      <style:graphic-properties draw:stroke="solid" svg:stroke-width="0.05cm" svg:stroke-color="#000000" svg:stroke-opacity="100%" draw:stroke-linejoin="miter" draw:fill="none" fo:padding-top="0.15cm" fo:padding-bottom="0.15cm" fo:padding-left="0.275cm" fo:padding-right="0.275cm"/>
    </style:style>
    <style:style style:name="gr12" style:family="graphic" style:parent-style-name="standard">
      <style:graphic-properties draw:stroke="solid" svg:stroke-width="0.061cm" svg:stroke-color="#000000" svg:stroke-opacity="100%" draw:stroke-linejoin="miter" draw:fill="none" fo:padding-top="0.155cm" fo:padding-bottom="0.155cm" fo:padding-left="0.28cm" fo:padding-right="0.28cm"/>
    </style:style>
    <style:style style:name="gr13" style:family="graphic" style:parent-style-name="standard">
      <style:graphic-properties draw:stroke="solid" svg:stroke-width="0.058cm" svg:stroke-color="#000000" svg:stroke-opacity="100%" draw:stroke-linejoin="miter" draw:fill="none" fo:padding-top="0.154cm" fo:padding-bottom="0.154cm" fo:padding-left="0.279cm" fo:padding-right="0.279cm"/>
    </style:style>
    <style:style style:name="gr14" style:family="graphic" style:parent-style-name="standard">
      <style:graphic-properties draw:stroke="solid" svg:stroke-width="0.042cm" svg:stroke-color="#000000" svg:stroke-opacity="100%" draw:stroke-linejoin="miter" draw:fill="none" fo:padding-top="0.146cm" fo:padding-bottom="0.146cm" fo:padding-left="0.271cm" fo:padding-right="0.271cm"/>
    </style:style>
    <style:style style:name="gr15" style:family="graphic" style:parent-style-name="standard">
      <style:graphic-properties draw:stroke="solid" svg:stroke-width="0.046cm" svg:stroke-color="#000000" svg:stroke-opacity="100%" draw:stroke-linejoin="miter" draw:fill="none" fo:padding-top="0.148cm" fo:padding-bottom="0.148cm" fo:padding-left="0.273cm" fo:padding-right="0.273cm"/>
    </style:style>
    <style:style style:name="gr16" style:family="graphic" style:parent-style-name="standard">
      <style:graphic-properties draw:stroke="solid" svg:stroke-width="0.073cm" svg:stroke-color="#000000" svg:stroke-opacity="100%" draw:stroke-linejoin="miter" draw:fill="none" fo:padding-top="0.161cm" fo:padding-bottom="0.161cm" fo:padding-left="0.286cm" fo:padding-right="0.286cm"/>
    </style:style>
    <style:style style:name="gr17" style:family="graphic" style:parent-style-name="standard">
      <style:graphic-properties draw:stroke="solid" svg:stroke-width="0.066cm" svg:stroke-color="#000000" svg:stroke-opacity="100%" draw:stroke-linejoin="miter" draw:fill="none" fo:padding-top="0.158cm" fo:padding-bottom="0.158cm" fo:padding-left="0.283cm" fo:padding-right="0.283cm"/>
    </style:style>
    <style:style style:name="gr18" style:family="graphic" style:parent-style-name="standard">
      <style:graphic-properties draw:stroke="solid" svg:stroke-width="0.055cm" svg:stroke-color="#000000" svg:stroke-opacity="100%" draw:stroke-linejoin="miter" draw:fill="none" fo:padding-top="0.152cm" fo:padding-bottom="0.152cm" fo:padding-left="0.277cm" fo:padding-right="0.277cm"/>
    </style:style>
    <style:style style:name="gr19" style:family="graphic" style:parent-style-name="standard">
      <style:graphic-properties draw:stroke="solid" svg:stroke-width="0.062cm" svg:stroke-color="#000000" svg:stroke-opacity="100%" draw:stroke-linejoin="miter" draw:fill="none" fo:padding-top="0.156cm" fo:padding-bottom="0.156cm" fo:padding-left="0.281cm" fo:padding-right="0.281cm"/>
    </style:style>
    <style:style style:name="gr20" style:family="graphic" style:parent-style-name="standard">
      <style:graphic-properties draw:stroke="solid" svg:stroke-width="0.049cm" svg:stroke-color="#000000" svg:stroke-opacity="100%" draw:stroke-linejoin="miter" draw:fill="none" fo:padding-top="0.149cm" fo:padding-bottom="0.149cm" fo:padding-left="0.274cm" fo:padding-right="0.274cm"/>
    </style:style>
    <style:style style:name="gr21" style:family="graphic" style:parent-style-name="standard">
      <style:graphic-properties draw:stroke="solid" svg:stroke-width="0.06cm" svg:stroke-color="#000000" svg:stroke-opacity="100%" draw:stroke-linejoin="miter" draw:fill="none" fo:padding-top="0.155cm" fo:padding-bottom="0.155cm" fo:padding-left="0.28cm" fo:padding-right="0.28cm"/>
    </style:style>
    <style:style style:name="gr22" style:family="graphic" style:parent-style-name="standard">
      <style:graphic-properties draw:stroke="solid" svg:stroke-width="0.079cm" svg:stroke-color="#000000" svg:stroke-opacity="100%" draw:stroke-linejoin="miter" draw:fill="none" fo:padding-top="0.164cm" fo:padding-bottom="0.164cm" fo:padding-left="0.289cm" fo:padding-right="0.289cm"/>
    </style:style>
    <style:style style:name="gr23" style:family="graphic" style:parent-style-name="standard">
      <style:graphic-properties draw:stroke="solid" svg:stroke-width="0.107cm" svg:stroke-color="#000000" svg:stroke-opacity="100%" draw:stroke-linejoin="miter" draw:fill="none" fo:padding-top="0.178cm" fo:padding-bottom="0.178cm" fo:padding-left="0.303cm" fo:padding-right="0.303cm"/>
    </style:style>
    <style:style style:name="gr24" style:family="graphic" style:parent-style-name="standard">
      <style:graphic-properties draw:stroke="solid" svg:stroke-width="0.053cm" svg:stroke-color="#000000" svg:stroke-opacity="100%" draw:stroke-linejoin="miter" draw:fill="none" fo:padding-top="0.151cm" fo:padding-bottom="0.151cm" fo:padding-left="0.276cm" fo:padding-right="0.276cm"/>
    </style:style>
    <style:style style:name="gr25" style:family="graphic" style:parent-style-name="standard">
      <style:graphic-properties draw:stroke="solid" svg:stroke-width="0.071cm" svg:stroke-color="#000000" svg:stroke-opacity="100%" draw:stroke-linejoin="miter" draw:fill="none" fo:padding-top="0.16cm" fo:padding-bottom="0.16cm" fo:padding-left="0.285cm" fo:padding-right="0.285cm"/>
    </style:style>
    <style:style style:name="gr26" style:family="graphic" style:parent-style-name="standard">
      <style:graphic-properties draw:stroke="solid" svg:stroke-width="0.059cm" svg:stroke-color="#000000" svg:stroke-opacity="100%" draw:stroke-linejoin="miter" draw:fill="none" fo:padding-top="0.154cm" fo:padding-bottom="0.154cm" fo:padding-left="0.279cm" fo:padding-right="0.279cm"/>
    </style:style>
    <style:style style:name="gr27" style:family="graphic" style:parent-style-name="standard">
      <style:graphic-properties draw:stroke="solid" svg:stroke-width="0.054cm" svg:stroke-color="#000000" svg:stroke-opacity="100%" draw:stroke-linejoin="miter" draw:fill="none" fo:padding-top="0.152cm" fo:padding-bottom="0.152cm" fo:padding-left="0.277cm" fo:padding-right="0.277cm"/>
    </style:style>
    <style:style style:name="gr28" style:family="graphic" style:parent-style-name="standard">
      <style:graphic-properties draw:stroke="solid" svg:stroke-width="0.082cm" svg:stroke-color="#000000" svg:stroke-opacity="100%" draw:stroke-linejoin="miter" draw:fill="none" fo:padding-top="0.166cm" fo:padding-bottom="0.166cm" fo:padding-left="0.291cm" fo:padding-right="0.291cm"/>
    </style:style>
    <style:style style:name="gr29" style:family="graphic" style:parent-style-name="standard">
      <style:graphic-properties draw:stroke="solid" svg:stroke-width="0.065cm" svg:stroke-color="#000000" svg:stroke-opacity="100%" draw:stroke-linejoin="miter" draw:fill="none" fo:padding-top="0.157cm" fo:padding-bottom="0.157cm" fo:padding-left="0.282cm" fo:padding-right="0.282cm"/>
    </style:style>
    <style:style style:name="gr30" style:family="graphic" style:parent-style-name="standard">
      <style:graphic-properties draw:stroke="solid" svg:stroke-width="0.072cm" svg:stroke-color="#000000" svg:stroke-opacity="100%" draw:stroke-linejoin="miter" draw:fill="none" fo:padding-top="0.161cm" fo:padding-bottom="0.161cm" fo:padding-left="0.286cm" fo:padding-right="0.286cm"/>
    </style:style>
    <style:style style:name="gr31" style:family="graphic" style:parent-style-name="standard">
      <style:graphic-properties draw:stroke="solid" svg:stroke-width="0.117cm" svg:stroke-color="#000000" svg:stroke-opacity="100%" draw:stroke-linejoin="miter" draw:fill="none" fo:padding-top="0.183cm" fo:padding-bottom="0.183cm" fo:padding-left="0.308cm" fo:padding-right="0.308cm"/>
    </style:style>
    <style:style style:name="gr32" style:family="graphic" style:parent-style-name="standard">
      <style:graphic-properties draw:stroke="solid" svg:stroke-width="0.108cm" svg:stroke-color="#000000" svg:stroke-opacity="100%" draw:stroke-linejoin="miter" draw:fill="none" fo:padding-top="0.179cm" fo:padding-bottom="0.179cm" fo:padding-left="0.304cm" fo:padding-right="0.304cm"/>
    </style:style>
    <style:style style:name="gr33" style:family="graphic" style:parent-style-name="standard">
      <style:graphic-properties draw:stroke="solid" svg:stroke-width="0.07cm" svg:stroke-color="#000000" svg:stroke-opacity="100%" draw:stroke-linejoin="miter" draw:fill="none" fo:padding-top="0.16cm" fo:padding-bottom="0.16cm" fo:padding-left="0.285cm" fo:padding-right="0.285cm"/>
    </style:style>
    <style:style style:name="gr34" style:family="graphic" style:parent-style-name="standard">
      <style:graphic-properties draw:stroke="solid" svg:stroke-width="0.087cm" svg:stroke-color="#000000" svg:stroke-opacity="100%" draw:stroke-linejoin="miter" draw:fill="none" fo:padding-top="0.168cm" fo:padding-bottom="0.168cm" fo:padding-left="0.293cm" fo:padding-right="0.293cm"/>
    </style:style>
    <style:style style:name="gr35" style:family="graphic" style:parent-style-name="standard">
      <style:graphic-properties draw:stroke="solid" svg:stroke-width="0.075cm" svg:stroke-color="#000000" svg:stroke-opacity="100%" draw:stroke-linejoin="miter" draw:fill="none" fo:padding-top="0.162cm" fo:padding-bottom="0.162cm" fo:padding-left="0.287cm" fo:padding-right="0.287cm"/>
    </style:style>
    <style:style style:name="gr36" style:family="graphic" style:parent-style-name="standard">
      <style:graphic-properties draw:stroke="solid" svg:stroke-width="0.041cm" svg:stroke-color="#000000" svg:stroke-opacity="100%" draw:stroke-linejoin="miter" draw:fill="none" fo:padding-top="0.145cm" fo:padding-bottom="0.145cm" fo:padding-left="0.27cm" fo:padding-right="0.27cm"/>
    </style:style>
    <style:style style:name="gr37" style:family="graphic" style:parent-style-name="standard">
      <style:graphic-properties draw:stroke="solid" svg:stroke-width="0.045cm" svg:stroke-color="#000000" svg:stroke-opacity="100%" draw:stroke-linejoin="miter" draw:fill="none" fo:padding-top="0.147cm" fo:padding-bottom="0.147cm" fo:padding-left="0.272cm" fo:padding-right="0.272cm"/>
    </style:style>
    <style:style style:name="gr38" style:family="graphic" style:parent-style-name="standard">
      <style:graphic-properties draw:stroke="solid" svg:stroke-width="0.044cm" svg:stroke-color="#000000" svg:stroke-opacity="100%" draw:stroke-linejoin="miter" draw:fill="none" fo:padding-top="0.147cm" fo:padding-bottom="0.147cm" fo:padding-left="0.272cm" fo:padding-right="0.272cm"/>
    </style:style>
    <style:style style:name="gr39" style:family="graphic" style:parent-style-name="standard">
      <style:graphic-properties draw:stroke="solid" svg:stroke-width="0.067cm" svg:stroke-color="#000000" svg:stroke-opacity="100%" draw:stroke-linejoin="miter" draw:fill="none" fo:padding-top="0.158cm" fo:padding-bottom="0.158cm" fo:padding-left="0.283cm" fo:padding-right="0.283cm"/>
    </style:style>
    <style:style style:name="gr40" style:family="graphic" style:parent-style-name="standard">
      <style:graphic-properties draw:stroke="solid" svg:stroke-width="0.081cm" svg:stroke-color="#000000" svg:stroke-opacity="100%" draw:stroke-linejoin="miter" draw:fill="none" fo:padding-top="0.165cm" fo:padding-bottom="0.165cm" fo:padding-left="0.29cm" fo:padding-right="0.29cm"/>
    </style:style>
    <style:style style:name="gr41" style:family="graphic" style:parent-style-name="standard">
      <style:graphic-properties draw:stroke="solid" svg:stroke-width="0.114cm" svg:stroke-color="#000000" svg:stroke-opacity="100%" draw:stroke-linejoin="miter" draw:fill="none" fo:padding-top="0.182cm" fo:padding-bottom="0.182cm" fo:padding-left="0.307cm" fo:padding-right="0.307cm"/>
    </style:style>
    <style:style style:name="gr42" style:family="graphic" style:parent-style-name="standard">
      <style:graphic-properties draw:stroke="solid" svg:stroke-width="0.069cm" svg:stroke-color="#000000" svg:stroke-opacity="100%" draw:stroke-linejoin="miter" draw:fill="none" fo:padding-top="0.159cm" fo:padding-bottom="0.159cm" fo:padding-left="0.284cm" fo:padding-right="0.284cm"/>
    </style:style>
    <style:style style:name="gr43" style:family="graphic" style:parent-style-name="standard">
      <style:graphic-properties draw:stroke="solid" svg:stroke-width="0.068cm" svg:stroke-color="#000000" svg:stroke-opacity="100%" draw:stroke-linejoin="miter" draw:fill="none" fo:padding-top="0.159cm" fo:padding-bottom="0.159cm" fo:padding-left="0.284cm" fo:padding-right="0.284cm"/>
    </style:style>
    <style:style style:name="gr44" style:family="graphic" style:parent-style-name="standard">
      <style:graphic-properties draw:stroke="solid" svg:stroke-width="0.077cm" svg:stroke-color="#000000" svg:stroke-opacity="100%" draw:stroke-linejoin="miter" draw:fill="none" fo:padding-top="0.163cm" fo:padding-bottom="0.163cm" fo:padding-left="0.288cm" fo:padding-right="0.288cm"/>
    </style:style>
    <style:style style:name="gr45" style:family="graphic" style:parent-style-name="standard">
      <style:graphic-properties draw:stroke="solid" svg:stroke-width="0.076cm" svg:stroke-color="#000000" svg:stroke-opacity="100%" draw:stroke-linejoin="miter" draw:fill="none" fo:padding-top="0.163cm" fo:padding-bottom="0.163cm" fo:padding-left="0.288cm" fo:padding-right="0.288cm"/>
    </style:style>
    <style:style style:name="gr46" style:family="graphic" style:parent-style-name="standard">
      <style:graphic-properties draw:stroke="solid" svg:stroke-width="0.074cm" svg:stroke-color="#000000" svg:stroke-opacity="100%" draw:stroke-linejoin="miter" draw:fill="none" fo:padding-top="0.162cm" fo:padding-bottom="0.162cm" fo:padding-left="0.287cm" fo:padding-right="0.287cm"/>
    </style:style>
    <style:style style:name="gr47" style:family="graphic" style:parent-style-name="standard">
      <style:graphic-properties draw:stroke="solid" svg:stroke-width="0.096cm" svg:stroke-color="#000000" svg:stroke-opacity="100%" draw:stroke-linejoin="miter" draw:fill="none" fo:padding-top="0.173cm" fo:padding-bottom="0.173cm" fo:padding-left="0.298cm" fo:padding-right="0.298cm"/>
    </style:style>
  </office:automatic-styles>
  <office:body>
    <office:drawing>
      <draw:page draw:name="page1" draw:style-name="dp1" draw:master-page-name="Default">
        <draw:g>
          <draw:g>
            <draw:path draw:style-name="gr1" draw:layer="layout" svg:width="0.347cm" svg:height="0.347cm" svg:x="5.954cm" svg:y="11.51cm" svg:viewBox="0 0 348 348" svg:d="m75 7c246-45 268 139 273 341-114 0-229 0-341 0-22-159 10-263 68-341z">
              <text:p/>
            </draw:path>
            <draw:path draw:style-name="gr1" draw:layer="layout" svg:width="0.074cm" svg:height="0.229cm" svg:x="12.087cm" svg:y="15.896cm" svg:viewBox="0 0 75 230" svg:d="m3 47c25-131 88 43 68 136-25 132-86-43-68-136z">
              <text:p/>
            </draw:path>
            <draw:path draw:style-name="gr1" draw:layer="layout" svg:width="0.211cm" svg:height="0.35cm" svg:x="15.354cm" svg:y="15.938cm" svg:viewBox="0 0 212 351" svg:d="m4 5c141-37 163 131 70 136 43 70 157 72 135 206-212 32-218-147-205-342z">
              <text:p/>
            </draw:path>
            <draw:path draw:style-name="gr1" draw:layer="layout" svg:width="0.137cm" svg:height="0.137cm" svg:x="15.699cm" svg:y="16.148cm" svg:viewBox="0 0 138 138" svg:d="m0 0c45 0 91 0 138 0 0 45 0 91 0 138-47 0-93 0-138 0 0-47 0-93 0-138z">
              <text:p/>
            </draw:path>
            <draw:path draw:style-name="gr1" draw:layer="layout" svg:width="0.88cm" svg:height="0.614cm" svg:x="16.993cm" svg:y="16.079cm" svg:viewBox="0 0 881 615" svg:d="m545 615c-164-127-363 53-545-138 77-354 524-339 817-477 130 243 62 515-204 545h-68z">
              <text:p/>
            </draw:path>
            <draw:path draw:style-name="gr1" draw:layer="layout" svg:width="0.813cm" svg:height="0.738cm" svg:x="15.978cm" svg:y="16.079cm" svg:viewBox="0 0 814 739" svg:d="m199 0c148 214 481 247 615 477-34 458-558 204-751 68 18-204-191-415 68-477h68z">
              <text:p/>
            </draw:path>
            <draw:path draw:style-name="gr1" draw:layer="layout" svg:width="0.214cm" svg:height="0.207cm" svg:x="6.837cm" svg:y="15.178cm" svg:viewBox="0 0 215 208" svg:d="m145 84c-13-16-127 19-136 0-63-140 234-97 203 68-25 152-53-49-67-68z">
              <text:p/>
            </draw:path>
            <draw:path draw:style-name="gr1" draw:layer="layout" svg:width="0.139cm" svg:height="0.478cm" svg:x="15.506cm" svg:y="15.194cm" svg:viewBox="0 0 140 479" svg:d="m57 0c186 80 0 356 0 479-168-68 97-265 0-479z">
              <text:p/>
            </draw:path>
            <draw:path draw:style-name="gr1" draw:layer="layout" svg:width="0.409cm" svg:height="0.313cm" svg:x="6.163cm" svg:y="10.411cm" svg:viewBox="0 0 410 314" svg:d="m2 222c-10-81 16-122 70-138l102 34-34-102c438-114 290 417-68 274l34-102z">
              <text:p/>
            </draw:path>
            <draw:path draw:style-name="gr1" draw:layer="layout" svg:width="0.341cm" svg:height="0.546cm" svg:x="6.365cm" svg:y="9.543cm" svg:viewBox="0 0 342 547" svg:d="m39 477-34-68c-32-214 97-266 136-409l68 34 68-34c-50 250 170 379 0 547l-68-36-68 36c-45 0-91 0-136 0z">
              <text:p/>
            </draw:path>
            <draw:path draw:style-name="gr1" draw:layer="layout" svg:width="0.753cm" svg:height="0.486cm" svg:x="8.683cm" svg:y="15.671cm" svg:viewBox="0 0 754 487" svg:d="m71 0c313 86 441 93 683 136 32 540-1034 427-683-136z">
              <text:p/>
            </draw:path>
            <draw:g>
              <draw:path draw:style-name="gr2" draw:layer="layout" svg:width="0.239cm" svg:height="1.125cm" svg:x="1.501cm" svg:y="8.929cm" svg:viewBox="0 0 240 1126" svg:d="m0 1126c54-379 168-751 240-1126">
                <text:p/>
              </draw:path>
              <draw:path draw:style-name="gr3" draw:layer="layout" svg:width="0.171cm" svg:height="0.58cm" svg:x="10.319cm" svg:y="11.278cm" svg:viewBox="0 0 172 581" svg:d="m0 581c93-184 80-399 172-581">
                <text:p/>
              </draw:path>
              <draw:path draw:style-name="gr4" draw:layer="layout" svg:width="0.464cm" svg:height="0.237cm" svg:x="3.653cm" svg:y="11.619cm" svg:viewBox="0 0 465 238" svg:d="m93 0c-54 9-73 41-93 75 77 141 232 122 366 163 49-24 77-68 99-100-72-95-252-99-372-138">
                <text:p/>
              </draw:path>
              <draw:path draw:style-name="gr5" draw:layer="layout" svg:width="0.083cm" svg:height="0.977cm" svg:x="12.349cm" svg:y="15.207cm" svg:viewBox="0 0 84 978" svg:d="m25 0c-79 315 52 652 59 978">
                <text:p/>
              </draw:path>
              <draw:path draw:style-name="gr6" draw:layer="layout" svg:width="1.136cm" svg:height="2.907cm" svg:x="11.239cm" svg:y="12.3cm" svg:viewBox="0 0 1137 2908" svg:d="m0 0c829 724 770 1941 1137 2908">
                <text:p/>
              </draw:path>
              <draw:path draw:style-name="gr7" draw:layer="layout" svg:width="0.909cm" svg:height="0.39cm" svg:x="12.374cm" svg:y="14.817cm" svg:viewBox="0 0 910 391" svg:d="m0 391c193-98 381-191 515-373 154-66 271 68 395 121">
                <text:p/>
              </draw:path>
              <draw:path draw:style-name="gr8" draw:layer="layout" svg:width="0.137cm" svg:height="0.886cm" svg:x="11.92cm" svg:y="14.479cm" svg:viewBox="0 0 138 887" svg:d="m0 0c21 300 70 599 138 887">
                <text:p/>
              </draw:path>
              <draw:path draw:style-name="gr9" draw:layer="layout" svg:width="0.171cm" svg:height="0.103cm" svg:x="8.14cm" svg:y="15.603cm" svg:viewBox="0 0 172 104" svg:d="m0 0c59 32 100 80 172 104">
                <text:p/>
              </draw:path>
              <draw:path draw:style-name="gr3" draw:layer="layout" svg:width="0.716cm" svg:height="0.239cm" svg:x="7.221cm" svg:y="15.16cm" svg:viewBox="0 0 717 240" svg:d="m0 0c7 16 14 32 20 48 273-52 445 184 697 192">
                <text:p/>
              </draw:path>
              <draw:path draw:style-name="gr3" draw:layer="layout" svg:width="0.272cm" svg:height="0.137cm" svg:x="7.936cm" svg:y="15.262cm" svg:viewBox="0 0 273 138" svg:d="m0 138c91-49 182-90 273-138">
                <text:p/>
              </draw:path>
              <draw:path draw:style-name="gr10" draw:layer="layout" svg:width="0.306cm" svg:height="0.376cm" svg:x="8.208cm" svg:y="14.888cm" svg:viewBox="0 0 307 377" svg:d="m0 377c120-118 154-307 307-377">
                <text:p/>
              </draw:path>
              <draw:path draw:style-name="gr11" draw:layer="layout" svg:width="0.205cm" svg:height="0.205cm" svg:x="7.936cm" svg:y="15.398cm" svg:viewBox="0 0 206 206" svg:d="m0 0c41 95 120 155 206 206">
                <text:p/>
              </draw:path>
              <draw:path draw:style-name="gr11" draw:layer="layout" svg:width="0.162cm" svg:height="0.34cm" svg:x="8.14cm" svg:y="15.262cm" svg:viewBox="0 0 163 341" svg:d="m0 341c75-100 284-248 68-341">
                <text:p/>
              </draw:path>
              <draw:path draw:style-name="gr12" draw:layer="layout" svg:width="0.682cm" svg:height="0.221cm" svg:x="10.217cm" svg:y="15.501cm" svg:viewBox="0 0 683 222" svg:d="m683 136c-72 50-122 64-168 86-170-77-365-111-515-222">
                <text:p/>
              </draw:path>
              <draw:path draw:style-name="gr13" draw:layer="layout" svg:width="0.473cm" svg:height="0.598cm" svg:x="10.481cm" svg:y="15.039cm" svg:viewBox="0 0 474 599" svg:d="m416 599c-80-177-264-231-393-358-27-98-36-168 4-239 266-34 577 386 389 597">
                <text:p/>
              </draw:path>
              <draw:path draw:style-name="gr7" draw:layer="layout" svg:width="0.41cm" svg:height="0.077cm" svg:x="13.622cm" svg:y="15.221cm" svg:viewBox="0 0 411 78" svg:d="m411 9c-154-43-264 86-411 68">
                <text:p/>
              </draw:path>
              <draw:path draw:style-name="gr5" draw:layer="layout" svg:width="0.251cm" svg:height="0.194cm" svg:x="5.95cm" svg:y="15.955cm" svg:viewBox="0 0 252 195" svg:d="m0 0c36 100 152 161 252 195">
                <text:p/>
              </draw:path>
              <draw:path draw:style-name="gr2" draw:layer="layout" svg:width="0.567cm" svg:height="0.353cm" svg:x="5.382cm" svg:y="15.603cm" svg:viewBox="0 0 568 354" svg:d="m0 0c220 66 377 223 568 354">
                <text:p/>
              </draw:path>
              <draw:path draw:style-name="gr8" draw:layer="layout" svg:width="0.523cm" svg:height="0.591cm" svg:x="5.95cm" svg:y="15.364cm" svg:viewBox="0 0 524 592" svg:d="m0 592c299-84 361-383 524-592">
                <text:p/>
              </draw:path>
              <draw:path draw:style-name="gr14" draw:layer="layout" svg:width="0.137cm" svg:height="0.137cm" svg:x="16.62cm" svg:y="15.501cm" svg:viewBox="0 0 138 138" svg:d="m0 0c7 16 14 30 21 46 58 11 88 49 117 92">
                <text:p/>
              </draw:path>
              <draw:path draw:style-name="gr15" draw:layer="layout" svg:width="0.272cm" svg:height="0.069cm" svg:x="17.436cm" svg:y="15.637cm" svg:viewBox="0 0 273 70" svg:d="m0 70c63-54 161-68 273-70">
                <text:p/>
              </draw:path>
              <draw:path draw:style-name="gr10" draw:layer="layout" svg:width="0.135cm" svg:height="0cm" svg:x="18.05cm" svg:y="15.705cm" svg:viewBox="0 0 136 0" svg:d="m0 0c45 0 91 0 136 0">
                <text:p/>
              </draw:path>
              <draw:path draw:style-name="gr16" draw:layer="layout" svg:width="0.53cm" svg:height="0.285cm" svg:x="10.059cm" svg:y="15.932cm" svg:viewBox="0 0 531 286" svg:d="m56 286c150-82 391-9 475-173-89-134-381-145-497-54-44 75-53 127 22 227">
                <text:p/>
              </draw:path>
              <draw:path draw:style-name="gr3" draw:layer="layout" svg:width="1.937cm" svg:height="1.045cm" svg:x="11.007cm" svg:y="16.159cm" svg:viewBox="0 0 1938 1046" svg:d="m29 1046c-9-15-16-25-25-36-7-23-4-47 2-70 161-89 357 140 520-2 102-218-172-641 82-734 118 123 200 255 258 414 200 29 311-404 493-109 75-10 150-53 218-96 95-123 61-411 256-413 48 54 98 120 105 227">
                <text:p/>
              </draw:path>
              <draw:path draw:style-name="gr17" draw:layer="layout" svg:width="0.165cm" svg:height="0.239cm" svg:x="14.509cm" svg:y="17.237cm" svg:viewBox="0 0 166 240" svg:d="m0 0c109 5 222 145 136 240">
                <text:p/>
              </draw:path>
              <draw:path draw:style-name="gr18" draw:layer="layout" svg:width="4.836cm" svg:height="1.021cm" svg:x="6.949cm" svg:y="17.339cm" svg:viewBox="0 0 4837 1022" svg:d="m0 0c1577 493 3164 1012 4837 1022">
                <text:p/>
              </draw:path>
              <draw:path draw:style-name="gr5" draw:layer="layout" svg:width="6.777cm" svg:height="0.467cm" svg:x="8.617cm" svg:y="25.307cm" svg:viewBox="0 0 6778 468" svg:d="m6778 0c-9 16-16 32-23 46-2181 551-4565 555-6755 56">
                <text:p/>
              </draw:path>
              <draw:path draw:style-name="gr3" draw:layer="layout" svg:width="0.768cm" svg:height="0.41cm" svg:x="17.606cm" svg:y="16.352cm" svg:viewBox="0 0 769 411" svg:d="m0 411c281-64 611-155 769-411">
                <text:p/>
              </draw:path>
              <draw:path draw:style-name="gr3" draw:layer="layout" svg:width="0.024cm" svg:height="0.306cm" svg:x="18.37cm" svg:y="16.045cm" svg:viewBox="0 0 25 307" svg:d="m4 307c-18-98 39-203 16-307">
                <text:p/>
              </draw:path>
              <draw:path draw:style-name="gr8" draw:layer="layout" svg:width="1.082cm" svg:height="1.329cm" svg:x="17.776cm" svg:y="15.024cm" svg:viewBox="0 0 1083 1330" svg:d="m595 1330c234-11 377-213 481-392 14-62 5-119-7-168-225-407-679-579-1069-770">
                <text:p/>
              </draw:path>
              <draw:path draw:style-name="gr3" draw:layer="layout" svg:width="3.807cm" svg:height="2.247cm" svg:x="4.676cm" svg:y="15.228cm" svg:viewBox="0 0 3808 2248" svg:d="m435 0c-125 82-263 141-392 222-14 32-28 57-43 82-21 593 678 885 1195 1115 816 365 1826 629 2613 829">
                <text:p/>
              </draw:path>
              <draw:path draw:style-name="gr19" draw:layer="layout" svg:width="0.682cm" svg:height="0.197cm" svg:x="8.481cm" svg:y="17.312cm" svg:viewBox="0 0 683 198" svg:d="m0 162c-2-71 6-112 16-150 247-62 438 134 667 186">
                <text:p/>
              </draw:path>
              <draw:path draw:style-name="gr17" draw:layer="layout" svg:width="0.47cm" svg:height="0.304cm" svg:x="9.162cm" svg:y="17.237cm" svg:viewBox="0 0 471 305" svg:d="m0 272c143 78 309-7 458-15 17-37 14-82 7-118-40-23-70-59-95-101-9-13-20-25-29-38">
                <text:p/>
              </draw:path>
              <draw:path draw:style-name="gr20" draw:layer="layout" svg:width="3.1cm" svg:height="1.6cm" svg:x="6.404cm" svg:y="15.637cm" svg:viewBox="0 0 3101 1601" svg:d="m3101 1601c-506-968-1358-1590-2488-1601-54 36-125 57-186 88-21 23-46 42-70 64-66 273-316 457-357 733">
                <text:p/>
              </draw:path>
              <draw:path draw:style-name="gr6" draw:layer="layout" svg:width="1.934cm" svg:height="1.125cm" svg:x="9.305cm" svg:y="16.115cm" svg:viewBox="0 0 1935 1126" svg:d="m196 1126c23-129 152-98 240-73 32-7 53-34 73-63-66-238-404-270-474-524 15-101-50-198-32-296 38-23 102-27 161-32 32 10 57 32 80 51 42 4 74 20 104 34 22 24 47 45 70 67 114 327 406 638 765 695 36-7 80-29 121-50 59-132-160-168-125-297 27-34 49-45 72-54 114 8 193 101 305 113 36-46 34-139 17-200-65-72-170-150-140-259 149-108 263 91 395 118 25-32 57-68 90-99 14-76 14-168 17-257">
                <text:p/>
              </draw:path>
              <draw:path draw:style-name="gr12" draw:layer="layout" svg:width="0.784cm" svg:height="0.205cm" svg:x="9.094cm" svg:y="17.646cm" svg:viewBox="0 0 785 206" svg:d="m0 0c252 98 531 95 785 206">
                <text:p/>
              </draw:path>
              <draw:path draw:style-name="gr21" draw:layer="layout" svg:width="4.053cm" svg:height="1.363cm" svg:x="9.877cm" svg:y="16.488cm" svg:viewBox="0 0 4054 1364" svg:d="m0 1364c0-32 0-63 0-93 21-54 55-90 84-131 629-182 1092 161 1668-103 189-88 372-322 579-444 549-320 1180-327 1723-593">
                <text:p/>
              </draw:path>
              <draw:path draw:style-name="gr22" draw:layer="layout" svg:width="0cm" svg:height="0.119cm" svg:x="13.929cm" svg:y="16.368cm" svg:viewBox="0 0 0 120" svg:d="m0 120c0-29 0-75 0-120">
                <text:p/>
              </draw:path>
              <draw:path draw:style-name="gr6" draw:layer="layout" svg:width="1.284cm" svg:height="1.201cm" svg:x="12.735cm" svg:y="15.171cm" svg:viewBox="0 0 1285 1202" svg:d="m1194 1202c-46-13-95-18-132-31-27-37-57-73-93-107-46-277 431-407 290-686-88-31-161 52-219 105-55 161-196 272-241 442-43 27-78 41-114 50-66-7-131-65-191-115-58-110 109-198 32-305-91-91-190 44-286 3-68-171 1-389-120-552-39-12-70-3-98 7-41 261-9 531-20 796">
                <text:p/>
              </draw:path>
              <draw:path draw:style-name="gr12" draw:layer="layout" svg:width="0.478cm" svg:height="0.256cm" svg:x="13.929cm" svg:y="16.3cm" svg:viewBox="0 0 479 257" svg:d="m0 68c93-11 179-47 270-68 118 25 202 138 209 257">
                <text:p/>
              </draw:path>
              <draw:path draw:style-name="gr23" draw:layer="layout" svg:width="0.739cm" svg:height="0.217cm" svg:x="14.405cm" svg:y="16.556cm" svg:viewBox="0 0 740 218" svg:d="m0 0c250 50 486 163 740 218">
                <text:p/>
              </draw:path>
              <draw:path draw:style-name="gr12" draw:layer="layout" svg:width="1.17cm" svg:height="0.565cm" svg:x="15.143cm" svg:y="16.706cm" svg:viewBox="0 0 1171 566" svg:d="m0 66c400-200 1053 82 1171 500">
                <text:p/>
              </draw:path>
              <draw:path draw:style-name="gr24" draw:layer="layout" svg:width="1.295cm" svg:height="0.512cm" svg:x="16.312cm" svg:y="16.76cm" svg:viewBox="0 0 1296 513" svg:d="m0 513c472-72 876-284 1296-513">
                <text:p/>
              </draw:path>
              <draw:path draw:style-name="gr20" draw:layer="layout" svg:width="0.069cm" svg:height="0.137cm" svg:x="17.538cm" svg:y="16.624cm" svg:viewBox="0 0 70 138" svg:d="m70 138c-24-49-43-97-70-138">
                <text:p/>
              </draw:path>
              <draw:path draw:style-name="gr11" draw:layer="layout" svg:width="0.478cm" svg:height="0.069cm" svg:x="13.929cm" svg:y="16.488cm" svg:viewBox="0 0 479 70" svg:d="m0 0c148 64 324 11 479 70">
                <text:p/>
              </draw:path>
              <draw:path draw:style-name="gr25" draw:layer="layout" svg:width="2.01cm" svg:height="0.145cm" svg:x="9.877cm" svg:y="17.85cm" svg:viewBox="0 0 2011 146" svg:d="m0 0c674 16 1326 189 2011 136">
                <text:p/>
              </draw:path>
              <draw:path draw:style-name="gr26" draw:layer="layout" svg:width="3.105cm" svg:height="1.175cm" svg:x="11.886cm" svg:y="16.812cm" svg:viewBox="0 0 3106 1176" svg:d="m0 1176c-4-1085 3276-1844 3100-309">
                <text:p/>
              </draw:path>
              <draw:path draw:style-name="gr27" draw:layer="layout" svg:width="0.987cm" svg:height="0.306cm" svg:x="14.984cm" svg:y="17.373cm" svg:viewBox="0 0 988 307" svg:d="m0 307c352-21 667-184 988-307">
                <text:p/>
              </draw:path>
              <draw:path draw:style-name="gr28" draw:layer="layout" svg:width="0.342cm" svg:height="0.106cm" svg:x="15.972cm" svg:y="17.271cm" svg:viewBox="0 0 343 107" svg:d="m0 102c130 27 234-48 343-102">
                <text:p/>
              </draw:path>
              <draw:path draw:style-name="gr13" draw:layer="layout" svg:width="0.83cm" svg:height="0.603cm" svg:x="15.143cm" svg:y="16.772cm" svg:viewBox="0 0 831 604" svg:d="m0 0c222 247 643 281 831 604">
                <text:p/>
              </draw:path>
              <draw:path draw:style-name="gr13" draw:layer="layout" svg:width="3.1cm" svg:height="0.339cm" svg:x="11.886cm" svg:y="17.68cm" svg:viewBox="0 0 3101 340" svg:d="m0 306c1021 110 2102-61 3101-306">
                <text:p/>
              </draw:path>
              <draw:path draw:style-name="gr20" draw:layer="layout" svg:width="0.069cm" svg:height="0.137cm" svg:x="9.094cm" svg:y="17.51cm" svg:viewBox="0 0 70 138" svg:d="m0 138c21-49 41-97 70-138">
                <text:p/>
              </draw:path>
              <draw:path draw:style-name="gr29" draw:layer="layout" svg:width="0.614cm" svg:height="0.171cm" svg:x="8.481cm" svg:y="17.476cm" svg:viewBox="0 0 615 172" svg:d="m0 0c181 100 409 120 615 172">
                <text:p/>
              </draw:path>
              <draw:path draw:style-name="gr11" draw:layer="layout" svg:width="0.319cm" svg:height="0.153cm" svg:x="16.142cm" svg:y="13.988cm" svg:viewBox="0 0 320 154" svg:d="m320 129c-39-77-98-108-148-129-75 21-140 71-172 154">
                <text:p/>
              </draw:path>
              <draw:path draw:style-name="gr30" draw:layer="layout" svg:width="0.084cm" svg:height="0.682cm" svg:x="15.733cm" svg:y="14.207cm" svg:viewBox="0 0 85 683" svg:d="m45 0c78 216 30 470-45 683">
                <text:p/>
              </draw:path>
              <draw:path draw:style-name="gr5" draw:layer="layout" svg:width="0.069cm" svg:height="0.205cm" svg:x="15.529cm" svg:y="14.207cm" svg:viewBox="0 0 70 206" svg:d="m70 0c-32 71-57 125-70 206">
                <text:p/>
              </draw:path>
              <draw:path draw:style-name="gr29" draw:layer="layout" svg:width="3.202cm" svg:height="0.345cm" svg:x="12.398cm" svg:y="13.861cm" svg:viewBox="0 0 3203 346" svg:d="m0 5c1055-22 2191 18 3203 341">
                <text:p/>
              </draw:path>
              <draw:path draw:style-name="gr31" draw:layer="layout" svg:width="0.181cm" svg:height="0cm" svg:x="15.597cm" svg:y="14.207cm" svg:viewBox="0 0 182 0" svg:d="m0 0c50 0 116 0 182 0">
                <text:p/>
              </draw:path>
              <draw:path draw:style-name="gr6" draw:layer="layout" svg:width="2.774cm" svg:height="6.321cm" svg:x="15.779cm" svg:y="7.887cm" svg:viewBox="0 0 2775 6322" svg:d="m0 6322c828-2143 1453-4305 2490-6321 89-8 152 48 220 91 145 205 19 472-86 658-638 1812-1208 3658-1889 5454-20 9-36 17-54 25">
                <text:p/>
              </draw:path>
              <draw:path draw:style-name="gr32" draw:layer="layout" svg:width="0.045cm" svg:height="0.16cm" svg:x="16.414cm" svg:y="14.116cm" svg:viewBox="0 0 46 161" svg:d="m46 0c-25 57-35 109-46 161">
                <text:p/>
              </draw:path>
              <draw:path draw:style-name="gr7" draw:layer="layout" svg:width="3.561cm" svg:height="10.625cm" svg:x="15.939cm" svg:y="14.275cm" svg:viewBox="0 0 3562 10626" svg:d="m477 0c1157 431 2190 665 2708 1446 565 851 395 2559 131 3709-481 2096-1904 4316-3316 5471">
                <text:p/>
              </draw:path>
              <draw:path draw:style-name="gr33" draw:layer="layout" svg:width="0.41cm" svg:height="1.363cm" svg:x="16.006cm" svg:y="14.275cm" svg:viewBox="0 0 411 1364" svg:d="m411 0c-80 477-423 887-411 1364">
                <text:p/>
              </draw:path>
              <draw:path draw:style-name="gr3" draw:layer="layout" svg:width="0.205cm" svg:height="0.205cm" svg:x="16.006cm" svg:y="15.434cm" svg:viewBox="0 0 206 206" svg:d="m0 206c100-24 172-117 206-206">
                <text:p/>
              </draw:path>
              <draw:path draw:style-name="gr34" draw:layer="layout" svg:width="0.187cm" svg:height="0.512cm" svg:x="15.99cm" svg:y="15.637cm" svg:viewBox="0 0 188 513" svg:d="m15 0c-73 222 148 315 173 513">
                <text:p/>
              </draw:path>
              <draw:path draw:style-name="gr7" draw:layer="layout" svg:width="0.546cm" svg:height="0.639cm" svg:x="8.923cm" svg:y="14.556cm" svg:viewBox="0 0 547 640" svg:d="m0 59c61-50 172-77 252-46 91 204 116 481 295 627">
                <text:p/>
              </draw:path>
              <draw:path draw:style-name="gr35" draw:layer="layout" svg:width="0.34cm" svg:height="0.038cm" svg:x="9.468cm" svg:y="15.19cm" svg:viewBox="0 0 341 39" svg:d="m0 3c116-11 229 7 341 36">
                <text:p/>
              </draw:path>
              <draw:path draw:style-name="gr36" draw:layer="layout" svg:width="0.206cm" svg:height="0.376cm" svg:x="9.466cm" svg:y="15.194cm" svg:viewBox="0 0 207 377" svg:d="m2 0c-15 145 62 327 205 377">
                <text:p/>
              </draw:path>
              <draw:path draw:style-name="gr13" draw:layer="layout" svg:width="0.886cm" svg:height="0.688cm" svg:x="14.509cm" svg:y="14.821cm" svg:viewBox="0 0 887 689" svg:d="m887 0c-372 14-165 524-370 688-127 5-249-28-374-34-27-46-73-102-143-177">
                <text:p/>
              </draw:path>
              <draw:path draw:style-name="gr24" draw:layer="layout" svg:width="3.91cm" svg:height="9.806cm" svg:x="4.129cm" svg:y="15.434cm" svg:viewBox="0 0 3911 9807" svg:d="m3911 9807c-3137-1927-4494-6240-3679-9807">
                <text:p/>
              </draw:path>
              <draw:path draw:style-name="gr37" draw:layer="layout" svg:width="0.069cm" svg:height="0.34cm" svg:x="11.784cm" svg:y="15.637cm" svg:viewBox="0 0 70 341" svg:d="m0 0c75 113 61 227 70 341">
                <text:p/>
              </draw:path>
              <draw:path draw:style-name="gr9" draw:layer="layout" svg:width="1.023cm" svg:height="0.953cm" svg:x="7.289cm" svg:y="16.045cm" svg:viewBox="0 0 1024 954" svg:d="m0 0c23 0 45 0 68 0 318 318 545 731 956 954">
                <text:p/>
              </draw:path>
              <draw:path draw:style-name="gr38" draw:layer="layout" svg:width="0.75cm" svg:height="0.272cm" svg:x="7.766cm" svg:y="16.182cm" svg:viewBox="0 0 751 273" svg:d="m751 273c-251-50-567-107-751-273">
                <text:p/>
              </draw:path>
              <draw:path draw:style-name="gr2" draw:layer="layout" svg:width="1.148cm" svg:height="4.11cm" svg:x="6.903cm" svg:y="7.669cm" svg:viewBox="0 0 1149 4111" svg:d="m0 4111c890-1158 1223-2669 1135-4111">
                <text:p/>
              </draw:path>
              <draw:path draw:style-name="gr39" draw:layer="layout" svg:width="0.603cm" svg:height="0.126cm" svg:x="7.187cm" svg:y="12.812cm" svg:viewBox="0 0 604 127" svg:d="m0 0c172 107 406 89 604 127">
                <text:p/>
              </draw:path>
              <draw:path draw:style-name="gr26" draw:layer="layout" svg:width="1.113cm" svg:height="3.883cm" svg:x="7.788cm" svg:y="9.055cm" svg:viewBox="0 0 1114 3884" svg:d="m0 3884c136-1342 383-2765 1114-3884">
                <text:p/>
              </draw:path>
              <draw:path draw:style-name="gr16" draw:layer="layout" svg:width="0.296cm" svg:height="0.183cm" svg:x="8.606cm" svg:y="8.872cm" svg:viewBox="0 0 297 184" svg:d="m297 184c-63-114-238-71-297-184">
                <text:p/>
              </draw:path>
              <draw:path draw:style-name="gr40" draw:layer="layout" svg:width="0.296cm" svg:height="0.012cm" svg:x="8.311cm" svg:y="8.862cm" svg:viewBox="0 0 297 13" svg:d="m297 13c-66-15-188-11-297-13">
                <text:p/>
              </draw:path>
              <draw:path draw:style-name="gr2" draw:layer="layout" svg:width="0.299cm" svg:height="3.826cm" svg:x="8.308cm" svg:y="5.047cm" svg:viewBox="0 0 300 3827" svg:d="m300 3827c-134-1241-568-2574-59-3827">
                <text:p/>
              </draw:path>
              <draw:path draw:style-name="gr12" draw:layer="layout" svg:width="0.354cm" svg:height="1.306cm" svg:x="10.853cm" svg:y="12.527cm" svg:viewBox="0 0 355 1307" svg:d="m0 0c206 404 368 838 354 1307">
                <text:p/>
              </draw:path>
              <draw:path draw:style-name="gr21" draw:layer="layout" svg:width="0.193cm" svg:height="2.01cm" svg:x="11.205cm" svg:y="13.832cm" svg:viewBox="0 0 194 2011" svg:d="m0 0c154 652 240 1333 170 2011">
                <text:p/>
              </draw:path>
              <draw:path draw:style-name="gr21" draw:layer="layout" svg:width="6.573cm" svg:height="1.329cm" svg:x="4.633cm" svg:y="13.832cm" svg:viewBox="0 0 6574 1330" svg:d="m6574 0c-2229 127-4540 411-6574 1330">
                <text:p/>
              </draw:path>
              <draw:path draw:style-name="gr3" draw:layer="layout" svg:width="1.567cm" svg:height="1.227cm" svg:x="1.535cm" svg:y="10.631cm" svg:viewBox="0 0 1568 1228" svg:d="m0 0c216 676 913 1083 1568 1228">
                <text:p/>
              </draw:path>
              <draw:path draw:style-name="gr12" draw:layer="layout" svg:width="0.069cm" svg:height="0.546cm" svg:x="3.101cm" svg:y="11.312cm" svg:viewBox="0 0 70 547" svg:d="m0 547c57-173-46-377 70-547">
                <text:p/>
              </draw:path>
              <draw:path draw:style-name="gr11" draw:layer="layout" svg:width="0.106cm" svg:height="0.546cm" svg:x="3.133cm" svg:y="10.769cm" svg:viewBox="0 0 107 547" svg:d="m36 547c-93-184 18-374 71-547">
                <text:p/>
              </draw:path>
              <draw:path draw:style-name="gr34" draw:layer="layout" svg:width="0.139cm" svg:height="0.205cm" svg:x="3.237cm" svg:y="10.563cm" svg:viewBox="0 0 140 206" svg:d="m0 206c-1-31 2-61 4-93 38-38 93-77 136-113">
                <text:p/>
              </draw:path>
              <draw:path draw:style-name="gr39" draw:layer="layout" svg:width="0.055cm" svg:height="0.306cm" svg:x="3.319cm" svg:y="10.257cm" svg:viewBox="0 0 56 307" svg:d="m56 307c-111-82-20-202-36-307">
                <text:p/>
              </draw:path>
              <draw:path draw:style-name="gr13" draw:layer="layout" svg:width="0.272cm" svg:height="0.886cm" svg:x="3.339cm" svg:y="9.373cm" svg:viewBox="0 0 273 887" svg:d="m0 887c88-286 97-621 273-887">
                <text:p/>
              </draw:path>
              <draw:path draw:style-name="gr41" draw:layer="layout" svg:width="0cm" svg:height="0.135cm" svg:x="3.612cm" svg:y="9.235cm" svg:viewBox="0 0 0 136" svg:d="m0 136c0-45 0-91 0-136">
                <text:p/>
              </draw:path>
              <draw:path draw:style-name="gr27" draw:layer="layout" svg:width="0.376cm" svg:height="1.465cm" svg:x="3.612cm" svg:y="7.771cm" svg:viewBox="0 0 377 1466" svg:d="m0 1466c0-522 143-1019 377-1466">
                <text:p/>
              </draw:path>
              <draw:path draw:style-name="gr17" draw:layer="layout" svg:width="2.01cm" svg:height="0.716cm" svg:x="1.976cm" svg:y="7.635cm" svg:viewBox="0 0 2011 717" svg:d="m2011 136c-717-238-1666-232-2011 581">
                <text:p/>
              </draw:path>
              <draw:path draw:style-name="gr40" draw:layer="layout" svg:width="0.137cm" svg:height="0.019cm" svg:x="3.986cm" svg:y="7.771cm" svg:viewBox="0 0 138 20" svg:d="m0 0c46-2 95 7 138 20">
                <text:p/>
              </draw:path>
              <draw:path draw:style-name="gr18" draw:layer="layout" svg:width="2.214cm" svg:height="3.865cm" svg:x="4.121cm" svg:y="3.925cm" svg:viewBox="0 0 2215 3866" svg:d="m0 3866c568-1385 1871-2374 2215-3866">
                <text:p/>
              </draw:path>
              <draw:path draw:style-name="gr2" draw:layer="layout" svg:width="0.121cm" svg:height="0.306cm" svg:x="3.748cm" svg:y="10.461cm" svg:viewBox="0 0 122 307" svg:d="m0 0c77 86 66 209 122 307">
                <text:p/>
              </draw:path>
              <draw:path draw:style-name="gr18" draw:layer="layout" svg:width="0.324cm" svg:height="0.546cm" svg:x="3.866cm" svg:y="10.224cm" svg:viewBox="0 0 325 547" svg:d="m0 547c84-14 145-68 206-120 16-146 46-297 119-427">
                <text:p/>
              </draw:path>
              <draw:path draw:style-name="gr5" draw:layer="layout" svg:width="0.849cm" svg:height="2.049cm" svg:x="4.188cm" svg:y="8.175cm" svg:viewBox="0 0 850 2050" svg:d="m2 2050c-34-736 308-1594 848-2050-11 611-270 1233-449 1832">
                <text:p/>
              </draw:path>
              <draw:path draw:style-name="gr2" draw:layer="layout" svg:width="0.557cm" svg:height="1.311cm" svg:x="4.588cm" svg:y="10.007cm" svg:viewBox="0 0 558 1312" svg:d="m0 0c100 397-5 860 132 1253 56 34 113 59 179 59 182-299 143-665 247-994">
                <text:p/>
              </draw:path>
              <draw:path draw:style-name="gr42" draw:layer="layout" svg:width="0.07cm" svg:height="0.444cm" svg:x="5.142cm" svg:y="9.882cm" svg:viewBox="0 0 71 445" svg:d="m2 445c-7-152 7-307 69-445">
                <text:p/>
              </draw:path>
              <draw:path draw:style-name="gr13" draw:layer="layout" svg:width="0.745cm" svg:height="1.027cm" svg:x="5.523cm" svg:y="10.597cm" svg:viewBox="0 0 746 1028" svg:d="m29 511c-5 168-88 352 52 493 30 18 62 24 93 24 264-295 330-726 572-1028">
                <text:p/>
              </draw:path>
              <draw:path draw:style-name="gr26" draw:layer="layout" svg:width="0.512cm" svg:height="1.449cm" svg:x="3.612cm" svg:y="7.789cm" svg:viewBox="0 0 513 1450" svg:d="m0 1450c20-11 39-18 59-26 248-411 279-965 454-1424">
                <text:p/>
              </draw:path>
              <draw:path draw:style-name="gr30" draw:layer="layout" svg:width="0.194cm" svg:height="0.183cm" svg:x="4.395cm" svg:y="10.007cm" svg:viewBox="0 0 195 184" svg:d="m0 184c14-50 34-121 71-159 45-9 88-16 124-25">
                <text:p/>
              </draw:path>
              <draw:path draw:style-name="gr19" draw:layer="layout" svg:width="0.884cm" svg:height="1.73cm" svg:x="5.212cm" svg:y="8.324cm" svg:viewBox="0 0 885 1731" svg:d="m545 1731c143-554 406-1152 326-1723-38-12-83-8-118-3-263 504-583 1012-753 1555">
                <text:p/>
              </draw:path>
              <draw:path draw:style-name="gr42" draw:layer="layout" svg:width="0.41cm" svg:height="1.016cm" svg:x="6.767cm" svg:y="8.608cm" svg:viewBox="0 0 411 1017" svg:d="m363 1017c12-11 23-18 36-25 43-316-38-654-100-960-31-16-58-23-83-32-30 5-57 20-84 36-52 182-105 361-132 547">
                <text:p/>
              </draw:path>
              <draw:path draw:style-name="gr43" draw:layer="layout" svg:width="3.066cm" svg:height="0.622cm" svg:x="7.788cm" svg:y="12.459cm" svg:viewBox="0 0 3067 623" svg:d="m0 476c742 181 1800 338 2261-452 283-116 551 239 806 45">
                <text:p/>
              </draw:path>
              <draw:path draw:style-name="gr29" draw:layer="layout" svg:width="2.342cm" svg:height="3.474cm" svg:x="8.901cm" svg:y="9.055cm" svg:viewBox="0 0 2343 3475" svg:d="m1952 3475c275-640 549-1409 282-2088-178-18-391-13-525-147-45-840-994-1174-1709-1240">
                <text:p/>
              </draw:path>
              <draw:path draw:style-name="gr44" draw:layer="layout" svg:width="0.205cm" svg:height="0.886cm" svg:x="6.926cm" svg:y="9.621cm" svg:viewBox="0 0 206 887" svg:d="m0 887c9-4 18-6 27-9 161-240 120-588 179-878">
                <text:p/>
              </draw:path>
              <draw:path draw:style-name="gr8" draw:layer="layout" svg:width="0.364cm" svg:height="0.432cm" svg:x="6.767cm" svg:y="9.19cm" svg:viewBox="0 0 365 433" svg:d="m365 433c-192-88-192-338-365-433">
                <text:p/>
              </draw:path>
              <draw:path draw:style-name="gr29" draw:layer="layout" svg:width="0.194cm" svg:height="0.387cm" svg:x="6.574cm" svg:y="9.19cm" svg:viewBox="0 0 195 388" svg:d="m195 0c-102 98-141 256-195 388">
                <text:p/>
              </draw:path>
              <draw:path draw:style-name="gr11" draw:layer="layout" svg:width="0.41cm" svg:height="0.139cm" svg:x="3.339cm" svg:y="10.256cm" svg:viewBox="0 0 411 140" svg:d="m0 2c152-16 282 64 411 138">
                <text:p/>
              </draw:path>
              <draw:path draw:style-name="gr42" draw:layer="layout" svg:width="0.137cm" svg:height="1.021cm" svg:x="3.612cm" svg:y="9.373cm" svg:viewBox="0 0 138 1022" svg:d="m138 1022c-43-339 30-716-138-1022">
                <text:p/>
              </draw:path>
              <draw:path draw:style-name="gr7" draw:layer="layout" svg:width="0.376cm" svg:height="0.716cm" svg:x="5.042cm" svg:y="11.04cm" svg:viewBox="0 0 377 717" svg:d="m0 717c186-209 347-436 377-717">
                <text:p/>
              </draw:path>
              <draw:path draw:style-name="gr42" draw:layer="layout" svg:width="0.172cm" svg:height="0.376cm" svg:x="5.414cm" svg:y="10.667cm" svg:viewBox="0 0 173 377" svg:d="m2 377c-11-105 35-198 42-300 27-27 77-48 129-77">
                <text:p/>
              </draw:path>
              <draw:path draw:style-name="gr31" draw:layer="layout" svg:width="0cm" svg:height="0.203cm" svg:x="5.587cm" svg:y="10.461cm" svg:viewBox="0 0 0 204" svg:d="m0 204c0-68 0-136 0-204">
                <text:p/>
              </draw:path>
              <draw:path draw:style-name="gr45" draw:layer="layout" svg:width="0.106cm" svg:height="0.358cm" svg:x="5.482cm" svg:y="10.104cm" svg:viewBox="0 0 107 359" svg:d="m107 359c-91-100-117-230-104-359">
                <text:p/>
              </draw:path>
              <draw:path draw:style-name="gr43" draw:layer="layout" svg:width="0.272cm" svg:height="0.222cm" svg:x="5.212cm" svg:y="9.882cm" svg:viewBox="0 0 273 223" svg:d="m273 222c-164 21-137-186-273-222">
                <text:p/>
              </draw:path>
              <draw:path draw:style-name="gr37" draw:layer="layout" svg:width="0.171cm" svg:height="0.069cm" svg:x="5.144cm" svg:y="10.325cm" svg:viewBox="0 0 172 70" svg:d="m0 0c97-3 130 32 172 70">
                <text:p/>
              </draw:path>
              <draw:path draw:style-name="gr29" draw:layer="layout" svg:width="0.171cm" svg:height="0.41cm" svg:x="5.587cm" svg:y="10.054cm" svg:viewBox="0 0 172 411" svg:d="m0 411c93-121 118-273 172-411">
                <text:p/>
              </draw:path>
              <draw:path draw:style-name="gr21" draw:layer="layout" svg:width="0.272cm" svg:height="0.053cm" svg:x="5.484cm" svg:y="10.054cm" svg:viewBox="0 0 273 54" svg:d="m273 0c-157 4-209 30-273 54">
                <text:p/>
              </draw:path>
              <draw:path draw:style-name="gr2" draw:layer="layout" svg:width="0.682cm" svg:height="0.176cm" svg:x="5.757cm" svg:y="12.063cm" svg:viewBox="0 0 683 177" svg:d="m0 136c231 137 452-116 683-136">
                <text:p/>
              </draw:path>
              <draw:path draw:style-name="gr2" draw:layer="layout" svg:width="0.478cm" svg:height="0.063cm" svg:x="6.438cm" svg:y="11.998cm" svg:viewBox="0 0 479 64" svg:d="m0 64c143-104 327-65 479 0">
                <text:p/>
              </draw:path>
              <draw:path draw:style-name="gr3" draw:layer="layout" svg:width="0.121cm" svg:height="0.285cm" svg:x="6.903cm" svg:y="11.778cm" svg:viewBox="0 0 122 286" svg:d="m11 286c48-23 82-59 111-100 0-47-70-118-122-186">
                <text:p/>
              </draw:path>
              <draw:path draw:style-name="gr46" draw:layer="layout" svg:width="0.226cm" svg:height="1.281cm" svg:x="6.699cm" svg:y="10.508cm" svg:viewBox="0 0 227 1282" svg:d="m204 1271c-12 3-25 5-37 11-63 3-102-6-138-15-109-445 118-847 198-1267">
                <text:p/>
              </draw:path>
              <draw:path draw:style-name="gr24" draw:layer="layout" svg:width="0.353cm" svg:height="0.455cm" svg:x="6.574cm" svg:y="10.054cm" svg:viewBox="0 0 354 456" svg:d="m354 456c-72-195-341-254-354-456">
                <text:p/>
              </draw:path>
              <draw:path draw:style-name="gr13" draw:layer="layout" svg:width="0.129cm" svg:height="0.512cm" svg:x="6.275cm" svg:y="10.02cm" svg:viewBox="0 0 130 513" svg:d="m130 0c-12 4-25 7-36 11-28 157-175 354-34 502">
                <text:p/>
              </draw:path>
              <draw:path draw:style-name="gr19" draw:layer="layout" svg:width="0.324cm" svg:height="0.139cm" svg:x="3.918cm" svg:y="11.244cm" svg:viewBox="0 0 325 140" svg:d="m0 0c104 61 189 163 325 136">
                <text:p/>
              </draw:path>
              <draw:path draw:style-name="gr5" draw:layer="layout" svg:width="0.162cm" svg:height="1.193cm" svg:x="4.234cm" svg:y="10.19cm" svg:viewBox="0 0 163 1194" svg:d="m8 1194c-49-402 151-788 155-1194">
                <text:p/>
              </draw:path>
              <draw:path draw:style-name="gr27" draw:layer="layout" svg:width="0.205cm" svg:height="0.035cm" svg:x="4.189cm" svg:y="10.19cm" svg:viewBox="0 0 206 36" svg:d="m206 0c-95-2-149 16-206 36">
                <text:p/>
              </draw:path>
              <draw:path draw:style-name="gr47" draw:layer="layout" svg:width="0.376cm" svg:height="0.103cm" svg:x="3.372cm" svg:y="10.461cm" svg:viewBox="0 0 377 104" svg:d="m0 104c100-108 257-36 377-104">
                <text:p/>
              </draw:path>
              <draw:path draw:style-name="gr41" draw:layer="layout" svg:width="0cm" svg:height="0.067cm" svg:x="3.748cm" svg:y="10.393cm" svg:viewBox="0 0 0 68" svg:d="m0 68c0-23 0-45 0-68">
                <text:p/>
              </draw:path>
              <draw:path draw:style-name="gr13" draw:layer="layout" svg:width="0.33cm" svg:height="0.126cm" svg:x="3.453cm" svg:y="10.915cm" svg:viewBox="0 0 331 127" svg:d="m0 0c122-7 209 106 331 127">
                <text:p/>
              </draw:path>
              <draw:path draw:style-name="gr26" draw:layer="layout" svg:width="0.087cm" svg:height="0.272cm" svg:x="3.782cm" svg:y="10.769cm" svg:viewBox="0 0 88 273" svg:d="m0 273c41-85 39-187 88-273">
                <text:p/>
              </draw:path>
              <draw:path draw:style-name="gr37" draw:layer="layout" svg:width="0.217cm" svg:height="0.149cm" svg:x="3.237cm" svg:y="10.769cm" svg:viewBox="0 0 218 150" svg:d="m0 0c70 43 132 91 218 150">
                <text:p/>
              </draw:path>
              <draw:path draw:style-name="gr20" draw:layer="layout" svg:width="0.137cm" svg:height="0.069cm" svg:x="5.416cm" svg:y="11.04cm" svg:viewBox="0 0 138 70" svg:d="m0 0c46 21 95 41 138 70">
                <text:p/>
              </draw:path>
              <draw:path draw:style-name="gr18" draw:layer="layout" svg:width="0.05cm" svg:height="0.444cm" svg:x="5.551cm" svg:y="10.667cm" svg:viewBox="0 0 51 445" svg:d="m0 445c34-141 75-306 34-445">
                <text:p/>
              </draw:path>
              <draw:path draw:style-name="gr22" draw:layer="layout" svg:width="0.067cm" svg:height="0cm" svg:x="3.169cm" svg:y="11.312cm" svg:viewBox="0 0 68 0" svg:d="m0 0c23 0 45 0 68 0">
                <text:p/>
              </draw:path>
              <draw:path draw:style-name="gr46" draw:layer="layout" svg:width="0.217cm" svg:height="0.398cm" svg:x="3.237cm" svg:y="10.915cm" svg:viewBox="0 0 218 399" svg:d="m0 399c13-170 209-222 218-399">
                <text:p/>
              </draw:path>
              <draw:path draw:style-name="gr7" draw:layer="layout" svg:width="0.682cm" svg:height="0.169cm" svg:x="3.237cm" svg:y="11.244cm" svg:viewBox="0 0 683 170" svg:d="m0 68c211 89 547 204 683-68">
                <text:p/>
              </draw:path>
              <draw:path draw:style-name="gr37" draw:layer="layout" svg:width="0.137cm" svg:height="0.205cm" svg:x="3.782cm" svg:y="11.04cm" svg:viewBox="0 0 138 206" svg:d="m138 206c-45-72-95-136-138-206">
                <text:p/>
              </draw:path>
              <draw:path draw:style-name="gr7" draw:layer="layout" svg:width="0.097cm" svg:height="0.324cm" svg:x="5.66cm" svg:y="12.199cm" svg:viewBox="0 0 98 325" svg:d="m28 325c-66-121-5-230 70-325">
                <text:p/>
              </draw:path>
              <draw:path draw:style-name="gr19" draw:layer="layout" svg:width="0.716cm" svg:height="0.444cm" svg:x="5.042cm" svg:y="11.755cm" svg:viewBox="0 0 717 445" svg:d="m717 445c-247-141-427-379-717-445">
                <text:p/>
              </draw:path>
              <draw:path draw:style-name="gr39" draw:layer="layout" svg:width="0.802cm" svg:height="0.389cm" svg:x="4.241cm" svg:y="11.382cm" svg:viewBox="0 0 803 390" svg:d="m803 375c-301 54-717-28-803-375">
                <text:p/>
              </draw:path>
              <draw:path draw:style-name="gr19" draw:layer="layout" svg:width="2.589cm" svg:height="0.664cm" svg:x="3.101cm" svg:y="11.857cm" svg:viewBox="0 0 2590 665" svg:d="m0 0c828 327 1730 470 2590 665">
                <text:p/>
              </draw:path>
              <draw:path draw:style-name="gr28" draw:layer="layout" svg:width="0.41cm" svg:height="0.093cm" svg:x="6.778cm" svg:y="12.726cm" svg:viewBox="0 0 411 94" svg:d="m0 0c136 45 252 118 411 86">
                <text:p/>
              </draw:path>
              <draw:path draw:style-name="gr20" draw:layer="layout" svg:width="0.394cm" svg:height="0.75cm" svg:x="6.881cm" svg:y="12.063cm" svg:viewBox="0 0 395 751" svg:d="m306 751c21-47 54-84 89-120 9-261-531-306-363-631">
                <text:p/>
              </draw:path>
              <draw:path draw:style-name="gr30" draw:layer="layout" svg:width="0.682cm" svg:height="0.138cm" svg:x="5.689cm" svg:y="12.522cm" svg:viewBox="0 0 683 139" svg:d="m0 0c231 30 450 163 683 136">
                <text:p/>
              </draw:path>
              <draw:path draw:style-name="gr30" draw:layer="layout" svg:width="0.103cm" svg:height="0.358cm" svg:x="6.37cm" svg:y="12.3cm" svg:viewBox="0 0 104 359" svg:d="m0 359c54-118-4-264 104-359">
                <text:p/>
              </draw:path>
              <draw:path draw:style-name="gr10" draw:layer="layout" svg:width="0.035cm" svg:height="0.239cm" svg:x="6.438cm" svg:y="12.063cm" svg:viewBox="0 0 36 240" svg:d="m34 240c7-76-5-170-34-240">
                <text:p/>
              </draw:path>
              <draw:path draw:style-name="gr43" draw:layer="layout" svg:width="0.41cm" svg:height="0.078cm" svg:x="6.37cm" svg:y="12.658cm" svg:viewBox="0 0 411 79" svg:d="m0 0c130 41 272 105 411 68">
                <text:p/>
              </draw:path>
              <draw:path draw:style-name="gr42" draw:layer="layout" svg:width="0.306cm" svg:height="0.426cm" svg:x="6.472cm" svg:y="12.3cm" svg:viewBox="0 0 307 427" svg:d="m307 427c-17-191-191-297-307-427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0-03-10T08:26:50.30</dc:date>
    <meta:editing-duration>PT00H00M16S</meta:editing-duration>
    <meta:editing-cycles>1</meta:editing-cycles>
    <meta:document-statistic meta:object-count="162"/>
    <meta:generator>OpenOffice.org/3.2$Win32 OpenOffice.org_project/320m12$Build-9483</meta:generator>
  </office:meta>
</office:document-meta>
</file>