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draw:fill="none"/>
    </style:style>
    <style:style style:name="gr1" style:family="graphic" style:parent-style-name="standard">
      <style:graphic-properties draw:stroke="none" draw:fill="solid" draw:fill-color="#000000" draw:opacity="100%"/>
    </style:style>
    <style:style style:name="gr2" style:family="graphic" style:parent-style-name="standard">
      <style:graphic-properties draw:stroke="solid" svg:stroke-width="0.061cm" svg:stroke-color="#000000" svg:stroke-opacity="100%" draw:stroke-linejoin="miter" draw:fill="none" fo:padding-top="0.155cm" fo:padding-bottom="0.155cm" fo:padding-left="0.28cm" fo:padding-right="0.28cm"/>
    </style:style>
    <style:style style:name="gr3" style:family="graphic" style:parent-style-name="standard">
      <style:graphic-properties draw:stroke="solid" svg:stroke-width="0.055cm" svg:stroke-color="#000000" svg:stroke-opacity="100%" draw:stroke-linejoin="miter" draw:fill="none" fo:padding-top="0.152cm" fo:padding-bottom="0.152cm" fo:padding-left="0.277cm" fo:padding-right="0.277cm"/>
    </style:style>
    <style:style style:name="gr4" style:family="graphic" style:parent-style-name="standard">
      <style:graphic-properties draw:stroke="solid" svg:stroke-width="0.056cm" svg:stroke-color="#000000" svg:stroke-opacity="100%" draw:stroke-linejoin="miter" draw:fill="none" fo:padding-top="0.153cm" fo:padding-bottom="0.153cm" fo:padding-left="0.278cm" fo:padding-right="0.278cm"/>
    </style:style>
    <style:style style:name="gr5" style:family="graphic" style:parent-style-name="standard">
      <style:graphic-properties draw:stroke="solid" svg:stroke-width="0.057cm" svg:stroke-color="#000000" svg:stroke-opacity="100%" draw:stroke-linejoin="miter" draw:fill="none" fo:padding-top="0.153cm" fo:padding-bottom="0.153cm" fo:padding-left="0.278cm" fo:padding-right="0.278cm"/>
    </style:style>
    <style:style style:name="gr6" style:family="graphic" style:parent-style-name="standard">
      <style:graphic-properties draw:stroke="solid" svg:stroke-width="0.066cm" svg:stroke-color="#000000" svg:stroke-opacity="100%" draw:stroke-linejoin="miter" draw:fill="none" fo:padding-top="0.158cm" fo:padding-bottom="0.158cm" fo:padding-left="0.283cm" fo:padding-right="0.283cm"/>
    </style:style>
    <style:style style:name="gr7" style:family="graphic" style:parent-style-name="standard">
      <style:graphic-properties draw:stroke="solid" svg:stroke-width="0.06cm" svg:stroke-color="#000000" svg:stroke-opacity="100%" draw:stroke-linejoin="miter" draw:fill="none" fo:padding-top="0.155cm" fo:padding-bottom="0.155cm" fo:padding-left="0.28cm" fo:padding-right="0.28cm"/>
    </style:style>
    <style:style style:name="gr8" style:family="graphic" style:parent-style-name="standard">
      <style:graphic-properties draw:stroke="solid" svg:stroke-width="0.054cm" svg:stroke-color="#000000" svg:stroke-opacity="100%" draw:stroke-linejoin="miter" draw:fill="none" fo:padding-top="0.152cm" fo:padding-bottom="0.152cm" fo:padding-left="0.277cm" fo:padding-right="0.277cm"/>
    </style:style>
    <style:style style:name="gr9" style:family="graphic" style:parent-style-name="standard">
      <style:graphic-properties draw:stroke="solid" svg:stroke-width="0.063cm" svg:stroke-color="#000000" svg:stroke-opacity="100%" draw:stroke-linejoin="miter" draw:fill="none" fo:padding-top="0.156cm" fo:padding-bottom="0.156cm" fo:padding-left="0.281cm" fo:padding-right="0.281cm"/>
    </style:style>
    <style:style style:name="gr10" style:family="graphic" style:parent-style-name="standard">
      <style:graphic-properties draw:stroke="solid" svg:stroke-width="0.064cm" svg:stroke-color="#000000" svg:stroke-opacity="100%" draw:stroke-linejoin="miter" draw:fill="none" fo:padding-top="0.157cm" fo:padding-bottom="0.157cm" fo:padding-left="0.282cm" fo:padding-right="0.282cm"/>
    </style:style>
    <style:style style:name="gr11" style:family="graphic" style:parent-style-name="standard">
      <style:graphic-properties draw:stroke="solid" svg:stroke-width="0.067cm" svg:stroke-color="#000000" svg:stroke-opacity="100%" draw:stroke-linejoin="miter" draw:fill="none" fo:padding-top="0.158cm" fo:padding-bottom="0.158cm" fo:padding-left="0.283cm" fo:padding-right="0.283cm"/>
    </style:style>
    <style:style style:name="gr12" style:family="graphic" style:parent-style-name="standard">
      <style:graphic-properties draw:stroke="solid" svg:stroke-width="0.062cm" svg:stroke-color="#000000" svg:stroke-opacity="100%" draw:stroke-linejoin="miter" draw:fill="none" fo:padding-top="0.156cm" fo:padding-bottom="0.156cm" fo:padding-left="0.281cm" fo:padding-right="0.281cm"/>
    </style:style>
    <style:style style:name="gr13" style:family="graphic" style:parent-style-name="standard">
      <style:graphic-properties draw:stroke="solid" svg:stroke-width="0.058cm" svg:stroke-color="#000000" svg:stroke-opacity="100%" draw:stroke-linejoin="miter" draw:fill="none" fo:padding-top="0.154cm" fo:padding-bottom="0.154cm" fo:padding-left="0.279cm" fo:padding-right="0.279cm"/>
    </style:style>
    <style:style style:name="gr14" style:family="graphic" style:parent-style-name="standard">
      <style:graphic-properties draw:stroke="solid" svg:stroke-width="0.039cm" svg:stroke-color="#000000" svg:stroke-opacity="100%" draw:stroke-linejoin="miter" draw:fill="none" fo:padding-top="0.144cm" fo:padding-bottom="0.144cm" fo:padding-left="0.269cm" fo:padding-right="0.269cm"/>
    </style:style>
    <style:style style:name="gr15" style:family="graphic" style:parent-style-name="standard">
      <style:graphic-properties draw:stroke="solid" svg:stroke-width="0.043cm" svg:stroke-color="#000000" svg:stroke-opacity="100%" draw:stroke-linejoin="miter" draw:fill="none" fo:padding-top="0.146cm" fo:padding-bottom="0.146cm" fo:padding-left="0.271cm" fo:padding-right="0.271cm"/>
    </style:style>
    <style:style style:name="gr16" style:family="graphic" style:parent-style-name="standard">
      <style:graphic-properties draw:stroke="solid" svg:stroke-width="0.047cm" svg:stroke-color="#000000" svg:stroke-opacity="100%" draw:stroke-linejoin="miter" draw:fill="none" fo:padding-top="0.148cm" fo:padding-bottom="0.148cm" fo:padding-left="0.273cm" fo:padding-right="0.273cm"/>
    </style:style>
  </office:automatic-styles>
  <office:body>
    <office:drawing>
      <draw:page draw:name="page1" draw:style-name="dp1" draw:master-page-name="Default">
        <office:forms form:automatic-focus="false" form:apply-design-mode="false"/>
        <draw:g>
          <draw:g>
            <draw:path draw:style-name="gr1" draw:layer="layout" svg:width="3.547cm" svg:height="21.99cm" svg:x="1.5cm" svg:y="4.552cm" svg:viewBox="0 0 3548 21991" svg:d="m231 0c46 11 57 58 115 56-108 1392 276 3700 570 5542 233 1442 356 2991 572 4511 326 2310 552 4613 857 7025 97 770 324 1506 399 2227 93 885 207 1518 572 2114 80 134 352 278 171 516-829-184-1004-1326-1086-2114-97-941-289-1988-399-2914-436-3693-829-7577-1371-11365-268-1870-693-3588-628-5484 84-30 144-84 228-114z">
              <text:p/>
            </draw:path>
            <draw:path draw:style-name="gr1" draw:layer="layout" svg:width="0.293cm" svg:height="0.122cm" svg:x="8.589cm" svg:y="6.376cm" svg:viewBox="0 0 294 123" svg:d="m285 3c60 193-177 89-285 113 9-123 145-121 285-113z">
              <text:p/>
            </draw:path>
            <draw:path draw:style-name="gr1" draw:layer="layout" svg:width="10.027cm" svg:height="1.374cm" svg:x="5.44cm" svg:y="26.37cm" svg:viewBox="0 0 10028 1375" svg:d="m9889 0c418 406-212 583-458 684-365 154-825 268-1142 344-2247 539-5099 464-7368-229-350-106-1000-143-913-628 516 34 1045 300 1597 457 2502 715 5956 492 8055-457 32-82 88-139 170-171 20 0 39 0 59 0z">
              <text:p/>
            </draw:path>
            <draw:path draw:style-name="gr1" draw:layer="layout" svg:width="6.639cm" svg:height="1.718cm" svg:x="1.895cm" svg:y="4.722cm" svg:viewBox="0 0 6640 1719" svg:d="m6294 1657c-1565 9-3860-365-5541-971-311-113-840-255-741-685 337-23 643 218 969 342 1581 604 3729 1010 5598 971l-28 86 89 28c-35 158-63 324-290 285l30-84z">
              <text:p/>
            </draw:path>
            <draw:path draw:style-name="gr1" draw:layer="layout" svg:width="14.165cm" svg:height="24.265cm" svg:x="5.334cm" svg:y="1.955cm" svg:viewBox="0 0 14166 24266" svg:d="m3797 4169-28-87c108-8 192-37 229-114 2584 427 6360-151 8568-1257 307-153 605-386 799-628-276-447-902-559-1427-742-1541-538-3480-888-5369-972-2135-95-4302 115-6170 343 11 48-21 54-56 57l-28-85-30 85c-155 43-114-113-229-115l30-84-86-28c225-300 643-238 1142-287 769-74 1792-188 2686-229 3512-158 7195 402 9595 1429 199 266 359 274 629 399 367 1626-253 3312-344 5084-47 941-19 1777-114 2683-205 1976-708 4087-972 6226-131 1073-220 2161-399 3199-224 1300-412 2558-628 3655-132 665-207 1731-1086 1543 54-315 455-505 572-742 203-415 272-1174 399-1829 359-1843 588-3978 857-5882 385-2720 912-5563 1086-8110 22-324-15-641 0-972 65-1472 542-2901 341-4283-433 322-895 659-1597 914-943 343-1956 429-2914 857-1788 144-3675 487-5425 228l28-86-87 28c0-37 0-75 0-114-47 11-54-22-56-56z">
              <text:p/>
            </draw:path>
            <draw:path draw:style-name="gr1" draw:layer="layout" svg:width="3.392cm" svg:height="1.865cm" svg:x="1.655cm" svg:y="2.553cm" svg:viewBox="0 0 3393 1866" svg:d="m3307 86 86 28c0 39 0 76 0 115l-86-28 28 84c4 421-671 343-1142 458-628 151-1181 367-1600 742-129 115-226 503-514 343-259-377 180-582 400-742 708-516 1887-855 2856-1086z">
              <text:p/>
            </draw:path>
            <draw:g>
              <draw:path draw:style-name="gr2" draw:layer="layout" svg:width="2.422cm" svg:height="14.052cm" svg:x="16.048cm" svg:y="8.664cm" svg:viewBox="0 0 2423 14053" svg:d="m679 13451c-48 237-149 604-447 602-425-673-158-1150-52-1839 263-1723 609-3678 928-5667 359-2227 460-4924 957-6327 15-49 32-123 177-205 62-13 129-13 181-15">
                <text:p/>
              </draw:path>
              <draw:path draw:style-name="gr3" draw:layer="layout" svg:width="1.665cm" svg:height="6.982cm" svg:x="3.069cm" svg:y="9.023cm" svg:viewBox="0 0 1666 6983" svg:d="m324 3011c-106-982-501-1953-231-2935 21-24 45-50 67-76 1034-11 932 1284 1062 2448 166 1507 354 3316 444 4535">
                <text:p/>
              </draw:path>
              <draw:path draw:style-name="gr4" draw:layer="layout" svg:width="1.5cm" svg:height="11.904cm" svg:x="15.472cm" svg:y="9.241cm" svg:viewBox="0 0 1501 11905" svg:d="m26 1850c-226-862 959-2707 1414-1391 173 495-71 1015-151 1565-196 3318-585 6623-1120 9881">
                <text:p/>
              </draw:path>
              <draw:path draw:style-name="gr5" draw:layer="layout" svg:width="1.866cm" svg:height="8.45cm" svg:x="5.351cm" svg:y="9.353cm" svg:viewBox="0 0 1867 8451" svg:d="m209 3909c41-887-833-3784 702-3909 946 555 671 2157 725 3616 59 1524 139 3361 231 4835">
                <text:p/>
              </draw:path>
              <draw:path draw:style-name="gr5" draw:layer="layout" svg:width="1.73cm" svg:height="7.042cm" svg:x="7.804cm" svg:y="9.763cm" svg:viewBox="0 0 1731 7043" svg:d="m101 3671c112-1187-529-2800 464-3670 663-43 978 518 1062 1136 225 1627-43 4390 104 5906">
                <text:p/>
              </draw:path>
              <draw:path draw:style-name="gr6" draw:layer="layout" svg:width="2.745cm" svg:height="11.58cm" svg:x="11.987cm" svg:y="9.793cm" svg:viewBox="0 0 2746 11581" svg:d="m0 11581c307-2879 803-6225 1136-9310 77-708 32-1449 379-2109 1013-695 1348 1027 1199 1766">
                <text:p/>
              </draw:path>
              <draw:path draw:style-name="gr7" draw:layer="layout" svg:width="0.901cm" svg:height="10.123cm" svg:x="14.429cm" svg:y="13.148cm" svg:viewBox="0 0 902 10124" svg:d="m902 9652c-10 200-159 336-295 472-801 39-579-757-579-1079 2-2642 458-6344 874-9045">
                <text:p/>
              </draw:path>
              <draw:path draw:style-name="gr8" draw:layer="layout" svg:width="0.372cm" svg:height="7.483cm" svg:x="7.819cm" svg:y="14.404cm" svg:viewBox="0 0 373 7484" svg:d="m373 7484c-183-2491-265-4982-373-7484">
                <text:p/>
              </draw:path>
              <draw:path draw:style-name="gr9" draw:layer="layout" svg:width="1.364cm" svg:height="5.972cm" svg:x="3.838cm" svg:y="17.07cm" svg:viewBox="0 0 1365 5973" svg:d="m1323 4475c-17 488 188 1105-179 1498-745-168-773-2023-948-3478-114-943-138-1914-196-2495">
                <text:p/>
              </draw:path>
              <draw:path draw:style-name="gr9" draw:layer="layout" svg:width="0.057cm" svg:height="4.113cm" svg:x="9.388cm" svg:y="17.947cm" svg:viewBox="0 0 58 4114" svg:d="m0 4114c13-1368 11-2732 58-4114">
                <text:p/>
              </draw:path>
              <draw:path draw:style-name="gr10" draw:layer="layout" svg:width="1.343cm" svg:height="2.634cm" svg:x="9.988cm" svg:y="21.286cm" svg:viewBox="0 0 1344 2635" svg:d="m1344 0c-216 838-43 1856-522 2610-249 50-536 41-721-151-192-434-48-937-72-1403">
                <text:p/>
              </draw:path>
              <draw:path draw:style-name="gr11" draw:layer="layout" svg:width="1.532cm" svg:height="2.191cm" svg:x="11.97cm" svg:y="21.601cm" svg:viewBox="0 0 1533 2192" svg:d="m1533 0c-227 717-108 1658-749 2180-793 134-883-885-711-1437">
                <text:p/>
              </draw:path>
              <draw:path draw:style-name="gr7" draw:layer="layout" svg:width="1.057cm" svg:height="2.035cm" svg:x="5.99cm" svg:y="21.657cm" svg:viewBox="0 0 1058 2036" svg:d="m1058 799c-30 410 69 999-343 1237-52-9-130-7-193-7-541-496-433-1351-522-2029">
                <text:p/>
              </draw:path>
              <draw:path draw:style-name="gr12" draw:layer="layout" svg:width="1.115cm" svg:height="0.796cm" svg:x="8.246cm" svg:y="22.858cm" svg:viewBox="0 0 1116 797" svg:d="m0 201c78 324 369 699 760 570 278-160 268-499 356-771">
                <text:p/>
              </draw:path>
              <draw:path draw:style-name="gr13" draw:layer="layout" svg:width="9.597cm" svg:height="0.697cm" svg:x="5.505cm" svg:y="24.472cm" svg:viewBox="0 0 9598 698" svg:d="m0 698c9 0 19 0 28 0 1777-693 4734-877 7519-532 723 89 1557 134 2051 473">
                <text:p/>
              </draw:path>
              <draw:path draw:style-name="gr4" draw:layer="layout" svg:width="0.688cm" svg:height="0.035cm" svg:x="8.447cm" svg:y="6.089cm" svg:viewBox="0 0 689 36" svg:d="m0 36c220-46 466-50 689 0">
                <text:p/>
              </draw:path>
              <draw:path draw:style-name="gr14" draw:layer="layout" svg:width="0.23cm" svg:height="1.83cm" svg:x="5.647cm" svg:y="2.639cm" svg:viewBox="0 0 231 1831" svg:d="m231 1831c-158-594-171-1218-231-1831">
                <text:p/>
              </draw:path>
              <draw:path draw:style-name="gr15" draw:layer="layout" svg:width="0.286cm" svg:height="1.087cm" svg:x="4.963cm" svg:y="2.754cm" svg:viewBox="0 0 287 1088" svg:d="m0 0c309 283 138 749 287 1088">
                <text:p/>
              </draw:path>
              <draw:path draw:style-name="gr5" draw:layer="layout" svg:width="0.459cm" svg:height="0.116cm" svg:x="4.963cm" svg:y="2.525cm" svg:viewBox="0 0 460 117" svg:d="m0 117c145-85 296-82 460-117">
                <text:p/>
              </draw:path>
              <draw:path draw:style-name="gr16" draw:layer="layout" svg:width="0.201cm" svg:height="2cm" svg:x="9.103cm" svg:y="6.294cm" svg:viewBox="0 0 202 2001" svg:d="m202 2001c-39-660-350-1371-116-2001">
                <text:p/>
              </draw:path>
              <draw:path draw:style-name="gr15" draw:layer="layout" svg:width="0.091cm" svg:height="0.973cm" svg:x="8.186cm" svg:y="6.35cm" svg:viewBox="0 0 92 974" svg:d="m89 974c33-326-216-670 0-974">
                <text:p/>
              </draw:path>
              <draw:path draw:style-name="gr6" draw:layer="layout" svg:width="1.793cm" svg:height="5.783cm" svg:x="10.332cm" svg:y="10.106cm" svg:viewBox="0 0 1794 5784" svg:d="m0 2755c56-1200 82-3194 1237-2670 1164 527 112 3862 304 5699">
                <text:p/>
              </draw:path>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creator>Delphine THEVENOT</dc:creator>
    <dc:date>2008-01-11T15:42:32</dc:date>
    <meta:editing-cycles>1</meta:editing-cycles>
    <meta:editing-duration>PT26S</meta:editing-duration>
    <meta:user-defined meta:name="Info 1"/>
    <meta:user-defined meta:name="Info 2"/>
    <meta:user-defined meta:name="Info 3"/>
    <meta:user-defined meta:name="Info 4"/>
    <meta:document-statistic meta:object-count="31"/>
  </office:meta>
</office:document-meta>
</file>