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44cm" svg:stroke-color="#000000" draw:stroke-linejoin="miter" draw:fill="none" fo:padding-top="0.147cm" fo:padding-bottom="0.147cm" fo:padding-left="0.272cm" fo:padding-right="0.272cm"/>
    </style:style>
    <style:style style:name="gr3" style:family="graphic" style:parent-style-name="standard">
      <style:graphic-properties draw:stroke="solid" svg:stroke-width="0.113cm" svg:stroke-color="#000000" draw:stroke-linejoin="miter" draw:fill="none" fo:padding-top="0.181cm" fo:padding-bottom="0.181cm" fo:padding-left="0.306cm" fo:padding-right="0.306cm"/>
    </style:style>
    <style:style style:name="gr4" style:family="graphic" style:parent-style-name="standard">
      <style:graphic-properties draw:stroke="solid" svg:stroke-width="0.109cm" svg:stroke-color="#000000" draw:stroke-linejoin="miter" draw:fill="none" fo:padding-top="0.179cm" fo:padding-bottom="0.179cm" fo:padding-left="0.304cm" fo:padding-right="0.304cm"/>
    </style:style>
    <style:style style:name="gr5" style:family="graphic" style:parent-style-name="standard">
      <style:graphic-properties draw:stroke="solid" svg:stroke-width="0.099cm" svg:stroke-color="#000000" draw:stroke-linejoin="miter" draw:fill="none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054cm" svg:stroke-color="#000000" draw:stroke-linejoin="miter" draw:fill="none" fo:padding-top="0.152cm" fo:padding-bottom="0.152cm" fo:padding-left="0.277cm" fo:padding-right="0.277cm"/>
    </style:style>
    <style:style style:name="gr7" style:family="graphic" style:parent-style-name="standard">
      <style:graphic-properties draw:stroke="solid" svg:stroke-width="0.122cm" svg:stroke-color="#000000" draw:stroke-linejoin="miter" draw:fill="none" fo:padding-top="0.186cm" fo:padding-bottom="0.186cm" fo:padding-left="0.311cm" fo:padding-right="0.311cm"/>
    </style:style>
    <style:style style:name="gr8" style:family="graphic" style:parent-style-name="standard">
      <style:graphic-properties draw:stroke="solid" svg:stroke-width="0.039cm" svg:stroke-color="#000000" draw:stroke-linejoin="miter" draw:fill="none" fo:padding-top="0.144cm" fo:padding-bottom="0.144cm" fo:padding-left="0.269cm" fo:padding-right="0.269cm"/>
    </style:style>
    <style:style style:name="gr9" style:family="graphic" style:parent-style-name="standard">
      <style:graphic-properties draw:stroke="solid" svg:stroke-width="0.104cm" svg:stroke-color="#000000" draw:stroke-linejoin="miter" draw:fill="none" fo:padding-top="0.177cm" fo:padding-bottom="0.177cm" fo:padding-left="0.302cm" fo:padding-right="0.302cm"/>
    </style:style>
    <style:style style:name="gr10" style:family="graphic" style:parent-style-name="standard">
      <style:graphic-properties draw:stroke="solid" svg:stroke-width="0.098cm" svg:stroke-color="#000000" draw:stroke-linejoin="miter" draw:fill="none" fo:padding-top="0.174cm" fo:padding-bottom="0.174cm" fo:padding-left="0.299cm" fo:padding-right="0.299cm"/>
    </style:style>
    <style:style style:name="gr11" style:family="graphic" style:parent-style-name="standard">
      <style:graphic-properties draw:stroke="solid" svg:stroke-width="0.048cm" svg:stroke-color="#000000" draw:stroke-linejoin="miter" draw:fill="none" fo:padding-top="0.149cm" fo:padding-bottom="0.149cm" fo:padding-left="0.274cm" fo:padding-right="0.274cm"/>
    </style:style>
    <style:style style:name="gr12" style:family="graphic" style:parent-style-name="standard">
      <style:graphic-properties draw:stroke="solid" svg:stroke-width="0.072cm" svg:stroke-color="#000000" draw:stroke-linejoin="miter" draw:fill="none" fo:padding-top="0.161cm" fo:padding-bottom="0.161cm" fo:padding-left="0.286cm" fo:padding-right="0.286cm"/>
    </style:style>
    <style:style style:name="gr13" style:family="graphic" style:parent-style-name="standard">
      <style:graphic-properties draw:stroke="solid" svg:stroke-width="0.062cm" svg:stroke-color="#000000" draw:stroke-linejoin="miter" draw:fill="none" fo:padding-top="0.156cm" fo:padding-bottom="0.156cm" fo:padding-left="0.281cm" fo:padding-right="0.281cm"/>
    </style:style>
    <style:style style:name="gr14" style:family="graphic" style:parent-style-name="standard">
      <style:graphic-properties draw:stroke="solid" svg:stroke-width="0.068cm" svg:stroke-color="#000000" draw:stroke-linejoin="miter" draw:fill="none" fo:padding-top="0.159cm" fo:padding-bottom="0.159cm" fo:padding-left="0.284cm" fo:padding-right="0.284cm"/>
    </style:style>
    <style:style style:name="gr15" style:family="graphic" style:parent-style-name="standard">
      <style:graphic-properties draw:stroke="solid" svg:stroke-width="0.063cm" svg:stroke-color="#000000" draw:stroke-linejoin="miter" draw:fill="none" fo:padding-top="0.156cm" fo:padding-bottom="0.156cm" fo:padding-left="0.281cm" fo:padding-right="0.281cm"/>
    </style:style>
    <style:style style:name="gr16" style:family="graphic" style:parent-style-name="standard">
      <style:graphic-properties draw:stroke="solid" svg:stroke-width="0.06cm" svg:stroke-color="#000000" draw:stroke-linejoin="miter" draw:fill="none" fo:padding-top="0.155cm" fo:padding-bottom="0.155cm" fo:padding-left="0.28cm" fo:padding-right="0.28cm"/>
    </style:style>
    <style:style style:name="gr17" style:family="graphic" style:parent-style-name="standard">
      <style:graphic-properties draw:stroke="solid" svg:stroke-width="0.085cm" svg:stroke-color="#000000" draw:stroke-linejoin="miter" draw:fill="none" fo:padding-top="0.167cm" fo:padding-bottom="0.167cm" fo:padding-left="0.292cm" fo:padding-right="0.292cm"/>
    </style:style>
    <style:style style:name="gr18" style:family="graphic" style:parent-style-name="standard">
      <style:graphic-properties draw:stroke="solid" svg:stroke-width="0.089cm" svg:stroke-color="#000000" draw:stroke-linejoin="miter" draw:fill="none" fo:padding-top="0.169cm" fo:padding-bottom="0.169cm" fo:padding-left="0.294cm" fo:padding-right="0.294cm"/>
    </style:style>
    <style:style style:name="gr19" style:family="graphic" style:parent-style-name="standard">
      <style:graphic-properties draw:stroke="solid" svg:stroke-width="0.082cm" svg:stroke-color="#000000" draw:stroke-linejoin="miter" draw:fill="none" fo:padding-top="0.166cm" fo:padding-bottom="0.166cm" fo:padding-left="0.291cm" fo:padding-right="0.291cm"/>
    </style:style>
    <style:style style:name="gr20" style:family="graphic" style:parent-style-name="standard">
      <style:graphic-properties draw:stroke="solid" svg:stroke-width="0.103cm" svg:stroke-color="#000000" draw:stroke-linejoin="miter" draw:fill="none" fo:padding-top="0.176cm" fo:padding-bottom="0.176cm" fo:padding-left="0.301cm" fo:padding-right="0.301cm"/>
    </style:style>
    <style:style style:name="gr21" style:family="graphic" style:parent-style-name="standard">
      <style:graphic-properties draw:stroke="solid" svg:stroke-width="0.087cm" svg:stroke-color="#000000" draw:stroke-linejoin="miter" draw:fill="none" fo:padding-top="0.168cm" fo:padding-bottom="0.168cm" fo:padding-left="0.293cm" fo:padding-right="0.293cm"/>
    </style:style>
    <style:style style:name="gr22" style:family="graphic" style:parent-style-name="standard">
      <style:graphic-properties draw:stroke="solid" svg:stroke-width="0.096cm" svg:stroke-color="#000000" draw:stroke-linejoin="miter" draw:fill="none" fo:padding-top="0.173cm" fo:padding-bottom="0.173cm" fo:padding-left="0.298cm" fo:padding-right="0.298cm"/>
    </style:style>
    <style:style style:name="gr23" style:family="graphic" style:parent-style-name="standard">
      <style:graphic-properties draw:stroke="solid" svg:stroke-width="0.086cm" svg:stroke-color="#000000" draw:stroke-linejoin="miter" draw:fill="none" fo:padding-top="0.168cm" fo:padding-bottom="0.168cm" fo:padding-left="0.293cm" fo:padding-right="0.293cm"/>
    </style:style>
    <style:style style:name="gr24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25" style:family="graphic" style:parent-style-name="standard">
      <style:graphic-properties draw:stroke="solid" svg:stroke-width="0.073cm" svg:stroke-color="#000000" draw:stroke-linejoin="miter" draw:fill="none" fo:padding-top="0.161cm" fo:padding-bottom="0.161cm" fo:padding-left="0.286cm" fo:padding-right="0.286cm"/>
    </style:style>
    <style:style style:name="gr26" style:family="graphic" style:parent-style-name="standard">
      <style:graphic-properties draw:stroke="solid" svg:stroke-width="0.107cm" svg:stroke-color="#000000" draw:stroke-linejoin="miter" draw:fill="none" fo:padding-top="0.178cm" fo:padding-bottom="0.178cm" fo:padding-left="0.303cm" fo:padding-right="0.303cm"/>
    </style:style>
    <style:style style:name="gr27" style:family="graphic" style:parent-style-name="standard">
      <style:graphic-properties draw:stroke="solid" svg:stroke-width="0.056cm" svg:stroke-color="#000000" draw:stroke-linejoin="miter" draw:fill="none" fo:padding-top="0.153cm" fo:padding-bottom="0.153cm" fo:padding-left="0.278cm" fo:padding-right="0.278cm"/>
    </style:style>
    <style:style style:name="gr28" style:family="graphic" style:parent-style-name="standard">
      <style:graphic-properties draw:stroke="solid" svg:stroke-width="0.143cm" svg:stroke-color="#000000" draw:stroke-linejoin="miter" draw:fill="none" fo:padding-top="0.196cm" fo:padding-bottom="0.196cm" fo:padding-left="0.321cm" fo:padding-right="0.321cm"/>
    </style:style>
    <style:style style:name="gr29" style:family="graphic" style:parent-style-name="standard">
      <style:graphic-properties draw:stroke="solid" svg:stroke-width="0.083cm" svg:stroke-color="#000000" draw:stroke-linejoin="miter" draw:fill="none" fo:padding-top="0.166cm" fo:padding-bottom="0.166cm" fo:padding-left="0.291cm" fo:padding-right="0.291cm"/>
    </style:style>
    <style:style style:name="gr30" style:family="graphic" style:parent-style-name="standard">
      <style:graphic-properties draw:stroke="solid" svg:stroke-width="0.093cm" svg:stroke-color="#000000" draw:stroke-linejoin="miter" draw:fill="none" fo:padding-top="0.171cm" fo:padding-bottom="0.171cm" fo:padding-left="0.296cm" fo:padding-right="0.296cm"/>
    </style:style>
    <style:style style:name="gr31" style:family="graphic" style:parent-style-name="standard">
      <style:graphic-properties draw:stroke="solid" svg:stroke-width="0.1cm" svg:stroke-color="#000000" draw:stroke-linejoin="miter" draw:fill="none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094cm" svg:stroke-color="#000000" draw:stroke-linejoin="miter" draw:fill="none" fo:padding-top="0.172cm" fo:padding-bottom="0.172cm" fo:padding-left="0.297cm" fo:padding-right="0.297cm"/>
    </style:style>
    <style:style style:name="gr33" style:family="graphic" style:parent-style-name="standard">
      <style:graphic-properties draw:stroke="solid" svg:stroke-width="0.111cm" svg:stroke-color="#000000" draw:stroke-linejoin="miter" draw:fill="none" fo:padding-top="0.18cm" fo:padding-bottom="0.18cm" fo:padding-left="0.305cm" fo:padding-right="0.305cm"/>
    </style:style>
    <style:style style:name="gr34" style:family="graphic" style:parent-style-name="standard">
      <style:graphic-properties draw:stroke="solid" svg:stroke-width="0.101cm" svg:stroke-color="#000000" draw:stroke-linejoin="miter" draw:fill="none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097cm" svg:stroke-color="#000000" draw:stroke-linejoin="miter" draw:fill="none" fo:padding-top="0.173cm" fo:padding-bottom="0.173cm" fo:padding-left="0.298cm" fo:padding-right="0.298cm"/>
    </style:style>
    <style:style style:name="gr36" style:family="graphic" style:parent-style-name="standard">
      <style:graphic-properties draw:stroke="solid" svg:stroke-width="0.061cm" svg:stroke-color="#000000" draw:stroke-linejoin="miter" draw:fill="none" fo:padding-top="0.155cm" fo:padding-bottom="0.155cm" fo:padding-left="0.28cm" fo:padding-right="0.28cm"/>
    </style:style>
    <style:style style:name="gr37" style:family="graphic" style:parent-style-name="standard">
      <style:graphic-properties draw:stroke="solid" svg:stroke-width="0.106cm" svg:stroke-color="#000000" draw:stroke-linejoin="miter" draw:fill="none" fo:padding-top="0.178cm" fo:padding-bottom="0.178cm" fo:padding-left="0.303cm" fo:padding-right="0.303cm"/>
    </style:style>
    <style:style style:name="gr38" style:family="graphic" style:parent-style-name="standard">
      <style:graphic-properties draw:stroke="solid" svg:stroke-width="0.069cm" svg:stroke-color="#000000" draw:stroke-linejoin="miter" draw:fill="none" fo:padding-top="0.159cm" fo:padding-bottom="0.159cm" fo:padding-left="0.284cm" fo:padding-right="0.284cm"/>
    </style:style>
    <style:style style:name="gr39" style:family="graphic" style:parent-style-name="standard">
      <style:graphic-properties draw:stroke="solid" svg:stroke-width="0.088cm" svg:stroke-color="#000000" draw:stroke-linejoin="miter" draw:fill="none" fo:padding-top="0.169cm" fo:padding-bottom="0.169cm" fo:padding-left="0.294cm" fo:padding-right="0.294cm"/>
    </style:style>
    <style:style style:name="gr40" style:family="graphic" style:parent-style-name="standard">
      <style:graphic-properties draw:stroke="solid" svg:stroke-width="0.119cm" svg:stroke-color="#000000" draw:stroke-linejoin="miter" draw:fill="none" fo:padding-top="0.184cm" fo:padding-bottom="0.184cm" fo:padding-left="0.309cm" fo:padding-right="0.309cm"/>
    </style:style>
    <style:style style:name="gr41" style:family="graphic" style:parent-style-name="standard">
      <style:graphic-properties draw:stroke="solid" svg:stroke-width="0.102cm" svg:stroke-color="#000000" draw:stroke-linejoin="miter" draw:fill="none" fo:padding-top="0.176cm" fo:padding-bottom="0.176cm" fo:padding-left="0.301cm" fo:padding-right="0.301cm"/>
    </style:style>
    <style:style style:name="gr42" style:family="graphic" style:parent-style-name="standard">
      <style:graphic-properties draw:stroke="solid" svg:stroke-width="0.067cm" svg:stroke-color="#000000" draw:stroke-linejoin="miter" draw:fill="none" fo:padding-top="0.158cm" fo:padding-bottom="0.158cm" fo:padding-left="0.283cm" fo:padding-right="0.283cm"/>
    </style:style>
    <style:style style:name="gr43" style:family="graphic" style:parent-style-name="standard">
      <style:graphic-properties draw:stroke="solid" svg:stroke-width="0.081cm" svg:stroke-color="#000000" draw:stroke-linejoin="miter" draw:fill="none" fo:padding-top="0.165cm" fo:padding-bottom="0.165cm" fo:padding-left="0.29cm" fo:padding-right="0.29cm"/>
    </style:style>
    <style:style style:name="gr44" style:family="graphic" style:parent-style-name="standard">
      <style:graphic-properties draw:stroke="solid" svg:stroke-width="0.084cm" svg:stroke-color="#000000" draw:stroke-linejoin="miter" draw:fill="none" fo:padding-top="0.167cm" fo:padding-bottom="0.167cm" fo:padding-left="0.292cm" fo:padding-right="0.292cm"/>
    </style:style>
    <style:style style:name="gr45" style:family="graphic" style:parent-style-name="standard">
      <style:graphic-properties draw:stroke="solid" svg:stroke-width="0.09cm" svg:stroke-color="#000000" draw:stroke-linejoin="miter" draw:fill="none" fo:padding-top="0.17cm" fo:padding-bottom="0.17cm" fo:padding-left="0.295cm" fo:padding-right="0.295cm"/>
    </style:style>
    <style:style style:name="gr46" style:family="graphic" style:parent-style-name="standard">
      <style:graphic-properties draw:stroke="solid" svg:stroke-width="0.065cm" svg:stroke-color="#000000" draw:stroke-linejoin="miter" draw:fill="none" fo:padding-top="0.157cm" fo:padding-bottom="0.157cm" fo:padding-left="0.282cm" fo:padding-right="0.282cm"/>
    </style:style>
    <style:style style:name="gr47" style:family="graphic" style:parent-style-name="standard">
      <style:graphic-properties draw:stroke="solid" svg:stroke-width="0.078cm" svg:stroke-color="#000000" draw:stroke-linejoin="miter" draw:fill="none" fo:padding-top="0.164cm" fo:padding-bottom="0.164cm" fo:padding-left="0.289cm" fo:padding-right="0.289cm"/>
    </style:style>
    <style:style style:name="gr48" style:family="graphic" style:parent-style-name="standard">
      <style:graphic-properties draw:stroke="solid" svg:stroke-width="0.091cm" svg:stroke-color="#000000" draw:stroke-linejoin="miter" draw:fill="none" fo:padding-top="0.17cm" fo:padding-bottom="0.17cm" fo:padding-left="0.295cm" fo:padding-right="0.295cm"/>
    </style:style>
    <style:style style:name="gr49" style:family="graphic" style:parent-style-name="standard">
      <style:graphic-properties draw:stroke="solid" svg:stroke-width="0.064cm" svg:stroke-color="#000000" draw:stroke-linejoin="miter" draw:fill="none" fo:padding-top="0.157cm" fo:padding-bottom="0.157cm" fo:padding-left="0.282cm" fo:padding-right="0.282cm"/>
    </style:style>
    <style:style style:name="gr50" style:family="graphic" style:parent-style-name="standard">
      <style:graphic-properties draw:stroke="solid" svg:stroke-width="0.077cm" svg:stroke-color="#000000" draw:stroke-linejoin="miter" draw:fill="none" fo:padding-top="0.163cm" fo:padding-bottom="0.163cm" fo:padding-left="0.288cm" fo:padding-right="0.288cm"/>
    </style:style>
    <style:style style:name="gr51" style:family="graphic" style:parent-style-name="standard">
      <style:graphic-properties draw:stroke="solid" svg:stroke-width="0.052cm" svg:stroke-color="#000000" draw:stroke-linejoin="miter" draw:fill="none" fo:padding-top="0.151cm" fo:padding-bottom="0.151cm" fo:padding-left="0.276cm" fo:padding-right="0.276cm"/>
    </style:style>
    <style:style style:name="gr52" style:family="graphic" style:parent-style-name="standard">
      <style:graphic-properties draw:stroke="solid" svg:stroke-width="0.117cm" svg:stroke-color="#000000" draw:stroke-linejoin="miter" draw:fill="none" fo:padding-top="0.183cm" fo:padding-bottom="0.183cm" fo:padding-left="0.308cm" fo:padding-right="0.308cm"/>
    </style:style>
    <style:style style:name="gr53" style:family="graphic" style:parent-style-name="standard">
      <style:graphic-properties draw:stroke="solid" svg:stroke-width="0.057cm" svg:stroke-color="#000000" draw:stroke-linejoin="miter" draw:fill="none" fo:padding-top="0.153cm" fo:padding-bottom="0.153cm" fo:padding-left="0.278cm" fo:padding-right="0.278cm"/>
    </style:style>
    <style:style style:name="gr54" style:family="graphic" style:parent-style-name="standard">
      <style:graphic-properties draw:stroke="solid" svg:stroke-width="0.116cm" svg:stroke-color="#000000" draw:stroke-linejoin="miter" draw:fill="none" fo:padding-top="0.183cm" fo:padding-bottom="0.183cm" fo:padding-left="0.308cm" fo:padding-right="0.308cm"/>
    </style:style>
    <style:style style:name="gr55" style:family="graphic" style:parent-style-name="standard">
      <style:graphic-properties draw:stroke="solid" svg:stroke-width="0.05cm" svg:stroke-color="#000000" draw:stroke-linejoin="miter" draw:fill="none" fo:padding-top="0.15cm" fo:padding-bottom="0.15cm" fo:padding-left="0.275cm" fo:padding-right="0.275cm"/>
    </style:style>
    <style:style style:name="gr56" style:family="graphic" style:parent-style-name="standard">
      <style:graphic-properties draw:stroke="solid" svg:stroke-width="0.112cm" svg:stroke-color="#000000" draw:stroke-linejoin="miter" draw:fill="none" fo:padding-top="0.181cm" fo:padding-bottom="0.181cm" fo:padding-left="0.306cm" fo:padding-right="0.306cm"/>
    </style:style>
    <style:style style:name="gr57" style:family="graphic" style:parent-style-name="standard">
      <style:graphic-properties draw:stroke="solid" svg:stroke-width="0.105cm" svg:stroke-color="#000000" draw:stroke-linejoin="miter" draw:fill="none" fo:padding-top="0.177cm" fo:padding-bottom="0.177cm" fo:padding-left="0.302cm" fo:padding-right="0.302cm"/>
    </style:style>
    <style:style style:name="gr58" style:family="graphic" style:parent-style-name="standard">
      <style:graphic-properties draw:stroke="solid" svg:stroke-width="0.114cm" svg:stroke-color="#000000" draw:stroke-linejoin="miter" draw:fill="none" fo:padding-top="0.182cm" fo:padding-bottom="0.182cm" fo:padding-left="0.307cm" fo:padding-right="0.307cm"/>
    </style:style>
    <style:style style:name="gr59" style:family="graphic" style:parent-style-name="standard">
      <style:graphic-properties draw:stroke="solid" svg:stroke-width="0.118cm" svg:stroke-color="#000000" draw:stroke-linejoin="miter" draw:fill="none" fo:padding-top="0.184cm" fo:padding-bottom="0.184cm" fo:padding-left="0.309cm" fo:padding-right="0.309cm"/>
    </style:style>
    <style:style style:name="gr60" style:family="graphic" style:parent-style-name="standard">
      <style:graphic-properties draw:stroke="solid" svg:stroke-width="0.095cm" svg:stroke-color="#000000" draw:stroke-linejoin="miter" draw:fill="none" fo:padding-top="0.172cm" fo:padding-bottom="0.172cm" fo:padding-left="0.297cm" fo:padding-right="0.297cm"/>
    </style:style>
    <style:style style:name="gr61" style:family="graphic" style:parent-style-name="standard">
      <style:graphic-properties draw:stroke="solid" svg:stroke-width="0.043cm" svg:stroke-color="#000000" draw:stroke-linejoin="miter" draw:fill="none" fo:padding-top="0.146cm" fo:padding-bottom="0.146cm" fo:padding-left="0.271cm" fo:padding-right="0.271cm"/>
    </style:style>
    <style:style style:name="gr62" style:family="graphic" style:parent-style-name="standard">
      <style:graphic-properties draw:stroke="solid" svg:stroke-width="0.076cm" svg:stroke-color="#000000" draw:stroke-linejoin="miter" draw:fill="none" fo:padding-top="0.163cm" fo:padding-bottom="0.163cm" fo:padding-left="0.288cm" fo:padding-right="0.288cm"/>
    </style:style>
    <style:style style:name="gr63" style:family="graphic" style:parent-style-name="standard">
      <style:graphic-properties draw:stroke="solid" svg:stroke-width="0.07cm" svg:stroke-color="#000000" draw:stroke-linejoin="miter" draw:fill="none" fo:padding-top="0.16cm" fo:padding-bottom="0.16cm" fo:padding-left="0.285cm" fo:padding-right="0.285cm"/>
    </style:style>
    <style:style style:name="gr64" style:family="graphic" style:parent-style-name="standard">
      <style:graphic-properties draw:stroke="solid" svg:stroke-width="0.053cm" svg:stroke-color="#000000" draw:stroke-linejoin="miter" draw:fill="none" fo:padding-top="0.151cm" fo:padding-bottom="0.151cm" fo:padding-left="0.276cm" fo:padding-right="0.276cm"/>
    </style:style>
    <style:style style:name="gr65" style:family="graphic" style:parent-style-name="standard">
      <style:graphic-properties draw:stroke="solid" svg:stroke-width="0.126cm" svg:stroke-color="#000000" draw:stroke-linejoin="miter" draw:fill="none" fo:padding-top="0.188cm" fo:padding-bottom="0.188cm" fo:padding-left="0.313cm" fo:padding-right="0.313cm"/>
    </style:style>
    <style:style style:name="gr66" style:family="graphic" style:parent-style-name="standard">
      <style:graphic-properties draw:stroke="solid" svg:stroke-width="0.131cm" svg:stroke-color="#000000" draw:stroke-linejoin="miter" draw:fill="none" fo:padding-top="0.19cm" fo:padding-bottom="0.19cm" fo:padding-left="0.315cm" fo:padding-right="0.315cm"/>
    </style:style>
    <style:style style:name="gr67" style:family="graphic" style:parent-style-name="standard">
      <style:graphic-properties draw:stroke="solid" svg:stroke-width="0.092cm" svg:stroke-color="#000000" draw:stroke-linejoin="miter" draw:fill="none" fo:padding-top="0.171cm" fo:padding-bottom="0.171cm" fo:padding-left="0.296cm" fo:padding-right="0.296cm"/>
    </style:style>
    <style:style style:name="gr68" style:family="graphic" style:parent-style-name="standard">
      <style:graphic-properties draw:stroke="solid" svg:stroke-width="0.146cm" svg:stroke-color="#000000" draw:stroke-linejoin="miter" draw:fill="none" fo:padding-top="0.198cm" fo:padding-bottom="0.198cm" fo:padding-left="0.323cm" fo:padding-right="0.323cm"/>
    </style:style>
    <style:style style:name="gr69" style:family="graphic" style:parent-style-name="standard">
      <style:graphic-properties draw:stroke="solid" svg:stroke-width="0.12cm" svg:stroke-color="#000000" draw:stroke-linejoin="miter" draw:fill="none" fo:padding-top="0.185cm" fo:padding-bottom="0.185cm" fo:padding-left="0.31cm" fo:padding-right="0.31cm"/>
    </style:style>
    <style:style style:name="gr70" style:family="graphic" style:parent-style-name="standard">
      <style:graphic-properties draw:stroke="solid" svg:stroke-width="0.11cm" svg:stroke-color="#000000" draw:stroke-linejoin="miter" draw:fill="none" fo:padding-top="0.18cm" fo:padding-bottom="0.18cm" fo:padding-left="0.305cm" fo:padding-right="0.305cm"/>
    </style:style>
    <style:style style:name="gr71" style:family="graphic" style:parent-style-name="standard">
      <style:graphic-properties draw:stroke="solid" svg:stroke-width="0.123cm" svg:stroke-color="#000000" draw:stroke-linejoin="miter" draw:fill="none" fo:padding-top="0.186cm" fo:padding-bottom="0.186cm" fo:padding-left="0.311cm" fo:padding-right="0.311cm"/>
    </style:style>
    <style:style style:name="gr72" style:family="graphic" style:parent-style-name="standard">
      <style:graphic-properties draw:stroke="solid" svg:stroke-width="0.059cm" svg:stroke-color="#000000" draw:stroke-linejoin="miter" draw:fill="none" fo:padding-top="0.154cm" fo:padding-bottom="0.154cm" fo:padding-left="0.279cm" fo:padding-right="0.279cm"/>
    </style:style>
    <style:style style:name="gr73" style:family="graphic" style:parent-style-name="standard">
      <style:graphic-properties draw:stroke="solid" svg:stroke-width="0.051cm" svg:stroke-color="#000000" draw:stroke-linejoin="miter" draw:fill="none" fo:padding-top="0.15cm" fo:padding-bottom="0.15cm" fo:padding-left="0.275cm" fo:padding-right="0.275cm"/>
    </style:style>
    <style:style style:name="gr74" style:family="graphic" style:parent-style-name="standard">
      <style:graphic-properties draw:stroke="solid" svg:stroke-width="0.066cm" svg:stroke-color="#000000" draw:stroke-linejoin="miter" draw:fill="none" fo:padding-top="0.158cm" fo:padding-bottom="0.158cm" fo:padding-left="0.283cm" fo:padding-right="0.283cm"/>
    </style:style>
  </office:automatic-styles>
  <office:body>
    <office:drawing>
      <draw:page draw:name="page1" draw:style-name="dp1" draw:master-page-name="Default">
        <draw:path draw:style-name="gr1" draw:layer="layout" svg:width="1.956cm" svg:height="2.879cm" svg:x="5.767cm" svg:y="5.29cm" svg:viewBox="0 0 1957 2880" svg:d="m353 2798c-144-137-187-374-353-489l37-33-10-49c98-6 99 82 191 82 197-210 386-429 570-652l14-27-14-28c9 0 18 0 27 0 202-370 352-805 326-1276 104-4 66-151 136-190l41-14-14-40c212-70 242 139 489 108 64-26 24-157 81-190l33 41 50-14c-123 657-224 1334-490 1847l-40-13 13 41c-232 438-654 686-1033 978l-18-46z">
          <text:p/>
        </draw:path>
        <draw:path draw:style-name="gr1" draw:layer="layout" svg:width="0.11cm" svg:height="0.109cm" svg:x="7.64cm" svg:y="5.208cm" svg:viewBox="0 0 111 110" svg:d="m55 61-54-7c-5-32 7-48 27-54l27 47 55 7c5 32-7 48-27 56z">
          <text:p/>
        </draw:path>
        <draw:path draw:style-name="gr1" draw:layer="layout" svg:width="0.189cm" svg:height="0.19cm" svg:x="12.612cm" svg:y="9.69cm" svg:viewBox="0 0 190 191" svg:d="m163 0c71 38-20 140-27 191-70-4-95-51-136-82l41-32-14-50c19 0 36 0 55 0l49 14z">
          <text:p/>
        </draw:path>
        <draw:path draw:style-name="gr1" draw:layer="layout" svg:width="0.354cm" svg:height="0.255cm" svg:x="2.996cm" svg:y="13.51cm" svg:viewBox="0 0 355 256" svg:d="m0 119c111-33 248-156 354-108 6 115-43 174-82 245l-32-41-49 13c2-122-83 12-164-27l14-50z">
          <text:p/>
        </draw:path>
        <draw:path draw:style-name="gr1" draw:layer="layout" svg:width="0.163cm" svg:height="0.272cm" svg:x="2.806cm" svg:y="14.988cm" svg:viewBox="0 0 164 273" svg:d="m127 46 37 36c-44 76 31 115-28 190-92 2-102-80-136-136l41-32-14-50c36-9 43-47 82-54z">
          <text:p/>
        </draw:path>
        <draw:path draw:style-name="gr1" draw:layer="layout" svg:width="0.274cm" svg:height="0.179cm" svg:x="2.45cm" svg:y="14.852cm" svg:viewBox="0 0 275 180" svg:d="m234 86 14 50c-136-25-117 86-218 27-22-32-36-73-27-136l49 14 32-41c23 59 174-10 191 54z">
          <text:p/>
        </draw:path>
        <draw:path draw:style-name="gr1" draw:layer="layout" svg:width="0.219cm" svg:height="0.247cm" svg:x="1.853cm" svg:y="14.309cm" svg:viewBox="0 0 220 248" svg:d="m178 167 13 51c-83-21-79 47-163 27-42-40-23-140-27-218l50 14 32-41c50 4 17 92 54 109 39-3 77-5 83 27z">
          <text:p/>
        </draw:path>
        <draw:path draw:style-name="gr1" draw:layer="layout" svg:width="0.246cm" svg:height="0.166cm" svg:x="1.5cm" svg:y="13.955cm" svg:viewBox="0 0 247 167" svg:d="m196 124-32 41c-92 11-116-47-162-82-19-118 125-73 216-81l-13 50 42 31c0 18 0 37 0 54z">
          <text:p/>
        </draw:path>
        <draw:path draw:style-name="gr1" draw:layer="layout" svg:width="0.092cm" svg:height="0.036cm" svg:x="9.151cm" svg:y="13.461cm" svg:viewBox="0 0 93 37" svg:d="m93 6c-60 84-175-32 0 0z">
          <text:p/>
        </draw:path>
        <draw:path draw:style-name="gr1" draw:layer="layout" svg:width="0.154cm" svg:height="0.193cm" svg:x="11.888cm" svg:y="16.671cm" svg:viewBox="0 0 155 194" svg:d="m128 1c63 76 14 217-109 190-39-84-24-203 109-190z">
          <text:p/>
        </draw:path>
        <draw:path draw:style-name="gr1" draw:layer="layout" svg:width="0.245cm" svg:height="0.239cm" svg:x="5.794cm" svg:y="20.937cm" svg:viewBox="0 0 246 240" svg:d="m246 82c-7 101-187 231-246 108 38-89 125-129 190-190l19 46z">
          <text:p/>
        </draw:path>
        <draw:path draw:style-name="gr1" draw:layer="layout" svg:width="0.543cm" svg:height="0.222cm" svg:x="6.88cm" svg:y="20.312cm" svg:viewBox="0 0 544 223" svg:d="m27 177-27-41c115-57 320-24 380-136l41 14 41-14c39 23 87 41 81 109-130 69-408 135-543 109z">
          <text:p/>
        </draw:path>
        <draw:path draw:style-name="gr1" draw:layer="layout" svg:width="0.19cm" svg:height="0.287cm" svg:x="5.576cm" svg:y="17.824cm" svg:viewBox="0 0 191 288" svg:d="m77 247-50 14c5-32-6-49-27-55l14-40-14-41c55-64 90-164 191-109-18 100-50 187-82 272z">
          <text:p/>
        </draw:path>
        <draw:path draw:style-name="gr1" draw:layer="layout" svg:width="0.272cm" svg:height="0.207cm" svg:x="2.018cm" svg:y="18.366cm" svg:viewBox="0 0 273 208" svg:d="m273 180c-25-5-27 11-28 28l-41-15-41 15c-90-28-160-76-163-191 81-61 161 60 245 82l13 41z">
          <text:p/>
        </draw:path>
        <draw:path draw:style-name="gr1" draw:layer="layout" svg:width="0.197cm" svg:height="0.115cm" svg:x="5.033cm" svg:y="20.822cm" svg:viewBox="0 0 198 116" svg:d="m190 115c-103 13-128-54-190-82 43-59 241-43 190 82z">
          <text:p/>
        </draw:path>
        <draw:path draw:style-name="gr1" draw:layer="layout" svg:width="0.113cm" svg:height="0.056cm" svg:x="17.416cm" svg:y="22.864cm" svg:viewBox="0 0 114 57" svg:d="m114 1c-18 37-58 52-109 56-28-83 61-49 109-56z">
          <text:p/>
        </draw:path>
        <draw:path draw:style-name="gr1" draw:layer="layout" svg:width="0.19cm" svg:height="0.482cm" svg:x="15.873cm" svg:y="9.066cm" svg:viewBox="0 0 191 483" svg:d="m82 0c44 68 37 289 27 326 17 0 36 0 54 0l-13 50 41 31c-45 41-131 112-191 55 0-145 0-290 0-435l50 14z">
          <text:p/>
        </draw:path>
        <draw:path draw:style-name="gr1" draw:layer="layout" svg:width="0.466cm" svg:height="0.516cm" svg:x="12.096cm" svg:y="16.372cm" svg:viewBox="0 0 467 517" svg:d="m295 41 32-41c57 61 163 218 136 272-65 145-307 109-381 245l-31-42-51 14c-7-116 84-135 55-271l29-65-56-44c13-87 245 45 217-82zm-54 272c8-55 74-53 81-108-82-35-140 90-81 108z">
          <text:p/>
        </draw:path>
        <draw:path draw:style-name="gr1" draw:layer="layout" svg:width="2.554cm" svg:height="1.413cm" svg:x="9.733cm" svg:y="16.291cm" svg:viewBox="0 0 2555 1414" svg:d="m2395 666 50-14c-28 118 60 121 110 163-29 228-23 372-110 571l-50-14-32 42c-31-6-22-51-27-83-95-87-123-19-244 0-76-40 57-121-54-109-543-27-924-217-1413-299l13-40-40-13c-179-78-330-65-489-191 45-18 17-62-27-54l-32-41-50 14c56-233 42-418 109-598l31 41 50-14c0 27 0 55 0 82 209-23 326 173 516 81l14 41 14 41c170 94 326 193 543 108l-14 50 41 31c-7 30-54 19-54 55 342 92 718 152 1086 218 3-44-13-104 27-109z">
          <text:p/>
        </draw:path>
        <draw:path draw:style-name="gr1" draw:layer="layout" svg:width="3.451cm" svg:height="1.53cm" svg:x="7.777cm" svg:y="23.598cm" svg:viewBox="0 0 3452 1531" svg:d="m1324 46 34 36c-9 135-90 198-81 352 234 104 519 23 842 55 654 64 1119 231 1333 706-257 340-832 355-1414 326-313-14-626-86-924-54-358 38-891 116-1114-217-9-507 216-780 435-1060 66-62 164-5 217 28 27-37 45-83 82-109l32 41 49-14c5 31 50 23 82 27l-14 41 41 14c83-18 234 34 271-28l-13-40-14-41c77-6 75-89 136-109z">
          <text:p/>
        </draw:path>
        <draw:path draw:style-name="gr1" draw:layer="layout" svg:width="0.3cm" svg:height="0.245cm" svg:x="8.428cm" svg:y="17.133cm" svg:viewBox="0 0 301 246" svg:d="m78 167-77-4c-7-44 26-47 27-81l37-34-9-48c99 27 156 97 245 136l-41 31 13 51c-35 38-118 27-190 27z">
          <text:p/>
        </draw:path>
        <draw:path draw:style-name="gr1" draw:layer="layout" svg:width="0.489cm" svg:height="0.237cm" svg:x="5.549cm" svg:y="15.829cm" svg:viewBox="0 0 490 238" svg:d="m448 167 14 51c-220-17-346 71-462-28 28-108 138-134 218-190l13 41 14 41c0 8 0 18 0 27 73 17 215-35 245 27z">
          <text:p/>
        </draw:path>
        <draw:path draw:style-name="gr1" draw:layer="layout" svg:width="0.19cm" svg:height="0.114cm" svg:x="9.054cm" svg:y="14.493cm" svg:viewBox="0 0 191 115" svg:d="m41 64-41-31c17-59 167-26 191 0-25 57-81 84-164 82z">
          <text:p/>
        </draw:path>
        <draw:path draw:style-name="gr1" draw:layer="layout" svg:width="0.356cm" svg:height="0.245cm" svg:x="10.195cm" svg:y="13.086cm" svg:viewBox="0 0 357 246" svg:d="m57 193-57-2 41-33-14-49c67-51 143-92 245-109l33 37 48-10c25 87-70 57-81 109l-68 14 14 68c-64-10-105 3-136 28z">
          <text:p/>
        </draw:path>
        <draw:path draw:style-name="gr1" draw:layer="layout" svg:width="0.163cm" svg:height="0.21cm" svg:x="10.684cm" svg:y="12.841cm" svg:viewBox="0 0 164 211" svg:d="m41 140-41-31c0-27 0-55 0-82l50 14 32-41c44 46 83 99 82 190-68-35-132 62-137 0z">
          <text:p/>
        </draw:path>
        <draw:path draw:style-name="gr1" draw:layer="layout" svg:width="0.245cm" svg:height="0.245cm" svg:x="12.558cm" svg:y="12.081cm" svg:viewBox="0 0 246 246" svg:d="m7 200-7-64c0-18 0-36 0-54l35-36 19-46c75 52 139 115 192 190l-48 19-35 37c-37 0-73 0-109 0z">
          <text:p/>
        </draw:path>
        <draw:path draw:style-name="gr1" draw:layer="layout" svg:width="0.326cm" svg:height="0.191cm" svg:x="12.83cm" svg:y="7.544cm" svg:viewBox="0 0 327 192" svg:d="m37 141-37-32c0-9 0-19 0-27l14-41-14-41c100 0 199 0 299 0l-13 50 41 32c-94 43-191 81-300 110z">
          <text:p/>
        </draw:path>
        <draw:path draw:style-name="gr1" draw:layer="layout" svg:width="0.115cm" svg:height="0.19cm" svg:x="11.739cm" svg:y="12.244cm" svg:viewBox="0 0 116 191" svg:d="m78 144-19 47c-79 2-79-193 0-191 48 7 63 47 54 109z">
          <text:p/>
        </draw:path>
        <draw:path draw:style-name="gr1" draw:layer="layout" svg:width="0.193cm" svg:height="0.118cm" svg:x="12.636cm" svg:y="12.758cm" svg:viewBox="0 0 194 119" svg:d="m194 83c-7 40-224 64-190-27 25-47 84-60 162-55l-14 50z">
          <text:p/>
        </draw:path>
        <draw:path draw:style-name="gr1" draw:layer="layout" svg:width="0.11cm" svg:height="0.136cm" svg:x="9.705cm" svg:y="16.889cm" svg:viewBox="0 0 111 137" svg:d="m51 95-50 14c2-43-13-104 27-109l32 41 51-14c-4 43 13 104-29 110z">
          <text:p/>
        </draw:path>
        <draw:path draw:style-name="gr1" draw:layer="layout" svg:width="0.245cm" svg:height="0.38cm" svg:x="9.162cm" svg:y="18.301cm" svg:viewBox="0 0 246 381" svg:d="m217 353c-21 5-27 28-53 28l-48-42-61 14c-7-29-54-18-54-54l56-44-29-65c3-49-34-57-27-108l35-36 19-46c91 63 106 202 191 272l-42 31z">
          <text:p/>
        </draw:path>
        <draw:path draw:style-name="gr1" draw:layer="layout" svg:width="0.218cm" svg:height="0.176cm" svg:x="5.549cm" svg:y="21.099cm" svg:viewBox="0 0 219 177" svg:d="m109 0c76 5 116 47 109 136-44 63-146 46-218 0l14-41-14-41c23 6 26-10 27-27l50 14z">
          <text:p/>
        </draw:path>
        <draw:path draw:style-name="gr2" draw:layer="layout" svg:width="2.828cm" svg:height="1.089cm" svg:x="2.806cm" svg:y="5.48cm" svg:viewBox="0 0 2829 1090" svg:d="m0 0c954 360 1912 661 2829 1090">
          <text:p/>
        </draw:path>
        <draw:path draw:style-name="gr3" draw:layer="layout" svg:width="0.031cm" svg:height="0.02cm" svg:x="5.633cm" svg:y="6.549cm" svg:viewBox="0 0 32 21" svg:d="m0 21c10-8 20-14 32-21">
          <text:p/>
        </draw:path>
        <draw:path draw:style-name="gr4" draw:layer="layout" svg:width="1.42cm" svg:height="1.243cm" svg:x="5.664cm" svg:y="5.307cm" svg:viewBox="0 0 1421 1244" svg:d="m0 1244c396-437 224-1089 696-1226 127-37 513-23 725 89">
          <text:p/>
        </draw:path>
        <draw:path draw:style-name="gr5" draw:layer="layout" svg:width="0.022cm" svg:height="0.061cm" svg:x="7.673cm" svg:y="5.269cm" svg:viewBox="0 0 23 62" svg:d="m0 62c7-21 15-42 23-62">
          <text:p/>
        </draw:path>
        <draw:path draw:style-name="gr6" draw:layer="layout" svg:width="4.338cm" svg:height="0.795cm" svg:x="7.447cm" svg:y="7.223cm" svg:viewBox="0 0 4339 796" svg:d="m0 0c1368 487 2853 908 4339 770">
          <text:p/>
        </draw:path>
        <draw:path draw:style-name="gr7" draw:layer="layout" svg:width="0.019cm" svg:height="0.019cm" svg:x="7.428cm" svg:y="7.223cm" svg:viewBox="0 0 20 20" svg:d="m0 20c6-8 12-13 20-20">
          <text:p/>
        </draw:path>
        <draw:path draw:style-name="gr5" draw:layer="layout" svg:width="0.636cm" svg:height="2.291cm" svg:x="7.447cm" svg:y="4.931cm" svg:viewBox="0 0 637 2292" svg:d="m0 2292c418-657 795-1524 570-2292-178 7-244 193-321 325">
          <text:p/>
        </draw:path>
        <draw:polyline draw:style-name="gr8" draw:layer="layout" svg:width="0cm" svg:height="0cm" svg:x="6.568cm" svg:y="6.919cm" svg:viewBox="0 0 0 0" draw:points="0,0">
          <text:p/>
        </draw:polyline>
        <draw:polyline draw:style-name="gr8" draw:layer="layout" svg:width="0cm" svg:height="0cm" svg:x="5.664cm" svg:y="6.549cm" svg:viewBox="0 0 0 0" draw:points="0,0">
          <text:p/>
        </draw:polyline>
        <draw:path draw:style-name="gr9" draw:layer="layout" svg:width="0.359cm" svg:height="0.997cm" svg:x="5.444cm" svg:y="6.569cm" svg:viewBox="0 0 360 998" svg:d="m189 0c-351 280-166 790 171 998">
          <text:p/>
        </draw:path>
        <draw:path draw:style-name="gr10" draw:layer="layout" svg:width="1.56cm" svg:height="1.468cm" svg:x="5.869cm" svg:y="7.241cm" svg:viewBox="0 0 1561 1469" svg:d="m286 882c-108 133-254 256-286 434 9 88 95 161 183 152 698-213 1014-903 1378-1468">
          <text:p/>
        </draw:path>
        <draw:polyline draw:style-name="gr11" draw:layer="layout" svg:width="0cm" svg:height="0cm" svg:x="7.193cm" svg:y="7.151cm" svg:viewBox="0 0 0 0" draw:points="0,0">
          <text:p/>
        </draw:polyline>
        <draw:polyline draw:style-name="gr11" draw:layer="layout" svg:width="0cm" svg:height="0cm" svg:x="7.428cm" svg:y="7.241cm" svg:viewBox="0 0 0 0" draw:points="0,0">
          <text:p/>
        </draw:polyline>
        <draw:path draw:style-name="gr12" draw:layer="layout" svg:width="0.446cm" svg:height="1.367cm" svg:x="8.225cm" svg:y="5.566cm" svg:viewBox="0 0 447 1368" svg:d="m0 1368c309-368 472-883 444-1368">
          <text:p/>
        </draw:path>
        <draw:path draw:style-name="gr13" draw:layer="layout" svg:width="0.557cm" svg:height="1.222cm" svg:x="7.818cm" svg:y="5.738cm" svg:viewBox="0 0 558 1223" svg:d="m0 1223c227-393 459-766 558-1223">
          <text:p/>
        </draw:path>
        <draw:path draw:style-name="gr14" draw:layer="layout" svg:width="0.231cm" svg:height="0.394cm" svg:x="9.108cm" svg:y="6.118cm" svg:viewBox="0 0 232 395" svg:d="m0 395c91-123 177-245 232-395">
          <text:p/>
        </draw:path>
        <draw:path draw:style-name="gr15" draw:layer="layout" svg:width="0.394cm" svg:height="0.377cm" svg:x="7.968cm" svg:y="8.549cm" svg:viewBox="0 0 395 378" svg:d="m0 0c66 155 225 255 339 378 13-4 34-9 56-12">
          <text:p/>
        </draw:path>
        <draw:path draw:style-name="gr16" draw:layer="layout" svg:width="0.122cm" svg:height="0.218cm" svg:x="8.619cm" svg:y="8.576cm" svg:viewBox="0 0 123 219" svg:d="m123 219c-74-50-107-138-123-219">
          <text:p/>
        </draw:path>
        <draw:path draw:style-name="gr17" draw:layer="layout" svg:width="0.19cm" svg:height="0.082cm" svg:x="15.153cm" svg:y="8.753cm" svg:viewBox="0 0 191 83" svg:d="m0 0c65 21 128 50 191 83">
          <text:p/>
        </draw:path>
        <draw:path draw:style-name="gr18" draw:layer="layout" svg:width="0.38cm" svg:height="0.113cm" svg:x="14.962cm" svg:y="8.939cm" svg:viewBox="0 0 381 114" svg:d="m0 5c140-22 266 34 381 109">
          <text:p/>
        </draw:path>
        <draw:path draw:style-name="gr19" draw:layer="layout" svg:width="0.543cm" svg:height="0.38cm" svg:x="7.356cm" svg:y="9.025cm" svg:viewBox="0 0 544 381" svg:d="m0 0c140 171 324 328 544 381">
          <text:p/>
        </draw:path>
        <draw:path draw:style-name="gr5" draw:layer="layout" svg:width="0.953cm" svg:height="1.143cm" svg:x="12.033cm" svg:y="9.103cm" svg:viewBox="0 0 954 1144" svg:d="m947 656c111 881-1194 437-905-297 62-157 546-638 809-137">
          <text:p/>
        </draw:path>
        <draw:path draw:style-name="gr17" draw:layer="layout" svg:width="0.652cm" svg:height="0.34cm" svg:x="7.03cm" svg:y="9.242cm" svg:viewBox="0 0 653 341" svg:d="m653 340c-249 7-465-191-653-340">
          <text:p/>
        </draw:path>
        <draw:path draw:style-name="gr20" draw:layer="layout" svg:width="0.149cm" svg:height="0.241cm" svg:x="12.504cm" svg:y="9.758cm" svg:viewBox="0 0 150 242" svg:d="m20 242c-37-87-34-267 103-239 8 2 16 5 27 6">
          <text:p/>
        </draw:path>
        <draw:path draw:style-name="gr21" draw:layer="layout" svg:width="0.418cm" svg:height="0.266cm" svg:x="12.327cm" svg:y="9.465cm" svg:viewBox="0 0 419 267" svg:d="m9 180c-32-77 28-156 100-180 142 18 284 117 310 267">
          <text:p/>
        </draw:path>
        <draw:path draw:style-name="gr22" draw:layer="layout" svg:width="3.477cm" svg:height="1.467cm" svg:x="7.03cm" svg:y="9.596cm" svg:viewBox="0 0 3478 1468" svg:d="m0 0c494 466 1188 508 1727 474 762-48 1219 153 1751 994">
          <text:p/>
        </draw:path>
        <draw:path draw:style-name="gr17" draw:layer="layout" svg:width="0.434cm" svg:height="0.298cm" svg:x="5.889cm" svg:y="10.628cm" svg:viewBox="0 0 435 299" svg:d="m0 0c142 102 274 223 435 299">
          <text:p/>
        </draw:path>
        <draw:path draw:style-name="gr23" draw:layer="layout" svg:width="0.407cm" svg:height="0.271cm" svg:x="5.671cm" svg:y="10.818cm" svg:viewBox="0 0 408 272" svg:d="m0 0c112 120 255 215 408 272">
          <text:p/>
        </draw:path>
        <draw:path draw:style-name="gr24" draw:layer="layout" svg:width="1.304cm" svg:height="0.098cm" svg:x="6.459cm" svg:y="12.067cm" svg:viewBox="0 0 1305 99" svg:d="m0 27c422 68 902 132 1305-27">
          <text:p/>
        </draw:path>
        <draw:path draw:style-name="gr25" draw:layer="layout" svg:width="0.72cm" svg:height="0.17cm" svg:x="6.962cm" svg:y="12.407cm" svg:viewBox="0 0 721 171" svg:d="m0 0c210 126 473 195 721 163">
          <text:p/>
        </draw:path>
        <draw:path draw:style-name="gr26" draw:layer="layout" svg:width="0.062cm" svg:height="0.024cm" svg:x="7.667cm" svg:y="13.381cm" svg:viewBox="0 0 63 25" svg:d="m0 0c4 3 33 14 63 25">
          <text:p/>
        </draw:path>
        <draw:path draw:style-name="gr27" draw:layer="layout" svg:width="1.31cm" svg:height="0.102cm" svg:x="7.729cm" svg:y="13.351cm" svg:viewBox="0 0 1311 103" svg:d="m0 55c419-125 884-6 1311 48">
          <text:p/>
        </draw:path>
        <draw:path draw:style-name="gr12" draw:layer="layout" svg:width="3.245cm" svg:height="1.473cm" svg:x="4.422cm" svg:y="13.103cm" svg:viewBox="0 0 3246 1474" svg:d="m3246 278c-344-347-937-332-1315-159-323 148-539 392-661 765-71 218-152 391-336 532-298 60-667 119-934-74">
          <text:p/>
        </draw:path>
        <draw:path draw:style-name="gr12" draw:layer="layout" svg:width="0.708cm" svg:height="0.611cm" svg:x="7.095cm" svg:y="13.381cm" svg:viewBox="0 0 709 612" svg:d="m572 0c-238 49-610 160-569 473 271 365 926-63 632-449">
          <text:p/>
        </draw:path>
        <draw:path draw:style-name="gr28" draw:layer="layout" svg:width="0.091cm" svg:height="0.089cm" svg:x="3.24cm" svg:y="14.309cm" svg:viewBox="0 0 92 90" svg:d="m0 0c41 16 66 55 92 90">
          <text:p/>
        </draw:path>
        <draw:path draw:style-name="gr20" draw:layer="layout" svg:width="0.411cm" svg:height="0.048cm" svg:x="3.331cm" svg:y="14.363cm" svg:viewBox="0 0 412 49" svg:d="m0 35c136 10 283 38 412-35">
          <text:p/>
        </draw:path>
        <draw:path draw:style-name="gr20" draw:layer="layout" svg:width="0.398cm" svg:height="0.636cm" svg:x="2.933cm" svg:y="14.397cm" svg:viewBox="0 0 399 637" svg:d="m399 0c-182 181-308 396-399 637">
          <text:p/>
        </draw:path>
        <draw:path draw:style-name="gr29" draw:layer="layout" svg:width="0.163cm" svg:height="0.154cm" svg:x="2.683cm" svg:y="14.937cm" svg:viewBox="0 0 164 155" svg:d="m164 155c-71-37-89-126-164-155">
          <text:p/>
        </draw:path>
        <draw:path draw:style-name="gr18" draw:layer="layout" svg:width="0.208cm" svg:height="0.271cm" svg:x="1.696cm" svg:y="14.077cm" svg:viewBox="0 0 209 272" svg:d="m209 272c-15-129-158-167-209-272">
          <text:p/>
        </draw:path>
        <draw:path draw:style-name="gr30" draw:layer="layout" svg:width="0.471cm" svg:height="0.417cm" svg:x="2.031cm" svg:y="14.476cm" svg:viewBox="0 0 472 418" svg:d="m0 0c85 40 179 33 267 55 92 102 145 237 205 363">
          <text:p/>
        </draw:path>
        <draw:path draw:style-name="gr22" draw:layer="layout" svg:width="0.666cm" svg:height="0.153cm" svg:x="2.574cm" svg:y="14.155cm" svg:viewBox="0 0 667 154" svg:d="m0 4c238-30 438 123 667 150">
          <text:p/>
        </draw:path>
        <draw:path draw:style-name="gr22" draw:layer="layout" svg:width="0.048cm" svg:height="0.584cm" svg:x="3.192cm" svg:y="13.725cm" svg:viewBox="0 0 49 585" svg:d="m49 585c-28-194-92-398-5-585">
          <text:p/>
        </draw:path>
        <draw:path draw:style-name="gr31" draw:layer="layout" svg:width="1.331cm" svg:height="0.487cm" svg:x="1.706cm" svg:y="13.518cm" svg:viewBox="0 0 1332 488" svg:d="m1332 143c-165 48-282-94-418-143-215 321-621 291-914 488">
          <text:p/>
        </draw:path>
        <draw:path draw:style-name="gr16" draw:layer="layout" svg:width="0.231cm" svg:height="0.204cm" svg:x="15.452cm" svg:y="16.142cm" svg:viewBox="0 0 232 205" svg:d="m0 0c113 23 166 118 232 205">
          <text:p/>
        </draw:path>
        <draw:path draw:style-name="gr32" draw:layer="layout" svg:width="0.646cm" svg:height="0.173cm" svg:x="14.854cm" svg:y="16.808cm" svg:viewBox="0 0 647 174" svg:d="m647 174c-210-74-456-43-647-174">
          <text:p/>
        </draw:path>
        <draw:path draw:style-name="gr33" draw:layer="layout" svg:width="0.386cm" svg:height="0.059cm" svg:x="15.5cm" svg:y="16.921cm" svg:viewBox="0 0 387 60" svg:d="m0 60c128-18 261-22 387-60">
          <text:p/>
        </draw:path>
        <draw:path draw:style-name="gr34" draw:layer="layout" svg:width="1.479cm" svg:height="0.853cm" svg:x="14.027cm" svg:y="16.314cm" svg:viewBox="0 0 1480 854" svg:d="m1473 666c-447 423-1291 77-1473-492 401-327 1192-169 1480 279">
          <text:p/>
        </draw:path>
        <draw:path draw:style-name="gr35" draw:layer="layout" svg:width="0.276cm" svg:height="0.353cm" svg:x="8.39cm" svg:y="16.445cm" svg:viewBox="0 0 277 354" svg:d="m7 268c4 17 30 53 53 71 179 77 266-168 189-295-48-61-126-46-191-29-51 67-70 168-51 253">
          <text:p/>
        </draw:path>
        <draw:path draw:style-name="gr36" draw:layer="layout" svg:width="2.852cm" svg:height="0.293cm" svg:x="16.647cm" svg:y="16.658cm" svg:viewBox="0 0 2853 294" svg:d="m0 177c924 328 1903-132 2853-177">
          <text:p/>
        </draw:path>
        <draw:path draw:style-name="gr37" draw:layer="layout" svg:width="0.905cm" svg:height="0.495cm" svg:x="6.003cm" svg:y="20.488cm" svg:viewBox="0 0 906 496" svg:d="m0 496c276-202 554-453 906-496">
          <text:p/>
        </draw:path>
        <draw:path draw:style-name="gr21" draw:layer="layout" svg:width="1.67cm" svg:height="2.255cm" svg:x="5.631cm" svg:y="18.071cm" svg:viewBox="0 0 1671 2256" svg:d="m1671 2256c-122-167-341-201-509-301-177-531-663-673-952-983-203-219-242-596-188-972">
          <text:p/>
        </draw:path>
        <draw:path draw:style-name="gr23" draw:layer="layout" svg:width="1.386cm" svg:height="1.086cm" svg:x="4.205cm" svg:y="17.99cm" svg:viewBox="0 0 1387 1087" svg:d="m0 1087c589-171 848-836 1387-1087">
          <text:p/>
        </draw:path>
        <draw:path draw:style-name="gr25" draw:layer="layout" svg:width="0.778cm" svg:height="0.254cm" svg:x="2.738cm" svg:y="19.103cm" svg:viewBox="0 0 779 255" svg:d="m0 1c276-10 562 104 779 254">
          <text:p/>
        </draw:path>
        <draw:path draw:style-name="gr38" draw:layer="layout" svg:width="0.428cm" svg:height="0.658cm" svg:x="2.738cm" svg:y="19.103cm" svg:viewBox="0 0 429 659" svg:d="m0 0c62 264 259 459 429 659">
          <text:p/>
        </draw:path>
        <draw:path draw:style-name="gr23" draw:layer="layout" svg:width="0.767cm" svg:height="0.184cm" svg:x="3.166cm" svg:y="19.733cm" svg:viewBox="0 0 768 185" svg:d="m0 28c259-102 515 104 768 157">
          <text:p/>
        </draw:path>
        <draw:path draw:style-name="gr39" draw:layer="layout" svg:width="0.442cm" svg:height="0.577cm" svg:x="3.166cm" svg:y="19.761cm" svg:viewBox="0 0 443 578" svg:d="m0 0c140 195 149 548 443 578">
          <text:p/>
        </draw:path>
        <draw:path draw:style-name="gr39" draw:layer="layout" svg:width="0.57cm" svg:height="0.102cm" svg:x="3.607cm" svg:y="20.317cm" svg:viewBox="0 0 571 103" svg:d="m0 21c4-6 8-12 12-17 181-27 367 100 559 99">
          <text:p/>
        </draw:path>
        <draw:path draw:style-name="gr40" draw:layer="layout" svg:width="0.273cm" svg:height="0.182cm" svg:x="3.607cm" svg:y="20.339cm" svg:viewBox="0 0 274 183" svg:d="m0 0c50 100 173 147 274 183">
          <text:p/>
        </draw:path>
        <draw:path draw:style-name="gr19" draw:layer="layout" svg:width="1.248cm" svg:height="0.727cm" svg:x="3.88cm" svg:y="20.521cm" svg:viewBox="0 0 1249 728" svg:d="m0 0c488 57 864 443 1249 728">
          <text:p/>
        </draw:path>
        <draw:path draw:style-name="gr41" draw:layer="layout" svg:width="1.085cm" svg:height="0.782cm" svg:x="3.88cm" svg:y="20.521cm" svg:viewBox="0 0 1086 783" svg:d="m0 0c79 199 219 367 335 542 258 36 568 19 751 241">
          <text:p/>
        </draw:path>
        <draw:path draw:style-name="gr42" draw:layer="layout" svg:width="0.516cm" svg:height="0.543cm" svg:x="2.222cm" svg:y="18.56cm" svg:viewBox="0 0 517 544" svg:d="m517 544c-166-190-352-344-517-544">
          <text:p/>
        </draw:path>
        <draw:path draw:style-name="gr43" draw:layer="layout" svg:width="1.82cm" svg:height="0.72cm" svg:x="2.276cm" svg:y="18.506cm" svg:viewBox="0 0 1821 721" svg:d="m1821 721c-268-103-374-309-770-519-315-167-600-55-1051-202">
          <text:p/>
        </draw:path>
        <draw:path draw:style-name="gr44" draw:layer="layout" svg:width="0.888cm" svg:height="0.476cm" svg:x="4.653cm" svg:y="18.749cm" svg:viewBox="0 0 889 477" svg:d="m0 477c211-139 413-308 600-477 165 60 128 298 289 376">
          <text:p/>
        </draw:path>
        <draw:path draw:style-name="gr14" draw:layer="layout" svg:width="0.475cm" svg:height="0.387cm" svg:x="6.758cm" svg:y="18.784cm" svg:viewBox="0 0 476 388" svg:d="m0 7c240-52 393 199 476 381">
          <text:p/>
        </draw:path>
        <draw:path draw:style-name="gr12" draw:layer="layout" svg:width="0.625cm" svg:height="0.231cm" svg:x="2.738cm" svg:y="18.817cm" svg:viewBox="0 0 626 232" svg:d="m0 0c200 82 410 180 626 232">
          <text:p/>
        </draw:path>
        <draw:path draw:style-name="gr25" draw:layer="layout" svg:width="0.584cm" svg:height="0.258cm" svg:x="6.432cm" svg:y="19.13cm" svg:viewBox="0 0 585 259" svg:d="m0 0c213 50 405 139 585 259">
          <text:p/>
        </draw:path>
        <draw:path draw:style-name="gr45" draw:layer="layout" svg:width="0.135cm" svg:height="0cm" svg:x="3.715cm" svg:y="19.185cm" svg:viewBox="0 0 136 0" svg:d="m0 0c46 0 90 0 136 0">
          <text:p/>
        </draw:path>
        <draw:path draw:style-name="gr21" draw:layer="layout" svg:width="0.462cm" svg:height="0.298cm" svg:x="4.992cm" svg:y="19.374cm" svg:viewBox="0 0 463 299" svg:d="m0 299c167-75 325-176 463-299">
          <text:p/>
        </draw:path>
        <draw:path draw:style-name="gr19" draw:layer="layout" svg:width="0.652cm" svg:height="0.177cm" svg:x="3.063cm" svg:y="19.374cm" svg:viewBox="0 0 653 178" svg:d="m0 0c221 38 434 121 653 178">
          <text:p/>
        </draw:path>
        <draw:path draw:style-name="gr46" draw:layer="layout" svg:width="0.208cm" svg:height="0.199cm" svg:x="5.508cm" svg:y="19.447cm" svg:viewBox="0 0 209 200" svg:d="m0 200c71-65 161-115 209-200">
          <text:p/>
        </draw:path>
        <draw:path draw:style-name="gr15" draw:layer="layout" svg:width="0.158cm" svg:height="0.14cm" svg:x="4.571cm" svg:y="19.442cm" svg:viewBox="0 0 159 141" svg:d="m0 0c61 36 102 98 159 141">
          <text:p/>
        </draw:path>
        <draw:path draw:style-name="gr24" draw:layer="layout" svg:width="0.126cm" svg:height="0.118cm" svg:x="5.753cm" svg:y="19.529cm" svg:viewBox="0 0 127 119" svg:d="m0 119c48-32 90-74 127-119">
          <text:p/>
        </draw:path>
        <draw:path draw:style-name="gr29" draw:layer="layout" svg:width="0.19cm" svg:height="0.109cm" svg:x="5.862cm" svg:y="19.619cm" svg:viewBox="0 0 191 110" svg:d="m0 110c74-13 134-64 191-110">
          <text:p/>
        </draw:path>
        <draw:path draw:style-name="gr17" draw:layer="layout" svg:width="0.154cm" svg:height="0.09cm" svg:x="6.079cm" svg:y="19.691cm" svg:viewBox="0 0 155 91" svg:d="m0 91c57-18 114-45 155-91">
          <text:p/>
        </draw:path>
        <draw:path draw:style-name="gr17" draw:layer="layout" svg:width="0.082cm" svg:height="0.082cm" svg:x="5.128cm" svg:y="19.864cm" svg:viewBox="0 0 83 83" svg:d="m0 83c26-43 55-63 83-83">
          <text:p/>
        </draw:path>
        <draw:path draw:style-name="gr43" draw:layer="layout" svg:width="0.245cm" svg:height="0.109cm" svg:x="4.258cm" svg:y="19.931cm" svg:viewBox="0 0 246 110" svg:d="m0 0c87 19 163 73 246 110">
          <text:p/>
        </draw:path>
        <draw:path draw:style-name="gr18" draw:layer="layout" svg:width="0.082cm" svg:height="0.054cm" svg:x="5.319cm" svg:y="19.972cm" svg:viewBox="0 0 83 55" svg:d="m0 55c27-18 54-34 83-55">
          <text:p/>
        </draw:path>
        <draw:path draw:style-name="gr21" draw:layer="layout" svg:width="0.159cm" svg:height="0.089cm" svg:x="6.164cm" svg:y="19.999cm" svg:viewBox="0 0 160 90" svg:d="m0 90c49-38 111-53 160-90">
          <text:p/>
        </draw:path>
        <draw:path draw:style-name="gr23" draw:layer="layout" svg:width="0.652cm" svg:height="0.177cm" svg:x="3.526cm" svg:y="20.013cm" svg:viewBox="0 0 653 178" svg:d="m0 0c214 68 441 91 653 178">
          <text:p/>
        </draw:path>
        <draw:path draw:style-name="gr18" draw:layer="layout" svg:width="0.136cm" svg:height="0.054cm" svg:x="5.4cm" svg:y="20.135cm" svg:viewBox="0 0 137 55" svg:d="m0 55c46-15 90-44 137-55">
          <text:p/>
        </draw:path>
        <draw:path draw:style-name="gr43" draw:layer="layout" svg:width="0.181cm" svg:height="0.145cm" svg:x="5.59cm" svg:y="20.126cm" svg:viewBox="0 0 182 146" svg:d="m0 146c65-42 132-86 182-146">
          <text:p/>
        </draw:path>
        <draw:path draw:style-name="gr17" draw:layer="layout" svg:width="0.262cm" svg:height="0.092cm" svg:x="4.422cm" svg:y="20.243cm" svg:viewBox="0 0 263 93" svg:d="m263 93c-70-65-167-100-263-92">
          <text:p/>
        </draw:path>
        <draw:path draw:style-name="gr21" draw:layer="layout" svg:width="0.118cm" svg:height="0.027cm" svg:x="6.532cm" svg:y="20.262cm" svg:viewBox="0 0 119 28" svg:d="m0 28c45-16 80-18 119-28">
          <text:p/>
        </draw:path>
        <draw:path draw:style-name="gr23" draw:layer="layout" svg:width="0.298cm" svg:height="0.122cm" svg:x="5.617cm" svg:y="20.326cm" svg:viewBox="0 0 299 123" svg:d="m0 123c98-47 198-88 299-123">
          <text:p/>
        </draw:path>
        <draw:path draw:style-name="gr47" draw:layer="layout" svg:width="0.122cm" svg:height="0.068cm" svg:x="6.691cm" svg:y="20.326cm" svg:viewBox="0 0 123 69" svg:d="m0 69c35-9 74-41 123-69">
          <text:p/>
        </draw:path>
        <draw:path draw:style-name="gr48" draw:layer="layout" svg:width="0.174cm" svg:height="0.174cm" svg:x="4.639cm" svg:y="20.461cm" svg:viewBox="0 0 175 175" svg:d="m0 0c62 46 180 78 175 175">
          <text:p/>
        </draw:path>
        <draw:path draw:style-name="gr29" draw:layer="layout" svg:width="0.17cm" svg:height="0.107cm" svg:x="4.813cm" svg:y="20.635cm" svg:viewBox="0 0 171 108" svg:d="m0 0c47 52 123 59 171 108">
          <text:p/>
        </draw:path>
        <draw:path draw:style-name="gr12" draw:layer="layout" svg:width="0.12cm" svg:height="0.003cm" svg:x="4.694cm" svg:y="20.635cm" svg:viewBox="0 0 121 4" svg:d="m121 0c-51 5-98-4-121 4">
          <text:p/>
        </draw:path>
        <draw:path draw:style-name="gr21" draw:layer="layout" svg:width="0.109cm" svg:height="0.054cm" svg:x="5.835cm" svg:y="20.488cm" svg:viewBox="0 0 110 55" svg:d="m110 0c-29 17-71 42-110 55">
          <text:p/>
        </draw:path>
        <draw:path draw:style-name="gr23" draw:layer="layout" svg:width="0.19cm" svg:height="0.054cm" svg:x="5.943cm" svg:y="20.569cm" svg:viewBox="0 0 191 55" svg:d="m191 0c-65 12-126 44-191 55">
          <text:p/>
        </draw:path>
        <draw:path draw:style-name="gr15" draw:layer="layout" svg:width="1.467cm" svg:height="0.298cm" svg:x="6.595cm" svg:y="20.624cm" svg:viewBox="0 0 1468 299" svg:d="m0 299c452-224 962-266 1468-299">
          <text:p/>
        </draw:path>
        <draw:path draw:style-name="gr49" draw:layer="layout" svg:width="3.002cm" svg:height="0.341cm" svg:x="14.296cm" svg:y="22.566cm" svg:viewBox="0 0 3003 342" svg:d="m0 0c962 318 1989 349 3003 340">
          <text:p/>
        </draw:path>
        <draw:path draw:style-name="gr17" draw:layer="layout" svg:width="3.489cm" svg:height="0.564cm" svg:x="10.724cm" svg:y="22.57cm" svg:viewBox="0 0 3490 565" svg:d="m0 37c1018 605 2556 810 3490-37">
          <text:p/>
        </draw:path>
        <draw:path draw:style-name="gr17" draw:layer="layout" svg:width="1.723cm" svg:height="1.65cm" svg:x="12.913cm" svg:y="20.92cm" svg:viewBox="0 0 1724 1651" svg:d="m1300 1651c-641-163-1769-830-1090-1566 905-425 2113 843 1173 1562">
          <text:p/>
        </draw:path>
        <draw:path draw:style-name="gr40" draw:layer="layout" svg:width="0.083cm" svg:height="0.004cm" svg:x="14.215cm" svg:y="22.566cm" svg:viewBox="0 0 84 5" svg:d="m0 5c27-5 60-4 84-5">
          <text:p/>
        </draw:path>
        <draw:path draw:style-name="gr13" draw:layer="layout" svg:width="0.883cm" svg:height="0.163cm" svg:x="9.244cm" svg:y="20.937cm" svg:viewBox="0 0 884 164" svg:d="m0 164c287-102 582-133 884-164">
          <text:p/>
        </draw:path>
        <draw:path draw:style-name="gr13" draw:layer="layout" svg:width="0.204cm" svg:height="0.032cm" svg:x="6.5cm" svg:y="21.123cm" svg:viewBox="0 0 205 33" svg:d="m0 32c73 7 126-48 205-27">
          <text:p/>
        </draw:path>
        <draw:path draw:style-name="gr25" draw:layer="layout" svg:width="0.843cm" svg:height="0.434cm" svg:x="7.247cm" svg:y="21.575cm" svg:viewBox="0 0 844 435" svg:d="m0 0c245 205 560 313 844 435">
          <text:p/>
        </draw:path>
        <draw:path draw:style-name="gr17" draw:layer="layout" svg:width="0.95cm" svg:height="0.078cm" svg:x="9.42cm" svg:y="21.683cm" svg:viewBox="0 0 951 79" svg:d="m0 0c299 73 643 113 951 41">
          <text:p/>
        </draw:path>
        <draw:path draw:style-name="gr50" draw:layer="layout" svg:width="0.829cm" svg:height="0.204cm" svg:x="8.795cm" svg:y="22.01cm" svg:viewBox="0 0 830 205" svg:d="m0 0c287 20 555 134 830 205">
          <text:p/>
        </draw:path>
        <draw:path draw:style-name="gr27" draw:layer="layout" svg:width="3.98cm" svg:height="0.347cm" svg:x="2.126cm" svg:y="22.146cm" svg:viewBox="0 0 3981 348" svg:d="m0 259c1315 246 2679-74 3981-259">
          <text:p/>
        </draw:path>
        <draw:path draw:style-name="gr44" draw:layer="layout" svg:width="0.625cm" svg:height="0.015cm" svg:x="8.714cm" svg:y="22.526cm" svg:viewBox="0 0 626 16" svg:d="m626 16c-208-14-417-18-626-15">
          <text:p/>
        </draw:path>
        <draw:path draw:style-name="gr11" draw:layer="layout" svg:width="0.923cm" svg:height="0.163cm" svg:x="3.878cm" svg:y="23.042cm" svg:viewBox="0 0 924 164" svg:d="m0 164c303-83 613-127 924-164">
          <text:p/>
        </draw:path>
        <draw:path draw:style-name="gr51" draw:layer="layout" svg:width="6.955cm" svg:height="1.128cm" svg:x="10.697cm" svg:y="4.57cm" svg:viewBox="0 0 6956 1129" svg:d="m0 0c2240 564 4586 1160 6956 1128">
          <text:p/>
        </draw:path>
        <draw:path draw:style-name="gr5" draw:layer="layout" svg:width="0.125cm" svg:height="0.223cm" svg:x="12.853cm" svg:y="12.544cm" svg:viewBox="0 0 126 224" svg:d="m0 0c43 73 127 127 126 224">
          <text:p/>
        </draw:path>
        <draw:path draw:style-name="gr52" draw:layer="layout" svg:width="0.045cm" svg:height="0.563cm" svg:x="12.954cm" svg:y="12.768cm" svg:viewBox="0 0 46 564" svg:d="m24 0c3 2 7 5 11 7 47 164-71 365-24 557">
          <text:p/>
        </draw:path>
        <draw:path draw:style-name="gr53" draw:layer="layout" svg:width="4.115cm" svg:height="0.394cm" svg:x="12.966cm" svg:y="12.936cm" svg:viewBox="0 0 4116 395" svg:d="m0 395c1388-31 2789-98 4116-395">
          <text:p/>
        </draw:path>
        <draw:path draw:style-name="gr26" draw:layer="layout" svg:width="0.028cm" svg:height="0.207cm" svg:x="12.966cm" svg:y="13.33cm" svg:viewBox="0 0 29 208" svg:d="m0 0c5 70 36 136 27 208">
          <text:p/>
        </draw:path>
        <draw:path draw:style-name="gr54" draw:layer="layout" svg:width="0.054cm" svg:height="0.366cm" svg:x="12.993cm" svg:y="13.538cm" svg:viewBox="0 0 55 367" svg:d="m0 0c52 107 74 250 36 367">
          <text:p/>
        </draw:path>
        <draw:path draw:style-name="gr26" draw:layer="layout" svg:width="0.066cm" svg:height="0.184cm" svg:x="12.963cm" svg:y="13.904cm" svg:viewBox="0 0 67 185" svg:d="m67 0c3 71-63 116-67 185">
          <text:p/>
        </draw:path>
        <draw:path draw:style-name="gr55" draw:layer="layout" svg:width="2.543cm" svg:height="0.258cm" svg:x="12.963cm" svg:y="13.833cm" svg:viewBox="0 0 2544 259" svg:d="m0 257c838 21 1717-132 2544-257">
          <text:p/>
        </draw:path>
        <draw:path draw:style-name="gr56" draw:layer="layout" svg:width="0.101cm" svg:height="0.08cm" svg:x="12.861cm" svg:y="14.088cm" svg:viewBox="0 0 102 81" svg:d="m102 0c-45 37-74 55-102 81">
          <text:p/>
        </draw:path>
        <draw:path draw:style-name="gr5" draw:layer="layout" svg:width="0.187cm" svg:height="0.258cm" svg:x="12.674cm" svg:y="14.168cm" svg:viewBox="0 0 188 259" svg:d="m188 0c-35 100-103 193-188 259">
          <text:p/>
        </draw:path>
        <draw:path draw:style-name="gr26" draw:layer="layout" svg:width="0.199cm" svg:height="0.254cm" svg:x="12.287cm" svg:y="14.707cm" svg:viewBox="0 0 200 255" svg:d="m200 0c-22 109-118 186-200 255">
          <text:p/>
        </draw:path>
        <draw:path draw:style-name="gr56" draw:layer="layout" svg:width="0.011cm" svg:height="0.354cm" svg:x="12.277cm" svg:y="14.961cm" svg:viewBox="0 0 12 355" svg:d="m9 0c-28 117 19 235-4 355">
          <text:p/>
        </draw:path>
        <draw:path draw:style-name="gr41" draw:layer="layout" svg:width="0.057cm" svg:height="0.239cm" svg:x="12.283cm" svg:y="15.315cm" svg:viewBox="0 0 58 240" svg:d="m0 0c22 78 63 154 58 240">
          <text:p/>
        </draw:path>
        <draw:path draw:style-name="gr41" draw:layer="layout" svg:width="0.085cm" svg:height="0.449cm" svg:x="12.28cm" svg:y="15.897cm" svg:viewBox="0 0 86 450" svg:d="m0 0c1 156 41 302 86 450">
          <text:p/>
        </draw:path>
        <draw:path draw:style-name="gr5" draw:layer="layout" svg:width="0.026cm" svg:height="0.067cm" svg:x="12.365cm" svg:y="16.347cm" svg:viewBox="0 0 27 68" svg:d="m0 0c11 24 18 45 27 68">
          <text:p/>
        </draw:path>
        <draw:path draw:style-name="gr5" draw:layer="layout" svg:width="0.265cm" svg:height="0.515cm" svg:x="9.1cm" svg:y="23.13cm" svg:viewBox="0 0 266 516" svg:d="m266 0c-64 186-193 335-266 516">
          <text:p/>
        </draw:path>
        <draw:path draw:style-name="gr49" draw:layer="layout" svg:width="4.795cm" svg:height="0.334cm" svg:x="3.634cm" svg:y="17.106cm" svg:viewBox="0 0 4796 335" svg:d="m0 0c558 352 1423 295 2173 325 572 24 1204 0 1760-27 291-15 614-77 863-26">
          <text:p/>
        </draw:path>
        <draw:path draw:style-name="gr57" draw:layer="layout" svg:width="0.077cm" svg:height="0.077cm" svg:x="8.429cm" svg:y="17.301cm" svg:viewBox="0 0 78 78" svg:d="m0 78c25-26 51-52 78-78">
          <text:p/>
        </draw:path>
        <draw:path draw:style-name="gr32" draw:layer="layout" svg:width="3.315cm" svg:height="1.313cm" svg:x="5.78cm" svg:y="14.557cm" svg:viewBox="0 0 3316 1314" svg:d="m0 1314c803-768 1548-1288 2625-1266 224 5 451-7 691-48">
          <text:p/>
        </draw:path>
        <draw:path draw:style-name="gr31" draw:layer="layout" svg:width="2.431cm" svg:height="0.579cm" svg:x="5.998cm" svg:y="15.997cm" svg:viewBox="0 0 2432 580" svg:d="m0 0c453 33 896 219 1202 561 57 4 118 35 174 8 218-380 666-438 1056-495">
          <text:p/>
        </draw:path>
        <draw:path draw:style-name="gr32" draw:layer="layout" svg:width="1.823cm" svg:height="2.793cm" svg:x="8.429cm" svg:y="13.278cm" svg:viewBox="0 0 1824 2794" svg:d="m0 2794c268-300 450-800 666-1207 100-189 314-360 488-571 275-332 444-752 670-1016">
          <text:p/>
        </draw:path>
        <draw:path draw:style-name="gr29" draw:layer="layout" svg:width="0.923cm" svg:height="0.322cm" svg:x="9.311cm" svg:y="12.923cm" svg:viewBox="0 0 924 323" svg:d="m0 0c306 111 603 253 924 323">
          <text:p/>
        </draw:path>
        <draw:path draw:style-name="gr57" draw:layer="layout" svg:width="0.225cm" svg:height="0.143cm" svg:x="10.499cm" svg:y="12.979cm" svg:viewBox="0 0 226 144" svg:d="m0 144c0-143 114-151 226-141">
          <text:p/>
        </draw:path>
        <draw:path draw:style-name="gr41" draw:layer="layout" svg:width="5.772cm" svg:height="1.131cm" svg:x="5.482cm" svg:y="11.062cm" svg:viewBox="0 0 5773 1132" svg:d="m0 0c247 215 465 395 713 534 910 507 2099 11 3070 110 421 42 782 233 1196 353 264 76 539 83 794 135">
          <text:p/>
        </draw:path>
        <draw:path draw:style-name="gr58" draw:layer="layout" svg:width="1.313cm" svg:height="0.124cm" svg:x="11.253cm" svg:y="12.158cm" svg:viewBox="0 0 1314 125" svg:d="m0 36c434-83 888-9 1314 89">
          <text:p/>
        </draw:path>
        <draw:path draw:style-name="gr10" draw:layer="layout" svg:width="0.43cm" svg:height="0.304cm" svg:x="12.164cm" svg:y="11.823cm" svg:viewBox="0 0 431 305" svg:d="m431 305c-135-116-302-184-431-305">
          <text:p/>
        </draw:path>
        <draw:path draw:style-name="gr33" draw:layer="layout" svg:width="0.302cm" svg:height="0.353cm" svg:x="12.865cm" svg:y="12.009cm" svg:viewBox="0 0 303 354" svg:d="m0 354c100-22 226 12 297-81 30-94-55-175-41-273">
          <text:p/>
        </draw:path>
        <draw:path draw:style-name="gr59" draw:layer="layout" svg:width="0.223cm" svg:height="0.075cm" svg:x="12.898cm" svg:y="11.993cm" svg:viewBox="0 0 224 76" svg:d="m224 16c-75-36-178-9-224 60">
          <text:p/>
        </draw:path>
        <draw:path draw:style-name="gr20" draw:layer="layout" svg:width="0.239cm" svg:height="0.425cm" svg:x="13.121cm" svg:y="11.584cm" svg:viewBox="0 0 240 426" svg:d="m0 426c190-75 339-247 159-426">
          <text:p/>
        </draw:path>
        <draw:path draw:style-name="gr60" draw:layer="layout" svg:width="1.149cm" svg:height="0.491cm" svg:x="12.131cm" svg:y="11.093cm" svg:viewBox="0 0 1150 492" svg:d="m1150 492c-426-65-772-299-1150-492">
          <text:p/>
        </draw:path>
        <draw:path draw:style-name="gr50" draw:layer="layout" svg:width="0.445cm" svg:height="0.447cm" svg:x="11.686cm" svg:y="11.093cm" svg:viewBox="0 0 446 448" svg:d="m446 0c-230 35-373 243-446 448">
          <text:p/>
        </draw:path>
        <draw:path draw:style-name="gr31" draw:layer="layout" svg:width="0.104cm" svg:height="0.219cm" svg:x="11.686cm" svg:y="11.54cm" svg:viewBox="0 0 105 220" svg:d="m0 0c58 64 129 121 98 220">
          <text:p/>
        </draw:path>
        <draw:path draw:style-name="gr21" draw:layer="layout" svg:width="0.109cm" svg:height="0.036cm" svg:x="11.784cm" svg:y="11.76cm" svg:viewBox="0 0 110 37" svg:d="m0 0c42 9 78 23 110 37">
          <text:p/>
        </draw:path>
        <draw:path draw:style-name="gr60" draw:layer="layout" svg:width="5.651cm" svg:height="1.438cm" svg:x="6.133cm" svg:y="10.328cm" svg:viewBox="0 0 5652 1439" svg:d="m5652 1430c-10 3-20 5-29 9-861-237-1261-681-2125-888-1249-297-2547 488-3498-551">
          <text:p/>
        </draw:path>
        <draw:path draw:style-name="gr35" draw:layer="layout" svg:width="4.14cm" svg:height="2.896cm" svg:x="7.546cm" svg:y="8.644cm" svg:viewBox="0 0 4141 2897" svg:d="m4141 2897c-5-2-10-3-14-3-243-124-444-716-624-1019-387-652-1159-991-1915-1075-607-68-1340-344-1588-800">
          <text:p/>
        </draw:path>
        <draw:path draw:style-name="gr5" draw:layer="layout" svg:width="0.665cm" svg:height="3.094cm" svg:x="11.507cm" svg:y="7.999cm" svg:viewBox="0 0 666 3095" svg:d="m626 3095c-725-879-952-2314 40-3095">
          <text:p/>
        </draw:path>
        <draw:path draw:style-name="gr61" draw:layer="layout" svg:width="2.071cm" svg:height="0.604cm" svg:x="10.099cm" svg:y="7.395cm" svg:viewBox="0 0 2072 605" svg:d="m2072 605c-689-212-1432-291-2072-605">
          <text:p/>
        </draw:path>
        <draw:path draw:style-name="gr45" draw:layer="layout" svg:width="0.095cm" svg:height="0.041cm" svg:x="12.171cm" svg:y="7.959cm" svg:viewBox="0 0 96 42" svg:d="m0 42c32-22 65-32 96-42">
          <text:p/>
        </draw:path>
        <draw:path draw:style-name="gr45" draw:layer="layout" svg:width="0.601cm" svg:height="0.272cm" svg:x="12.266cm" svg:y="7.686cm" svg:viewBox="0 0 602 273" svg:d="m0 273c173-127 392-213 602-273">
          <text:p/>
        </draw:path>
        <draw:path draw:style-name="gr62" draw:layer="layout" svg:width="2.363cm" svg:height="0.271cm" svg:x="10.48cm" svg:y="7.313cm" svg:viewBox="0 0 2364 272" svg:d="m0 0c767 186 1577 198 2364 272">
          <text:p/>
        </draw:path>
        <draw:path draw:style-name="gr62" draw:layer="layout" svg:width="4.672cm" svg:height="0.783cm" svg:x="10.1cm" svg:y="6.693cm" svg:viewBox="0 0 4673 784" svg:d="m0 104c1573-295 3208 71 4673 680">
          <text:p/>
        </draw:path>
        <draw:path draw:style-name="gr49" draw:layer="layout" svg:width="2.608cm" svg:height="1.386cm" svg:x="12.246cm" svg:y="6.037cm" svg:viewBox="0 0 2609 1387" svg:d="m0 0c974 190 1987 540 2609 1387">
          <text:p/>
        </draw:path>
        <draw:path draw:style-name="gr57" draw:layer="layout" svg:width="0.058cm" svg:height="0.047cm" svg:x="15.65cm" svg:y="8.369cm" svg:viewBox="0 0 59 48" svg:d="m0 0c12 11 34 30 59 48">
          <text:p/>
        </draw:path>
        <draw:path draw:style-name="gr63" draw:layer="layout" svg:width="1.973cm" svg:height="0.04cm" svg:x="15.706cm" svg:y="8.411cm" svg:viewBox="0 0 1974 41" svg:d="m0 5c638-30 1319 85 1974 11">
          <text:p/>
        </draw:path>
        <draw:path draw:style-name="gr31" draw:layer="layout" svg:width="0.216cm" svg:height="0.69cm" svg:x="15.706cm" svg:y="8.416cm" svg:viewBox="0 0 217 691" svg:d="m0 0c114 217 130 464 217 691">
          <text:p/>
        </draw:path>
        <draw:path draw:style-name="gr31" draw:layer="layout" svg:width="1.071cm" svg:height="0.17cm" svg:x="13.375cm" svg:y="7.452cm" svg:viewBox="0 0 1072 171" svg:d="m0 96c312 145 701 29 1044 66l28-109c-349-34-746-119-1072 43">
          <text:p/>
        </draw:path>
        <draw:path draw:style-name="gr64" draw:layer="layout" svg:width="3.383cm" svg:height="0.41cm" svg:x="12.266cm" svg:y="7.959cm" svg:viewBox="0 0 3384 411" svg:d="m0 0c1095 267 2254 370 3384 411">
          <text:p/>
        </draw:path>
        <draw:path draw:style-name="gr44" draw:layer="layout" svg:width="1.261cm" svg:height="0.878cm" svg:x="14.446cm" svg:y="7.503cm" svg:viewBox="0 0 1262 879" svg:d="m1260 866c39 130-458-730-1260-866">
          <text:p/>
        </draw:path>
        <draw:path draw:style-name="gr65" draw:layer="layout" svg:width="0.26cm" svg:height="0.047cm" svg:x="13.115cm" svg:y="7.546cm" svg:viewBox="0 0 261 48" svg:d="m261 0c-87 20-175 24-261 48">
          <text:p/>
        </draw:path>
        <draw:path draw:style-name="gr20" draw:layer="layout" svg:width="1.466cm" svg:height="0.454cm" svg:x="13.28cm" svg:y="11.13cm" svg:viewBox="0 0 1467 455" svg:d="m0 455c508-47 1062-114 1467-455">
          <text:p/>
        </draw:path>
        <draw:path draw:style-name="gr60" draw:layer="layout" svg:width="1.032cm" svg:height="0.459cm" svg:x="13.712cm" svg:y="10.672cm" svg:viewBox="0 0 1033 460" svg:d="m1033 460c-54-113-156-203-243-285-113 9-204 84-308 122-129-50-161-218-271-294-76-19-136 58-211 62">
          <text:p/>
        </draw:path>
        <draw:path draw:style-name="gr10" draw:layer="layout" svg:width="1.71cm" svg:height="1.716cm" svg:x="14.745cm" svg:y="9.414cm" svg:viewBox="0 0 1711 1717" svg:d="m0 1717c485-123 814-617 1089-1009 596 443 949-916 188-680">
          <text:p/>
        </draw:path>
        <draw:path draw:style-name="gr20" draw:layer="layout" svg:width="0.414cm" svg:height="0.956cm" svg:x="11.817cm" svg:y="12.387cm" svg:viewBox="0 0 415 957" svg:d="m280 957c-1-106-21-207-53-306 13-110 174-111 188-224-213-62-246-275-415-427">
          <text:p/>
        </draw:path>
        <draw:path draw:style-name="gr32" draw:layer="layout" svg:width="0.582cm" svg:height="0.689cm" svg:x="10.67cm" svg:y="12.193cm" svg:viewBox="0 0 583 690" svg:d="m583 0c-123 196-434 223-578 425-25 93 58 171 58 265">
          <text:p/>
        </draw:path>
        <draw:path draw:style-name="gr37" draw:layer="layout" svg:width="0.021cm" svg:height="0.337cm" svg:x="12.546cm" svg:y="12.28cm" svg:viewBox="0 0 22 338" svg:d="m22 0c2 113-43 227-10 338">
          <text:p/>
        </draw:path>
        <draw:path draw:style-name="gr44" draw:layer="layout" svg:width="0.295cm" svg:height="0.073cm" svg:x="12.558cm" svg:y="12.544cm" svg:viewBox="0 0 296 74" svg:d="m0 74c95-41 199-36 296-74">
          <text:p/>
        </draw:path>
        <draw:path draw:style-name="gr40" draw:layer="layout" svg:width="0.011cm" svg:height="0.181cm" svg:x="12.853cm" svg:y="12.362cm" svg:viewBox="0 0 12 182" svg:d="m0 182c9-60-4-122 12-182">
          <text:p/>
        </draw:path>
        <draw:path draw:style-name="gr20" draw:layer="layout" svg:width="0.108cm" svg:height="0.072cm" svg:x="12.756cm" svg:y="12.29cm" svg:viewBox="0 0 109 73" svg:d="m109 73c-59-27-87-48-109-73">
          <text:p/>
        </draw:path>
        <draw:path draw:style-name="gr22" draw:layer="layout" svg:width="0.082cm" svg:height="0.713cm" svg:x="12.558cm" svg:y="12.617cm" svg:viewBox="0 0 83 714" svg:d="m0 0c18 239 24 481 83 714">
          <text:p/>
        </draw:path>
        <draw:path draw:style-name="gr66" draw:layer="layout" svg:width="0.006cm" svg:height="0.014cm" svg:x="12.64cm" svg:y="13.33cm" svg:viewBox="0 0 7 15" svg:d="m0 0c2 5 5 9 7 15">
          <text:p/>
        </draw:path>
        <draw:path draw:style-name="gr14" draw:layer="layout" svg:width="0.319cm" svg:height="0.014cm" svg:x="12.647cm" svg:y="13.33cm" svg:viewBox="0 0 320 15" svg:d="m0 15c106-17 212-15 320-14">
          <text:p/>
        </draw:path>
        <draw:polyline draw:style-name="gr66" draw:layer="layout" svg:width="0cm" svg:height="0cm" svg:x="12.966cm" svg:y="13.33cm" svg:viewBox="0 0 0 0" draw:points="0,0">
          <text:p/>
        </draw:polyline>
        <draw:path draw:style-name="gr31" draw:layer="layout" svg:width="0.189cm" svg:height="0.042cm" svg:x="12.789cm" svg:y="12.768cm" svg:viewBox="0 0 190 43" svg:d="m190 0c-58 38-127 27-190 43">
          <text:p/>
        </draw:path>
        <draw:path draw:style-name="gr33" draw:layer="layout" svg:width="0.245cm" svg:height="0.063cm" svg:x="8.687cm" svg:y="17.301cm" svg:viewBox="0 0 246 64" svg:d="m0 0c75 46 165 30 246 64">
          <text:p/>
        </draw:path>
        <draw:path draw:style-name="gr36" draw:layer="layout" svg:width="0.72cm" svg:height="0.087cm" svg:x="8.932cm" svg:y="17.277cm" svg:viewBox="0 0 721 88" svg:d="m0 88c206-114 488-90 721-76">
          <text:p/>
        </draw:path>
        <draw:path draw:style-name="gr57" draw:layer="layout" svg:width="0.054cm" svg:height="0.068cm" svg:x="9.652cm" svg:y="17.221cm" svg:viewBox="0 0 55 69" svg:d="m0 69c18-23 36-44 55-69">
          <text:p/>
        </draw:path>
        <draw:path draw:style-name="gr20" draw:layer="layout" svg:width="0.05cm" svg:height="0.238cm" svg:x="9.706cm" svg:y="16.984cm" svg:viewBox="0 0 51 239" svg:d="m0 239c20-80 19-163 51-239">
          <text:p/>
        </draw:path>
        <draw:path draw:style-name="gr67" draw:layer="layout" svg:width="0.892cm" svg:height="1.123cm" svg:x="10.043cm" svg:y="14.127cm" svg:viewBox="0 0 893 1124" svg:d="m105 1124c-8-73-93-101-105-170 342-258 548-663 893-954">
          <text:p/>
        </draw:path>
        <draw:path draw:style-name="gr44" draw:layer="layout" svg:width="0.103cm" svg:height="0.037cm" svg:x="10.833cm" svg:y="14.091cm" svg:viewBox="0 0 104 38" svg:d="m104 38c-32-19-69-31-104-38">
          <text:p/>
        </draw:path>
        <draw:path draw:style-name="gr17" draw:layer="layout" svg:width="0.511cm" svg:height="0.412cm" svg:x="11.073cm" svg:y="13.688cm" svg:viewBox="0 0 512 413" svg:d="m0 413c127-183 355-262 512-413">
          <text:p/>
        </draw:path>
        <draw:path draw:style-name="gr44" draw:layer="layout" svg:width="1.698cm" svg:height="0.109cm" svg:x="10.399cm" svg:y="13.236cm" svg:viewBox="0 0 1699 110" svg:d="m1699 110c-569-16-1147 29-1699-110">
          <text:p/>
        </draw:path>
        <draw:path draw:style-name="gr41" draw:layer="layout" svg:width="0.338cm" svg:height="1.11cm" svg:x="8.154cm" svg:y="16.071cm" svg:viewBox="0 0 339 1111" svg:d="m274 0c-58 277-244 526-274 813 61 141 202 236 339 298">
          <text:p/>
        </draw:path>
        <draw:polyline draw:style-name="gr68" draw:layer="layout" svg:width="0cm" svg:height="0cm" svg:x="12.096cm" svg:y="13.344cm" svg:viewBox="0 0 0 0" draw:points="0,0">
          <text:p/>
        </draw:polyline>
        <draw:path draw:style-name="gr10" draw:layer="layout" svg:width="0.367cm" svg:height="0.788cm" svg:x="11.784cm" svg:y="13.344cm" svg:viewBox="0 0 368 789" svg:d="m312 0c151 324-20 625-312 789">
          <text:p/>
        </draw:path>
        <draw:path draw:style-name="gr12" draw:layer="layout" svg:width="0.136cm" svg:height="0.082cm" svg:x="11.784cm" svg:y="14.132cm" svg:viewBox="0 0 137 83" svg:d="m0 0c46 34 90 43 137 83">
          <text:p/>
        </draw:path>
        <draw:path draw:style-name="gr59" draw:layer="layout" svg:width="0.294cm" svg:height="0.086cm" svg:x="11.92cm" svg:y="14.127cm" svg:viewBox="0 0 295 87" svg:d="m0 87c102-16 196-56 295-87">
          <text:p/>
        </draw:path>
        <draw:path draw:style-name="gr21" draw:layer="layout" svg:width="0.543cm" svg:height="0.014cm" svg:x="12.096cm" svg:y="13.33cm" svg:viewBox="0 0 544 15" svg:d="m544 0c-180 20-363 13-544 15">
          <text:p/>
        </draw:path>
        <draw:path draw:style-name="gr69" draw:layer="layout" svg:width="0.015cm" svg:height="0.258cm" svg:x="12.638cm" svg:y="13.344cm" svg:viewBox="0 0 16 259" svg:d="m9 0c-8 85-18 175 7 259">
          <text:p/>
        </draw:path>
        <draw:path draw:style-name="gr31" draw:layer="layout" svg:width="0.339cm" svg:height="0.064cm" svg:x="12.653cm" svg:y="13.538cm" svg:viewBox="0 0 340 65" svg:d="m0 65c117 2 227-38 340-65">
          <text:p/>
        </draw:path>
        <draw:path draw:style-name="gr18" draw:layer="layout" svg:width="0.479cm" svg:height="0.021cm" svg:x="12.551cm" svg:y="13.884cm" svg:viewBox="0 0 480 22" svg:d="m0 8c152 27 324-40 480 14">
          <text:p/>
        </draw:path>
        <draw:path draw:style-name="gr70" draw:layer="layout" svg:width="0.103cm" svg:height="0.289cm" svg:x="12.551cm" svg:y="13.602cm" svg:viewBox="0 0 104 290" svg:d="m104 0c-10 104-69 193-104 290">
          <text:p/>
        </draw:path>
        <draw:path draw:style-name="gr20" draw:layer="layout" svg:width="0.337cm" svg:height="0.236cm" svg:x="12.214cm" svg:y="13.891cm" svg:viewBox="0 0 338 237" svg:d="m338 0c-132 49-253 125-338 237">
          <text:p/>
        </draw:path>
        <draw:path draw:style-name="gr63" draw:layer="layout" svg:width="0.647cm" svg:height="0.041cm" svg:x="12.214cm" svg:y="14.127cm" svg:viewBox="0 0 648 42" svg:d="m0 0c200 68 440-29 648 42">
          <text:p/>
        </draw:path>
        <draw:path draw:style-name="gr45" draw:layer="layout" svg:width="0.407cm" svg:height="0.109cm" svg:x="11.073cm" svg:y="14.1cm" svg:viewBox="0 0 408 110" svg:d="m408 110c-114-110-300 12-408-110">
          <text:p/>
        </draw:path>
        <draw:path draw:style-name="gr66" draw:layer="layout" svg:width="0.137cm" svg:height="0.028cm" svg:x="10.936cm" svg:y="14.1cm" svg:viewBox="0 0 138 29" svg:d="m138 0c-47 10-92 17-138 29">
          <text:p/>
        </draw:path>
        <draw:path draw:style-name="gr22" draw:layer="layout" svg:width="0.421cm" svg:height="0.366cm" svg:x="11.499cm" svg:y="14.213cm" svg:viewBox="0 0 422 367" svg:d="m422 0c-83 179-382 163-422 367">
          <text:p/>
        </draw:path>
        <draw:path draw:style-name="gr30" draw:layer="layout" svg:width="0.987cm" svg:height="0.126cm" svg:x="11.499cm" svg:y="14.58cm" svg:viewBox="0 0 988 127" svg:d="m0 0c309 133 659 113 988 127">
          <text:p/>
        </draw:path>
        <draw:path draw:style-name="gr34" draw:layer="layout" svg:width="0.189cm" svg:height="0.28cm" svg:x="12.486cm" svg:y="14.427cm" svg:viewBox="0 0 190 281" svg:d="m0 281c98-66 161-168 190-281">
          <text:p/>
        </draw:path>
        <draw:path draw:style-name="gr21" draw:layer="layout" svg:width="0.456cm" svg:height="0.05cm" svg:x="12.219cm" svg:y="14.377cm" svg:viewBox="0 0 457 51" svg:d="m457 51c-140-50-305-37-457-51">
          <text:p/>
        </draw:path>
        <draw:path draw:style-name="gr67" draw:layer="layout" svg:width="1.332cm" svg:height="1.042cm" svg:x="10.148cm" svg:y="14.208cm" svg:viewBox="0 0 1333 1043" svg:d="m1333 0c-156 591-810 871-1333 1043">
          <text:p/>
        </draw:path>
        <draw:path draw:style-name="gr22" draw:layer="layout" svg:width="0.212cm" svg:height="0.287cm" svg:x="9.936cm" svg:y="15.251cm" svg:viewBox="0 0 213 288" svg:d="m213 0c-40 63-118 35-174 60-28 71-64 155-15 228">
          <text:p/>
        </draw:path>
        <draw:path draw:style-name="gr71" draw:layer="layout" svg:width="0.303cm" svg:height="0.077cm" svg:x="11.48cm" svg:y="14.132cm" svg:viewBox="0 0 304 78" svg:d="m304 0c-107 8-201 56-304 78">
          <text:p/>
        </draw:path>
        <draw:path draw:style-name="gr60" draw:layer="layout" svg:width="0.027cm" svg:height="0.427cm" svg:x="9.934cm" svg:y="15.538cm" svg:viewBox="0 0 28 428" svg:d="m28 0c-39 135-33 290-8 428">
          <text:p/>
        </draw:path>
        <draw:path draw:style-name="gr39" draw:layer="layout" svg:width="2.326cm" svg:height="0.11cm" svg:x="9.954cm" svg:y="15.897cm" svg:viewBox="0 0 2327 111" svg:d="m0 68c774-37 1566 158 2327-68">
          <text:p/>
        </draw:path>
        <draw:path draw:style-name="gr57" draw:layer="layout" svg:width="0.114cm" svg:height="0.344cm" svg:x="12.28cm" svg:y="15.553cm" svg:viewBox="0 0 115 345" svg:d="m0 345c11-118 207-233 61-345">
          <text:p/>
        </draw:path>
        <draw:path draw:style-name="gr18" draw:layer="layout" svg:width="1.508cm" svg:height="0.106cm" svg:x="10.833cm" svg:y="15.553cm" svg:viewBox="0 0 1509 107" svg:d="m1509 0c-492 228-1017 23-1509 5">
          <text:p/>
        </draw:path>
        <draw:path draw:style-name="gr10" draw:layer="layout" svg:width="0.852cm" svg:height="0.051cm" svg:x="11.431cm" svg:y="15.286cm" svg:viewBox="0 0 853 52" svg:d="m853 28c-286 46-571 18-853-28">
          <text:p/>
        </draw:path>
        <draw:path draw:style-name="gr39" draw:layer="layout" svg:width="0.638cm" svg:height="0.082cm" svg:x="11.648cm" svg:y="14.879cm" svg:viewBox="0 0 639 83" svg:d="m639 83c-215-23-433-5-639-83">
          <text:p/>
        </draw:path>
        <draw:path draw:style-name="gr30" draw:layer="layout" svg:width="1.539cm" svg:height="0.96cm" svg:x="9.96cm" svg:y="14.58cm" svg:viewBox="0 0 1540 961" svg:d="m1540 0c-153 436-857 732-1290 897-109 41-120 72-250 62">
          <text:p/>
        </draw:path>
        <draw:path draw:style-name="gr22" draw:layer="layout" svg:width="0.08cm" svg:height="0.366cm" svg:x="9.873cm" svg:y="15.965cm" svg:viewBox="0 0 81 367" svg:d="m81 0c-50 118-35 248-81 367">
          <text:p/>
        </draw:path>
        <draw:path draw:style-name="gr33" draw:layer="layout" svg:width="1.183cm" svg:height="0.196cm" svg:x="10.996cm" svg:y="16.525cm" svg:viewBox="0 0 1184 197" svg:d="m0 197c391-96 791-90 1184-197">
          <text:p/>
        </draw:path>
        <draw:path draw:style-name="gr23" draw:layer="layout" svg:width="1.911cm" svg:height="0.184cm" svg:x="10.453cm" svg:y="16.338cm" svg:viewBox="0 0 1912 185" svg:d="m1912 9c-641-47-1278 101-1912 176">
          <text:p/>
        </draw:path>
        <draw:path draw:style-name="gr48" draw:layer="layout" svg:width="0.019cm" svg:height="0.109cm" svg:x="12.129cm" svg:y="16.849cm" svg:viewBox="0 0 20 110" svg:d="m0 110c7-37 9-74 20-110">
          <text:p/>
        </draw:path>
        <draw:path draw:style-name="gr72" draw:layer="layout" svg:width="0.666cm" svg:height="0.062cm" svg:x="9.706cm" svg:y="17.174cm" svg:viewBox="0 0 667 63" svg:d="m0 47c217 33 460 13 667-47">
          <text:p/>
        </draw:path>
        <draw:path draw:style-name="gr67" draw:layer="layout" svg:width="0.018cm" svg:height="0.054cm" svg:x="9.764cm" svg:y="16.875cm" svg:viewBox="0 0 19 55" svg:d="m19 0c-7 19-13 36-19 55">
          <text:p/>
        </draw:path>
        <draw:path draw:style-name="gr26" draw:layer="layout" svg:width="1.167cm" svg:height="4.278cm" svg:x="7.994cm" svg:y="18.914cm" svg:viewBox="0 0 1168 4279" svg:d="m1148 0c-117 583-253 1285 20 1901-95 218-404 176-510 389-48 141 53 251 106 369-325 133-619 505-276 804-76 236-319 385-482 562-10 80-14 183 44 245 256 51 498-133 751-54">
          <text:p/>
        </draw:path>
        <draw:path draw:style-name="gr69" draw:layer="layout" svg:width="0.569cm" svg:height="0.025cm" svg:x="8.795cm" svg:y="23.105cm" svg:viewBox="0 0 570 26" svg:d="m0 26c182-34 386-35 570-2">
          <text:p/>
        </draw:path>
        <draw:path draw:style-name="gr20" draw:layer="layout" svg:width="2.765cm" svg:height="5.509cm" svg:x="9.364cm" svg:y="17.663cm" svg:viewBox="0 0 2766 5510" svg:d="m0 5466c233-65 463 92 703 29 394-305 126-798 324-1155 306-79 600-199 508-580-259-659 523-821 682-1359 56-188 50-393 54-624 9-509 14-821 204-1179 102-192 319-354 288-598">
          <text:p/>
        </draw:path>
        <draw:path draw:style-name="gr3" draw:layer="layout" svg:width="0.587cm" svg:height="1.163cm" svg:x="9.044cm" svg:y="17.45cm" svg:viewBox="0 0 588 1164" svg:d="m0 0c6 269 497 433 572 763 29 123 51 462-250 391">
          <text:p/>
        </draw:path>
        <draw:path draw:style-name="gr33" draw:layer="layout" svg:width="0.606cm" svg:height="0.171cm" svg:x="9.044cm" svg:y="17.289cm" svg:viewBox="0 0 607 172" svg:d="m0 161c201-46 525 129 607-161">
          <text:p/>
        </draw:path>
        <draw:path draw:style-name="gr20" draw:layer="layout" svg:width="0.113cm" svg:height="0.085cm" svg:x="8.932cm" svg:y="17.365cm" svg:viewBox="0 0 114 86" svg:d="m0 0c43 21 78 54 114 86">
          <text:p/>
        </draw:path>
        <draw:path draw:style-name="gr37" draw:layer="layout" svg:width="1.239cm" svg:height="1.626cm" svg:x="7.904cm" svg:y="17.378cm" svg:viewBox="0 0 1240 1627" svg:d="m524 0c0 2 0 5-1 7-104 115-366 238-454 417-294 599 405 1490 1171 1112">
          <text:p/>
        </draw:path>
        <draw:path draw:style-name="gr71" draw:layer="layout" svg:width="0.135cm" svg:height="0.273cm" svg:x="9.143cm" svg:y="18.642cm" svg:viewBox="0 0 136 274" svg:d="m0 274c44-95 148-160 135-274">
          <text:p/>
        </draw:path>
        <draw:path draw:style-name="gr33" draw:layer="layout" svg:width="0.202cm" svg:height="0.288cm" svg:x="9.017cm" svg:y="18.268cm" svg:viewBox="0 0 203 289" svg:d="m203 288c-139 14-291-202-141-288 52 0 81 52 119 80">
          <text:p/>
        </draw:path>
        <draw:path draw:style-name="gr52" draw:layer="layout" svg:width="0.19cm" svg:height="0.51cm" svg:x="8.606cm" svg:y="23.131cm" svg:viewBox="0 0 191 511" svg:d="m191 0c-47 175-130 339-191 511">
          <text:p/>
        </draw:path>
        <draw:path draw:style-name="gr41" draw:layer="layout" svg:width="0.115cm" svg:height="0.068cm" svg:x="8.606cm" svg:y="23.639cm" svg:viewBox="0 0 116 69" svg:d="m0 0c49 23 80 44 116 69">
          <text:p/>
        </draw:path>
        <draw:path draw:style-name="gr57" draw:layer="layout" svg:width="0.238cm" svg:height="0.041cm" svg:x="8.721cm" svg:y="23.707cm" svg:viewBox="0 0 239 42" svg:d="m0 0c80 5 157 33 239 42">
          <text:p/>
        </draw:path>
        <draw:path draw:style-name="gr32" draw:layer="layout" svg:width="0.063cm" svg:height="0.109cm" svg:x="8.542cm" svg:y="23.639cm" svg:viewBox="0 0 64 110" svg:d="m64 0c-25 29-40 57-64 110">
          <text:p/>
        </draw:path>
        <draw:path draw:style-name="gr73" draw:layer="layout" svg:width="0.061cm" svg:height="0.095cm" svg:x="8.659cm" svg:y="23.707cm" svg:viewBox="0 0 62 96" svg:d="m62 0c-18 24-35 60-62 96">
          <text:p/>
        </draw:path>
        <draw:path draw:style-name="gr74" draw:layer="layout" svg:width="0.204cm" svg:height="0.366cm" svg:x="15.886cm" svg:y="16.006cm" svg:viewBox="0 0 205 367" svg:d="m205 367c-20-141-86-286-205-367">
          <text:p/>
        </draw:path>
        <draw:path draw:style-name="gr23" draw:layer="layout" svg:width="0.39cm" svg:height="0.126cm" svg:x="4.042cm" svg:y="19.646cm" svg:viewBox="0 0 391 127" svg:d="m0 0c136 16 264 72 391 127">
          <text:p/>
        </draw:path>
        <draw:path draw:style-name="gr27" draw:layer="layout" svg:width="7.416cm" svg:height="0.739cm" svg:x="12.083cm" svg:y="18.614cm" svg:viewBox="0 0 7417 740" svg:d="m0 638c21 2 32 12 45 20 865 190 1758 0 2634-94 1587-172 3188-356 4738-564">
          <text:p/>
        </draw:path>
        <draw:path draw:style-name="gr43" draw:layer="layout" svg:width="0.109cm" svg:height="0.095cm" svg:x="6.133cm" svg:y="19.864cm" svg:viewBox="0 0 110 96" svg:d="m0 96c13-13 66-53 110-96">
          <text:p/>
        </draw:path>
        <draw:path draw:style-name="gr23" draw:layer="layout" svg:width="0.245cm" svg:height="0.054cm" svg:x="6.296cm" svg:y="20.162cm" svg:viewBox="0 0 246 55" svg:d="m0 55c77-31 160-56 246-55">
          <text:p/>
        </draw:path>
        <draw:path draw:style-name="gr6" draw:layer="layout" svg:width="0.439cm" svg:height="0.298cm" svg:x="6.645cm" svg:y="21.303cm" svg:viewBox="0 0 440 299" svg:d="m5 299c-2-8-3-15-5-24 89-151 273-229 440-275">
          <text:p/>
        </draw:path>
        <draw:path draw:style-name="gr30" draw:layer="layout" svg:width="0.241cm" svg:height="0.089cm" svg:x="5.322cm" svg:y="21.105cm" svg:viewBox="0 0 242 90" svg:d="m0 0c75 42 157 71 242 90">
          <text:p/>
        </draw:path>
        <draw:path draw:style-name="gr23" draw:layer="layout" svg:width="0.697cm" svg:height="1.015cm" svg:x="4.354cm" svg:y="19.551cm" svg:viewBox="0 0 698 1016" svg:d="m698 1016c-3-2-6-3-9-4-250-176-187-479-339-678-81-104-296-203-350-334">
          <text:p/>
        </draw:path>
        <draw:path draw:style-name="gr19" draw:layer="layout" svg:width="0.158cm" svg:height="0.104cm" svg:x="5.051cm" svg:y="20.461cm" svg:viewBox="0 0 159 105" svg:d="m0 105c45-48 107-69 159-105">
          <text:p/>
        </draw:path>
        <draw:path draw:style-name="gr26" draw:layer="layout" svg:width="0.152cm" svg:height="0.138cm" svg:x="5.051cm" svg:y="20.566cm" svg:viewBox="0 0 153 139" svg:d="m0 0c28 65 78 127 153 139">
          <text:p/>
        </draw:path>
        <draw:path draw:style-name="gr31" draw:layer="layout" svg:width="0.146cm" svg:height="0.072cm" svg:x="5.203cm" svg:y="20.632cm" svg:viewBox="0 0 147 73" svg:d="m0 73c20-70 103-35 147-73">
          <text:p/>
        </draw:path>
        <draw:path draw:style-name="gr40" draw:layer="layout" svg:width="0.148cm" svg:height="0.133cm" svg:x="5.203cm" svg:y="20.704cm" svg:viewBox="0 0 149 134" svg:d="m0 0c17 70 85 110 149 134">
          <text:p/>
        </draw:path>
        <draw:path draw:style-name="gr22" draw:layer="layout" svg:width="0.293cm" svg:height="0.064cm" svg:x="5.351cm" svg:y="20.774cm" svg:viewBox="0 0 294 65" svg:d="m0 65c86-67 197-36 294-65">
          <text:p/>
        </draw:path>
        <draw:path draw:style-name="gr18" draw:layer="layout" svg:width="0.243cm" svg:height="0.216cm" svg:x="5.351cm" svg:y="20.837cm" svg:viewBox="0 0 244 217" svg:d="m0 0c42 100 146 171 244 217">
          <text:p/>
        </draw:path>
        <draw:path draw:style-name="gr67" draw:layer="layout" svg:width="0.159cm" svg:height="0.048cm" svg:x="5.594cm" svg:y="21.005cm" svg:viewBox="0 0 160 49" svg:d="m0 49c30-62 104-46 160-49">
          <text:p/>
        </draw:path>
        <draw:path draw:style-name="gr3" draw:layer="layout" svg:width="0.032cm" svg:height="0.087cm" svg:x="5.594cm" svg:y="21.053cm" svg:viewBox="0 0 33 88" svg:d="m0 0c5 11 21 55 33 8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 xmlns:dc="http://purl.org/dc/elements/1.1/">2011-04-14T11:22:53.57</dc:date>
    <meta:generator xmlns:meta="urn:oasis:names:tc:opendocument:xmlns:meta:1.0">LibreOffice/3.3$Win32 LibreOffice_project/330m19$Build-6</meta:generator>
    <meta:editing-duration xmlns:meta="urn:oasis:names:tc:opendocument:xmlns:meta:1.0">PT1M10S</meta:editing-duration>
    <meta:editing-cycles xmlns:meta="urn:oasis:names:tc:opendocument:xmlns:meta:1.0">1</meta:editing-cycles>
    <meta:document-statistic xmlns:meta="urn:oasis:names:tc:opendocument:xmlns:meta:1.0" meta:object-count="270"/>
  </office:meta>
</office:document-meta>
</file>