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4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5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6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8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9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0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1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12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4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5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6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8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19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0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1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2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23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24" style:family="graphic" style:parent-style-name="standard">
      <style:graphic-properties draw:stroke="solid" svg:stroke-width="0.159cm" svg:stroke-color="#000000" svg:stroke-opacity="100%" draw:stroke-linejoin="miter" draw:fill="none" fo:padding-top="0.204cm" fo:padding-bottom="0.204cm" fo:padding-left="0.329cm" fo:padding-right="0.329cm"/>
    </style:style>
    <style:style style:name="gr2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7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8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9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0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31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2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33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3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3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36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8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9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4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41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42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3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44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45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46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47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48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49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50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51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5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53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54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55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56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28cm" svg:height="0.214cm" draw:transform="rotate (-1.57079632679579) translate (17.9376609114758cm 3.91099989970911cm)" svg:viewBox="0 0 229 215" svg:d="m224-35709c-50 37-115 59-215 44-68-227 263-311 215-44z">
              <text:p/>
            </draw:path>
            <draw:path draw:style-name="gr1" draw:layer="layout" svg:width="0.346cm" svg:height="0.222cm" draw:transform="rotate (-1.57079632679579) translate (16.9097980599109cm 12.0660174506067cm)" svg:viewBox="0 0 347 223" svg:d="m215-33820c36 23 70 46 132 43-64 112-142 208-347 172 36-107 151-135 215-215z">
              <text:p/>
            </draw:path>
            <draw:path draw:style-name="gr1" draw:layer="layout" svg:width="0.182cm" svg:height="0.26cm" draw:transform="rotate (-1.57079632679579) translate (14.2806845219938cm 14.0840056162872cm)" svg:viewBox="0 0 183 261" svg:d="m179-28519c15 101-8 166-44 218-83-8-204-194-86-260l50 65z">
              <text:p/>
            </draw:path>
            <draw:path draw:style-name="gr1" draw:layer="layout" svg:width="0.165cm" svg:height="0.346cm" draw:transform="rotate (-1.57079632679579) translate (13.2023244463425cm 11.684896198977cm)" svg:viewBox="0 0 166 347" svg:d="m35-26405c199 49 56 171 131 347-280-18-118-169-131-347z">
              <text:p/>
            </draw:path>
            <draw:path draw:style-name="gr1" draw:layer="layout" svg:width="0.186cm" svg:height="0.26cm" draw:transform="rotate (-1.57079632679579) translate (10.1855225428589cm 13.7810630829405cm)" svg:viewBox="0 0 187 261" svg:d="m8-20156c-36-121 60-111 42-215 44 0 87 0 131 0-25 77 53 252-44 261l-51-67z">
              <text:p/>
            </draw:path>
            <draw:path draw:style-name="gr1" draw:layer="layout" svg:width="0.142cm" svg:height="0.352cm" draw:transform="rotate (-1.57079632679579) translate (7.90663168812152cm 13.7028843646574cm)" svg:viewBox="0 0 143 353" svg:d="m0-15809c191-51 191 397 0 345 0-114 0-230 0-345z">
              <text:p/>
            </draw:path>
            <draw:path draw:style-name="gr1" draw:layer="layout" svg:width="0.216cm" svg:height="0.127cm" draw:transform="rotate (-1.57079632679579) translate (7.85776340674757cm 12.7126205997392cm)" svg:viewBox="0 0 217 128" svg:d="m217-15673c-5 111-162 102-217 42 5-109 161-101 217-42z">
              <text:p/>
            </draw:path>
            <draw:path draw:style-name="gr1" draw:layer="layout" svg:width="0.18cm" svg:height="0.173cm" draw:transform="rotate (-1.57079632679579) translate (7.85939234946006cm 12.9699588807542cm)" svg:viewBox="0 0 181 174" svg:d="m42-15719c64 38 170 34 131 175-39-36-98-49-173-46 23-34 46-70 42-129z">
              <text:p/>
            </draw:path>
            <draw:path draw:style-name="gr1" draw:layer="layout" svg:width="0.127cm" svg:height="0.174cm" draw:transform="rotate (-1.57079632679579) translate (7.81541089622353cm 12.5448621000902cm)" svg:viewBox="0 0 128 175" svg:d="m37-15631c77 10 101 75 87 173-134 21-154-109-87-173z">
              <text:p/>
            </draw:path>
            <draw:path draw:style-name="gr1" draw:layer="layout" svg:width="0.177cm" svg:height="0.125cm" draw:transform="rotate (-1.57079632679579) translate (7.77305838569947cm 13.2256684384716cm)" svg:viewBox="0 0 178 126" svg:d="m4-15546c78-5 91 54 174 44-10 125-207 104-174-44z">
              <text:p/>
            </draw:path>
            <draw:path draw:style-name="gr1" draw:layer="layout" svg:width="0.174cm" svg:height="0.127cm" draw:transform="rotate (-1.57079632679579) translate (7.68998230736376cm 12.3233557316217cm)" svg:viewBox="0 0 175 128" svg:d="m173-15377c21 136-109 155-173 87 10-77 75-100 173-87z">
              <text:p/>
            </draw:path>
            <draw:path draw:style-name="gr1" draw:layer="layout" svg:width="0.175cm" svg:height="0.127cm" draw:transform="rotate (-1.57079632679579) translate (7.59550363004085cm 12.4943716778658cm)" svg:viewBox="0 0 176 128" svg:d="m176-15154c-11 77-75 101-174 87-20-134 109-154 174-87z">
              <text:p/>
            </draw:path>
            <draw:path draw:style-name="gr1" draw:layer="layout" svg:width="0.302cm" svg:height="0.505cm" draw:transform="rotate (-1.57079632679579) translate (7.36908059300832cm 13.57421522415cm)" svg:viewBox="0 0 303 506" svg:d="m129-14711c19-63 39 4 86 0-47 191 73 214 88 344-169-68-91 112-174 130-168 41-31-228-129-259l65-21-23-65c38 8 41-16 44-44l65-21z">
              <text:p/>
            </draw:path>
            <draw:path draw:style-name="gr1" draw:layer="layout" svg:width="0.13cm" svg:height="0.129cm" draw:transform="rotate (-1.57079632679579) translate (7.51405649441767cm 12.3233557316217cm)" svg:viewBox="0 0 131 130" svg:d="m1-15028c42 0 85 0 130 0 0 42 0 86 0 129-96 9-138-35-130-129z">
              <text:p/>
            </draw:path>
            <draw:path draw:style-name="gr1" draw:layer="layout" svg:width="0.305cm" svg:height="0.256cm" draw:transform="rotate (-1.57079632679579) translate (7.42446464523207cm 12.4064206197974cm)" svg:viewBox="0 0 306 257" svg:d="m306-14808c-27 117-223 65-216 216-77-11-100-75-87-174 167 41 178-168 303-42z">
              <text:p/>
            </draw:path>
            <draw:path draw:style-name="gr1" draw:layer="layout" svg:width="0.175cm" svg:height="0.133cm" draw:transform="rotate (-1.57079632679579) translate (7.21433103532425cm 13.1849503560325cm)" svg:viewBox="0 0 176 134" svg:d="m1-14426c113-13 188 15 173 129-112 13-186-16-173-129z">
              <text:p/>
            </draw:path>
            <draw:path draw:style-name="gr1" draw:layer="layout" svg:width="0.219cm" svg:height="0.298cm" draw:transform="rotate (-1.57079632679579) translate (7.12311024342623cm 11.8901153344699cm)" svg:viewBox="0 0 220 299" svg:d="m220-14206c-39 77-122 109-88 259-34-24-70-45-129-44-16-73 33-81 86-86-112-93 36-241 131-129z">
              <text:p/>
            </draw:path>
            <draw:path draw:style-name="gr1" draw:layer="layout" svg:width="0.1cm" svg:height="0.185cm" draw:transform="rotate (-1.57079632679579) translate (6.95370020132998cm 12.1474536154849cm)" svg:viewBox="0 0 101 186" svg:d="m47-13907c78-13 78 244-43 173-19-90 30-114 43-173z">
              <text:p/>
            </draw:path>
            <draw:path draw:style-name="gr1" draw:layer="layout" svg:width="0.129cm" svg:height="0.129cm" draw:transform="rotate (-1.57079632679579) translate (6.91134769080593cm 13.3575950255741cm)" svg:viewBox="0 0 130 130" svg:d="m0-13823c42 0 86 0 130 0 0 43 0 87 0 131-44 0-88 0-130 0 0-44 0-88 0-131z">
              <text:p/>
            </draw:path>
            <draw:path draw:style-name="gr1" draw:layer="layout" svg:width="0.153cm" svg:height="0.132cm" draw:transform="rotate (-1.57079632679579) translate (6.87713989384415cm 12.3575589208705cm)" svg:viewBox="0 0 154 133" svg:d="m9-13701c5-18 91-76 129-44 86 75-191 210-129 44z">
              <text:p/>
            </draw:path>
            <draw:path draw:style-name="gr1" draw:layer="layout" svg:width="0.129cm" svg:height="0.131cm" draw:transform="rotate (-1.57079632679579) translate (6.74030870599719cm 11.9357195868017cm)" svg:viewBox="0 0 130 132" svg:d="m0-13479c70-12 75 41 130 44-9 34-44 42-44 86-29 0-57 0-86 0 0-44 0-86 0-130z">
              <text:p/>
            </draw:path>
            <draw:path draw:style-name="gr1" draw:layer="layout" svg:width="0.131cm" svg:height="0.175cm" draw:transform="rotate (-1.57079632679579) translate (6.74030870599719cm 12.1523397853775cm)" svg:viewBox="0 0 132 176" svg:d="m129-13305c-43 0-87 0-129 0 0-60 0-117 0-174 114-13 143 60 129 174z">
              <text:p/>
            </draw:path>
            <draw:path draw:style-name="gr1" draw:layer="layout" svg:width="0.125cm" svg:height="0.179cm" draw:transform="rotate (-1.57079632679579) translate (6.74193764870965cm 13.7892066994283cm)" svg:viewBox="0 0 126 180" svg:d="m0-13481c168-34 168 209 0 173 0-57 0-116 0-173z">
              <text:p/>
            </draw:path>
            <draw:path draw:style-name="gr1" draw:layer="layout" svg:width="0.207cm" svg:height="0.302cm" draw:transform="rotate (-1.57079632679579) translate (6.69469831004816cm 13.4944077825694cm)" svg:viewBox="0 0 208 303" svg:d="m122-13389c176 45 41 259-42 303-183-56-2-222 42-303z">
              <text:p/>
            </draw:path>
            <draw:path draw:style-name="gr1" draw:layer="layout" svg:width="0.173cm" svg:height="0.136cm" draw:transform="rotate (-1.57079632679579) translate (6.65560368494904cm 13.2729014141009cm)" svg:viewBox="0 0 174 137" svg:d="m0-13307c90-19 114 30 174 43-13 76-76 99-174 86 0-44 0-86 0-129z">
              <text:p/>
            </draw:path>
            <draw:path draw:style-name="gr1" draw:layer="layout" svg:width="0.173cm" svg:height="0.173cm" draw:transform="rotate (-1.57079632679579) translate (6.47967787200292cm 13.6605375589208cm)" svg:viewBox="0 0 174 174" svg:d="m42-12959c44 0 87 0 132 0 5 76-55 91-45 174-35-24-70-47-129-46 23-34 46-70 42-128z">
              <text:p/>
            </draw:path>
            <draw:path draw:style-name="gr1" draw:layer="layout" svg:width="0.218cm" svg:height="0.219cm" draw:transform="rotate (-1.57079632679579) translate (6.3102678299066cm 13.2729014141008cm)" svg:viewBox="0 0 219 220" svg:d="m215-12617c28 169-96 190-215 216 24-120 46-242 215-216z">
              <text:p/>
            </draw:path>
            <draw:path draw:style-name="gr1" draw:layer="layout" svg:width="0.136cm" svg:height="0.173cm" draw:transform="rotate (-1.57079632679579) translate (6.22067598072113cm 13.5269822485207cm)" svg:viewBox="0 0 137 174" svg:d="m3-12441c43 0 87 0 129 0 20 89-29 114-42 174-77-13-100-77-87-174z">
              <text:p/>
            </draw:path>
            <draw:path draw:style-name="gr1" draw:layer="layout" svg:width="0.173cm" svg:height="0.12cm" draw:transform="rotate (-1.57079632679579) translate (6.08710267829904cm 12.1946865911142cm)" svg:viewBox="0 0 174 121" svg:d="m174-12136c-14 102-117 101-174 44 11-101 116-100 174-44z">
              <text:p/>
            </draw:path>
            <draw:path draw:style-name="gr1" draw:layer="layout" svg:width="0.228cm" svg:height="0.134cm" draw:transform="rotate (-1.57079632679579) translate (6.09524739186136cm 12.7012195366563cm)" svg:viewBox="0 0 229 135" svg:d="m11-12187c124-10 237-7 215 128-114-1-270 43-215-128z">
              <text:p/>
            </draw:path>
            <draw:path draw:style-name="gr1" draw:layer="layout" svg:width="0.26cm" svg:height="0.124cm" draw:transform="rotate (-1.57079632679579) translate (6.08873162101148cm 12.9699588807542cm)" svg:viewBox="0 0 261 125" svg:d="m261-12137c-39 85-191 117-261 42 36-81 189-115 261-42z">
              <text:p/>
            </draw:path>
            <draw:path draw:style-name="gr1" draw:layer="layout" svg:width="0.12cm" svg:height="0.173cm" draw:transform="rotate (-1.57079632679579) translate (6.04800805319992cm 13.3641099187644cm)" svg:viewBox="0 0 121 174" svg:d="m38-12096c102 11 101 116 44 174-101-14-100-117-44-174z">
              <text:p/>
            </draw:path>
            <draw:path draw:style-name="gr1" draw:layer="layout" svg:width="0.174cm" svg:height="0.121cm" draw:transform="rotate (-1.57079632679579) translate (5.95027149045206cm 12.3673312606559cm)" svg:viewBox="0 0 175 122" svg:d="m174-11783c-91 19-115-29-174-44 5-122 186-82 174 44z">
              <text:p/>
            </draw:path>
            <draw:path draw:style-name="gr1" draw:layer="layout" svg:width="0.153cm" svg:height="0.132cm" draw:transform="rotate (-1.57079632679579) translate (5.92909523519001cm 13.1768067395447cm)" svg:viewBox="0 0 154 133" svg:d="m9-11805c5-18 91-76 129-44 86 75-191 211-129 44z">
              <text:p/>
            </draw:path>
            <draw:path draw:style-name="gr1" draw:layer="layout" svg:width="0.126cm" svg:height="0.136cm" draw:transform="rotate (-1.57079632679579) translate (5.87696906839118cm 13.0171918563835cm)" svg:viewBox="0 0 127 137" svg:d="m39-11754c54 20 92 55 88 129-151 39-150-65-88-129z">
              <text:p/>
            </draw:path>
            <draw:path draw:style-name="gr1" draw:layer="layout" svg:width="0.142cm" svg:height="0.097cm" draw:transform="rotate (-1.57079632679579) translate (5.83461655786711cm 12.6132684785879cm)" svg:viewBox="0 0 143 98" svg:d="m13-11668c70-11 75 41 129 44 19 85-196 64-129-44z">
              <text:p/>
            </draw:path>
            <draw:path draw:style-name="gr1" draw:layer="layout" svg:width="0.129cm" svg:height="0.13cm" draw:transform="rotate (-1.57079632679579) translate (5.83461655786712cm 12.8412897402467cm)" svg:viewBox="0 0 130 131" svg:d="m0-11668c94-8 138 34 129 130-43 0-87 0-129 0 0-46 0-88 0-130z">
              <text:p/>
            </draw:path>
            <draw:path draw:style-name="gr1" draw:layer="layout" svg:width="1.061cm" svg:height="0.993cm" draw:transform="rotate (-1.57079632679579) translate (19.9265999633945cm 2.64548189750265cm)" svg:viewBox="0 0 1062 994" svg:d="m198-38860c-137-343-389-837 43-993l50 65 78-23c0 29 0 59 0 86l23 44 21 43c-89 26-146 83-172 172 117-26 202-84 259-172l63-51-21-78c50 7 77-10 86-44l80 23 51-65c153 47 254 148 303 301l-61 52 15 78c-326-127-585 114-647 388l-21 43 21 43c-36-8-40 17-42 43l-80-21z">
              <text:p/>
            </draw:path>
            <draw:path draw:style-name="gr1" draw:layer="layout" svg:width="1.208cm" svg:height="0.647cm" draw:transform="rotate (-1.57079632679579) translate (22.0377097187478cm 8.05772941530422cm)" svg:viewBox="0 0 1209 648" svg:d="m65-43494-65-21c0-15 0-29 0-44l21-64-21-65c383-120 769-236 1121-387l21 65 21 63c0 15 0 30 0 44l23 65 23 64c-382 124-725 283-1167 347z">
              <text:p/>
            </draw:path>
            <draw:path draw:style-name="gr1" draw:layer="layout" svg:width="0.222cm" svg:height="0.268cm" draw:transform="rotate (-1.57079632679579) translate (22.3911902873528cm 8.01538260956768cm)" svg:viewBox="0 0 223 269" svg:d="m107-44581-21 65c-50 9-76-9-86-44l21-65-21-63c81-20 78-124 215-87 37 123-60 111-42 215z">
              <text:p/>
            </draw:path>
            <draw:path draw:style-name="gr1" draw:layer="layout" svg:width="0.348cm" svg:height="0.949cm" draw:transform="rotate (-1.57079632679579) translate (23.9777804892929cm 8.01375388627015cm)" svg:viewBox="0 0 349 950" svg:d="m169-47822 5-134 51 66 78-23c42 212-16 572 46 863l-80-16-52 60c-28 0-57 0-87 0l-63-23-65 23c13-135 96-524 42-691l23-79-65-51c-9-36 16-41 42-42z">
              <text:p/>
            </draw:path>
            <draw:path draw:style-name="gr1" draw:layer="layout" svg:width="0.26cm" svg:height="0.69cm" draw:transform="rotate (-1.57079632679579) translate (23.0297358306387cm 8.83300170494432cm)" svg:viewBox="0 0 261 691" svg:d="m78-45994 51-65c14 0 29 0 44 0l-22 107 110-21c0 187 0 373 0 560l-82-21-50 65c-108-243-113-366-129-648z">
              <text:p/>
            </draw:path>
            <draw:path draw:style-name="gr1" draw:layer="layout" svg:width="0.216cm" svg:height="0.218cm" draw:transform="rotate (-1.57079632679579) translate (20.5732902202428cm 7.02349012135191cm)" svg:viewBox="0 0 217 219" svg:d="m151-41066 66 50c-10 34-44 43-44 88l-44-24-43-21c-93 19-81-62-86-129 39-34 98-47 173-44z">
              <text:p/>
            </draw:path>
            <draw:path draw:style-name="gr1" draw:layer="layout" svg:width="0.388cm" svg:height="0.475cm" draw:transform="rotate (-1.57079632679579) translate (18.2455310841315cm 3.31814461939624cm)" svg:viewBox="0 0 389 476" svg:d="m265-36082-50 67c-49-168-163-269-215-434l77 17 52-59c29 0 58 0 86 0l-21 107 107-21c15 0 30 0 44 0l-23 78 67 51c-37 50-58 116-44 217z">
              <text:p/>
            </draw:path>
            <draw:path draw:style-name="gr1" draw:layer="layout" svg:width="1.294cm" svg:height="1.077cm" draw:transform="rotate (-1.57079632679579) translate (6.95370020132969cm 11.5920589710157cm)" svg:viewBox="0 0 1295 1078" svg:d="m0-13088c142-140 497-119 388-388 117-32 86 85 172 85 119-168 357-217 474-388 0-42 0-86 0-128l65 21 64-21c-5 105-7 206 44 259 28 0 57 0 88 0l-23 63 23 65c13 114-170 34-132 173l-64-21-22 63c-111-106-160 95-302 87l-63-22 21 66c-213 88-321 283-560 345l-51-65-80 21c8-51-8-77-42-86l21-66z">
              <text:p/>
            </draw:path>
            <draw:path draw:style-name="gr1" draw:layer="layout" svg:width="0.216cm" svg:height="0.263cm" draw:transform="rotate (-1.57079632679579) translate (2.04406686596298cm 9.78091866412593cm)" svg:viewBox="0 0 217 264" svg:d="m137-3891-51 67c-14 0-29 0-44 0l23-82-65-50c39-75 80-149 217-129 0 72 0 143 0 215z">
              <text:p/>
            </draw:path>
            <draw:path draw:style-name="gr1" draw:layer="layout" svg:width="0.266cm" svg:height="0.22cm" draw:transform="rotate (-1.57079632679579) translate (4.07047160026842cm 8.09356132785075cm)" svg:viewBox="0 0 267 221" svg:d="m158-8029-21 109c-29 0-59 0-86 0l21-81-65-51c-44-143 135-66 216-84l-22 78 66 50z">
              <text:p/>
            </draw:path>
            <draw:path draw:style-name="gr1" draw:layer="layout" svg:width="0.695cm" svg:height="0.993cm" draw:transform="rotate (-1.57079632679579) translate (7.385370020133cm 4.60972219436365cm)" svg:viewBox="0 0 696 994" svg:d="m194-14663 107-21c10 61 129 14 131 86l21 65 21 64c-42 1-33 53-42 86l-66 21 22 65c-30 0-57 0-87 0 0 30 0 57 0 87 51 6 77-10 87-44l79 22 49-65c15 0 30 0 44 0l51 65 78-22c54 324-179 366-344 477l-65-25-65-21c-91-283-117-586-215-948l65 21 64-21c14 0 29 0 44 0z">
              <text:p/>
            </draw:path>
            <draw:path draw:style-name="gr1" draw:layer="layout" svg:width="1.517cm" svg:height="4.966cm" draw:transform="rotate (-1.57079632679579) translate (9.89231285461508cm 3.22367866813642cm)" svg:viewBox="0 0 1518 4967" svg:d="m1322-15430 66 50c-235 225-580 340-820 562-39-78-135-98-259-88-159-257-351-567-301-1078 28-290 158-590 215-862 59-274 111-513 86-819-35-460-283-877-86-1378 109-276 441-709 560-734 126-26 351 5 388 173l-64 21 22 65c-93-21-82 61-87 129l-65-21 23 65c5 1173 505 2222 518 3533l-67-21 23 65c6 111-220 207-130 258z">
              <text:p/>
            </draw:path>
            <draw:path draw:style-name="gr1" draw:layer="layout" svg:width="0.308cm" svg:height="0.603cm" draw:transform="rotate (-1.57079632679579) translate (7.47170398389356cm 7.23196670343993cm)" svg:viewBox="0 0 309 604" svg:d="m50-14383c25-197-76-269-44-474l108 21 23-107c13 0 27 0 42 0l65 21 65 21c-91 140-44 419-130 562l-50-65z">
              <text:p/>
            </draw:path>
            <draw:path draw:style-name="gr1" draw:layer="layout" svg:width="0.349cm" svg:height="0.647cm" draw:transform="rotate (-1.57079632679579) translate (5.70430114086995cm 7.40786881957667cm)" svg:viewBox="0 0 350 648" svg:d="m83-11343 50-66c116 173 139 435 217 649l-67-23-63 23c-15 0-30 0-44 0l-51-67-78 21c-85-116-26-376-44-560z">
              <text:p/>
            </draw:path>
            <draw:path draw:style-name="gr1" draw:layer="layout" svg:width="5.431cm" svg:height="1.489cm" draw:transform="rotate (-1.57079632679579) translate (10.9853334146781cm 10.4714973422924cm)" svg:viewBox="0 0 5432 1490" svg:d="m0-21215c490-263 1101-634 1810-733 558-80 1151 76 1724 42 649 414 1408 718 1898 1293l-60 52 14 80c-539-195-842-625-1378-821l-23-65-63 21c-73-99-288-57-345-171-88 26-12 217-173 171 106-255-349-402-430-171l-23-65-63 21c0-29 0-57 0-86-385-112-508-34-948-42 0 27 0 57 0 86l-65-23-22 65c-42-1-34-52-43-86-114 29-269 18-344 86l-80-21-50 65c-163-34-206 52-344 43 0 29 0 57 0 86l-65-21-21 63c-38 8-41-16-44-42-230 0-323 137-517 173 0 27 0 57 0 86l-65-23-21 65c-83-81-78 26-217 0l23-78z">
              <text:p/>
            </draw:path>
            <draw:path draw:style-name="gr1" draw:layer="layout" svg:width="0.361cm" svg:height="0.432cm" draw:transform="rotate (-1.57079632679579) translate (23.676426087487cm 13.3575950255741cm)" svg:viewBox="0 0 362 433" svg:d="m216-47353c184 90 171 266 86 433-57 0-115 0-172 0-88-61 99-206-129-174-16-174 147-169 215-259z">
              <text:p/>
            </draw:path>
            <draw:path draw:style-name="gr1" draw:layer="layout" svg:width="0.265cm" svg:height="0.517cm" draw:transform="rotate (-1.57079632679579) translate (16.0041059117808cm 14.2582790091264cm)" svg:viewBox="0 0 266 518" svg:d="m48-32008c57 106 131-78 173 42 36 167 99 452-44 476l-50-65-79 21c-26-103-62-197-44-345l22-64z">
              <text:p/>
            </draw:path>
            <draw:path draw:style-name="gr1" draw:layer="layout" svg:width="0.393cm" svg:height="0.546cm" draw:transform="rotate (-1.57079632679579) translate (15.1863766701238cm 14.0905205094774cm)" svg:viewBox="0 0 394 547" svg:d="m238-30352 63-21c202 56 15 398 0 517-148-35-180 83-259 0l23-79-65-50c28-160 121-253 173-388z">
              <text:p/>
            </draw:path>
            <draw:path draw:style-name="gr1" draw:layer="layout" svg:width="0.388cm" svg:height="0.365cm" draw:transform="rotate (-1.57079632679579) translate (16.2842840583246cm 11.505736636245cm)" svg:viewBox="0 0 389 366" svg:d="m21-32311-21-64c7-150 207-273 259-130l52 59 78-15c-11 133-120 168-174 259l-46-78-83 34c-39 26-76 54-86 0z">
              <text:p/>
            </draw:path>
            <draw:path draw:style-name="gr1" draw:layer="layout" svg:width="1.466cm" svg:height="1.595cm" draw:transform="rotate (-1.57079632679579) translate (18.1168446098465cm 14.090520509477cm)" svg:viewBox="0 0 1467 1596" svg:d="m238-34704-65 21c-39-33-98-46-173-42 184-377 583-538 819-862-97-215 8-370 0-560 75-123 383-57 430-87 295 320 153 815 218 1336-122 111-346 116-519 173-99-155-44-209-42-432-263 127-403 375-647 520zm948-1338c-3 0 2 39 0 43-205 234 207-80 0-43z">
              <text:p/>
            </draw:path>
            <draw:path draw:style-name="gr1" draw:layer="layout" svg:width="0.289cm" svg:height="0.393cm" draw:transform="rotate (-1.57079632679579) translate (15.7076383381123cm 11.3461217530839cm)" svg:viewBox="0 0 290 394" svg:d="m158-31021c-179-29-257-443 44-389l21 65 65-23c14 179-57 168 0 303l-76-16z">
              <text:p/>
            </draw:path>
            <draw:g>
              <draw:path draw:style-name="gr2" draw:layer="layout" svg:width="0.085cm" svg:height="-0.001cm" draw:transform="rotate (-1.57079632679579) translate (16.9749557684095cm 12.6898184735734cm)" svg:viewBox="0 0 86 0" svg:d="m0-33950c29 0 57 0 86 0">
                <text:p/>
              </draw:path>
              <draw:path draw:style-name="gr3" draw:layer="layout" svg:width="0.129cm" svg:height="0.043cm" draw:transform="rotate (-1.57079632679579) translate (16.9749557684095cm 13.250099287935cm)" svg:viewBox="0 0 130 44" svg:d="m0-33950c55 13 88 28 130 44">
                <text:p/>
              </draw:path>
              <draw:path draw:style-name="gr4" draw:layer="layout" svg:width="0.173cm" svg:height="0.066cm" draw:transform="rotate (-1.57079632679579) translate (16.8022878408883cm 13.76803329656cm)" svg:viewBox="0 0 174 67" svg:d="m174-33538c-63-10-109-58-174-67">
                <text:p/>
              </draw:path>
              <draw:path draw:style-name="gr2" draw:layer="layout" svg:width="0.015cm" svg:height="0.173cm" draw:transform="rotate (-1.57079632679579) translate (14.3881947410164cm 14.1849864607361cm)" svg:viewBox="0 0 16 174" svg:d="m0-28602c13-59 13-117 16-174">
                <text:p/>
              </draw:path>
              <draw:path draw:style-name="gr3" draw:layer="layout" svg:width="0.046cm" svg:height="0.26cm" draw:transform="rotate (-1.57079632679579) translate (13.6991519736441cm 14.1556694413799cm)" svg:viewBox="0 0 47 261" svg:d="m0-27138c-6-91 54-169 46-260">
                <text:p/>
              </draw:path>
              <draw:path draw:style-name="gr5" draw:layer="layout" svg:width="0.205cm" svg:height="0.238cm" draw:transform="rotate (-1.57079632679579) translate (13.5053077908608cm 10.9259111423127cm)" svg:viewBox="0 0 206 239" svg:d="m83-26771c-101-36-122-230 4-240 91 13 140 116 110 196-32 29-75 32-114 44">
                <text:p/>
              </draw:path>
              <draw:path draw:style-name="gr6" draw:layer="layout" svg:width="0.023cm" svg:height="0.173cm" draw:transform="rotate (-1.57079632679579) translate (12.9661277530352cm 14.1116939123458cm)" svg:viewBox="0 0 24 174" svg:d="m1-25758c-5-59 4-117 23-174">
                <text:p/>
              </draw:path>
              <draw:path draw:style-name="gr7" draw:layer="layout" svg:width="0.043cm" svg:height="0.216cm" draw:transform="rotate (-1.57079632679579) translate (12.5344579342322cm 11.7858770434259cm)" svg:viewBox="0 0 44 217" svg:d="m42-24852c10-74-18-160-42-217">
                <text:p/>
              </draw:path>
              <draw:path draw:style-name="gr8" draw:layer="layout" svg:width="0.043cm" svg:height="0.129cm" draw:transform="rotate (-1.57079632679579) translate (12.1907510219022cm 14.0270003008725cm)" svg:viewBox="0 0 44 130" svg:d="m0-24251c16-34 29-78 44-131">
                <text:p/>
              </draw:path>
              <draw:path draw:style-name="gr9" draw:layer="layout" svg:width="3.77cm" svg:height="8.551cm" draw:transform="rotate (-1.57079632679579) translate (11.6027027027027cm 14.0041981747067cm)" svg:viewBox="0 0 3771 8552" svg:d="m0-23205c1625 203 3556 1842 3751 4034 142 1569-430 3418-1748 4518">
                <text:p/>
              </draw:path>
              <draw:path draw:style-name="gr10" draw:layer="layout" svg:width="0.021cm" svg:height="0.232cm" draw:transform="rotate (-1.57079632679579) translate (11.6027027027027cm 13.9830247718383cm)" svg:viewBox="0 0 22 233" svg:d="m21-23205c7 66-13 158-21 233">
                <text:p/>
              </draw:path>
              <draw:path draw:style-name="gr3" draw:layer="layout" svg:width="1.918cm" svg:height="0.177cm" draw:transform="rotate (-1.57079632679579) translate (11.7818864010735cm 12.0871908534751cm)" svg:viewBox="0 0 1919 178" svg:d="m0-23500c629-130 1296-49 1919 114">
                <text:p/>
              </draw:path>
              <draw:path draw:style-name="gr11" draw:layer="layout" svg:width="0.019cm" svg:height="0.26cm" draw:transform="rotate (-1.57079632679579) translate (11.3290403270087cm 11.8119366161869cm)" svg:viewBox="0 0 20 261" svg:d="m17-22397c18-90-46-178 0-261">
                <text:p/>
              </draw:path>
              <draw:path draw:style-name="gr2" draw:layer="layout" svg:width="-0.001cm" svg:height="0.128cm" draw:transform="rotate (-1.57079632679579) translate (10.0356598133122cm 11.9145461839334cm)" svg:viewBox="0 0 0 129" svg:d="m0-19943c0-42 0-86 0-128">
                <text:p/>
              </draw:path>
              <draw:path draw:style-name="gr2" draw:layer="layout" svg:width="0.015cm" svg:height="0.173cm" draw:transform="rotate (-1.57079632679579) translate (9.99167836007564cm 13.8527269080332cm)" svg:viewBox="0 0 16 174" svg:d="m0-19809c-2-59 3-117 16-174">
                <text:p/>
              </draw:path>
              <draw:path draw:style-name="gr2" draw:layer="layout" svg:width="-0.001cm" svg:height="0.172cm" draw:transform="rotate (-1.57079632679579) translate (9.47530352022451cm 12.0008685187042cm)" svg:viewBox="0 0 0 173" svg:d="m0-18778c0-57 0-116 0-173">
                <text:p/>
              </draw:path>
              <draw:path draw:style-name="gr2" draw:layer="layout" svg:width="0.001cm" svg:height="0.346cm" draw:transform="rotate (-1.57079632679579) translate (9.30263559270331cm 13.8527269080332cm)" svg:viewBox="0 0 2 347" svg:d="m1-18258c-3-118 3-232 0-347">
                <text:p/>
              </draw:path>
              <draw:path draw:style-name="gr5" draw:layer="layout" svg:width="0.031cm" svg:height="0.388cm" draw:transform="rotate (-1.57079632679579) translate (8.65594533585504cm 12.072532343797cm)" svg:viewBox="0 0 32 389" svg:d="m15-16923c45-120-12-262-15-389">
                <text:p/>
              </draw:path>
              <draw:path draw:style-name="gr12" draw:layer="layout" svg:width="0.194cm" svg:height="0.453cm" draw:transform="rotate (-1.57079632679579) translate (8.54843511683235cm 13.1214301474274cm)" svg:viewBox="0 0 195 454" svg:d="m0-16642c65-155 168-295 195-455">
                <text:p/>
              </draw:path>
              <draw:path draw:style-name="gr13" draw:layer="layout" svg:width="0.432cm" svg:height="0.302cm" draw:transform="rotate (-1.57079632679579) translate (8.52725886157038cm 9.4584314512085cm)" svg:viewBox="0 0 433 303" svg:d="m0-17055c145 100 279 212 433 303">
                <text:p/>
              </draw:path>
              <draw:path draw:style-name="gr14" draw:layer="layout" svg:width="0.043cm" svg:height="0.173cm" draw:transform="rotate (-1.57079632679579) translate (8.44092489780976cm 13.76803329656cm)" svg:viewBox="0 0 44 174" svg:d="m0-16708c3-61 24-118 44-174">
                <text:p/>
              </draw:path>
              <draw:path draw:style-name="gr15" draw:layer="layout" svg:width="0.173cm" svg:height="0.129cm" draw:transform="rotate (-1.57079632679579) translate (7.2762308583979cm 13.4667194865109cm)" svg:viewBox="0 0 174 130" svg:d="m0-14552c24 84 91 114 174 130">
                <text:p/>
              </draw:path>
              <draw:path draw:style-name="gr16" draw:layer="layout" svg:width="0.173cm" svg:height="0.173cm" draw:transform="rotate (-1.57079632679579) translate (7.4488987859191cm 13.5514130979842cm)" svg:viewBox="0 0 174 174" svg:d="m0-14898c60 57 98 131 174 174">
                <text:p/>
              </draw:path>
              <draw:path draw:style-name="gr17" draw:layer="layout" svg:width="1.444cm" svg:height="0.108cm" draw:transform="rotate (-1.57079632679579) translate (6.75985601854677cm 14.2419917761508cm)" svg:viewBox="0 0 1445 109" svg:d="m0-13520c476 80 966 39 1445 109">
                <text:p/>
              </draw:path>
              <draw:path draw:style-name="gr18" draw:layer="layout" svg:width="1.66cm" svg:height="0.54cm" draw:transform="rotate (-1.57079632679579) translate (6.43732536147837cm 9.63107612075001cm)" svg:viewBox="0 0 1661 541" svg:d="m0-12334c562-190 1101-427 1661-541">
                <text:p/>
              </draw:path>
              <draw:path draw:style-name="gr19" draw:layer="layout" svg:width="0.159cm" svg:height="2.069cm" draw:transform="rotate (-1.57079632679579) translate (5.46647550485022cm 13.1865790793301cm)" svg:viewBox="0 0 160 2070" svg:d="m151-8863c46-693-99-1379-151-2070">
                <text:p/>
              </draw:path>
              <draw:path draw:style-name="gr20" draw:layer="layout" svg:width="0.081cm" svg:height="0.906cm" draw:transform="rotate (-1.57079632679579) translate (5.25145506680493cm 12.7175067696317cm)" svg:viewBox="0 0 82 907" svg:d="m15-9596c-57-298 54-604 67-907">
                <text:p/>
              </draw:path>
              <draw:path draw:style-name="gr9" draw:layer="layout" svg:width="1.553cm" svg:height="1.164cm" draw:transform="rotate (-1.57079632679579) translate (4.25942895491428cm 9.58710059171598cm)" svg:viewBox="0 0 1554 1165" svg:d="m0-8519c427 489 915 971 1554 1165">
                <text:p/>
              </draw:path>
              <draw:path draw:style-name="gr3" draw:layer="layout" svg:width="3.706cm" svg:height="0.906cm" draw:transform="rotate (-1.57079632679579) translate (3.61436764077738cm 11.6995547086549cm)" svg:viewBox="0 0 3707 907" svg:d="m0-6453c1251 283 2730 150 3707-776">
                <text:p/>
              </draw:path>
              <draw:path draw:style-name="gr3" draw:layer="layout" svg:width="3.664cm" svg:height="0.91cm" draw:transform="rotate (-1.57079632679579) translate (2.79500945640792cm 12.000868518704cm)" svg:viewBox="0 0 3665 911" svg:d="m0-4771c1257 227 2669 67 3665-819">
                <text:p/>
              </draw:path>
              <draw:path draw:style-name="gr6" draw:layer="layout" svg:width="1.398cm" svg:height="0.851cm" draw:transform="rotate (-1.57079632679579) translate (20.7622475748884cm 2.37999999999985cm)" svg:viewBox="0 0 1399 852" svg:d="m152-40673c-385-545 45-620 361-738 386-141 525-163 886 4">
                <text:p/>
              </draw:path>
              <draw:path draw:style-name="gr21" draw:layer="layout" svg:width="1.308cm" svg:height="0.177cm" draw:transform="rotate (-1.57079632679579) translate (20.820889512537cm 3.77744458930894cm)" svg:viewBox="0 0 1309 178" svg:d="m0-41464c375-215 880-104 1309-178">
                <text:p/>
              </draw:path>
              <draw:path draw:style-name="gr22" draw:layer="layout" svg:width="0.364cm" svg:height="0.339cm" draw:transform="rotate (-1.57079632679579) translate (21.1597095967298cm 5.04296259151537cm)" svg:viewBox="0 0 365 340" svg:d="m41-41979c-7-86-20-173-41-257 39-90 151-75 231-83 49 32 80 109 134 177">
                <text:p/>
              </draw:path>
              <draw:path draw:style-name="gr7" draw:layer="layout" svg:width="2.716cm" svg:height="0.475cm" draw:transform="rotate (-1.57079632679579) translate (21.4561771703976cm 5.40779661016935cm)" svg:viewBox="0 0 2717 476" svg:d="m0-42437c909-107 1831-189 2717-475">
                <text:p/>
              </draw:path>
              <draw:path draw:style-name="gr23" draw:layer="layout" svg:width="0.237cm" svg:height="0.403cm" draw:transform="rotate (-1.57079632679579) translate (21.9888414373741cm 7.9925804834018cm)" svg:viewBox="0 0 238 404" svg:d="m86-43574c-14-6-29-9-44-14-37-46-37-105-42-160 62-90 199-112 238-230">
                <text:p/>
              </draw:path>
              <draw:path draw:style-name="gr24" draw:layer="layout" svg:width="-0.001cm" svg:height="0.006cm" draw:transform="rotate (-1.57079632679579) translate (21.995357208224cm 8.23037408484605cm)" svg:viewBox="0 0 0 7" svg:d="m0-43984c0-2 0-5 0-7">
                <text:p/>
              </draw:path>
              <draw:path draw:style-name="gr3" draw:layer="layout" svg:width="0.108cm" svg:height="0.194cm" draw:transform="rotate (-1.57079632679579) translate (22.1892013910073cm 8.1228783472069cm)" svg:viewBox="0 0 109 195" svg:d="m109-44183c-59-50-80-125-109-195">
                <text:p/>
              </draw:path>
              <draw:path draw:style-name="gr3" draw:layer="layout" svg:width="1.203cm" svg:height="1.722cm" draw:transform="rotate (-1.57079632679579) translate (23.7774205356598cm 6.7124039715173cm)" svg:viewBox="0 0 1204 1723" svg:d="m1204-46175c-5 0-9 2-12 3-572 1194-1537-1108-1067-1383">
                <text:p/>
              </draw:path>
              <draw:path draw:style-name="gr22" draw:layer="layout" svg:width="1.346cm" svg:height="0.348cm" draw:transform="rotate (-1.57079632679579) translate (24.122756390702cm 6.83618694213208cm)" svg:viewBox="0 0 1347 349" svg:d="m0-47897c295-352 1052-536 1347-70">
                <text:p/>
              </draw:path>
              <draw:path draw:style-name="gr7" draw:layer="layout" svg:width="1.318cm" svg:height="2.96cm" draw:transform="rotate (-1.57079632679579) translate (26.8724116893414cm 8.23688897803543cm)" svg:viewBox="0 0 1319 2961" svg:d="m0-50783c41-564 94-1277 275-1854 139-437 306-978 816-1108 17 196-101 528 228 600">
                <text:p/>
              </draw:path>
              <draw:path draw:style-name="gr18" draw:layer="layout" svg:width="8.716cm" svg:height="3.207cm" draw:transform="rotate (-1.57079632679579) translate (28.1999999999988cm 9.55452612576415cm)" svg:viewBox="0 0 8717 3208" svg:d="m0-54475c2135-3126 7582-2273 8717 1283">
                <text:p/>
              </draw:path>
              <draw:path draw:style-name="gr3" draw:layer="layout" svg:width="0.684cm" svg:height="3.309cm" draw:transform="rotate (-1.57079632679579) translate (26.2729607711547cm 8.87046234078743cm)" svg:viewBox="0 0 685 3310" svg:d="m685-52546c-261 1088-847 2167-644 3310">
                <text:p/>
              </draw:path>
              <draw:path draw:style-name="gr3" draw:layer="layout" svg:width="0.471cm" svg:height="1.965cm" draw:transform="rotate (-1.57079632679579) translate (25.0170459398449cm 9.40142613579322cm)" svg:viewBox="0 0 472 1966" svg:d="m0-48068c20-678 83-1386 472-1966">
                <text:p/>
              </draw:path>
              <draw:path draw:style-name="gr25" draw:layer="layout" svg:width="4.872cm" svg:height="6.326cm" draw:transform="rotate (-1.57079632679579) translate (24.5593130376412cm 13.7468598936898cm)" svg:viewBox="0 0 4873 6327" svg:d="m0-42792c3091-150 5572-3289 4697-6327">
                <text:p/>
              </draw:path>
              <draw:path draw:style-name="gr18" draw:layer="layout" svg:width="4.783cm" svg:height="3.851cm" draw:transform="rotate (-1.57079632679579) translate (20.3794460374596cm 7.15215926185939cm)" svg:viewBox="0 0 4784 3852" svg:d="m4733-36906c8-18 18-35 26-49 13-20 18-36 25-52-1543-1299-3284-2432-4784-3752">
                <text:p/>
              </draw:path>
              <draw:path draw:style-name="gr7" draw:layer="layout" svg:width="1.637cm" svg:height="0.445cm" draw:transform="rotate (-1.57079632679579) translate (20.9398023305468cm 7.17496138802514cm)" svg:viewBox="0 0 1638 446" svg:d="m0-41433c562-64 1078-346 1638-447">
                <text:p/>
              </draw:path>
              <draw:path draw:style-name="gr3" draw:layer="layout" svg:width="0.719cm" svg:height="0.216cm" draw:transform="rotate (-1.57079632679579) translate (21.1548227685923cm 8.81182830207596cm)" svg:viewBox="0 0 720 217" svg:d="m0-42093c231-83 471-192 720-217">
                <text:p/>
              </draw:path>
              <draw:path draw:style-name="gr26" draw:layer="layout" svg:width="0.317cm" svg:height="0.129cm" draw:transform="rotate (-1.57079632679579) translate (21.2835092428771cm 9.53009527630124cm)" svg:viewBox="0 0 318 130" svg:d="m0-42437c86-75 204-115 318-130">
                <text:p/>
              </draw:path>
              <draw:path draw:style-name="gr8" draw:layer="layout" svg:width="3.836cm" svg:height="1.763cm" draw:transform="rotate (-1.57079632679579) translate (23.0476542004748cm 9.84606759602796cm)" svg:viewBox="0 0 3837 1764" svg:d="m0-44331c1205-580 2437-1134 3616-1764 80 14 141 75 221 96">
                <text:p/>
              </draw:path>
              <draw:path draw:style-name="gr27" draw:layer="layout" svg:width="0.216cm" svg:height="0.102cm" draw:transform="rotate (-1.57079632679579) translate (23.0509120859007cm 13.6817109617892cm)" svg:viewBox="0 0 217 103" svg:d="m0-45999c83-10 142-72 217-103">
                <text:p/>
              </draw:path>
              <draw:path draw:style-name="gr17" draw:layer="layout" svg:width="0.141cm" svg:height="0.183cm" draw:transform="rotate (-1.57079632679579) translate (23.2349826124092cm 13.8967024370674cm)" svg:viewBox="0 0 142 184" svg:d="m0-46286c29-73 75-138 142-184">
                <text:p/>
              </draw:path>
              <draw:path draw:style-name="gr8" draw:layer="layout" svg:width="0.035cm" svg:height="0.45cm" draw:transform="rotate (-1.57079632679579) translate (23.6829418583369cm 14.0270003008725cm)" svg:viewBox="0 0 36 451" svg:d="m11-46915c18-150 53-303-11-451">
                <text:p/>
              </draw:path>
              <draw:path draw:style-name="gr7" draw:layer="layout" svg:width="0.141cm" svg:height="0.134cm" draw:transform="rotate (-1.57079632679579) translate (23.816515160759cm 13.8869300972821cm)" svg:viewBox="0 0 142 135" svg:d="m142-47498c-64-36-111-91-142-135">
                <text:p/>
              </draw:path>
              <draw:path draw:style-name="gr22" draw:layer="layout" svg:width="0.61cm" svg:height="0.072cm" draw:transform="rotate (-1.57079632679579) translate (23.8735281556951cm 13.276158860696cm)" svg:viewBox="0 0 611 73" svg:d="m611-47690c-199-72-422-85-611 16">
                <text:p/>
              </draw:path>
              <draw:path draw:style-name="gr28" draw:layer="layout" svg:width="0.089cm" svg:height="0.089cm" draw:transform="rotate (-1.57079632679579) translate (23.8018546763467cm 13.1882078026276cm)" svg:viewBox="0 0 90 90" svg:d="m90-47604c-26 33-57 61-90 90">
                <text:p/>
              </draw:path>
              <draw:path draw:style-name="gr6" draw:layer="layout" svg:width="3.559cm" svg:height="1.758cm" draw:transform="rotate (-1.57079632679579) translate (23.7138917698727cm 9.65713569351066cm)" svg:viewBox="0 0 3560 1759" svg:d="m3531-47428c-11 124 8 238 29 360-1119 574-2338 1116-3560 1399">
                <text:p/>
              </draw:path>
              <draw:path draw:style-name="gr8" draw:layer="layout" svg:width="0.414cm" svg:height="0.155cm" draw:transform="rotate (-1.57079632679579) translate (21.9562625831248cm 9.24343997593015cm)" svg:viewBox="0 0 415 156" svg:d="m415-43913c-123 82-268 141-415 157">
                <text:p/>
              </draw:path>
              <draw:path draw:style-name="gr2" draw:layer="layout" svg:width="0.297cm" svg:height="0.986cm" draw:transform="rotate (-1.57079632679579) translate (20.9821548410712cm 5.1211413097982cm)" svg:viewBox="0 0 298 987" svg:d="m287-41964c-186 286 145 694-57 975-61 23-137 9-173-11-54-73-7-176-57-251">
                <text:p/>
              </draw:path>
              <draw:path draw:style-name="gr29" draw:layer="layout" svg:width="2.238cm" svg:height="1.701cm" draw:transform="rotate (-1.57079632679579) translate (20.143249344152cm 3.29859993982546cm)" svg:viewBox="0 0 2239 1702" svg:d="m930-40286c99 221 741 1405 1007 1485 115 34 223-138 293 8 14 52 11 111-4 168-1131 371-1115-1831-2226-1543">
                <text:p/>
              </draw:path>
              <draw:path draw:style-name="gr30" draw:layer="layout" svg:width="0.056cm" svg:height="0.164cm" draw:transform="rotate (-1.57079632679579) translate (20.0243365261424cm 3.29859993982549cm)" svg:viewBox="0 0 57 165" svg:d="m0-40049c21 67 39 116 57 165">
                <text:p/>
              </draw:path>
              <draw:path draw:style-name="gr2" draw:layer="layout" svg:width="0.129cm" svg:height="0.26cm" draw:transform="rotate (-1.57079632679579) translate (19.4362882069428cm 3.73998395346505cm)" svg:viewBox="0 0 130 261" svg:d="m0-38873c62 75 106 165 130 261">
                <text:p/>
              </draw:path>
              <draw:path draw:style-name="gr31" draw:layer="layout" svg:width="0.032cm" svg:height="0.18cm" draw:transform="rotate (-1.57079632679579) translate (19.1789152583735cm 3.86865309397252cm)" svg:viewBox="0 0 33 181" svg:d="m0-38358c29 34 28 126 33 181">
                <text:p/>
              </draw:path>
              <draw:path draw:style-name="gr28" draw:layer="layout" svg:width="0.108cm" svg:height="0.281cm" draw:transform="rotate (-1.57079632679579) translate (18.9997315600024cm 3.89959883662622cm)" svg:viewBox="0 0 109 282" svg:d="m0-37999c57 83 85 182 109 281">
                <text:p/>
              </draw:path>
              <draw:path draw:style-name="gr11" draw:layer="layout" svg:width="0.08cm" svg:height="0.175cm" draw:transform="rotate (-1.57079632679579) translate (18.7195534134586cm 4.00709457426537cm)" svg:viewBox="0 0 81 176" svg:d="m0-37439c41 41 73 135 81 176">
                <text:p/>
              </draw:path>
              <draw:path draw:style-name="gr32" draw:layer="layout" svg:width="0.105cm" svg:height="0.199cm" draw:transform="rotate (-1.57079632679579) translate (18.5452565432249cm 4.08690201584595cm)" svg:viewBox="0 0 106 200" svg:d="m0-37091c57 75 86 149 106 201">
                <text:p/>
              </draw:path>
              <draw:path draw:style-name="gr6" draw:layer="layout" svg:width="0.88cm" svg:height="0.947cm" draw:transform="rotate (-1.57079632679579) translate (18.3465255323041cm 3.58362651689885cm)" svg:viewBox="0 0 881 948" svg:d="m609-36693c205 173 331 450 244 718-135 219-443 294-666 171-66-123-159-234-187-378">
                <text:p/>
              </draw:path>
              <draw:path draw:style-name="gr33" draw:layer="layout" svg:width="0.31cm" svg:height="0.439cm" draw:transform="rotate (-1.57079632679579) translate (18.9997315600024cm 2.89304783873232cm)" svg:viewBox="0 0 311 440" svg:d="m311-37560c-161-91-261-268-311-439">
                <text:p/>
              </draw:path>
              <draw:path draw:style-name="gr2" draw:layer="layout" svg:width="0.435cm" svg:height="0.194cm" draw:transform="rotate (-1.57079632679579) translate (19.5600878530901cm 11.7712185337479cm)" svg:viewBox="0 0 436 195" svg:d="m0-39120c86 148 288 142 436 195">
                <text:p/>
              </draw:path>
              <draw:path draw:style-name="gr34" draw:layer="layout" svg:width="0.96cm" svg:height="2.177cm" draw:transform="rotate (-1.57079632679579) translate (21.5425111341587cm 12.2060876541965cm)" svg:viewBox="0 0 961 2178" svg:d="m0-40907c303-738 541-1481 961-2178">
                <text:p/>
              </draw:path>
              <draw:path draw:style-name="gr3" draw:layer="layout" svg:width="2.791cm" svg:height="0.32cm" draw:transform="rotate (-1.57079632679579) translate (19.3662436703069cm 12.2060876541972cm)" svg:viewBox="0 0 2792 321" svg:d="m0-38732c862 366 1919 464 2792 57">
                <text:p/>
              </draw:path>
              <draw:path draw:style-name="gr35" draw:layer="layout" svg:width="0.517cm" svg:height="1.911cm" draw:transform="rotate (-1.57079632679579) translate (21.2199804770911cm 14.4781566542975cm)" svg:viewBox="0 0 518 1912" svg:d="m518-40528c-147-648-314-1282-518-1912">
                <text:p/>
              </draw:path>
              <draw:path draw:style-name="gr36" draw:layer="layout" svg:width="0.561cm" svg:height="0.23cm" draw:transform="rotate (-1.57079632679579) translate (19.5389115978279cm 14.9960906629224cm)" svg:viewBox="0 0 562 231" svg:d="m0-38847c207-11 370-149 562-231">
                <text:p/>
              </draw:path>
              <draw:path draw:style-name="gr37" draw:layer="layout" svg:width="0.54cm" svg:height="1.229cm" draw:transform="rotate (-1.57079632679579) translate (20.7671344030261cm 15.0172640657908cm)" svg:viewBox="0 0 541 1230" svg:d="m541-40304c-222-400-316-838-541-1230">
                <text:p/>
              </draw:path>
              <draw:path draw:style-name="gr8" draw:layer="layout" svg:width="1.401cm" svg:height="1.345cm" draw:transform="rotate (-1.57079632679579) translate (20.8811603928981cm 15.5563714772837cm)" svg:viewBox="0 0 1402 1346" svg:d="m0-40417c572-283 1228-695 1402-1345">
                <text:p/>
              </draw:path>
              <draw:path draw:style-name="gr36" draw:layer="layout" svg:width="0.82cm" svg:height="0.576cm" draw:transform="rotate (-1.57079632679579) translate (21.4561771703984cm 16.1378256945141cm)" svg:viewBox="0 0 821 577" svg:d="m821-42336c-274-190-572-378-821-576">
                <text:p/>
              </draw:path>
              <draw:path draw:style-name="gr29" draw:layer="layout" svg:width="0.209cm" svg:height="0.281cm" draw:transform="rotate (-1.57079632679579) translate (21.1613385394423cm 16.9570735131882cm)" svg:viewBox="0 0 210 282" svg:d="m0-42041c119-50 174-166 210-282">
                <text:p/>
              </draw:path>
              <draw:path draw:style-name="gr38" draw:layer="layout" svg:width="0.597cm" svg:height="0.424cm" draw:transform="rotate (-1.57079632679579) translate (21.5864925873955cm 16.5694373683683cm)" svg:viewBox="0 0 598 425" svg:d="m598-42748c-179-176-427-272-598-425">
                <text:p/>
              </draw:path>
              <draw:path draw:style-name="gr39" draw:layer="layout" svg:width="4.193cm" svg:height="6.15cm" draw:transform="rotate (-1.57079632679579) translate (27.3105972789946cm 13.5302396951158cm)" svg:viewBox="0 0 4194 6151" svg:d="m3634-48470c3-4 6-5 9-5 922-1577 671-3691-591-4959-703-705-2023-1176-3052-1187">
                <text:p/>
              </draw:path>
              <draw:path draw:style-name="gr12" draw:layer="layout" svg:width="0.035cm" svg:height="1.113cm" draw:transform="rotate (-1.57079632679579) translate (27.3105972789946cm 13.4960365058668cm)" svg:viewBox="0 0 36 1114" svg:d="m36-54621c-10 373-59 739-23 1114">
                <text:p/>
              </draw:path>
              <draw:path draw:style-name="gr5" draw:layer="layout" svg:width="0.54cm" svg:height="0.072cm" draw:transform="rotate (-1.57079632679579) translate (27.3317735342565cm 12.99276100692cm)" svg:viewBox="0 0 541 73" svg:d="m541-54643c-176-52-370 5-541 52">
                <text:p/>
              </draw:path>
              <draw:path draw:style-name="gr19" draw:layer="layout" svg:width="0.216cm" svg:height="1.796cm" draw:transform="rotate (-1.57079632679579) translate (27.2601000549082cm 12.9927610069201cm)" svg:viewBox="0 0 217 1797" svg:d="m0-54520c5 616 132 1194 217 1797">
                <text:p/>
              </draw:path>
              <draw:path draw:style-name="gr40" draw:layer="layout" svg:width="2.991cm" svg:height="1.986cm" draw:transform="rotate (-1.57079632679579) translate (27.2601000549073cm 10.0007963092964cm)" svg:viewBox="0 0 2992 1987" svg:d="m2992-54520c-1267 62-2498 762-2992 1987">
                <text:p/>
              </draw:path>
              <draw:path draw:style-name="gr37" draw:layer="layout" svg:width="0.75cm" svg:height="0.457cm" draw:transform="rotate (-1.57079632679579) translate (25.2744188884144cm 10.000796309297cm)" svg:viewBox="0 0 751 458" svg:d="m0-50549c261 139 471 347 751 458">
                <text:p/>
              </draw:path>
              <draw:path draw:style-name="gr2" draw:layer="layout" svg:width="0.129cm" svg:height="0.26cm" draw:transform="rotate (-1.57079632679579) translate (25.2744188884143cm 9.87212716878941cm)" svg:viewBox="0 0 130 261" svg:d="m130-50549c-71 70-110 163-130 261">
                <text:p/>
              </draw:path>
              <draw:path draw:style-name="gr41" draw:layer="layout" svg:width="1.268cm" svg:height="0.587cm" draw:transform="rotate (-1.57079632679579) translate (25.017045939845cm 9.87212716878949cm)" svg:viewBox="0 0 1269 588" svg:d="m0-50034c423 186 837 399 1269 588">
                <text:p/>
              </draw:path>
              <draw:path draw:style-name="gr21" draw:layer="layout" svg:width="1.015cm" svg:height="0.675cm" draw:transform="rotate (-1.57079632679579) translate (24.3866451101214cm 12.1735131882459cm)" svg:viewBox="0 0 1016 676" svg:d="m1016-48097c-379-155-697-442-1016-676">
                <text:p/>
              </draw:path>
              <draw:path draw:style-name="gr34" draw:layer="layout" svg:width="1.234cm" svg:height="1.664cm" draw:transform="rotate (-1.57079632679579) translate (25.4650051857727cm 12.0432153244409cm)" svg:viewBox="0 0 1235 1665" svg:d="m1235-49265c-382-574-856-1087-1235-1665">
                <text:p/>
              </draw:path>
              <draw:path draw:style-name="gr37" draw:layer="layout" svg:width="1.304cm" svg:height="1.133cm" draw:transform="rotate (-1.57079632679579) translate (24.9470014032087cm 13.8869300972818cm)" svg:viewBox="0 0 1305 1134" svg:d="m0-48760c428-385 806-842 1305-1134">
                <text:p/>
              </draw:path>
              <draw:path draw:style-name="gr34" draw:layer="layout" svg:width="0.993cm" svg:height="0.359cm" draw:transform="rotate (-1.57079632679579) translate (24.0429381977912cm 14.0270003008724cm)" svg:viewBox="0 0 994 360" svg:d="m0-47726c352-54 653-257 994-360">
                <text:p/>
              </draw:path>
              <draw:path draw:style-name="gr20" draw:layer="layout" svg:width="0.722cm" svg:height="0.528cm" draw:transform="rotate (-1.57079632679579) translate (23.2349826124093cm 14.0367726406579cm)" svg:viewBox="0 0 723 529" svg:d="m0-46470c269 137 505 344 723 529">
                <text:p/>
              </draw:path>
              <draw:path draw:style-name="gr34" draw:layer="layout" svg:width="1.208cm" svg:height="1.25cm" draw:transform="rotate (-1.57079632679579) translate (23.0509120859008cm 13.8967024370675cm)" svg:viewBox="0 0 1209 1251" svg:d="m0-46102c355 427 774 880 1209 1251">
                <text:p/>
              </draw:path>
              <draw:path draw:style-name="gr42" draw:layer="layout" svg:width="0.222cm" svg:height="1.753cm" draw:transform="rotate (-1.57079632679579) translate (22.949917637728cm 13.6751960685989cm)" svg:viewBox="0 0 223 1754" svg:d="m6-45900c-49 577 189 1157 217 1755">
                <text:p/>
              </draw:path>
              <draw:path draw:style-name="gr25" draw:layer="layout" svg:width="0.493cm" svg:height="0.673cm" draw:transform="rotate (-1.57079632679579) translate (21.2835092428772cm 9.84606759602848cm)" svg:viewBox="0 0 494 674" svg:d="m0-42567c101 254 244 525 494 674">
                <text:p/>
              </draw:path>
              <draw:path draw:style-name="gr34" draw:layer="layout" svg:width="1.577cm" svg:height="1.276cm" draw:transform="rotate (-1.57079632679579) translate (21.8878469892009cm 10.3379420318921cm)" svg:viewBox="0 0 1578 1277" svg:d="m0-42499c542-399 1055-861 1578-1277">
                <text:p/>
              </draw:path>
              <draw:path draw:style-name="gr39" draw:layer="layout" svg:width="1.434cm" svg:height="1.053cm" draw:transform="rotate (-1.57079632679579) translate (20.612384845342cm 10.3379420318925cm)" svg:viewBox="0 0 1435 1054" svg:d="m0-41225c378 448 860 893 1435 1054">
                <text:p/>
              </draw:path>
              <draw:path draw:style-name="gr37" draw:layer="layout" svg:width="0.662cm" svg:height="1.294cm" draw:transform="rotate (-1.57079632679579) translate (20.8534683667865cm 11.7712185337475cm)" svg:viewBox="0 0 663 1295" svg:d="m0-40412c230-433 409-891 663-1295">
                <text:p/>
              </draw:path>
              <draw:path draw:style-name="gr39" draw:layer="layout" svg:width="0.852cm" svg:height="0.231cm" draw:transform="rotate (-1.57079632679579) translate (22.2006039899943cm 8.23037408484599cm)" svg:viewBox="0 0 853 232" svg:d="m0-44189c279 92 573-152 853-212">
                <text:p/>
              </draw:path>
              <draw:path draw:style-name="gr6" draw:layer="layout" svg:width="0.069cm" svg:height="0.206cm" draw:transform="rotate (-1.57079632679579) translate (22.4042218290525cm 9.01378999097383cm)" svg:viewBox="0 0 70 207" svg:d="m70-44602c-34-71-47-125-70-206">
                <text:p/>
              </draw:path>
              <draw:path draw:style-name="gr43" draw:layer="layout" svg:width="1.243cm" svg:height="0.056cm" draw:transform="rotate (-1.57079632679579) translate (23.7985967909215cm 6.83618694213218cm)" svg:viewBox="0 0 1244 57" svg:d="m0-47576c383 90 834-11 1244-21">
                <text:p/>
              </draw:path>
              <draw:path draw:style-name="gr11" draw:layer="layout" svg:width="0.165cm" svg:height="0.654cm" draw:transform="rotate (-1.57079632679579) translate (23.0509120859007cm 7.91440176511865cm)" svg:viewBox="0 0 166 655" svg:d="m0-45447c54-222 107-437 166-655">
                <text:p/>
              </draw:path>
              <draw:path draw:style-name="gr5" draw:layer="layout" svg:width="0.165cm" svg:height="1.094cm" draw:transform="rotate (-1.57079632679579) translate (23.0883777682875cm 8.23037408484573cm)" svg:viewBox="0 0 166 1095" svg:d="m0-45082c52-57 88-126 166-147-36-308-119-625-114-948">
                <text:p/>
              </draw:path>
              <draw:path draw:style-name="gr38" draw:layer="layout" svg:width="0.123cm" svg:height="0.165cm" draw:transform="rotate (-1.57079632679579) translate (22.3977060582027cm 7.91440176511884cm)" svg:viewBox="0 0 124 166" svg:d="m0-44795c49 71 50 120 124 166">
                <text:p/>
              </draw:path>
              <draw:path draw:style-name="gr8" draw:layer="layout" svg:width="0.193cm" svg:height="0.227cm" draw:transform="rotate (-1.57079632679579) translate (22.2006039899945cm 9.08056764617391cm)" svg:viewBox="0 0 194 228" svg:d="m0-44401c59 8 142 1 194 58 3 75-8 124-75 170">
                <text:p/>
              </draw:path>
              <draw:path draw:style-name="gr6" draw:layer="layout" svg:width="0.256cm" svg:height="1.095cm" draw:transform="rotate (-1.57079632679579) translate (23.0509120859008cm 9.4014261357938cm)" svg:viewBox="0 0 257 1096" svg:d="m257-45006c-65-368-115-744-257-1096">
                <text:p/>
              </draw:path>
              <draw:path draw:style-name="gr8" draw:layer="layout" svg:width="0.418cm" svg:height="0.129cm" draw:transform="rotate (-1.57079632679579) translate (23.0509120859007cm 8.98447297161765cm)" svg:viewBox="0 0 419 130" svg:d="m419-46102c-147 3-305 31-419 130">
                <text:p/>
              </draw:path>
              <draw:path draw:style-name="gr44" draw:layer="layout" svg:width="0.053cm" svg:height="0.553cm" draw:transform="rotate (-1.57079632679579) translate (20.8208895125374cm 5.08368067395447cm)" svg:viewBox="0 0 54 554" svg:d="m0-41642c5 183 90 373 37 554">
                <text:p/>
              </draw:path>
              <draw:path draw:style-name="gr5" draw:layer="layout" svg:width="4.934cm" svg:height="3.096cm" draw:transform="rotate (-1.57079632679579) translate (20.9398023305472cm 8.81182830207602cm)" svg:viewBox="0 0 4935 3097" svg:d="m0-41880c627 1993 2946 3040 4899 3097 31-135-39-266 36-393">
                <text:p/>
              </draw:path>
              <draw:path draw:style-name="gr8" draw:layer="layout" svg:width="4.216cm" svg:height="2.921cm" draw:transform="rotate (-1.57079632679579) translate (21.1548227685925cm 9.53009527630127cm)" svg:viewBox="0 0 4217 2922" svg:d="m4217-39387c-38-15-98-5-157-5-117-69-213-170-335-232-1575-219-2961-1130-3701-2557-6-42-14-86-24-129">
                <text:p/>
              </draw:path>
              <draw:path draw:style-name="gr23" draw:layer="layout" svg:width="0.452cm" svg:height="0.501cm" draw:transform="rotate (-1.57079632679579) translate (20.6449636995912cm 3.777444589309cm)" svg:viewBox="0 0 453 502" svg:d="m0-41290c171 140 373 266 453 502">
                <text:p/>
              </draw:path>
              <draw:path draw:style-name="gr5" draw:layer="layout" svg:width="0.893cm" svg:height="0.126cm" draw:transform="rotate (-1.57079632679579) translate (20.2686779330118cm 4.22860094273389cm)" svg:viewBox="0 0 894 127" svg:d="m0-40410c296-52 599-59 894-127">
                <text:p/>
              </draw:path>
              <draw:path draw:style-name="gr45" draw:layer="layout" svg:width="0.362cm" svg:height="0.164cm" draw:transform="rotate (-1.57079632679579) translate (20.0243365261423cm 2.93702336776647cm)" svg:viewBox="0 0 363 165" svg:d="m363-40049c-125 30-295 39-363 165">
                <text:p/>
              </draw:path>
              <draw:path draw:style-name="gr46" draw:layer="layout" svg:width="0.173cm" svg:height="0.012cm" draw:transform="rotate (-1.57079632679579) translate (19.7653346348606cm 3.03800421221542cm)" svg:viewBox="0 0 174 13" svg:d="m174-39526c-58-13-117 4-174 8">
                <text:p/>
              </draw:path>
              <draw:path draw:style-name="gr37" draw:layer="layout" svg:width="0.087cm" svg:height="0.022cm" draw:transform="rotate (-1.57079632679579) translate (19.064889268501cm 2.99402868318123cm)" svg:viewBox="0 0 88 23" svg:d="m0-38130c29 3 57 12 88 23">
                <text:p/>
              </draw:path>
              <draw:path draw:style-name="gr47" draw:layer="layout" svg:width="0.659cm" svg:height="0.395cm" draw:transform="rotate (-1.57079632679579) translate (19.4362882069426cm 3.08035101795194cm)" svg:viewBox="0 0 660 396" svg:d="m0-38477c125-286 420-295 660-396">
                <text:p/>
              </draw:path>
              <draw:path draw:style-name="gr7" draw:layer="layout" svg:width="0.093cm" svg:height="0.136cm" draw:transform="rotate (-1.57079632679579) translate (19.5731193947898cm 3.64714672550396cm)" svg:viewBox="0 0 94 137" svg:d="m94-39009c-8-59-52-106-94-137">
                <text:p/>
              </draw:path>
              <draw:path draw:style-name="gr20" draw:layer="layout" svg:width="0.141cm" svg:height="0.152cm" draw:transform="rotate (-1.57079632679579) translate (19.043713013239cm 3.08035101795206cm)" svg:viewBox="0 0 142 153" svg:d="m0-38087c7 58 26 101 62 140 19 5 49 8 80 13">
                <text:p/>
              </draw:path>
              <draw:path draw:style-name="gr10" draw:layer="layout" svg:width="0.649cm" svg:height="0.287cm" draw:transform="rotate (-1.57079632679579) translate (19.1789152583733cm 3.22042122154239cm)" svg:viewBox="0 0 650 288" svg:d="m0-38070c140-249 397-288 650-288">
                <text:p/>
              </draw:path>
              <draw:path draw:style-name="gr19" draw:layer="layout" svg:width="0.076cm" svg:height="0.152cm" draw:transform="rotate (-1.57079632679579) translate (18.8922213409798cm 3.22042122154247cm)" svg:viewBox="0 0 77 153" svg:d="m0-37784c7 29 8 68 13 99 10 16 36 34 64 54">
                <text:p/>
              </draw:path>
              <draw:path draw:style-name="gr38" draw:layer="layout" svg:width="0.603cm" svg:height="0.261cm" draw:transform="rotate (-1.57079632679579) translate (19.0013605027147cm 3.29534249323029cm)" svg:viewBox="0 0 604 262" svg:d="m0-37740c169-157 362-279 604-261">
                <text:p/>
              </draw:path>
              <draw:path draw:style-name="gr3" draw:layer="layout" svg:width="0.093cm" svg:height="0.18cm" draw:transform="rotate (-1.57079632679579) translate (18.7407296687206cm 3.20250526526923cm)" svg:viewBox="0 0 94 181" svg:d="m94-37481c-16 74-66 148-94 180">
                <text:p/>
              </draw:path>
              <draw:path draw:style-name="gr48" draw:layer="layout" svg:width="0.093cm" svg:height="0.165cm" draw:transform="rotate (-1.57079632679579) translate (18.5615459703496cm 3.20250526526928cm)" svg:viewBox="0 0 94 166" svg:d="m0-37123c23 50 60 112 94 166">
                <text:p/>
              </draw:path>
              <draw:path draw:style-name="gr18" draw:layer="layout" svg:width="0.712cm" svg:height="0.323cm" draw:transform="rotate (-1.57079632679579) translate (18.7195534134584cm 3.29534249323027cm)" svg:viewBox="0 0 713 324" svg:d="m713-37439c-272 23-514 112-713 324">
                <text:p/>
              </draw:path>
              <draw:path draw:style-name="gr49" draw:layer="layout" svg:width="0.098cm" svg:height="0.211cm" draw:transform="rotate (-1.57079632679579) translate (18.3970227563907cm 3.29534249323037cm)" svg:viewBox="0 0 99 212" svg:d="m0-36794c7 80 67 140 99 212">
                <text:p/>
              </draw:path>
              <draw:path draw:style-name="gr38" draw:layer="layout" svg:width="0.577cm" svg:height="0.408cm" draw:transform="rotate (-1.57079632679579) translate (18.5452565432248cm 3.51196269180612cm)" svg:viewBox="0 0 578 409" svg:d="m578-37091c-257 33-485 160-578 409">
                <text:p/>
              </draw:path>
              <draw:path draw:style-name="gr26" draw:layer="layout" svg:width="0.551cm" svg:height="0.268cm" draw:transform="rotate (-1.57079632679579) translate (18.3465255323042cm 3.64063183231363cm)" svg:viewBox="0 0 552 269" svg:d="m552-36693c-202 44-412 103-552 269">
                <text:p/>
              </draw:path>
              <draw:path draw:style-name="gr38" draw:layer="layout" svg:width="0.116cm" svg:height="0.022cm" draw:transform="rotate (-1.57079632679579) translate (7.2127020926118cm 12.0871908534751cm)" svg:viewBox="0 0 117 23" svg:d="m0-14425c44 8 80 16 117 22">
                <text:p/>
              </draw:path>
              <draw:path draw:style-name="gr17" draw:layer="layout" svg:width="0.073cm" svg:height="0.641cm" draw:transform="rotate (-1.57079632679579) translate (7.83170032334818cm 12.1572259552703cm)" svg:viewBox="0 0 74 642" svg:d="m46-15022c93-210-72-421-43-641">
                <text:p/>
              </draw:path>
              <draw:path draw:style-name="gr42" draw:layer="layout" svg:width="0.489cm" svg:height="0.216cm" draw:transform="rotate (-1.57079632679579) translate (7.19152583734976cm 12.2012014843045cm)" svg:viewBox="0 0 490 217" svg:d="m0-14383c7 46 31 83 62 116 171-39 278 0 428 101">
                <text:p/>
              </draw:path>
              <draw:path draw:style-name="gr36" draw:layer="layout" svg:width="0.26cm" svg:height="0.109cm" draw:transform="rotate (-1.57079632679579) translate (7.08401561832706cm 12.6898184735733cm)" svg:viewBox="0 0 261 110" svg:d="m0-14058c77-57 158-120 261-109">
                <text:p/>
              </draw:path>
              <draw:path draw:style-name="gr50" draw:layer="layout" svg:width="-0.001cm" svg:height="0.107cm" draw:transform="rotate (-1.57079632679579) translate (7.19152583734976cm 12.9487854778858cm)" svg:viewBox="0 0 0 108" svg:d="m0-14276c0-40 0-73 0-107">
                <text:p/>
              </draw:path>
              <draw:path draw:style-name="gr12" draw:layer="layout" svg:width="0.329cm" svg:height="0.457cm" draw:transform="rotate (-1.57079632679579) translate (7.08727350375203cm 12.8624631431149cm)" svg:viewBox="0 0 330 458" svg:d="m86-14171c74-19 116 44 183 54 18 80 76 155 57 241-12 21-25 41-38 60-88 56-194 64-288 100">
                <text:p/>
              </draw:path>
              <draw:path draw:style-name="gr15" draw:layer="layout" svg:width="0.302cm" svg:height="0.105cm" draw:transform="rotate (-1.57079632679579) translate (6.41452016350436cm 12.6898184735734cm)" svg:viewBox="0 0 303 106" svg:d="m0-12829c46 73 93 96 127 106 44-57 121-83 176-20">
                <text:p/>
              </draw:path>
              <draw:path draw:style-name="gr51" draw:layer="layout" svg:width="0.159cm" svg:height="0.144cm" draw:transform="rotate (-1.57079632679579) translate (6.28583368921969cm 12.3021823287534cm)" svg:viewBox="0 0 160 145" svg:d="m0-12572c36 70 138 65 160 145">
                <text:p/>
              </draw:path>
              <draw:path draw:style-name="gr3" draw:layer="layout" svg:width="0.672cm" svg:height="0.262cm" draw:transform="rotate (-1.57079632679579) translate (1.84696479775487cm 9.91773142112125cm)" svg:viewBox="0 0 673 263" svg:d="m673-3673c-59 279-427 259-640 219-36-75-2-163-33-240">
                <text:p/>
              </draw:path>
              <draw:path draw:style-name="gr26" draw:layer="layout" svg:width="0.76cm" svg:height="1.053cm" draw:transform="rotate (-1.57079632679579) translate (3.95807455310841cm 8.25154748771437cm)" svg:viewBox="0 0 761 1054" svg:d="m761-6862c-266-342-590-647-761-1054">
                <text:p/>
              </draw:path>
              <draw:path draw:style-name="gr23" draw:layer="layout" svg:width="0.152cm" svg:height="0.403cm" draw:transform="rotate (-1.57079632679579) translate (7.6785797083765cm 4.80354026677352cm)" svg:viewBox="0 0 153 404" svg:d="m153-15357c-8 148-73 280-153 404">
                <text:p/>
              </draw:path>
              <draw:path draw:style-name="gr9" draw:layer="layout" svg:width="0.167cm" svg:height="0.302cm" draw:transform="rotate (-1.57079632679579) translate (7.14754438411323cm 5.06250727108615cm)" svg:viewBox="0 0 168 303" svg:d="m0-14295c119 44 195 179 158 303">
                <text:p/>
              </draw:path>
              <draw:path draw:style-name="gr6" draw:layer="layout" svg:width="0.259cm" svg:height="1.242cm" draw:transform="rotate (-1.57079632679579) translate (9.43132206698798cm 4.36704242302673cm)" svg:viewBox="0 0 260 1243" svg:d="m6-18863c-44 411 144 844 254 1243">
                <text:p/>
              </draw:path>
              <draw:path draw:style-name="gr46" draw:layer="layout" svg:width="1.159cm" svg:height="12.091cm" draw:transform="rotate (-1.57079632679579) translate (20.280080531999cm 4.6260094273357cm)" svg:viewBox="0 0 1160 12092" svg:d="m0-28469c49-9 90-11 127-16 18-10 39-26 60-44 292-83 629-19 841-278 101-3907 47-7827 132-11711-38-24-75-37-113-42">
                <text:p/>
              </draw:path>
              <draw:path draw:style-name="gr23" draw:layer="layout" svg:width="0.065cm" svg:height="0.499cm" draw:transform="rotate (-1.57079632679579) translate (8.19169666280275cm 4.6097221943636cm)" svg:viewBox="0 0 66 500" svg:d="m16-16383c-34 153-13 355 50 500">
                <text:p/>
              </draw:path>
              <draw:path draw:style-name="gr22" draw:layer="layout" svg:width="0.281cm" svg:height="0.031cm" draw:transform="rotate (-1.57079632679579) translate (7.70952961991333cm 4.67487112626617cm)" svg:viewBox="0 0 282 32" svg:d="m0-15403c91-18 194-30 282 16">
                <text:p/>
              </draw:path>
              <draw:path draw:style-name="gr5" draw:layer="layout" svg:width="2.09cm" svg:height="0.147cm" draw:transform="rotate (-1.57079632679579) translate (7.82844243792295cm 4.95501153344695cm)" svg:viewBox="0 0 2091 148" svg:d="m0-15509c655-252 1401-125 2091-52">
                <text:p/>
              </draw:path>
              <draw:path draw:style-name="gr17" draw:layer="layout" svg:width="0.269cm" svg:height="0.076cm" draw:transform="rotate (-1.57079632679579) translate (7.72907693246294cm 7.04466352422024cm)" svg:viewBox="0 0 270 77" svg:d="m0-15458c94-2 189 26 270 76">
                <text:p/>
              </draw:path>
              <draw:path draw:style-name="gr6" draw:layer="layout" svg:width="0.216cm" svg:height="0.051cm" draw:transform="rotate (-1.57079632679579) translate (7.66066133853943cm 7.31503159161569cm)" svg:viewBox="0 0 217 52" svg:d="m0-15315c52-22 165 17 217 46">
                <text:p/>
              </draw:path>
              <draw:path draw:style-name="gr5" draw:layer="layout" svg:width="0.862cm" svg:height="0.173cm" draw:transform="rotate (-1.57079632679579) translate (7.61179305716552cm 7.53002306689399cm)" svg:viewBox="0 0 863 174" svg:d="m0-15224c285 33 590 75 863 175">
                <text:p/>
              </draw:path>
              <draw:path draw:style-name="gr6" draw:layer="layout" svg:width="0.216cm" svg:height="0.051cm" draw:transform="rotate (-1.57079632679579) translate (7.44564090049416cm 8.39161769130478cm)" svg:viewBox="0 0 217 52" svg:d="m0-14885c52-22 165 17 217 46">
                <text:p/>
              </draw:path>
              <draw:path draw:style-name="gr8" draw:layer="layout" svg:width="3.006cm" svg:height="0.507cm" draw:transform="rotate (-1.57079632679579) translate (7.39514367640779cm 8.60660916658309cm)" svg:viewBox="0 0 3007 508" svg:d="m0-14790c1010 102 2005 350 3007 508">
                <text:p/>
              </draw:path>
              <draw:path draw:style-name="gr11" draw:layer="layout" svg:width="0.033cm" svg:height="0.219cm" draw:transform="rotate (-1.57079632679579) translate (7.39514367640777cm 8.57566342392933cm)" svg:viewBox="0 0 34 220" svg:d="m34-14790c-8 73-27 145-34 220">
                <text:p/>
              </draw:path>
              <draw:path draw:style-name="gr7" draw:layer="layout" svg:width="0.152cm" svg:height="0.072cm" draw:transform="rotate (-1.57079632679579) translate (7.17686535293759cm 8.5756634239294cm)" svg:viewBox="0 0 153 73" svg:d="m0-14354c47 23 106 49 153 74">
                <text:p/>
              </draw:path>
              <draw:path draw:style-name="gr17" draw:layer="layout" svg:width="0.235cm" svg:height="0.257cm" draw:transform="rotate (-1.57079632679579) translate (7.10519187358916cm 8.72550596730511cm)" svg:viewBox="0 0 236 258" svg:d="m0-14210c78 3 169 6 225 70 8 26 11 63 11 94-42 86-151 113-236 80">
                <text:p/>
              </draw:path>
              <draw:path draw:style-name="gr6" draw:layer="layout" svg:width="2.414cm" svg:height="1.25cm" draw:transform="rotate (-1.57079632679579) translate (6.07081325117371cm 9.19946444689563cm)" svg:viewBox="0 0 2415 1251" svg:d="m0-10891c770-474 1578-900 2415-1251">
                <text:p/>
              </draw:path>
              <draw:path draw:style-name="gr9" draw:layer="layout" svg:width="0.081cm" svg:height="0.26cm" draw:transform="rotate (-1.57079632679579) translate (9.69032395826978cm 4.32958178718283cm)" svg:viewBox="0 0 82 261" svg:d="m42-19120c54-85 65-213-42-261">
                <text:p/>
              </draw:path>
              <draw:path draw:style-name="gr22" draw:layer="layout" svg:width="0.073cm" svg:height="0.568cm" draw:transform="rotate (-1.57079632679579) translate (6.41452016350434cm 4.81657005315398cm)" svg:viewBox="0 0 74 569" svg:d="m0-12261c103-171 70-377 73-568">
                <text:p/>
              </draw:path>
              <draw:path draw:style-name="gr52" draw:layer="layout" svg:width="0.173cm" svg:height="0.087cm" draw:transform="rotate (-1.57079632679579) translate (9.51765603074858cm 4.20091264667536cm)" svg:viewBox="0 0 174 88" svg:d="m174-18947c-58-35-117-46-174-88">
                <text:p/>
              </draw:path>
              <draw:path draw:style-name="gr26" draw:layer="layout" svg:width="0.173cm" svg:height="1.488cm" draw:transform="rotate (-1.57079632679579) translate (7.72907693246294cm 7.04466352422024cm)" svg:viewBox="0 0 174 1489" svg:d="m0-15458c86 490 75 997 174 1489">
                <text:p/>
              </draw:path>
              <draw:path draw:style-name="gr37" draw:layer="layout" svg:width="0.165cm" svg:height="0.022cm" draw:transform="rotate (-1.57079632679579) translate (6.26465743395761cm 7.2173081937619cm)" svg:viewBox="0 0 166 23" svg:d="m0-12507c67-21 119-19 166-22">
                <text:p/>
              </draw:path>
              <draw:path draw:style-name="gr27" draw:layer="layout" svg:width="0.046cm" svg:height="0.668cm" draw:transform="rotate (-1.57079632679579) translate (6.93252394606796cm 7.34109116437664cm)" svg:viewBox="0 0 47 669" svg:d="m41-13196c33-226-87-441-21-669">
                <text:p/>
              </draw:path>
              <draw:path draw:style-name="gr27" draw:layer="layout" svg:width="-0.001cm" svg:height="0.33cm" draw:transform="rotate (-1.57079632679579) translate (7.69324019278873cm 4.67487112626607cm)" svg:viewBox="0 0 0 331" svg:d="m0-15386c0 110 0 219 0 330">
                <text:p/>
              </draw:path>
              <draw:path draw:style-name="gr22" draw:layer="layout" svg:width="0.044cm" svg:height="0.292cm" draw:transform="rotate (-1.57079632679579) translate (7.65414556768958cm 7.30200180523515cm)" svg:viewBox="0 0 45 293" svg:d="m13-15308c-17 96-28 207 32 293">
                <text:p/>
              </draw:path>
              <draw:path draw:style-name="gr31" draw:layer="layout" svg:width="0.108cm" svg:height="0.626cm" draw:transform="rotate (-1.57079632679579) translate (6.26465743395766cm 7.38343797011333cm)" svg:viewBox="0 0 109 627" svg:d="m0-12529c64 202 37 420 109 627">
                <text:p/>
              </draw:path>
              <draw:path draw:style-name="gr6" draw:layer="layout" svg:width="1.18cm" svg:height="0.623cm" draw:transform="rotate (-1.57079632679579) translate (4.8197852480016cm 8.02026877946025cm)" svg:viewBox="0 0 1181 624" svg:d="m0-9016c415-158 780-430 1181-624">
                <text:p/>
              </draw:path>
              <draw:path draw:style-name="gr9" draw:layer="layout" svg:width="0.647cm" svg:height="1.524cm" draw:transform="rotate (-1.57079632679579) translate (6.34284668415594cm 8.55286129776351cm)" svg:viewBox="0 0 648 1525" svg:d="m648-11161c-355-437-563-986-648-1525">
                <text:p/>
              </draw:path>
              <draw:path draw:style-name="gr28" draw:layer="layout" svg:width="0.206cm" svg:height="0.037cm" draw:transform="rotate (-1.57079632679579) translate (6.34284668415588cm 8.34927088556814cm)" svg:viewBox="0 0 207 38" svg:d="m207-12686c-72 10-137 43-207 38">
                <text:p/>
              </draw:path>
              <draw:path draw:style-name="gr26" draw:layer="layout" svg:width="0.391cm" svg:height="1.402cm" draw:transform="rotate (-1.57079632679579) translate (6.30700994448171cm 8.29226557015337cm)" svg:viewBox="0 0 392 1403" svg:d="m57-12614c-204 467 195 955 335 1402">
                <text:p/>
              </draw:path>
              <draw:path draw:style-name="gr26" draw:layer="layout" svg:width="0.054cm" svg:height="0.162cm" draw:transform="rotate (-1.57079632679579) translate (7.6117930571655cm 7.47627519807437cm)" svg:viewBox="0 0 55 163" svg:d="m55-15224c-27 61-40 95-55 163">
                <text:p/>
              </draw:path>
              <draw:path draw:style-name="gr8" draw:layer="layout" svg:width="0.238cm" svg:height="0.046cm" draw:transform="rotate (-1.57079632679579) translate (7.20455737904948cm 8.33786982248521cm)" svg:viewBox="0 0 239 47" svg:d="m0-14409c75 24 160 73 239 29">
                <text:p/>
              </draw:path>
              <draw:path draw:style-name="gr36" draw:layer="layout" svg:width="0.054cm" svg:height="0.234cm" draw:transform="rotate (-1.57079632679579) translate (7.4391251296443cm 8.33786982248514cm)" svg:viewBox="0 0 55 235" svg:d="m55-14878c-35 73-35 156-55 234">
                <text:p/>
              </draw:path>
              <draw:path draw:style-name="gr53" draw:layer="layout" svg:width="0.369cm" svg:height="0.03cm" draw:transform="rotate (-1.57079632679579) translate (6.86247940943201cm 8.22874536154849cm)" svg:viewBox="0 0 370 31" svg:d="m0-13725c121 34 248-3 370 31">
                <text:p/>
              </draw:path>
              <draw:path draw:style-name="gr23" draw:layer="layout" svg:width="0.129cm" svg:height="0.03cm" draw:transform="rotate (-1.57079632679579) translate (6.8608504667195cm 8.5968368267977cm)" svg:viewBox="0 0 130 31" svg:d="m0-13691c42-11 86-19 130-31">
                <text:p/>
              </draw:path>
              <draw:path draw:style-name="gr3" draw:layer="layout" svg:width="0.722cm" svg:height="0.372cm" draw:transform="rotate (-1.57079632679579) translate (7.2338783478738cm 7.61634540166478cm)" svg:viewBox="0 0 723 373" svg:d="m723-14440c-203 54-404-23-606-28-63 30-117 98-117 176 140 186 412 134 612 197">
                <text:p/>
              </draw:path>
              <draw:path draw:style-name="gr38" draw:layer="layout" svg:width="0.015cm" svg:height="0.245cm" draw:transform="rotate (-1.57079632679579) translate (7.10519187358916cm 8.71247618092466cm)" svg:viewBox="0 0 16 246" svg:d="m16-14210c-32 70-8 140 0 246">
                <text:p/>
              </draw:path>
              <draw:path draw:style-name="gr3" draw:layer="layout" svg:width="-0.001cm" svg:height="0.041cm" draw:transform="rotate (-1.57079632679579) translate (6.97487645659203cm 12.6898184735734cm)" svg:viewBox="0 0 0 42" svg:d="m0-13950c0 15 0 30 0 43">
                <text:p/>
              </draw:path>
              <draw:path draw:style-name="gr8" draw:layer="layout" svg:width="0.102cm" svg:height="0.129cm" draw:transform="rotate (-1.57079632679579) translate (6.97487645659203cm 4.97618493631531cm)" svg:viewBox="0 0 103 130" svg:d="m103-13819c-18-67-66-100-103-131">
                <text:p/>
              </draw:path>
              <draw:path draw:style-name="gr39" draw:layer="layout" svg:width="0.049cm" svg:height="0.489cm" draw:transform="rotate (-1.57079632679579) translate (6.83152949789517cm 8.55123257446582cm)" svg:viewBox="0 0 50 490" svg:d="m2-13173c-15-168 68-322 44-490">
                <text:p/>
              </draw:path>
              <draw:path draw:style-name="gr25" draw:layer="layout" svg:width="0.127cm" svg:height="0.554cm" draw:transform="rotate (-1.57079632679579) translate (6.862479409432cm 8.22223046835812cm)" svg:viewBox="0 0 128 555" svg:d="m6-13725c20 171-19 350-1 515 45 14 92 27 123 41">
                <text:p/>
              </draw:path>
              <draw:path draw:style-name="gr2" draw:layer="layout" svg:width="0.435cm" svg:height="3.548cm" draw:transform="rotate (-1.57079632679579) translate (6.24185223598316cm 7.21730819376191cm)" svg:viewBox="0 0 436 3549" svg:d="m0-12484c143 1163 33 2387 125 3550 522-44 207-665 300-973">
                <text:p/>
              </draw:path>
              <draw:path draw:style-name="gr31" draw:layer="layout" svg:width="0.039cm" svg:height="0.315cm" draw:transform="rotate (-1.57079632679579) translate (3.97925080837044cm 7.60331561528428cm)" svg:viewBox="0 0 40 316" svg:d="m40-7642c-52-95-52-220-9-317">
                <text:p/>
              </draw:path>
              <draw:path draw:style-name="gr6" draw:layer="layout" svg:width="0.1cm" svg:height="1.143cm" draw:transform="rotate (-1.57079632679579) translate (5.12276859252029cm 7.53328051348903cm)" svg:viewBox="0 0 101 1144" svg:d="m101-9102c-105-367-104-766-101-1144">
                <text:p/>
              </draw:path>
              <draw:path draw:style-name="gr6" draw:layer="layout" svg:width="2.672cm" svg:height="1.574cm" draw:transform="rotate (-1.57079632679579) translate (5.9404978341765cm 9.04147828703193cm)" svg:viewBox="0 0 2673 1575" svg:d="m0-10306c836-575 1803-1039 2673-1575">
                <text:p/>
              </draw:path>
              <draw:path draw:style-name="gr22" draw:layer="layout" svg:width="0.523cm" svg:height="0.265cm" draw:transform="rotate (-1.57079632679579) translate (3.93038252699637cm 7.64240497442576cm)" svg:viewBox="0 0 524 266" svg:d="m0-7595c189-57 363-155 524-266">
                <text:p/>
              </draw:path>
              <draw:path draw:style-name="gr26" draw:layer="layout" svg:width="0.271cm" svg:height="0.31cm" draw:transform="rotate (-1.57079632679579) translate (5.84927704227922cm 4.54620198575861cm)" svg:viewBox="0 0 272 311" svg:d="m0-11387c130-54 215-186 272-312">
                <text:p/>
              </draw:path>
              <draw:path draw:style-name="gr54" draw:layer="layout" svg:width="0.142cm" svg:height="0.093cm" draw:transform="rotate (-1.57079632679579) translate (5.94049783417729cm 4.67487112626617cm)" svg:viewBox="0 0 143 94" svg:d="m143-11787c-31-26-89-52-143-94">
                <text:p/>
              </draw:path>
              <draw:path draw:style-name="gr31" draw:layer="layout" svg:width="0.387cm" svg:height="0.219cm" draw:transform="rotate (-1.57079632679579) translate (4.19752913184053cm 7.63426135793796cm)" svg:viewBox="0 0 388 220" svg:d="m0-8175c145-26 290-109 388-220">
                <text:p/>
              </draw:path>
              <draw:path draw:style-name="gr3" draw:layer="layout" svg:width="0.33cm" svg:height="0.882cm" draw:transform="rotate (-1.57079632679579) translate (5.07878713928375cm 7.69126667335272cm)" svg:viewBox="0 0 331 883" svg:d="m331-9275c-124-290-281-575-331-883">
                <text:p/>
              </draw:path>
              <draw:path draw:style-name="gr39" draw:layer="layout" svg:width="1.58cm" svg:height="1.082cm" draw:transform="rotate (-1.57079632679579) translate (2.90740650356903cm 9.0105325443787cm)" svg:viewBox="0 0 1581 1083" svg:d="m0-5815c503 391 1028 761 1581 1083">
                <text:p/>
              </draw:path>
              <draw:path draw:style-name="gr7" draw:layer="layout" svg:width="2.763cm" svg:height="2.812cm" draw:transform="rotate (-1.57079632679579) translate (4.36693917393692cm 9.04147828703239cm)" svg:viewBox="0 0 2764 2813" svg:d="m1547-6191c380 109 754 300 1153 267 36-36 48-62 64-88-181-845-1788-1464-2433-2227-118-138-259-330-331-495">
                <text:p/>
              </draw:path>
              <draw:path draw:style-name="gr27" draw:layer="layout" svg:width="0.748cm" svg:height="0.382cm" draw:transform="rotate (-1.57079632679579) translate (4.36856811664916cm 8.29552301674846cm)" svg:viewBox="0 0 749 383" svg:d="m749-8737c-285 44-505 247-749 383">
                <text:p/>
              </draw:path>
              <draw:path draw:style-name="gr22" draw:layer="layout" svg:width="0.969cm" svg:height="1.407cm" draw:transform="rotate (-1.57079632679579) translate (2.90740650356899cm 8.87697723397833cm)" svg:viewBox="0 0 970 1408" svg:d="m132-5815c-181 417-155 961-46 1396 254 21 733 54 738-306 32-20 91-28 146-44">
                <text:p/>
              </draw:path>
              <draw:path draw:style-name="gr6" draw:layer="layout" svg:width="1.185cm" svg:height="5.458cm" draw:transform="rotate (-1.57079632679579) translate (9.41503263986327cm 15.7501895496925cm)" svg:viewBox="0 0 1186 5459" svg:d="m241-18830c1384 1530 1209 4017-241 5459">
                <text:p/>
              </draw:path>
              <draw:path draw:style-name="gr34" draw:layer="layout" svg:width="0.457cm" svg:height="0.673cm" draw:transform="rotate (-1.57079632679579) translate (9.4150326398632cm 15.5351980744156cm)" svg:viewBox="0 0 458 674" svg:d="m458-18830c-196 194-305 456-458 674">
                <text:p/>
              </draw:path>
              <draw:path draw:style-name="gr44" draw:layer="layout" svg:width="0.149cm" svg:height="0.16cm" draw:transform="rotate (-1.57079632679579) translate (9.57304008297236cm 15.8430267776552cm)" svg:viewBox="0 0 150 161" svg:d="m150-18985c-44-63-88-124-150-161">
                <text:p/>
              </draw:path>
              <draw:path draw:style-name="gr13" draw:layer="layout" svg:width="0.302cm" svg:height="0.862cm" draw:transform="rotate (-1.57079632679579) translate (10.379366725642cm 14.1556694413797cm)" svg:viewBox="0 0 303 863" svg:d="m0-19895c122-274 205-579 303-864">
                <text:p/>
              </draw:path>
              <draw:path draw:style-name="gr55" draw:layer="layout" svg:width="0.26cm" svg:height="1.467cm" draw:transform="rotate (-1.57079632679579) translate (10.5960161063998cm 13.1637769531637cm)" svg:viewBox="0 0 261 1468" svg:d="m0-19724c36-504 96-981 261-1468">
                <text:p/>
              </draw:path>
              <draw:path draw:style-name="gr20" draw:layer="layout" svg:width="0.194cm" svg:height="1.358cm" draw:transform="rotate (-1.57079632679579) translate (10.6383686169239cm 12.3461578577876cm)" svg:viewBox="0 0 195 1359" svg:d="m195-19918c-97-445-70-917-195-1359">
                <text:p/>
              </draw:path>
              <draw:path draw:style-name="gr2" draw:layer="layout" svg:width="0.015cm" svg:height="0.129cm" draw:transform="rotate (-1.57079632679579) translate (10.5960161063999cm 11.8575408685187cm)" svg:viewBox="0 0 16 130" svg:d="m16-21062c0-44-8-88-16-130">
                <text:p/>
              </draw:path>
              <draw:path draw:style-name="gr13" draw:layer="layout" svg:width="0.409cm" svg:height="0.97cm" draw:transform="rotate (-1.57079632679579) translate (10.4233481788787cm 11.398240898606cm)" svg:viewBox="0 0 410 971" svg:d="m410-19876c-128-331-278-637-410-971">
                <text:p/>
              </draw:path>
              <draw:path draw:style-name="gr35" draw:layer="layout" svg:width="0.734cm" svg:height="1.509cm" draw:transform="rotate (-1.57079632679579) translate (10.1643462875969cm 10.7516377494735cm)" svg:viewBox="0 0 735 1510" svg:d="m735-18819c-211-526-515-987-735-1510">
                <text:p/>
              </draw:path>
              <draw:path draw:style-name="gr25" draw:layer="layout" svg:width="2.802cm" svg:height="0.647cm" draw:transform="rotate (-1.57079632679579) translate (7.92292111524617cm 8.89815063684686cm)" svg:viewBox="0 0 2803 648" svg:d="m0-15846c925 244 1868 440 2803 648">
                <text:p/>
              </draw:path>
              <draw:path draw:style-name="gr36" draw:layer="layout" svg:width="4.019cm" svg:height="4.167cm" draw:transform="rotate (-1.57079632679579) translate (12.3047770117736cm 6.70426035502843cm)" svg:viewBox="0 0 4020 4168" svg:d="m4020-24610c-1394 1199-2787 2530-4020 3908 283 192 695 158 1029 261">
                <text:p/>
              </draw:path>
              <draw:path draw:style-name="gr26" draw:layer="layout" svg:width="3.792cm" svg:height="3.643cm" draw:transform="rotate (-1.57079632679579) translate (11.7802574583602cm 7.73524220238584cm)" svg:viewBox="0 0 3793 3644" svg:d="m0-19917c339-1562 2238-3661 3741-3644 46 43 47 145 52 206">
                <text:p/>
              </draw:path>
              <draw:path draw:style-name="gr42" draw:layer="layout" svg:width="0.238cm" svg:height="0.187cm" draw:transform="rotate (-1.57079632679579) translate (11.7590812030992cm 11.5269100391134cm)" svg:viewBox="0 0 239 188" svg:d="m0-23336c57-1 111 12 148 4 60-40 93-116 91-186">
                <text:p/>
              </draw:path>
              <draw:path draw:style-name="gr46" draw:layer="layout" svg:width="2.931cm" svg:height="3.265cm" draw:transform="rotate (-1.57079632679579) translate (11.5766396193024cm 8.59683682679675cm)" svg:viewBox="0 0 2932 3266" svg:d="m2932-23153c-276 583-1039 863-1556 1311-552 479-1102 1236-1376 1955">
                <text:p/>
              </draw:path>
              <draw:path draw:style-name="gr46" draw:layer="layout" svg:width="1.164cm" svg:height="0.216cm" draw:transform="rotate (-1.57079632679579) translate (8.1395704960039cm 7.73524220238692cm)" svg:viewBox="0 0 1165 217" svg:d="m0-16279c384 94 777 143 1165 217">
                <text:p/>
              </draw:path>
              <draw:path draw:style-name="gr36" draw:layer="layout" svg:width="1.637cm" svg:height="2.257cm" draw:transform="rotate (-1.57079632679579) translate (10.1790067720085cm 8.89815063684619cm)" svg:viewBox="0 0 1638 2258" svg:d="m0-18100c204-932 837-1732 1638-2258">
                <text:p/>
              </draw:path>
              <draw:path draw:style-name="gr37" draw:layer="layout" svg:width="0.862cm" svg:height="1.121cm" draw:transform="rotate (-1.57079632679579) translate (9.43132206698773cm 14.6719747267071cm)" svg:viewBox="0 0 863 1122" svg:d="m0-17740c313-367 585-740 863-1123">
                <text:p/>
              </draw:path>
              <draw:path draw:style-name="gr56" draw:layer="layout" svg:width="0.415cm" svg:height="0.141cm" draw:transform="rotate (-1.57079632679579) translate (7.58898785919097cm 12.7940567646174cm)" svg:viewBox="0 0 416 142" svg:d="m27-15080c-28-33-28-52-26-74 102-42 200-14 304-24 11 41 42 121 111 142">
                <text:p/>
              </draw:path>
              <draw:path draw:style-name="gr38" draw:layer="layout" svg:width="5.284cm" svg:height="10.76cm" draw:transform="rotate (-1.57079632679579) translate (19.9184552498322cm 6.2335593220315cm)" svg:viewBox="0 0 5285 10761" svg:d="m4452-33057c-66 6-106 16-149 21-1363 1334-2721 2732-4164 3960-318-3554-43-7190 78-10761 1850 1025 3401 2629 5068 3892">
                <text:p/>
              </draw:path>
              <draw:path draw:style-name="gr39" draw:layer="layout" svg:width="2.211cm" svg:height="0.608cm" draw:transform="rotate (-1.57079632679579) translate (16.7680800439262cm 11.8168227860795cm)" svg:viewBox="0 0 2212 609" svg:d="m0-32928c498-674 1609-850 2212-211">
                <text:p/>
              </draw:path>
              <draw:path draw:style-name="gr20" draw:layer="layout" svg:width="0.302cm" svg:height="0.216cm" draw:transform="rotate (-1.57079632679579) translate (16.5856384601305cm 14.0270003008725cm)" svg:viewBox="0 0 303 217" svg:d="m0-32955c55-60 145-55 215-62 49-55 57-92 88-154">
                <text:p/>
              </draw:path>
              <draw:path draw:style-name="gr18" draw:layer="layout" svg:width="0.26cm" svg:height="0.432cm" draw:transform="rotate (-1.57079632679579) translate (16.3706180220853cm 14.0270003008725cm)" svg:viewBox="0 0 261 433" svg:d="m0-32741c112 127 186 278 261 433">
                <text:p/>
              </draw:path>
              <draw:path draw:style-name="gr8" draw:layer="layout" svg:width="0.105cm" svg:height="0.357cm" draw:transform="rotate (-1.57079632679579) translate (15.9959611982185cm 11.56925684485cm)" svg:viewBox="0 0 106 358" svg:d="m0-31634c33-122 86-234 106-358">
                <text:p/>
              </draw:path>
              <draw:path draw:style-name="gr3" draw:layer="layout" svg:width="0.678cm" svg:height="1.051cm" draw:transform="rotate (-1.57079632679579) translate (14.1894637300957cm 10.6930037107609cm)" svg:viewBox="0 0 679 1052" svg:d="m0-27327c67-377-122-1144 489-1043 78 36 109 127 190 161">
                <text:p/>
              </draw:path>
              <draw:path draw:style-name="gr18" draw:layer="layout" svg:width="0.253cm" svg:height="0.274cm" draw:transform="rotate (-1.57079632679579) translate (14.292087120981cm 11.3721813258449cm)" svg:viewBox="0 0 254 275" svg:d="m0-28309c103-72 194-164 254-275">
                <text:p/>
              </draw:path>
              <draw:path draw:style-name="gr38" draw:layer="layout" svg:width="0.12cm" svg:height="0.269cm" draw:transform="rotate (-1.57079632679579) translate (14.5608626685376cm 11.5041079129475cm)" svg:viewBox="0 0 121 270" svg:d="m121-28851c-80-67-126-168-121-271">
                <text:p/>
              </draw:path>
              <draw:path draw:style-name="gr5" draw:layer="layout" svg:width="0.26cm" svg:height="0.302cm" draw:transform="rotate (-1.57079632679579) translate (14.5934415227868cm 11.6230047136696cm)" svg:viewBox="0 0 261 303" svg:d="m0-28884c98-86 195-187 261-303">
                <text:p/>
              </draw:path>
              <draw:path draw:style-name="gr38" draw:layer="layout" svg:width="0.339cm" svg:height="0.554cm" draw:transform="rotate (-1.57079632679579) translate (15.1472820450247cm 11.5448259953866cm)" svg:viewBox="0 0 340 555" svg:d="m340-29739c-233-106-226-367-340-556">
                <text:p/>
              </draw:path>
              <draw:path draw:style-name="gr7" draw:layer="layout" svg:width="0.128cm" svg:height="0.157cm" draw:transform="rotate (-1.57079632679579) translate (15.1472820450247cm 11.4161568548791cm)" svg:viewBox="0 0 129 158" svg:d="m129-30294c-90-8-140 75-127 158">
                <text:p/>
              </draw:path>
              <draw:path draw:style-name="gr31" draw:layer="layout" svg:width="0.026cm" svg:height="0.227cm" draw:transform="rotate (-1.57079632679579) translate (15.3737050820572cm 11.5448259953866cm)" svg:viewBox="0 0 27 228" svg:d="m0-30519c37-70 31-155 13-228">
                <text:p/>
              </draw:path>
              <draw:path draw:style-name="gr3" draw:layer="layout" svg:width="1.747cm" svg:height="0.669cm" draw:transform="rotate (-1.57079632679579) translate (14.7481910804705cm 12.4096780663924cm)" svg:viewBox="0 0 1748 670" svg:d="m0-28900c648 249 1285-176 1748-596">
                <text:p/>
              </draw:path>
              <draw:path draw:style-name="gr3" draw:layer="layout" svg:width="0.058cm" svg:height="0.388cm" draw:transform="rotate (-1.57079632679579) translate (15.5512598377158cm 14.3283141109216cm)" svg:viewBox="0 0 59 389" svg:d="m0-30713c-2-134 49-258 59-390">
                <text:p/>
              </draw:path>
              <draw:path draw:style-name="gr2" draw:layer="layout" svg:width="0.092cm" svg:height="0.374cm" draw:transform="rotate (-1.57079632679579) translate (14.018424745287cm 11.360780262762cm)" svg:viewBox="0 0 93 375" svg:d="m11-28037c-32 124 10 269 82 375">
                <text:p/>
              </draw:path>
              <draw:path draw:style-name="gr40" draw:layer="layout" svg:width="0.755cm" svg:height="0.668cm" draw:transform="rotate (-1.57079632679579) translate (14.3132633762428cm 11.4519887674253cm)" svg:viewBox="0 0 756 669" svg:d="m0-27957c331-106 443-521 756-670">
                <text:p/>
              </draw:path>
              <draw:path draw:style-name="gr9" draw:layer="layout" svg:width="1.302cm" svg:height="1.315cm" draw:transform="rotate (-1.57079632679579) translate (15.6278201452013cm 11.8819717179818cm)" svg:viewBox="0 0 1303 1316" svg:d="m322-29940c268-461 830-757 981-1275-570-246-893 694-1303 993">
                <text:p/>
              </draw:path>
              <draw:path draw:style-name="gr21" draw:layer="layout" svg:width="0.921cm" svg:height="0.897cm" draw:transform="rotate (-1.57079632679579) translate (14.1519980477088cm 11.4894494032692cm)" svg:viewBox="0 0 922 898" svg:d="m0-27406c334-246 630-588 922-898">
                <text:p/>
              </draw:path>
              <draw:path draw:style-name="gr26" draw:layer="layout" svg:width="0.206cm" svg:height="0.162cm" draw:transform="rotate (-1.57079632679579) translate (14.3132633762431cm 12.2060876541972cm)" svg:viewBox="0 0 207 163" svg:d="m207-28464c-67-60-143-102-207-163">
                <text:p/>
              </draw:path>
              <draw:path draw:style-name="gr39" draw:layer="layout" svg:width="0.797cm" svg:height="0.717cm" draw:transform="rotate (-1.57079632679579) translate (13.2560795558536cm 10.6930037107612cm)" svg:viewBox="0 0 798 718" svg:d="m0-26395c-3 183 57 345 122 513 20 26 51 52 75 74 166 44 362-17 492-116 59-192 65-398 109-588">
                <text:p/>
              </draw:path>
              <draw:path draw:style-name="gr39" draw:layer="layout" svg:width="0.051cm" svg:height="0.39cm" draw:transform="rotate (-1.57079632679579) translate (13.6453968641328cm 11.438958981045cm)" svg:viewBox="0 0 52 391" svg:d="m52-26900c-55-124-63-260-39-39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2:02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