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4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7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8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9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0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1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2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4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5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6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7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0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1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2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4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5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6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8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9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0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463cm" svg:height="0.694cm" svg:x="24.697cm" svg:y="6.063cm" svg:viewBox="0 0 464 695" svg:d="m323 695c-126-168-208-381-323-557l70-22-25-70c239-206 362 335 419 600l-87-23z">
              <text:p/>
            </draw:path>
            <draw:path draw:style-name="gr1" draw:layer="layout" svg:width="0.232cm" svg:height="0.31cm" svg:x="4.152cm" svg:y="3.999cm" svg:viewBox="0 0 233 311" svg:d="m0 172c31-105 140-233 230-140 0 124 28 272-92 279l-23-70-70 23c0-16 0-31 0-47v-45z">
              <text:p/>
            </draw:path>
            <draw:path draw:style-name="gr1" draw:layer="layout" svg:width="0.187cm" svg:height="0.142cm" svg:x="7.474cm" svg:y="3.751cm" svg:viewBox="0 0 188 143" svg:d="m188 3c0 45 0 93 0 140-64 0-125 0-186 0-14-124 64-154 186-140z">
              <text:p/>
            </draw:path>
            <draw:path draw:style-name="gr1" draw:layer="layout" svg:width="0.188cm" svg:height="0.136cm" svg:x="6.364cm" svg:y="3.945cm" svg:viewBox="0 0 189 137" svg:d="m189 40c-12 82-80 108-187 92-21-143 117-164 187-92z">
              <text:p/>
            </draw:path>
            <draw:path draw:style-name="gr1" draw:layer="layout" svg:width="0.795cm" svg:height="0.618cm" svg:x="6.617cm" svg:y="3.709cm" svg:viewBox="0 0 796 619" svg:d="m536 0c654 141-81 902-508 508-47-178-46-260 92-416l54 70 84-24c0 16 0 31 0 47 61 47 171 45 232 92 0-62 0-123 0-185l68-22z">
              <text:p/>
            </draw:path>
            <draw:g>
              <draw:path draw:style-name="gr2" draw:layer="layout" svg:width="0.052cm" svg:height="0.231cm" svg:x="26.173cm" svg:y="11.673cm" svg:viewBox="0 0 53 232" svg:d="m45 0c30 91-31 152-45 232">
                <text:p/>
              </draw:path>
              <draw:path draw:style-name="gr3" draw:layer="layout" svg:width="0.763cm" svg:height="1.154cm" svg:x="24.004cm" svg:y="5.025cm" svg:viewBox="0 0 764 1155" svg:d="m0 0c173 422 496 789 764 1155">
                <text:p/>
              </draw:path>
              <draw:path draw:style-name="gr4" draw:layer="layout" svg:width="0.154cm" svg:height="1.063cm" svg:x="25.074cm" svg:y="6.686cm" svg:viewBox="0 0 155 1064" svg:d="m0 0c131 339 119 703 155 1064">
                <text:p/>
              </draw:path>
              <draw:path draw:style-name="gr5" draw:layer="layout" svg:width="0.711cm" svg:height="4.269cm" svg:x="25.227cm" svg:y="7.748cm" svg:viewBox="0 0 712 4270" svg:d="m0 0c124 391 161 869 225 1431 87 741-9 1582 82 2123 61 365 171 559 405 716">
                <text:p/>
              </draw:path>
              <draw:path draw:style-name="gr6" draw:layer="layout" svg:width="0.03cm" svg:height="0.114cm" svg:x="25.936cm" svg:y="11.903cm" svg:viewBox="0 0 31 115" svg:d="m0 115c16-30 23-75 31-115">
                <text:p/>
              </draw:path>
              <draw:path draw:style-name="gr7" draw:layer="layout" svg:width="0.053cm" svg:height="0.165cm" svg:x="25.936cm" svg:y="12.016cm" svg:viewBox="0 0 54 166" svg:d="m0 0c9 14 44 92 54 166">
                <text:p/>
              </draw:path>
              <draw:path draw:style-name="gr8" draw:layer="layout" svg:width="1.298cm" svg:height="9.126cm" svg:x="24.011cm" svg:y="7.748cm" svg:viewBox="0 0 1299 9127" svg:d="m1216 0c-15 9-31 17-47 26-52 583-1230 2384-670 3472 386 747 1105 787 660 1518-358 590-805 2422-922 3899-40 71-82 104-111 143-37 21-96 57-126 69">
                <text:p/>
              </draw:path>
              <draw:path draw:style-name="gr9" draw:layer="layout" svg:width="0.484cm" svg:height="0.626cm" svg:x="23.866cm" svg:y="9.293cm" svg:viewBox="0 0 485 627" svg:d="m485 25c-117-39-242-20-363-25-75 33-119 101-122 157 157 107 58 272 127 409 42 34 98 55 173 61">
                <text:p/>
              </draw:path>
              <draw:path draw:style-name="gr10" draw:layer="layout" svg:width="0.234cm" svg:height="0.318cm" svg:x="23.845cm" svg:y="6.295cm" svg:viewBox="0 0 235 319" svg:d="m43 68c23-44 61-59 93-68 131 38 134 279 1 319-33-8-82-22-115-45-68-72 44-129 21-206">
                <text:p/>
              </draw:path>
              <draw:path draw:style-name="gr11" draw:layer="layout" svg:width="1.009cm" svg:height="0.644cm" svg:x="22.898cm" svg:y="7.762cm" svg:viewBox="0 0 1010 645" svg:d="m321 55c189-75 440-83 613 35 102 155 102 407-7 555-315-31-712 26-927-269 44-150 270-160 321-321">
                <text:p/>
              </draw:path>
              <draw:path draw:style-name="gr12" draw:layer="layout" svg:width="2.817cm" svg:height="8.957cm" svg:x="20.91cm" svg:y="8.972cm" svg:viewBox="0 0 2818 8958" svg:d="m0 0c84 91 147 129 173 148 635 527 710 1688 1291 2490 300 414 918 895 1153 1293 285 475 89 2061-66 2584-133 452-239 908-736 1133 43 89 181 83 197 192-405 143-707 640-803 1054 424 109 888 68 1302-28 19-18 40-39 61-54 105-208 199-428 246-663">
                <text:p/>
              </draw:path>
              <draw:path draw:style-name="gr13" draw:layer="layout" svg:width="0.182cm" svg:height="0.205cm" svg:x="22.873cm" svg:y="6.916cm" svg:viewBox="0 0 183 206" svg:d="m92 0c13 2 27 5 41 7 90 40 48 183-39 199-22-7-57-18-94-21">
                <text:p/>
              </draw:path>
              <draw:path draw:style-name="gr14" draw:layer="layout" svg:width="0.92cm" svg:height="0.695cm" svg:x="22.113cm" svg:y="8.909cm" svg:viewBox="0 0 921 696" svg:d="m436 40c-36-9-64-28-99-40-122 3-306 38-337 178 319 154 581 851 921 325-14-145-143-252-253-325">
                <text:p/>
              </draw:path>
              <draw:path draw:style-name="gr15" draw:layer="layout" svg:width="0.438cm" svg:height="0.498cm" svg:x="22.411cm" svg:y="5.901cm" svg:viewBox="0 0 439 499" svg:d="m92 93c30-33 65-61 98-84 504-108 142 756-190 407">
                <text:p/>
              </draw:path>
              <draw:path draw:style-name="gr16" draw:layer="layout" svg:width="0.793cm" svg:height="0.532cm" svg:x="22.003cm" svg:y="4.608cm" svg:viewBox="0 0 794 533" svg:d="m223 0c180 10 369 37 531 117 57 112 50 249-2 358-244 76-762 139-752-238 12-19 26-35 38-52">
                <text:p/>
              </draw:path>
              <draw:path draw:style-name="gr17" draw:layer="layout" svg:width="3.73cm" svg:height="1.004cm" svg:x="15.855cm" svg:y="10.53cm" svg:viewBox="0 0 3731 1005" svg:d="m3731 0c-1241 345-2447 885-3731 1005">
                <text:p/>
              </draw:path>
              <draw:path draw:style-name="gr18" draw:layer="layout" svg:width="1.651cm" svg:height="0.681cm" svg:x="19.582cm" svg:y="9.847cm" svg:viewBox="0 0 1652 682" svg:d="m1652 0c-506 328-1118 429-1652 682">
                <text:p/>
              </draw:path>
              <draw:path draw:style-name="gr12" draw:layer="layout" svg:width="3.594cm" svg:height="6.718cm" svg:x="18.979cm" svg:y="10.53cm" svg:viewBox="0 0 3595 6719" svg:d="m604 0c211 771 900 611 1312 1399 351 670-133 2133-342 2775-194 595-332 909-897 1273-92 60-215-10-258 219 24 19 87 76 103 113-264 164-471 579-522 904 544 127 1047-112 1551-173 5-14 9-33 12-52 9-12 21-25 34-37 75-234-30-523 157-717 73-45 162-45 230-94 295-285 291-686 398-1035 105-349 258-930 506-1431 239-485 614-869 707-1286">
                <text:p/>
              </draw:path>
              <draw:path draw:style-name="gr15" draw:layer="layout" svg:width="1.127cm" svg:height="0.739cm" svg:x="20.406cm" svg:y="5.349cm" svg:viewBox="0 0 1128 740" svg:d="m365 21c52-24 138-24 200-16 133 234 264 314 538 341 47 71 19 165-12 237-306 169-721 244-1014 3-23-73-74-134-77-216 92-143 230-251 365-349">
                <text:p/>
              </draw:path>
              <draw:path draw:style-name="gr9" draw:layer="layout" svg:width="0.305cm" svg:height="0.255cm" svg:x="20.052cm" svg:y="4.318cm" svg:viewBox="0 0 306 256" svg:d="m51 14c-166 167 115 312 246 206 54-133-138-264-246-206">
                <text:p/>
              </draw:path>
              <draw:path draw:style-name="gr19" draw:layer="layout" svg:width="5.782cm" svg:height="2.699cm" svg:x="3.241cm" svg:y="4.269cm" svg:viewBox="0 0 5783 2700" svg:d="m704 0c-210 105-306 150-447 256-623 468-9 924 724 896 31 57 30 130 19 195-7 14-19 26-31 37-46 104-161 144-229 230-21 33-61 96-57 148 73 140 239 175 380 122 1096-773 2068 444 3132 728 560 152 998 129 1588-242">
                <text:p/>
              </draw:path>
              <draw:path draw:style-name="gr20" draw:layer="layout" svg:width="0.256cm" svg:height="0.693cm" svg:x="9.022cm" svg:y="5.948cm" svg:viewBox="0 0 257 694" svg:d="m0 694c108-225 263-438 257-694">
                <text:p/>
              </draw:path>
              <draw:path draw:style-name="gr12" draw:layer="layout" svg:width="2.983cm" svg:height="4.598cm" svg:x="9.022cm" svg:y="6.64cm" svg:viewBox="0 0 2984 4599" svg:d="m0 0c1476 1180 1628 3298 2984 4599">
                <text:p/>
              </draw:path>
              <draw:path draw:style-name="gr2" draw:layer="layout" svg:width="1.535cm" svg:height="0.55cm" svg:x="12.004cm" svg:y="11.238cm" svg:viewBox="0 0 1536 551" svg:d="m0 0c520 180 995 436 1536 551">
                <text:p/>
              </draw:path>
              <draw:path draw:style-name="gr19" draw:layer="layout" svg:width="0.247cm" svg:height="0.994cm" svg:x="13.294cm" svg:y="10.795cm" svg:viewBox="0 0 248 995" svg:d="m248 995c-18-342-203-646-248-995">
                <text:p/>
              </draw:path>
              <draw:path draw:style-name="gr21" draw:layer="layout" svg:width="1.27cm" svg:height="7.265cm" svg:x="13.053cm" svg:y="12.187cm" svg:viewBox="0 0 1271 7266" svg:d="m593 0c492 553-35 1515 201 1970 16 30 61 106 92 140 657 663 351 3392 58 3823-106 157-197 193-342 303-349 262-506 564-602 998 99 60 225 26 325-14">
                <text:p/>
              </draw:path>
              <draw:path draw:style-name="gr22" draw:layer="layout" svg:width="0.261cm" svg:height="0.442cm" svg:x="13.379cm" svg:y="18.966cm" svg:viewBox="0 0 262 443" svg:d="m0 443c65-160 154-310 262-443">
                <text:p/>
              </draw:path>
              <draw:path draw:style-name="gr19" draw:layer="layout" svg:width="2.177cm" svg:height="8.959cm" svg:x="13.379cm" svg:y="10.54cm" svg:viewBox="0 0 2178 8960" svg:d="m0 8866c599 324 1316-229 1260-923 101-116 239-180 379-234 214-997-55-2473 78-3476 23-169 309-380 401-593-493-1073-284-2457 27-3598 3-16 26-26 33-42">
                <text:p/>
              </draw:path>
              <draw:path draw:style-name="gr23" draw:layer="layout" svg:width="1.143cm" svg:height="1.553cm" svg:x="6.228cm" svg:y="1.5cm" svg:viewBox="0 0 1144 1554" svg:d="m495 1554c-731-239-651-1621 227-1552 7 16 12 35 17 54 173 278 150 637 405 873">
                <text:p/>
              </draw:path>
              <draw:path draw:style-name="gr21" draw:layer="layout" svg:width="0.275cm" svg:height="0.059cm" svg:x="7.371cm" svg:y="2.369cm" svg:viewBox="0 0 276 60" svg:d="m0 58c89 5 206 10 276-58">
                <text:p/>
              </draw:path>
              <draw:path draw:style-name="gr21" draw:layer="layout" svg:width="0.473cm" svg:height="0.671cm" svg:x="7.626cm" svg:y="1.723cm" svg:viewBox="0 0 474 672" svg:d="m19 645c-30-206-26-408 17-614 35-38 103-31 151-29 22 13 43 34 64 50 80 201 216 386 223 620">
                <text:p/>
              </draw:path>
              <draw:path draw:style-name="gr24" draw:layer="layout" svg:width="0.231cm" svg:height="0.046cm" svg:x="8.099cm" svg:y="2.392cm" svg:viewBox="0 0 232 47" svg:d="m0 0c77 23 154 17 232 47">
                <text:p/>
              </draw:path>
              <draw:path draw:style-name="gr25" draw:layer="layout" svg:width="2.782cm" svg:height="1.22cm" svg:x="3.944cm" svg:y="3.051cm" svg:viewBox="0 0 2783 1221" svg:d="m2783 0c-612 1043-2406 10-2783 1221">
                <text:p/>
              </draw:path>
              <draw:path draw:style-name="gr26" draw:layer="layout" svg:width="0.046cm" svg:height="0.032cm" svg:x="3.944cm" svg:y="4.269cm" svg:viewBox="0 0 47 33" svg:d="m0 0c16 10 31 21 47 33">
                <text:p/>
              </draw:path>
              <draw:path draw:style-name="gr20" draw:layer="layout" svg:width="0.208cm" svg:height="0.132cm" svg:x="3.99cm" svg:y="4.17cm" svg:viewBox="0 0 209 133" svg:d="m0 133c96-13 134-91 209-133">
                <text:p/>
              </draw:path>
              <draw:path draw:style-name="gr27" draw:layer="layout" svg:width="2.901cm" svg:height="7.464cm" svg:x="10.746cm" svg:y="11.238cm" svg:viewBox="0 0 2902 7465" svg:d="m1258 0c30 312 204 785 260 1157 89 584 16 984-354 1485 103 186 120 427 262 591-44 899 169 2420-503 2890-63 43-167 63-230 92-466 225-482 754-693 1183 37 21 79 23 113 32 14 8 27 21 39 35 427-53 858-149 1275-231-160-483 60-853 538-1005 22-17 61-57 87-117-180-509-52-1113 21-1507 65-358 65-822 199-1161 66-167 242-286 307-455 134-342 24-948 113-1447 42-232 86-523 210-593">
                <text:p/>
              </draw:path>
              <draw:path draw:style-name="gr28" draw:layer="layout" svg:width="0.109cm" svg:height="0.4cm" svg:x="13.54cm" svg:y="11.788cm" svg:viewBox="0 0 110 401" svg:d="m110 401c-4-145 21-300-110-401">
                <text:p/>
              </draw:path>
              <draw:path draw:style-name="gr27" draw:layer="layout" svg:width="0.657cm" svg:height="1.125cm" svg:x="8.24cm" svg:y="1.828cm" svg:viewBox="0 0 658 1126" svg:d="m89 611c5 148-110 265-86 410 134 162 358 113 515 14 206-283 166-742 3-1035-298 17-261 433-432 611">
                <text:p/>
              </draw:path>
              <draw:path draw:style-name="gr2" draw:layer="layout" svg:width="0.454cm" svg:height="0.051cm" svg:x="7.645cm" svg:y="2.369cm" svg:viewBox="0 0 455 52" svg:d="m0 0c152-2 297 101 455 23">
                <text:p/>
              </draw:path>
              <draw:path draw:style-name="gr29" draw:layer="layout" svg:width="0.646cm" svg:height="0.624cm" svg:x="6.726cm" svg:y="2.427cm" svg:viewBox="0 0 647 625" svg:d="m0 625c272-147 396-466 647-625">
                <text:p/>
              </draw:path>
              <draw:path draw:style-name="gr23" draw:layer="layout" svg:width="0.279cm" svg:height="0.201cm" svg:x="3.99cm" svg:y="4.239cm" svg:viewBox="0 0 280 202" svg:d="m0 61c-1 51 2 82 4 113 115 96 234-76 276-174">
                <text:p/>
              </draw:path>
              <draw:path draw:style-name="gr3" draw:layer="layout" svg:width="0.774cm" svg:height="0.163cm" svg:x="9.322cm" svg:y="3.639cm" svg:viewBox="0 0 775 164" svg:d="m775 0c-278 10-499 157-775 164">
                <text:p/>
              </draw:path>
              <draw:path draw:style-name="gr7" draw:layer="layout" svg:width="0.713cm" svg:height="1.923cm" svg:x="9.812cm" svg:y="1.716cm" svg:viewBox="0 0 714 1924" svg:d="m283 1924c548-497 548-1300 148-1891-180-113-318 92-431 204">
                <text:p/>
              </draw:path>
              <draw:path draw:style-name="gr30" draw:layer="layout" svg:width="0.653cm" svg:height="1.616cm" svg:x="9.16cm" svg:y="1.954cm" svg:viewBox="0 0 654 1617" svg:d="m654 0c-155 578 61 1387-654 1617">
                <text:p/>
              </draw:path>
              <draw:path draw:style-name="gr31" draw:layer="layout" svg:width="1.069cm" svg:height="1.247cm" svg:x="8.745cm" svg:y="1.954cm" svg:viewBox="0 0 1070 1248" svg:d="m1070 0c-494 255-477 1061-1070 1248">
                <text:p/>
              </draw:path>
              <draw:path draw:style-name="gr29" draw:layer="layout" svg:width="16.364cm" svg:height="8.35cm" svg:x="10.095cm" svg:y="3.552cm" svg:viewBox="0 0 16365 8351" svg:d="m0 85c3 7 9 14 12 21 1265 639 2649 30 3700-77 450-47 773 76 1245 206 1840 506 3508 410 5403 117 1089-169 2846-722 3580 40 632 655 1269 1593 1573 2401 406 1087-180 2244 458 3509 339 667 486 1182 336 1900-30 27-42 75-44 149">
                <text:p/>
              </draw:path>
              <draw:path draw:style-name="gr32" draw:layer="layout" svg:width="0.385cm" svg:height="0.135cm" svg:x="6.79cm" svg:y="3.735cm" svg:viewBox="0 0 386 136" svg:d="m0 136c61-144 262-171 386-9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1:23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