
<file path=META-INF/manifest.xml><?xml version="1.0" encoding="utf-8"?>
<manifest:manifest xmlns:manifest="urn:oasis:names:tc:opendocument:xmlns:manifest:1.0">
  <manifest:file-entry manifest:media-type="application/vnd.oasis.opendocument.graphics"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1">
  <office:scripts/>
  <office:automatic-styles>
    <style:style style:name="dp1" style:family="drawing-page">
      <style:drawing-page-properties draw:fill="none"/>
    </style:style>
    <style:style style:name="gr1" style:family="graphic" style:parent-style-name="standard">
      <style:graphic-properties draw:stroke="none" draw:fill="solid" draw:fill-color="#000000" draw:opacity="100%"/>
    </style:style>
    <style:style style:name="gr2" style:family="graphic" style:parent-style-name="standard">
      <style:graphic-properties draw:stroke="solid" svg:stroke-width="0.06cm" svg:stroke-color="#000000" svg:stroke-opacity="100%" draw:stroke-linejoin="miter" draw:fill="none" fo:padding-top="0.155cm" fo:padding-bottom="0.155cm" fo:padding-left="0.28cm" fo:padding-right="0.28cm"/>
    </style:style>
    <style:style style:name="gr3" style:family="graphic" style:parent-style-name="standard">
      <style:graphic-properties draw:stroke="solid" svg:stroke-width="0.049cm" svg:stroke-color="#000000" svg:stroke-opacity="100%" draw:stroke-linejoin="miter" draw:fill="none" fo:padding-top="0.149cm" fo:padding-bottom="0.149cm" fo:padding-left="0.274cm" fo:padding-right="0.274cm"/>
    </style:style>
    <style:style style:name="gr4" style:family="graphic" style:parent-style-name="standard">
      <style:graphic-properties draw:stroke="solid" svg:stroke-width="0.045cm" svg:stroke-color="#000000" svg:stroke-opacity="100%" draw:stroke-linejoin="miter" draw:fill="none" fo:padding-top="0.147cm" fo:padding-bottom="0.147cm" fo:padding-left="0.272cm" fo:padding-right="0.272cm"/>
    </style:style>
    <style:style style:name="gr5" style:family="graphic" style:parent-style-name="standard">
      <style:graphic-properties draw:stroke="solid" svg:stroke-width="0.037cm" svg:stroke-color="#000000" svg:stroke-opacity="100%" draw:stroke-linejoin="miter" draw:fill="none" fo:padding-top="0.143cm" fo:padding-bottom="0.143cm" fo:padding-left="0.268cm" fo:padding-right="0.268cm"/>
    </style:style>
    <style:style style:name="gr6" style:family="graphic" style:parent-style-name="standard">
      <style:graphic-properties draw:stroke="solid" svg:stroke-width="0.052cm" svg:stroke-color="#000000" svg:stroke-opacity="100%" draw:stroke-linejoin="miter" draw:fill="none" fo:padding-top="0.151cm" fo:padding-bottom="0.151cm" fo:padding-left="0.276cm" fo:padding-right="0.276cm"/>
    </style:style>
    <style:style style:name="gr7" style:family="graphic" style:parent-style-name="standard">
      <style:graphic-properties draw:stroke="solid" svg:stroke-width="0.032cm" svg:stroke-color="#000000" svg:stroke-opacity="100%" draw:stroke-linejoin="miter" draw:fill="none" fo:padding-top="0.141cm" fo:padding-bottom="0.141cm" fo:padding-left="0.266cm" fo:padding-right="0.266cm"/>
    </style:style>
    <style:style style:name="gr8" style:family="graphic" style:parent-style-name="standard">
      <style:graphic-properties draw:stroke="solid" svg:stroke-width="0.033cm" svg:stroke-color="#000000" svg:stroke-opacity="100%" draw:stroke-linejoin="miter" draw:fill="none" fo:padding-top="0.141cm" fo:padding-bottom="0.141cm" fo:padding-left="0.266cm" fo:padding-right="0.266cm"/>
    </style:style>
  </office:automatic-styles>
  <office:body>
    <office:drawing>
      <draw:page draw:name="page1" draw:style-name="dp1" draw:master-page-name="Default">
        <office:forms form:automatic-focus="false" form:apply-design-mode="false"/>
        <draw:g>
          <draw:g>
            <draw:path draw:style-name="gr1" draw:layer="layout" svg:width="0.105cm" svg:height="0.172cm" svg:x="13.378cm" svg:y="17.365cm" svg:viewBox="0 0 106 173" svg:d="m0 39c20-119 154 65 87 134-7 6-84-150-87-134z">
              <text:p/>
            </draw:path>
            <draw:path draw:style-name="gr1" draw:layer="layout" svg:width="0.104cm" svg:height="0.086cm" svg:x="13.378cm" svg:y="19.919cm" svg:viewBox="0 0 105 87" svg:d="m0 50c133-163 148 136 0 0z">
              <text:p/>
            </draw:path>
            <draw:path draw:style-name="gr1" draw:layer="layout" svg:width="0.097cm" svg:height="0.186cm" svg:x="13.899cm" svg:y="21.532cm" svg:viewBox="0 0 98 187" svg:d="m43 0c78-13 80 247-43 175 76-89-33-86 43-175z">
              <text:p/>
            </draw:path>
            <draw:path draw:style-name="gr1" draw:layer="layout" svg:width="0.097cm" svg:height="0.181cm" svg:x="13.552cm" svg:y="23.48cm" svg:viewBox="0 0 98 182" svg:d="m0 51c49-140 126 43 87 131-151-13 3-118-87-131z">
              <text:p/>
            </draw:path>
            <draw:path draw:style-name="gr1" draw:layer="layout" svg:width="0.088cm" svg:height="0.088cm" svg:x="13.117cm" svg:y="25.357cm" svg:viewBox="0 0 89 89" svg:d="m0 0c30 0 57 0 89 0 0 30 0 57 0 89-32 0-59 0-89 0 0-32 0-59 0-89z">
              <text:p/>
            </draw:path>
            <draw:path draw:style-name="gr1" draw:layer="layout" svg:width="5.049cm" svg:height="0.818cm" svg:x="7.981cm" svg:y="27.38cm" svg:viewBox="0 0 5050 819" svg:d="m5050 277c-44 156-203 85-349 131-733 232-1920 486-3128 391-191-15-396-92-608-130-410-73-1052-23-955-522 543 87 1126 307 1781 348 1025 64 2107-133 2867-478 105-47 405-9 392 260z">
              <text:p/>
            </draw:path>
            <draw:path draw:style-name="gr1" draw:layer="layout" svg:width="0.056cm" svg:height="0.186cm" svg:x="13.794cm" svg:y="22.151cm" svg:viewBox="0 0 57 187" svg:d="m19 77c-77-289 115 355 0 0z">
              <text:p/>
            </draw:path>
            <draw:path draw:style-name="gr1" draw:layer="layout" svg:width="0.13cm" svg:height="0.149cm" svg:x="13.595cm" svg:y="22.994cm" svg:viewBox="0 0 131 150" svg:d="m0 104c8-49 44-23 43 0 67-105 93-186 87 44-69 13-74-41-130-44z">
              <text:p/>
            </draw:path>
            <draw:path draw:style-name="gr1" draw:layer="layout" svg:width="11.571cm" svg:height="12.08cm" svg:x="4.778cm" svg:y="1.5cm" svg:viewBox="0 0 11572 12081" svg:d="m9945 1043c-1052 23-1687 798-2259 1521-290 366-558 749-781 1217-77 161-127 517-391 478-274-350 220-746 304-1088 44-182 34-988-45-1302-161-650-821-1766-1607-1391-626 299-1049 1366-1302 2043 118 212 232 476 346 737 101 225 316 493 174 697-254 59-364-240-435-391-88-194-131-399-216-565-516-1008-1135-1987-2086-2608-571 681 201 1823 565 2738 406 1016 634 2067 565 3432-41 825-169 1713-478 2434-62 146-147 385-303 391-4 265-201 509-349 739-300 467-669 872-998 1347-80 115-169 235-261 348-77 94-166 246-304 261-257-350 140-609 304-826 181-240 381-519 565-739 649-778 1203-1665 1391-2955 52-371 105-794 129-1087 9-92-78-310 87-346-164-365-97-815-174-1304-126-810-463-1687-781-2434-302-703-888-1699-45-2390 979 412 1531 1251 2043 2129 470-777 959-2104 1954-2042 998 62 1555 1347 1651 2434 792-782 1565-2017 3128-1739 536 1158-747 2472-1000 3825-113 612-141 1289-174 1912-103 2061 432 3754 1695 4823 136 115 305 197 435 304 85 71 353 107 261 391-260 123-511-120-696-261-549-419-1074-1069-1389-1738-84-177 5-77-87-217-189-290-391-903-478-1304-150-681-158-1571-87-2434 62-780 202-1860 478-2563 121-314 328-667 477-999 271-604 562-1022 174-1478z">
              <text:p/>
            </draw:path>
            <draw:path draw:style-name="gr1" draw:layer="layout" svg:width="3.614cm" svg:height="13.848cm" svg:x="13.066cm" svg:y="13.617cm" svg:viewBox="0 0 3615 13849" svg:d="m94 13781c-215-79 0-276 44-348 194-317 442-588 652-956 737-1298 1287-2960 1650-4737 343-1678 657-3588 739-5301 38-800 238-1641-44-2303-2-74 33-112 87-130 52 15 124-19 174 0 376 148 164 1306 129 1782-59 853-52 1472-129 2042-463 3419-938 6369-2346 8865-119 210-285 457-434 695-90 141-195 639-522 391z">
              <text:p/>
            </draw:path>
            <draw:path draw:style-name="gr1" draw:layer="layout" svg:width="3.597cm" svg:height="14.085cm" svg:x="4.32cm" svg:y="13.624cm" svg:viewBox="0 0 3598 14086" svg:d="m369 0c29 0 57 0 87 0 274 209-3 457-43 652-141 695-93 1555-44 2390 46 773 69 1571 174 2302 87 601 261 1212 391 1827 124 586 290 1169 435 1737 141 560 363 1076 565 1608 210 557 361 1128 564 1608 94 225 261 420 391 652 128 228 217 498 347 695 119 182 433 333 348 609-424 62-386-338-652-435-92-453-496-907-695-1391-93-229-126-500-216-739-240-621-606-1329-826-2042-296-951-447-1995-695-3086-218-957-428-1916-479-2997-40-871-54-2510 218-3260 25-63 68-105 130-130z">
              <text:p/>
            </draw:path>
            <draw:g>
              <draw:path draw:style-name="gr2" draw:layer="layout" svg:width="1.37cm" svg:height="7.018cm" svg:x="12.442cm" svg:y="6.736cm" svg:viewBox="0 0 1371 7019" svg:d="m1371 7019c-1220-2052-1625-4608-1218-7019">
                <text:p/>
              </draw:path>
              <draw:path draw:style-name="gr3" draw:layer="layout" svg:width="0.05cm" svg:height="3.216cm" svg:x="14.289cm" svg:y="14.471cm" svg:viewBox="0 0 51 3217" svg:d="m0 0c100 1084 30 2158 21 3217">
                <text:p/>
              </draw:path>
              <draw:path draw:style-name="gr4" draw:layer="layout" svg:width="0.209cm" svg:height="2.348cm" svg:x="13.247cm" svg:y="14.862cm" svg:viewBox="0 0 210 2349" svg:d="m195 2349c64-805-93-1587-195-2349">
                <text:p/>
              </draw:path>
              <draw:path draw:style-name="gr5" draw:layer="layout" svg:width="0.022cm" svg:height="0.674cm" svg:x="14.16cm" svg:y="19.034cm" svg:viewBox="0 0 23 675" svg:d="m0 675c36-222 18-450 21-675">
                <text:p/>
              </draw:path>
              <draw:path draw:style-name="gr6" draw:layer="layout" svg:width="0.804cm" svg:height="1.912cm" svg:x="12.162cm" svg:y="11.689cm" svg:viewBox="0 0 805 1913" svg:d="m805 1913c-330-606-726-1217-805-1913">
                <text:p/>
              </draw:path>
              <draw:path draw:style-name="gr7" draw:layer="layout" svg:width="0.048cm" svg:height="1.999cm" svg:x="13.442cm" svg:y="17.73cm" svg:viewBox="0 0 49 2000" svg:d="m0 2000c108-660 5-1359 0-2000">
                <text:p/>
              </draw:path>
              <draw:path draw:style-name="gr7" draw:layer="layout" svg:width="0.056cm" svg:height="0.695cm" svg:x="14.219cm" svg:y="17.947cm" svg:viewBox="0 0 57 696" svg:d="m7 696c-35-238 80-471 42-696">
                <text:p/>
              </draw:path>
              <draw:path draw:style-name="gr7" draw:layer="layout" svg:width="0.05cm" svg:height="0.304cm" svg:x="14.089cm" svg:y="19.99cm" svg:viewBox="0 0 51 305" svg:d="m5 305c-23-110 41-200 46-305">
                <text:p/>
              </draw:path>
              <draw:path draw:style-name="gr8" draw:layer="layout" svg:width="0cm" svg:height="0.303cm" svg:x="14.051cm" svg:y="20.685cm" svg:viewBox="0 0 0 304" svg:d="m0 0c0 102 0 202 0 304">
                <text:p/>
              </draw:path>
              <draw:path draw:style-name="gr8" draw:layer="layout" svg:width="0cm" svg:height="0.129cm" svg:x="14.007cm" svg:y="21.249cm" svg:viewBox="0 0 0 130" svg:d="m0 0c0 43 0 87 0 130">
                <text:p/>
              </draw:path>
            </draw:g>
          </draw:g>
        </draw:g>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Lucida Sans Unicode'"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5cm" fo:margin-bottom="1.5cm" fo:margin-left="1.5cm" fo:margin-right="1.5cm" fo:page-width="21cm" fo:page-height="29.7cm" style:print-orientation="portrait"/>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3$Win32 OpenOffice.org_project/680m9$Build-9238</meta:generator>
    <dc:creator>Delphine THEVENOT</dc:creator>
    <dc:date>2008-01-11T15:38:06</dc:date>
    <meta:editing-cycles>1</meta:editing-cycles>
    <meta:editing-duration>PT34S</meta:editing-duration>
    <meta:user-defined meta:name="Info 1"/>
    <meta:user-defined meta:name="Info 2"/>
    <meta:user-defined meta:name="Info 3"/>
    <meta:user-defined meta:name="Info 4"/>
    <meta:document-statistic meta:object-count="24"/>
  </office:meta>
</office:document-meta>
</file>