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3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4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5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6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7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8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9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10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11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12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3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14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15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16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17" style:family="graphic" style:parent-style-name="standard">
      <style:graphic-properties draw:stroke="solid" svg:stroke-width="0.028cm" svg:stroke-color="#000000" svg:stroke-opacity="100%" draw:stroke-linejoin="miter" draw:fill="none" fo:padding-top="0.139cm" fo:padding-bottom="0.139cm" fo:padding-left="0.264cm" fo:padding-right="0.264cm"/>
    </style:style>
    <style:style style:name="gr18" style:family="graphic" style:parent-style-name="standard">
      <style:graphic-properties draw:stroke="solid" svg:stroke-width="0.027cm" svg:stroke-color="#000000" svg:stroke-opacity="100%" draw:stroke-linejoin="miter" draw:fill="none" fo:padding-top="0.138cm" fo:padding-bottom="0.138cm" fo:padding-left="0.263cm" fo:padding-right="0.263cm"/>
    </style:style>
    <style:style style:name="gr19" style:family="graphic" style:parent-style-name="standard">
      <style:graphic-properties draw:stroke="solid" svg:stroke-width="0.024cm" svg:stroke-color="#000000" svg:stroke-opacity="100%" draw:stroke-linejoin="miter" draw:fill="none" fo:padding-top="0.137cm" fo:padding-bottom="0.137cm" fo:padding-left="0.262cm" fo:padding-right="0.262cm"/>
    </style:style>
    <style:style style:name="gr20" style:family="graphic" style:parent-style-name="standard">
      <style:graphic-properties draw:stroke="solid" svg:stroke-width="0.012cm" svg:stroke-color="#000000" svg:stroke-opacity="100%" draw:stroke-linejoin="miter" draw:fill="none" fo:padding-top="0.131cm" fo:padding-bottom="0.131cm" fo:padding-left="0.256cm" fo:padding-right="0.256cm"/>
    </style:style>
    <style:style style:name="gr21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22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23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24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25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26" style:family="graphic" style:parent-style-name="standard">
      <style:graphic-properties draw:stroke="solid" svg:stroke-width="0.104cm" svg:stroke-color="#000000" svg:stroke-opacity="100%" draw:stroke-linejoin="miter" draw:fill="none" fo:padding-top="0.177cm" fo:padding-bottom="0.177cm" fo:padding-left="0.302cm" fo:padding-right="0.302cm"/>
    </style:style>
    <style:style style:name="gr27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  <style:style style:name="gr28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29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30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31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32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33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34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35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36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37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38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39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40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41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42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43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44" style:family="graphic" style:parent-style-name="standard">
      <style:graphic-properties draw:stroke="solid" svg:stroke-width="0.123cm" svg:stroke-color="#000000" svg:stroke-opacity="100%" draw:stroke-linejoin="miter" draw:fill="none" fo:padding-top="0.186cm" fo:padding-bottom="0.186cm" fo:padding-left="0.311cm" fo:padding-right="0.311cm"/>
    </style:style>
    <style:style style:name="gr45" style:family="graphic" style:parent-style-name="standard">
      <style:graphic-properties draw:stroke="solid" svg:stroke-width="0.115cm" svg:stroke-color="#000000" svg:stroke-opacity="100%" draw:stroke-linejoin="miter" draw:fill="none" fo:padding-top="0.182cm" fo:padding-bottom="0.182cm" fo:padding-left="0.307cm" fo:padding-right="0.307cm"/>
    </style:style>
    <style:style style:name="gr46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47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48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49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50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51" style:family="graphic" style:parent-style-name="standard">
      <style:graphic-properties draw:stroke="solid" svg:stroke-width="0.098cm" svg:stroke-color="#000000" svg:stroke-opacity="100%" draw:stroke-linejoin="miter" draw:fill="none" fo:padding-top="0.174cm" fo:padding-bottom="0.174cm" fo:padding-left="0.299cm" fo:padding-right="0.299cm"/>
    </style:style>
    <style:style style:name="gr52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53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54" style:family="graphic" style:parent-style-name="standard">
      <style:graphic-properties draw:stroke="solid" svg:stroke-width="0.106cm" svg:stroke-color="#000000" svg:stroke-opacity="100%" draw:stroke-linejoin="miter" draw:fill="none" fo:padding-top="0.178cm" fo:padding-bottom="0.178cm" fo:padding-left="0.303cm" fo:padding-right="0.303cm"/>
    </style:style>
    <style:style style:name="gr55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56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57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58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59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263cm" svg:height="0.369cm" draw:transform="rotate (-1.57079632679579) translate (9.34453546548449cm 3.17010309278351cm)" svg:viewBox="0 0 264 370" svg:d="m261-18324c-247 40-229-187-261-365 174 35 286 134 261 365z">
              <text:p/>
            </draw:path>
            <draw:path draw:style-name="gr1" draw:layer="layout" svg:width="0.106cm" svg:height="0.106cm" draw:transform="rotate (-1.57079632679579) translate (12.3218565547815cm 2.96282079403375cm)" svg:viewBox="0 0 107 107" svg:d="m107-24537c-38 0-71 0-107 0 0-38 0-71 0-107 36 0 69 0 107 0 0 36 0 69 0 107z">
              <text:p/>
            </draw:path>
            <draw:path draw:style-name="gr1" draw:layer="layout" svg:width="0.106cm" svg:height="0.16cm" draw:transform="rotate (-1.57079632679579) translate (12.7917520582647cm 2.28372450098706cm)" svg:viewBox="0 0 107 161" svg:d="m107-25532c0 35 0 71 0 104-115 28-101-73-107-156 41 10 51 54 107 52z">
              <text:p/>
            </draw:path>
            <draw:path draw:style-name="gr1" draw:layer="layout" svg:width="0.106cm" svg:height="0.262cm" draw:transform="rotate (-1.57079632679579) translate (13.1570069664345cm 2.17514805878479cm)" svg:viewBox="0 0 107 263" svg:d="m106-26051c-113-10-111-133-103-263 77 43 113 132 103 263z">
              <text:p/>
            </draw:path>
            <draw:path draw:style-name="gr1" draw:layer="layout" svg:width="0.118cm" svg:height="0.217cm" draw:transform="rotate (-1.57079632679579) translate (14.2014385687144cm 2.06262338232066cm)" svg:viewBox="0 0 119 218" svg:d="m119-28247c-61 170-152-49-107-156 184 16-4 142 107 156z">
              <text:p/>
            </draw:path>
            <draw:path draw:style-name="gr1" draw:layer="layout" svg:width="0.11cm" svg:height="0.22cm" draw:transform="rotate (-1.57079632679579) translate (14.5252321089297cm 2.07051985084446cm)" svg:viewBox="0 0 111 221" svg:d="m109-28829c-93-14-121-93-105-211 158-54 93 116 105 211z">
              <text:p/>
            </draw:path>
            <draw:path draw:style-name="gr1" draw:layer="layout" svg:width="0.114cm" svg:height="0.182cm" draw:transform="rotate (-1.57079632679579) translate (14.8944357188094cm 2.1159245448563cm)" svg:viewBox="0 0 115 183" svg:d="m115-29619c-153 79-153-235 0-158 0 54 0 105 0 158z">
              <text:p/>
            </draw:path>
            <draw:path draw:style-name="gr1" draw:layer="layout" svg:width="0.109cm" svg:height="0.215cm" draw:transform="rotate (-1.57079632679579) translate (15.2478445218493cm 2.17317394165383cm)" svg:viewBox="0 0 110 216" svg:d="m110-30286c-184 49-91-170-53-210 73 16 43 131 53 210z">
              <text:p/>
            </draw:path>
            <draw:path draw:style-name="gr1" draw:layer="layout" svg:width="0.121cm" svg:height="0.225cm" draw:transform="rotate (-1.57079632679579) translate (15.6269198860038cm 2.21857863566568cm)" svg:viewBox="0 0 122 226" svg:d="m63-31029c-91 18-93-294 54-211 23 111-36 138-54 211z">
              <text:p/>
            </draw:path>
            <draw:path draw:style-name="gr1" draw:layer="layout" svg:width="0.123cm" svg:height="0.315cm" draw:transform="rotate (-1.57079632679579) translate (16.029687460418cm 2.27385391533225cm)" svg:viewBox="0 0 124 316" svg:d="m61-31743c-115-24-40-281 0-316 118 21 41 276 0 316z">
              <text:p/>
            </draw:path>
            <draw:path draw:style-name="gr1" draw:layer="layout" svg:width="0.11cm" svg:height="0.22cm" draw:transform="rotate (-1.57079632679579) translate (16.3534810006333cm 2.33110331212983cm)" svg:viewBox="0 0 111 221" svg:d="m109-32486c-93-15-121-92-105-211 158-53 93 117 105 211z">
              <text:p/>
            </draw:path>
            <draw:path draw:style-name="gr1" draw:layer="layout" svg:width="0.108cm" svg:height="0.221cm" draw:transform="rotate (-1.57079632679579) translate (16.720710259658cm 2.39822329458211cm)" svg:viewBox="0 0 109 222" svg:d="m93-33220c-249-80 91-456 0 0z">
              <text:p/>
            </draw:path>
            <draw:path draw:style-name="gr1" draw:layer="layout" svg:width="0.144cm" svg:height="0.161cm" draw:transform="rotate (-1.57079632679579) translate (17.0760934135528cm 2.47126562842725cm)" svg:viewBox="0 0 145 162" svg:d="m73-34045c-4 4 4 51 0 51-253 47 251-338 0-51z">
              <text:p/>
            </draw:path>
            <draw:path draw:style-name="gr1" draw:layer="layout" svg:width="0.21cm" svg:height="0.11cm" draw:transform="rotate (-1.57079632679579) translate (17.8618850538315cm 3.01414783943844cm)" svg:viewBox="0 0 211 111" svg:d="m0-35613c12-95 91-122 211-107-37 69-114 97-211 107z">
              <text:p/>
            </draw:path>
            <draw:path draw:style-name="gr1" draw:layer="layout" svg:width="0.21cm" svg:height="0.106cm" draw:transform="rotate (-1.57079632679579) translate (17.9112438252058cm 3.32803246325945cm)" svg:viewBox="0 0 211 107" svg:d="m211-35716c-71 0-142 0-211 0 0-37 0-71 0-106 69 0 140 0 211 0 0 35 0 69 0 106z">
              <text:p/>
            </draw:path>
            <draw:path draw:style-name="gr1" draw:layer="layout" svg:width="0.468cm" svg:height="1.411cm" draw:transform="rotate (-1.57079632679579) translate (21.6190747308423cm 5.20739197192361cm)" svg:viewBox="0 0 469 1412" svg:d="m156-43238c45 201 168 81 263 156 130 383-20 916-105 1256l-61-79-97 25c-61-170 77-584 53-888-87-69-179-135-209-261l26-79-26-79c18 0 36 0 51 0l79 28z">
              <text:p/>
            </draw:path>
            <draw:path draw:style-name="gr1" draw:layer="layout" svg:width="0.627cm" svg:height="2.771cm" draw:transform="rotate (-1.57079632679579) translate (9.13722862571245cm 4.05845580171022cm)" svg:viewBox="0 0 628 2772" svg:d="m209-18272c117 128 332 155 419 313-302 757 81 2123-523 2457 51-243-67-316-105-472l79-26-28-79c200-259 119-861 158-1305 30-349 67-648-209-835l97-55z">
              <text:p/>
            </draw:path>
            <draw:path draw:style-name="gr1" draw:layer="layout" svg:width="0.524cm" svg:height="0.42cm" draw:transform="rotate (-1.57079632679579) translate (17.7019626345788cm 3.06744900197402cm)" svg:viewBox="0 0 525 421" svg:d="m470-35090c-44-10-50 20-51 51l-79-25-79 25c-83-13-89 50-156 56l-26-81-79-26c0-53 0-105 0-158l79-61-28-95c123 0 245 0 368 0l25 79 81-28c0 36 0 71 0 105l-81 61z">
              <text:p/>
            </draw:path>
            <draw:path draw:style-name="gr1" draw:layer="layout" svg:width="0.524cm" svg:height="1.464cm" draw:transform="rotate (-1.57079632679579) translate (14.4107197593412cm 2.07446808510623cm)" svg:viewBox="0 0 525 1465" svg:d="m261-27412c-174-314-176-555-261-886 219 168 101-364 209-472l95 28 61-79c18 0 36 0 54 0l25 79 81-28c-22 405-207 847-55 1254l-26 79 26 81c-18 0-36 0-51 0l-62-81z">
              <text:p/>
            </draw:path>
            <draw:path draw:style-name="gr1" draw:layer="layout" svg:width="0.48cm" svg:height="0.524cm" draw:transform="rotate (-1.57079632679579) translate (15.5084588347054cm 2.37848212327254cm)" svg:viewBox="0 0 481 525" svg:d="m104-30626-95 28c-43-182 77-202 52-368l96 28 59-79c36 0 72 0 105 0l61 79 99-28c-18 178-30 358-107 474l-79-29-79 29c10-47-19-51-51-55z">
              <text:p/>
            </draw:path>
            <draw:path draw:style-name="gr1" draw:layer="layout" svg:width="0.472cm" svg:height="1.515cm" draw:transform="rotate (-1.57079632679579) translate (17.4413483217225cm 2.54233384514116cm)" svg:viewBox="0 0 473 1516" svg:d="m78-33759-77 25c-25-402 273-821 52-1095 43-28 84-56 157-54l60 79 96-25c-4 73-7 146 52 156l-26 79 81 25c-91 364-57 851-158 1203l-61-79-97 25c-27-77 61-270-51-260z">
              <text:p/>
            </draw:path>
            <draw:g>
              <draw:path draw:style-name="gr2" draw:layer="layout" svg:width="1.542cm" svg:height="1.626cm" draw:transform="rotate (-1.57079632679579) translate (4.00786510449611cm 16.655297214301cm)" svg:viewBox="0 0 1543 1627" svg:d="m1481-7893c-34-52-65-83-101-123-687 60-1498 751-1366 1491 961 490 1767-421 1467-1368">
                <text:p/>
              </draw:path>
              <draw:path draw:style-name="gr3" draw:layer="layout" svg:width="10.499cm" svg:height="0.576cm" draw:transform="rotate (-1.57079632679579) translate (3.25761177960735cm 5.7561965343277cm)" svg:viewBox="0 0 10500 577" svg:d="m10500-5939c-3500-96-7022-262-10500-576">
                <text:p/>
              </draw:path>
              <draw:path draw:style-name="gr4" draw:layer="layout" svg:width="0.112cm" svg:height="0.921cm" draw:transform="rotate (-1.57079632679579) translate (7.43731253958198cm 3.37541127440201cm)" svg:viewBox="0 0 113 922" svg:d="m0-13953c124-282 16-623 113-922">
                <text:p/>
              </draw:path>
              <draw:path draw:style-name="gr5" draw:layer="layout" svg:width="0.524cm" svg:height="0.163cm" draw:transform="rotate (-1.57079632679579) translate (5.09178372387585cm 3.92816407106822cm)" svg:viewBox="0 0 525 164" svg:d="m0-10178c191-32 357 77 525 158">
                <text:p/>
              </draw:path>
              <draw:path draw:style-name="gr6" draw:layer="layout" svg:width="1.569cm" svg:height="1.813cm" draw:transform="rotate (-1.57079632679579) translate (5.08586067131093cm 3.84327703443732cm)" svg:viewBox="0 0 1570 1814" svg:d="m999-9727c301 367 678 888 543 1370-722 8-1125-630-1362-1218-73-182-304-423-95-597">
                <text:p/>
              </draw:path>
              <draw:path draw:style-name="gr5" draw:layer="layout" svg:width="0.554cm" svg:height="1.432cm" draw:transform="rotate (-1.57079632679579) translate (6.5172650411653cm 3.37541127440228cm)" svg:viewBox="0 0 555 1433" svg:d="m555-11601c-196-468-444-932-555-1434">
                <text:p/>
              </draw:path>
              <draw:path draw:style-name="gr7" draw:layer="layout" svg:width="0.718cm" svg:height="1.6cm" draw:transform="rotate (-1.57079632679579) translate (8.11648923369221cm 2.65683263873656cm)" svg:viewBox="0 0 719 1601" svg:d="m719-14632c-350-460-543-1052-719-1601">
                <text:p/>
              </draw:path>
              <draw:path draw:style-name="gr2" draw:layer="layout" svg:width="0.335cm" svg:height="0.704cm" draw:transform="rotate (-1.57079632679579) translate (8.81935813806204cm 2.32320684360599cm)" svg:viewBox="0 0 336 705" svg:d="m336-16934c-60-215 17-760-298-700-103 238 7 667 298 700">
                <text:p/>
              </draw:path>
              <draw:path draw:style-name="gr6" draw:layer="layout" svg:width="1.229cm" svg:height="15.881cm" draw:transform="rotate (-1.57079632679579) translate (20.2350547815069cm 18.1102215398067cm)" svg:viewBox="0 0 1230 15882" svg:d="m1230-40470c-659 5264-689 10598-1230 15882">
                <text:p/>
              </draw:path>
              <draw:path draw:style-name="gr8" draw:layer="layout" svg:width="0.654cm" svg:height="0.341cm" draw:transform="rotate (-1.57079632679579) translate (5.21814217859405cm 6.72351392849309cm)" svg:viewBox="0 0 655 342" svg:d="m655-10095c-189-148-432-241-655-341">
                <text:p/>
              </draw:path>
              <draw:path draw:style-name="gr9" draw:layer="layout" svg:width="0.262cm" svg:height="0.058cm" draw:transform="rotate (-1.57079632679579) translate (5.87560101329949cm 11.9726913796885cm)" svg:viewBox="0 0 263 59" svg:d="m0-11692c93 2 160-81 263-54">
                <text:p/>
              </draw:path>
              <draw:path draw:style-name="gr10" draw:layer="layout" svg:width="0.185cm" svg:height="0.028cm" draw:transform="rotate (-1.57079632679579) translate (7.07205763141225cm 13.0426628646633cm)" svg:viewBox="0 0 186 29" svg:d="m186-14143c-77-6-139 4-186 28">
                <text:p/>
              </draw:path>
              <draw:path draw:style-name="gr7" draw:layer="layout" svg:width="0.027cm" svg:height="0.106cm" draw:transform="rotate (-1.57079632679579) translate (8.11648923369221cm 3.45832419390214cm)" svg:viewBox="0 0 28 107" svg:d="m28-16233c-16 36-22 69-28 107">
                <text:p/>
              </draw:path>
              <draw:path draw:style-name="gr11" draw:layer="layout" svg:width="1.296cm" svg:height="1.215cm" draw:transform="rotate (-1.57079632679579) translate (11.0918359721342cm 5.31399429699474cm)" svg:viewBox="0 0 1297 1216" svg:d="m1297-21680c-320-162-622-367-957-504-222 141-239 502-340 727 328 203 695 428 1080 490 31-247 199-466 217-713">
                <text:p/>
              </draw:path>
              <draw:path draw:style-name="gr5" draw:layer="layout" svg:width="9.925cm" svg:height="0.941cm" draw:transform="rotate (-1.57079632679579) translate (22.7424803673211cm 7.63753016012283cm)" svg:viewBox="0 0 9926 942" svg:d="m9926-44543c-3319-231-6659-352-9926-942">
                <text:p/>
              </draw:path>
              <draw:path draw:style-name="gr12" draw:layer="layout" svg:width="1.63cm" svg:height="1.868cm" draw:transform="rotate (-1.57079632679579) translate (23.6566048131727cm 6.00690940995795cm)" svg:viewBox="0 0 1631 1869" svg:d="m1631-46399c-117-434-589-900-1035-914-385 501-904 1246-363 1842 580 170 1109-476 1398-928">
                <text:p/>
              </draw:path>
              <draw:path draw:style-name="gr13" draw:layer="layout" svg:width="0.166cm" svg:height="0.889cm" draw:transform="rotate (-1.57079632679579) translate (26.1916713109563cm 10.9797104628205cm)" svg:viewBox="0 0 167 890" svg:d="m0-51493c114-274 249-602 105-890">
                <text:p/>
              </draw:path>
              <draw:path draw:style-name="gr14" draw:layer="layout" svg:width="0.052cm" svg:height="0.366cm" draw:transform="rotate (-1.57079632679579) translate (25.9290826472451cm 12.7031147181399cm)" svg:viewBox="0 0 53 367" svg:d="m53-51491c-37-114-49-245-53-367">
                <text:p/>
              </draw:path>
              <draw:path draw:style-name="gr13" draw:layer="layout" svg:width="0.106cm" svg:height="0.366cm" draw:transform="rotate (-1.57079632679579) translate (26.347645028499cm 11.9193902171529cm)" svg:viewBox="0 0 107 367" svg:d="m107-52328c-42-124-81-243-107-367">
                <text:p/>
              </draw:path>
              <draw:path draw:style-name="gr15" draw:layer="layout" svg:width="0.941cm" svg:height="0.524cm" draw:transform="rotate (-1.57079632679579) translate (5.55773052564915cm 7.11438912042114cm)" svg:viewBox="0 0 942 525" svg:d="m942-10590c-352-109-612-389-942-525">
                <text:p/>
              </draw:path>
              <draw:path draw:style-name="gr9" draw:layer="layout" svg:width="0.941cm" svg:height="0.262cm" draw:transform="rotate (-1.57079632679579) translate (6.75813584547154cm 12.6517876727352cm)" svg:viewBox="0 0 942 263" svg:d="m942-13516c-314 89-630 164-942 262">
                <text:p/>
              </draw:path>
              <draw:path draw:style-name="gr16" draw:layer="layout" svg:width="1.673cm" svg:height="0.21cm" draw:transform="rotate (-1.57079632679579) translate (7.59328625712427cm 13.2262557578416cm)" svg:viewBox="0 0 1674 211" svg:d="m1674-15187c-568 42-1107 135-1674 212">
                <text:p/>
              </draw:path>
              <draw:path draw:style-name="gr17" draw:layer="layout" svg:width="1.41cm" svg:height="2.248cm" draw:transform="rotate (-1.57079632679579) translate (14.1244388853705cm 12.7564158806756cm)" svg:viewBox="0 0 1411 2249" svg:d="m1411-26000c-315-823-728-1629-1411-2249">
                <text:p/>
              </draw:path>
              <draw:path draw:style-name="gr17" draw:layer="layout" svg:width="1.099cm" svg:height="1.306cm" draw:transform="rotate (-1.57079632679579) translate (14.0711314122863cm 13.172954595306cm)" svg:viewBox="0 0 1100 1307" svg:d="m1100-26835c-182-543-638-980-1100-1307">
                <text:p/>
              </draw:path>
              <draw:path draw:style-name="gr18" draw:layer="layout" svg:width="0.68cm" svg:height="0.731cm" draw:transform="rotate (-1.57079632679579) translate (14.436386320456cm 13.6960956350077cm)" svg:viewBox="0 0 681 732" svg:d="m681-28140c-176-283-440-531-681-733">
                <text:p/>
              </draw:path>
              <draw:path draw:style-name="gr19" draw:layer="layout" svg:width="0.471cm" svg:height="0.524cm" draw:transform="rotate (-1.57079632679579) translate (14.1757720075997cm 11.5028515025225cm)" svg:viewBox="0 0 472 525" svg:d="m0-28352c170 164 328 350 472 526">
                <text:p/>
              </draw:path>
              <draw:path draw:style-name="gr20" draw:layer="layout" svg:width="0.262cm" svg:height="0.262cm" draw:transform="rotate (-1.57079632679579) translate (14.1757720075997cm 12.0240184250932cm)" svg:viewBox="0 0 263 263" svg:d="m263-28089c-89-89-176-176-263-263">
                <text:p/>
              </draw:path>
              <draw:path draw:style-name="gr17" draw:layer="layout" svg:width="0.627cm" svg:height="0.524cm" draw:transform="rotate (-1.57079632679579) translate (20.6536171627612cm 9.09837683702566cm)" svg:viewBox="0 0 628 525" svg:d="m628-40782c-208-184-427-365-628-525">
                <text:p/>
              </draw:path>
              <draw:path draw:style-name="gr10" draw:layer="layout" svg:width="0.471cm" svg:height="0.471cm" draw:transform="rotate (-1.57079632679579) translate (21.018872070931cm 9.83077429260803cm)" svg:viewBox="0 0 472 472" svg:d="m472-41566c-73-203-275-385-472-472">
                <text:p/>
              </draw:path>
              <draw:path draw:style-name="gr21" draw:layer="layout" svg:width="0.471cm" svg:height="0.524cm" draw:transform="rotate (-1.57079632679579) translate (21.018872070931cm 9.72614608466769cm)" svg:viewBox="0 0 472 525" svg:d="m472-41513c-172-169-281-375-472-525">
                <text:p/>
              </draw:path>
              <draw:path draw:style-name="gr17" draw:layer="layout" svg:width="0.471cm" svg:height="0.366cm" draw:transform="rotate (-1.57079632679579) translate (20.8628983533882cm 9.41226146084668cm)" svg:viewBox="0 0 472 367" svg:d="m472-41359c-123-156-328-233-472-367">
                <text:p/>
              </draw:path>
              <draw:path draw:style-name="gr22" draw:layer="layout" svg:width="0.022cm" svg:height="0.187cm" draw:transform="rotate (-1.57079632679579) translate (19.2202384420519cm 5.23502961175691cm)" svg:viewBox="0 0 23 188" svg:d="m20-38440c12 45-14 102-20 187">
                <text:p/>
              </draw:path>
              <draw:path draw:style-name="gr23" draw:layer="layout" svg:width="0.489cm" svg:height="1.255cm" draw:transform="rotate (-1.57079632679579) translate (25.4591871437619cm 17.5436499232288cm)" svg:viewBox="0 0 490 1256" svg:d="m490-49663c-48-456-370-823-490-1255">
                <text:p/>
              </draw:path>
              <draw:path draw:style-name="gr24" draw:layer="layout" svg:width="0.739cm" svg:height="1.582cm" draw:transform="rotate (-1.57079632679579) translate (24.205474350855cm 18.0312568545734cm)" svg:viewBox="0 0 740 1583" svg:d="m740-46828c-231-531-418-1123-740-1583">
                <text:p/>
              </draw:path>
              <draw:path draw:style-name="gr24" draw:layer="layout" svg:width="13.147cm" svg:height="3.137cm" draw:transform="rotate (-1.57079632679579) translate (25.3841618112723cm 4.88561087957807cm)" svg:viewBox="0 0 13148 3138" svg:d="m13148-49590c-53 17-106 31-158 47-1735-456-5525-671-8254-912-1869-164-3624-867-4347 586-288 581-499 1694-327 2239">
                <text:p/>
              </draw:path>
              <draw:path draw:style-name="gr25" draw:layer="layout" svg:width="0.392cm" svg:height="0.706cm" draw:transform="rotate (-1.57079632679579) translate (22.2469183027232cm 4.9468085106383cm)" svg:viewBox="0 0 393 707" svg:d="m0-44494c122 241 274 460 393 707">
                <text:p/>
              </draw:path>
              <draw:path draw:style-name="gr26" draw:layer="layout" svg:width="0.135cm" svg:height="0.094cm" draw:transform="rotate (-1.57079632679579) translate (21.9902526915769cm 4.70399210353145cm)" svg:viewBox="0 0 136 95" svg:d="m136-43981c-47 32-93 62-136 95">
                <text:p/>
              </draw:path>
              <draw:path draw:style-name="gr27" draw:layer="layout" svg:width="0.062cm" svg:height="0.149cm" draw:transform="rotate (-1.57079632679579) translate (21.8994325522483cm 4.70399210353148cm)" svg:viewBox="0 0 63 150" svg:d="m0-43799c22 49 39 89 63 150">
                <text:p/>
              </draw:path>
              <draw:path draw:style-name="gr28" draw:layer="layout" svg:width="0.514cm" svg:height="0.593cm" draw:transform="rotate (-1.57079632679579) translate (22.2370465484483cm 4.18874753235341cm)" svg:viewBox="0 0 515 594" svg:d="m515-44134c-158-32-175-226-278-324-36-18-81-18-123-14-165 146-41 401-114 592">
                <text:p/>
              </draw:path>
              <draw:path draw:style-name="gr29" draw:layer="layout" svg:width="0.279cm" svg:height="0.202cm" draw:transform="rotate (-1.57079632679579) translate (21.6565873970867cm 4.18874753235358cm)" svg:viewBox="0 0 280 203" svg:d="m0-43303c158-50 213 96 280 193">
                <text:p/>
              </draw:path>
              <draw:path draw:style-name="gr12" draw:layer="layout" svg:width="1.07cm" svg:height="2.427cm" draw:transform="rotate (-1.57079632679579) translate (21.6467156428119cm 4.18479929809166cm)" svg:viewBox="0 0 1071 2428" svg:d="m5-43293c-52 450 343 748 491 1121-209 501 271 979 575 1307">
                <text:p/>
              </draw:path>
              <draw:path draw:style-name="gr30" draw:layer="layout" svg:width="0.208cm" svg:height="1.069cm" draw:transform="rotate (-1.57079632679579) translate (20.2883622545915cm 5.25279666593519cm)" svg:viewBox="0 0 209 1070" svg:d="m0-39507c105-349 109-718 209-1070">
                <text:p/>
              </draw:path>
              <draw:path draw:style-name="gr31" draw:layer="layout" svg:width="1.429cm" svg:height="2.044cm" draw:transform="rotate (-1.57079632679579) translate (22.6299423685875cm 18.0707391971922cm)" svg:viewBox="0 0 1430 2045" svg:d="m699-45255c-1443 380-367 1953 679 2040 181-723-136-1463-535-2040-50-9-97-3-144 0">
                <text:p/>
              </draw:path>
              <draw:path draw:style-name="gr23" draw:layer="layout" svg:width="0.128cm" svg:height="0.258cm" draw:transform="rotate (-1.57079632679579) translate (22.2469183027232cm 4.82046501425746cm)" svg:viewBox="0 0 129 259" svg:d="m129-44494c-127 24-150 152-113 259">
                <text:p/>
              </draw:path>
              <draw:path draw:style-name="gr32" draw:layer="layout" svg:width="0.398cm" svg:height="0.502cm" draw:transform="rotate (-1.57079632679579) translate (21.9902526915769cm 4.83823206843606cm)" svg:viewBox="0 0 399 503" svg:d="m0-43981c168 127 217 378 399 504">
                <text:p/>
              </draw:path>
              <draw:path draw:style-name="gr2" draw:layer="layout" svg:width="1.366cm" svg:height="1.181cm" draw:transform="rotate (-1.57079632679579) translate (26.6398489550347cm 16.1815091028734cm)" svg:viewBox="0 0 1367 1182" svg:d="m1362-52098c75-649-764-1470-1362-1081 36 706 715 1089 1362 1081">
                <text:p/>
              </draw:path>
              <draw:path draw:style-name="gr33" draw:layer="layout" svg:width="0.392cm" svg:height="0.68cm" draw:transform="rotate (-1.57079632679579) translate (7.54195313489551cm 3.74654529502084cm)" svg:viewBox="0 0 393 681" svg:d="m0-15084c166 205 203 502 393 681">
                <text:p/>
              </draw:path>
              <draw:path draw:style-name="gr31" draw:layer="layout" svg:width="0.08cm" svg:height="0.052cm" draw:transform="rotate (-1.57079632679579) translate (9.57948321722607cm 3.58861592454484cm)" svg:viewBox="0 0 81 53" svg:d="m81-19159c-42 22-61 38-81 53">
                <text:p/>
              </draw:path>
              <draw:path draw:style-name="gr34" draw:layer="layout" svg:width="0.271cm" svg:height="0.373cm" draw:transform="rotate (-1.57079632679579) translate (9.63081633945535cm 3.31816187760474cm)" svg:viewBox="0 0 272 374" svg:d="m272-19157c-4 87 2 178-5 253-170 93-273-225-267-358">
                <text:p/>
              </draw:path>
              <draw:path draw:style-name="gr12" draw:layer="layout" svg:width="0.365cm" svg:height="1.413cm" draw:transform="rotate (-1.57079632679579) translate (9.89340500316652cm 3.01809607370025cm)" svg:viewBox="0 0 366 1414" svg:d="m302-19524c-69-81-69-227-179-263-271 403-52 1017 243 1414">
                <text:p/>
              </draw:path>
              <draw:path draw:style-name="gr4" draw:layer="layout" svg:width="0.196cm" svg:height="1.855cm" draw:transform="rotate (-1.57079632679579) translate (11.5123727042431cm 3.70706295240129cm)" svg:viewBox="0 0 197 1856" svg:d="m0-21169c-6-628 126-1238 197-1856">
                <text:p/>
              </draw:path>
              <draw:path draw:style-name="gr29" draw:layer="layout" svg:width="0.452cm" svg:height="0.522cm" draw:transform="rotate (-1.57079632679579) translate (9.65845725142495cm 3.70706295240184cm)" svg:viewBox="0 0 453 523" svg:d="m0-19317c18 0 36 0 53 0 164 126 419 280 399 523">
                <text:p/>
              </draw:path>
              <draw:path draw:style-name="gr35" draw:layer="layout" svg:width="0.04cm" svg:height="0.08cm" draw:transform="rotate (-1.57079632679579) translate (9.65648290056997cm 3.66758060978282cm)" svg:viewBox="0 0 41 81" svg:d="m41-19313c-15 26-27 51-41 81">
                <text:p/>
              </draw:path>
              <draw:path draw:style-name="gr36" draw:layer="layout" svg:width="0.491cm" svg:height="0.443cm" draw:transform="rotate (-1.57079632679579) translate (9.57948321722609cm 3.66758060978285cm)" svg:viewBox="0 0 492 444" svg:d="m0-19159c114 188 292 346 492 444">
                <text:p/>
              </draw:path>
              <draw:path draw:style-name="gr25" draw:layer="layout" svg:width="0.271cm" svg:height="0.111cm" draw:transform="rotate (-1.57079632679579) translate (9.63279069031032cm 3.31816187760474cm)" svg:viewBox="0 0 272 112" svg:d="m272-19160c-120 39-154-119-272-105">
                <text:p/>
              </draw:path>
              <draw:path draw:style-name="gr37" draw:layer="layout" svg:width="0.289cm" svg:height="0.41cm" draw:transform="rotate (-1.57079632679579) translate (12.3396257124763cm 3.63994296994955cm)" svg:viewBox="0 0 290 411" svg:d="m0-24679c-8 191 150 308 290 410">
                <text:p/>
              </draw:path>
              <draw:path draw:style-name="gr38" draw:layer="layout" svg:width="0.131cm" svg:height="1.099cm" draw:transform="rotate (-1.57079632679579) translate (13.0266998100063cm 3.92816407106789cm)" svg:viewBox="0 0 132 1100" svg:d="m0-24954c47-367 99-734 132-1099">
                <text:p/>
              </draw:path>
              <draw:path draw:style-name="gr39" draw:layer="layout" svg:width="0.85cm" svg:height="0.694cm" draw:transform="rotate (-1.57079632679579) translate (11.9289607346422cm 3.92816407106822cm)" svg:viewBox="0 0 851 695" svg:d="m0-23858c255 221 529 494 851 695">
                <text:p/>
              </draw:path>
              <draw:path draw:style-name="gr36" draw:layer="layout" svg:width="0.615cm" svg:height="0.536cm" draw:transform="rotate (-1.57079632679579) translate (11.7729870170992cm 4.77703443737646cm)" svg:viewBox="0 0 616 537" svg:d="m0-23009c229-160 440-320 616-537">
                <text:p/>
              </draw:path>
              <draw:path draw:style-name="gr40" draw:layer="layout" svg:width="0.941cm" svg:height="9.665cm" draw:transform="rotate (-1.57079632679579) translate (21.4374344521846cm 5.39098486509913cm)" svg:viewBox="0 0 942 9666" svg:d="m0-33208c296-3227 655-6443 942-9667">
                <text:p/>
              </draw:path>
              <draw:path draw:style-name="gr38" draw:layer="layout" svg:width="1.75cm" svg:height="2.326cm" draw:transform="rotate (-1.57079632679579) translate (11.7729870170994cm 5.23502961175644cm)" svg:viewBox="0 0 1751 2327" svg:d="m156-23546c381 464 1054 654 1579 926 18 45 18 146 12 213-225 371-243 812-493 1181-56 14-103 4-147 4-375-172-819-241-1107-547">
                <text:p/>
              </draw:path>
              <draw:path draw:style-name="gr40" draw:layer="layout" svg:width="0.366cm" svg:height="4.86cm" draw:transform="rotate (-1.57079632679579) translate (9.99607124762497cm 4.86784382539887cm)" svg:viewBox="0 0 367 4861" svg:d="m367-19992c-18 10-35 20-53 29-156 1600-219 3219-314 4832">
                <text:p/>
              </draw:path>
              <draw:path draw:style-name="gr41" draw:layer="layout" svg:width="0.289cm" svg:height="2.812cm" draw:transform="rotate (-1.57079632679579) translate (12.0257039265357cm 2.56997148497394cm)" svg:viewBox="0 0 290 2813" svg:d="m290-24051c-79 945-249 1859-290 2813">
                <text:p/>
              </draw:path>
              <draw:path draw:style-name="gr42" draw:layer="layout" svg:width="9.874cm" svg:height="0.627cm" draw:transform="rotate (-1.57079632679579) translate (27.182795440152cm 5.96545295020838cm)" svg:viewBox="0 0 9875 628" svg:d="m9875-53738c-3283-284-6602-333-9875-628">
                <text:p/>
              </draw:path>
              <draw:path draw:style-name="gr12" draw:layer="layout" svg:width="1.555cm" svg:height="1.089cm" draw:transform="rotate (-1.57079632679579) translate (27.1827954401515cm 4.41182276815061cm)" svg:viewBox="0 0 1556 1090" svg:d="m1556-54366c-176 650-841 1294-1556 1033">
                <text:p/>
              </draw:path>
              <draw:path draw:style-name="gr7" draw:layer="layout" svg:width="0.933cm" svg:height="7.766cm" draw:transform="rotate (-1.57079632679579) translate (26.1521842938566cm 3.48003948234032cm)" svg:viewBox="0 0 934 7767" svg:d="m934-52304c-648 2511-561 5196-934 7767">
                <text:p/>
              </draw:path>
              <draw:path draw:style-name="gr43" draw:layer="layout" svg:width="0.621cm" svg:height="0.51cm" draw:transform="rotate (-1.57079632679579) translate (18.387062381254cm 3.48003948234262cm)" svg:viewBox="0 0 622 511" svg:d="m0-36774c138 136 336 114 501 170 52 106 141 207 117 341">
                <text:p/>
              </draw:path>
              <draw:path draw:style-name="gr38" draw:layer="layout" svg:width="0.356cm" svg:height="0.099cm" draw:transform="rotate (-1.57079632679579) translate (17.8776798606713cm 4.09596402719895cm)" svg:viewBox="0 0 357 100" svg:d="m0-35755c109 61 227 112 357 96">
                <text:p/>
              </draw:path>
              <draw:path draw:style-name="gr33" draw:layer="layout" svg:width="0.131cm" svg:height="1.673cm" draw:transform="rotate (-1.57079632679579) translate (19.4512374920836cm 4.45130511076941cm)" svg:viewBox="0 0 132 1674" svg:d="m0-37228c51-567 109-1118 132-1674">
                <text:p/>
              </draw:path>
              <draw:path draw:style-name="gr11" draw:layer="layout" svg:width="0.392cm" svg:height="4.285cm" draw:transform="rotate (-1.57079632679579) translate (17.7809366687776cm 4.05845580170963cm)" svg:viewBox="0 0 393 4286" svg:d="m393-35562c-4 1447-310 2847-393 4286">
                <text:p/>
              </draw:path>
              <draw:path draw:style-name="gr44" draw:layer="layout" svg:width="0.169cm" svg:height="0.046cm" draw:transform="rotate (-1.57079632679579) translate (17.8776798606713cm 3.9281640710682cm)" svg:viewBox="0 0 170 47" svg:d="m170-35755c-69 19-129 37-170 47">
                <text:p/>
              </draw:path>
              <draw:path draw:style-name="gr45" draw:layer="layout" svg:width="0.08cm" svg:height="0.08cm" draw:transform="rotate (-1.57079632679579) translate (17.8322697910069cm 3.8491993858302cm)" svg:viewBox="0 0 81 81" svg:d="m81-35665c-30 26-55 52-81 81">
                <text:p/>
              </draw:path>
              <draw:path draw:style-name="gr40" draw:layer="layout" svg:width="0.341cm" svg:height="0.276cm" draw:transform="rotate (-1.57079632679579) translate (17.755270107663cm 3.50965123930679cm)" svg:viewBox="0 0 342 277" svg:d="m342-35511c-38 145-174 312-342 271">
                <text:p/>
              </draw:path>
              <draw:path draw:style-name="gr41" draw:layer="layout" svg:width="0.015cm" svg:height="0.092cm" draw:transform="rotate (-1.57079632679579) translate (11.2379379354021cm 4.76321561745994cm)" svg:viewBox="0 0 16 93" svg:d="m16-22476c-10 28-14 59-16 93">
                <text:p/>
              </draw:path>
              <draw:path draw:style-name="gr46" draw:layer="layout" svg:width="0.106cm" svg:height="0.106cm" draw:transform="rotate (-1.57079632679579) translate (11.1471177960735cm 4.76321561745997cm)" svg:viewBox="0 0 107 107" svg:d="m0-22294c36 35 69 69 107 106">
                <text:p/>
              </draw:path>
              <draw:path draw:style-name="gr47" draw:layer="layout" svg:width="0.515cm" svg:height="1.15cm" draw:transform="rotate (-1.57079632679579) translate (11.1471177960735cm 4.71978504057902cm)" svg:viewBox="0 0 516 1151" svg:d="m45-22294c-212 408 389 738 471 1151">
                <text:p/>
              </draw:path>
              <draw:path draw:style-name="gr48" draw:layer="layout" svg:width="0.037cm" svg:height="0.343cm" draw:transform="rotate (-1.57079632679579) translate (15.1155630145662cm 2.44757622285579cm)" svg:viewBox="0 0 38 344" svg:d="m0-29888c32-114 2-233 38-343">
                <text:p/>
              </draw:path>
              <draw:path draw:style-name="gr6" draw:layer="layout" svg:width="0.052cm" svg:height="0.42cm" draw:transform="rotate (-1.57079632679579) translate (16.3179426852438cm 2.56997148497465cm)" svg:viewBox="0 0 53 421" svg:d="m0-32215c4-143 16-287 53-421">
                <text:p/>
              </draw:path>
              <draw:path draw:style-name="gr49" draw:layer="layout" svg:width="0.333cm" svg:height="0.252cm" draw:transform="rotate (-1.57079632679579) translate (17.613116846105cm 2.81476200921247cm)" svg:viewBox="0 0 334 253" svg:d="m0-34973c28-160 166-283 334-247">
                <text:p/>
              </draw:path>
              <draw:path draw:style-name="gr33" draw:layer="layout" svg:width="0.106cm" svg:height="0.106cm" draw:transform="rotate (-1.57079632679579) translate (17.9369103863205cm 3.82353586312788cm)" svg:viewBox="0 0 107 107" svg:d="m107-35767c-38-38-71-71-107-107">
                <text:p/>
              </draw:path>
              <draw:path draw:style-name="gr49" draw:layer="layout" svg:width="1.981cm" svg:height="6.419cm" draw:transform="rotate (-1.57079632679579) translate (18.4443185560476cm 1.49999999999862cm)" svg:viewBox="0 0 1982 6420" svg:d="m1982-36832c-131-57-395-108-737 44-617 276-783 1178-947 2286-213 1421-802 3315 661 3945 128 55 213 100 365 81 10 2 22 4 34 7">
                <text:p/>
              </draw:path>
              <draw:path draw:style-name="gr50" draw:layer="layout" svg:width="0.654cm" svg:height="0.322cm" draw:transform="rotate (-1.57079632679579) translate (12.3475231158959cm 2.85819258609335cm)" svg:viewBox="0 0 655 323" svg:d="m0-24373c282 27 405-263 655-322">
                <text:p/>
              </draw:path>
              <draw:path draw:style-name="gr24" draw:layer="layout" svg:width="0.185cm" svg:height="0.192cm" draw:transform="rotate (-1.57079632679579) translate (12.5390351488284cm 3.32803246325949cm)" svg:viewBox="0 0 186 193" svg:d="m186-24885c-54-100-131-158-186-193">
                <text:p/>
              </draw:path>
              <draw:path draw:style-name="gr51" draw:layer="layout" svg:width="0.212cm" svg:height="0.054cm" draw:transform="rotate (-1.57079632679579) translate (12.5390351488283cm 3.11680193024785cm)" svg:viewBox="0 0 213 55" svg:d="m213-25078c-100 47-160 61-213 53">
                <text:p/>
              </draw:path>
              <draw:path draw:style-name="gr52" draw:layer="layout" svg:width="0.208cm" svg:height="0.026cm" draw:transform="rotate (-1.57079632679579) translate (12.4857276757441cm 2.90951963149813cm)" svg:viewBox="0 0 209 27" svg:d="m209-24971c-61 33-154 35-209 7">
                <text:p/>
              </draw:path>
              <draw:path draw:style-name="gr32" draw:layer="layout" svg:width="0.185cm" svg:height="0.08cm" draw:transform="rotate (-1.57079632679579) translate (12.5568043065231cm 2.72790085545076cm)" svg:viewBox="0 0 186 81" svg:d="m186-25033c-54 0-87-4-121-4-20-13-43-45-65-77">
                <text:p/>
              </draw:path>
              <draw:path draw:style-name="gr50" draw:layer="layout" svg:width="0.303cm" svg:height="0.471cm" draw:transform="rotate (-1.57079632679579) translate (13.0266998100063cm 2.42388681728447cm)" svg:viewBox="0 0 304 472" svg:d="m304-25582c-203-57-335-268-298-471">
                <text:p/>
              </draw:path>
              <draw:path draw:style-name="gr41" draw:layer="layout" svg:width="0.131cm" svg:height="0.009cm" draw:transform="rotate (-1.57079632679579) translate (12.3475231158961cm 3.50965123930687cm)" svg:viewBox="0 0 132 10" svg:d="m0-24695c53 0 93 4 132 10">
                <text:p/>
              </draw:path>
              <draw:path draw:style-name="gr41" draw:layer="layout" svg:width="0.46cm" svg:height="0.541cm" draw:transform="rotate (-1.57079632679579) translate (12.8786234958834cm 3.28855012064047cm)" svg:viewBox="0 0 461 542" svg:d="m353-25215c10-4 22-6 34-8 205-152-75-373-128-533-66-4-160 0-259 73">
                <text:p/>
              </draw:path>
              <draw:path draw:style-name="gr32" draw:layer="layout" svg:width="0.189cm" svg:height="0.068cm" draw:transform="rotate (-1.57079632679579) translate (12.8766491450285cm 2.86806317174819cm)" svg:viewBox="0 0 190 69" svg:d="m190-25684c-66-24-127-44-190-69">
                <text:p/>
              </draw:path>
              <draw:path draw:style-name="gr53" draw:layer="layout" svg:width="0.052cm" svg:height="0.035cm" draw:transform="rotate (-1.57079632679579) translate (12.8766491450285cm 2.81871024347444cm)" svg:viewBox="0 0 53 36" svg:d="m53-25753c-19 12-37 21-53 35">
                <text:p/>
              </draw:path>
              <draw:path draw:style-name="gr42" draw:layer="layout" svg:width="0.068cm" svg:height="0.327cm" draw:transform="rotate (-1.57079632679579) translate (12.8095212159595cm 3.0477078306646cm)" svg:viewBox="0 0 69 328" svg:d="m69-25291c-16-113-93-214-62-328">
                <text:p/>
              </draw:path>
              <draw:path draw:style-name="gr54" draw:layer="layout" svg:width="0.013cm" svg:height="-0.001cm" draw:transform="rotate (-1.57079632679579) translate (12.843085180494cm 2.8048914235578cm)" svg:viewBox="0 0 14 0" svg:d="m14-25686c-6 0-10 0-14 0">
                <text:p/>
              </draw:path>
              <draw:path draw:style-name="gr55" draw:layer="layout" svg:width="0.092cm" svg:height="0.366cm" draw:transform="rotate (-1.57079632679579) translate (12.843085180494cm 2.81871024347445cm)" svg:viewBox="0 0 93 367" svg:d="m93-25319c-46-122 8-266-93-367">
                <text:p/>
              </draw:path>
              <draw:path draw:style-name="gr56" draw:layer="layout" svg:width="0.234cm" svg:height="0.013cm" draw:transform="rotate (-1.57079632679579) translate (12.8154442685244cm 3.05560429918842cm)" svg:viewBox="0 0 235 14" svg:d="m235-25617c-71-18-186-16-235-8">
                <text:p/>
              </draw:path>
              <draw:path draw:style-name="gr53" draw:layer="layout" svg:width="0.042cm" svg:height="0.268cm" draw:transform="rotate (-1.57079632679579) translate (12.8055725142495cm 3.28855012064049cm)" svg:viewBox="0 0 43 269" svg:d="m41-25343c8-92-25-179-41-268">
                <text:p/>
              </draw:path>
              <draw:path draw:style-name="gr11" draw:layer="layout" svg:width="0.08cm" svg:height="0.289cm" draw:transform="rotate (-1.57079632679579) translate (12.843085180494cm 2.72790085545067cm)" svg:viewBox="0 0 81 290" svg:d="m0-25396c45-95-2-213 81-290">
                <text:p/>
              </draw:path>
              <draw:path draw:style-name="gr23" draw:layer="layout" svg:width="0.289cm" svg:height="0.185cm" draw:transform="rotate (-1.57079632679579) translate (13.0266998100063cm 2.51864443957008cm)" svg:viewBox="0 0 290 186" svg:d="m290-25868c-104-57-201-112-290-185">
                <text:p/>
              </draw:path>
              <draw:path draw:style-name="gr11" draw:layer="layout" svg:width="0.21cm" svg:height="0.21cm" draw:transform="rotate (-1.57079632679579) translate (17.3623742875237cm 2.93518315420042cm)" svg:viewBox="0 0 211 211" svg:d="m211-34725c-124 30-106 168-211 212">
                <text:p/>
              </draw:path>
              <draw:path draw:style-name="gr48" draw:layer="layout" svg:width="0.028cm" svg:height="0.406cm" draw:transform="rotate (-1.57079632679579) translate (15.8342267257758cm 2.7535643781531cm)" svg:viewBox="0 0 29 407" svg:d="m0-31668c36 130 39 272 8 406">
                <text:p/>
              </draw:path>
              <draw:path draw:style-name="gr57" draw:layer="layout" svg:width="0.092cm" svg:height="0.406cm" draw:transform="rotate (-1.57079632679579) translate (14.7384620012666cm 2.51864443956996cm)" svg:viewBox="0 0 93 407" svg:d="m93-29477c-8 138-52 275-93 407">
                <text:p/>
              </draw:path>
              <draw:path draw:style-name="gr58" draw:layer="layout" svg:width="0.538cm" svg:height="4.487cm" draw:transform="rotate (-1.57079632679579) translate (17.3623742875236cm 2.86806317174686cm)" svg:viewBox="0 0 539 4488" svg:d="m0-30237c61-1520 343-2993 539-4488">
                <text:p/>
              </draw:path>
              <draw:path draw:style-name="gr41" draw:layer="layout" svg:width="0.163cm" svg:height="0.038cm" draw:transform="rotate (-1.57079632679579) translate (14.7740003166561cm 2.44757622285589cm)" svg:viewBox="0 0 164 39" svg:d="m164-29509c-44-9-105-23-164-39">
                <text:p/>
              </draw:path>
              <draw:path draw:style-name="gr3" draw:layer="layout" svg:width="0.085cm" svg:height="0.443cm" draw:transform="rotate (-1.57079632679579) translate (14.7740003166561cm 2.36268918622495cm)" svg:viewBox="0 0 86 444" svg:d="m86-29548c-67 134-112 292-69 444">
                <text:p/>
              </draw:path>
              <draw:path draw:style-name="gr5" draw:layer="layout" svg:width="0.066cm" svg:height="0.275cm" draw:transform="rotate (-1.57079632679579) translate (15.0109224192527cm 2.60945382759369cm)" svg:viewBox="0 0 67 276" svg:d="m0-29745c53-87 61-192 67-277">
                <text:p/>
              </draw:path>
              <draw:path draw:style-name="gr32" draw:layer="layout" svg:width="0.185cm" svg:height="0.066cm" draw:transform="rotate (-1.57079632679579) translate (15.8993803039899cm 2.56997148497478cm)" svg:viewBox="0 0 186 67" svg:d="m186-31732c-73-27-127-43-186-67">
                <text:p/>
              </draw:path>
              <draw:path draw:style-name="gr35" draw:layer="layout" svg:width="0.047cm" svg:height="0.471cm" draw:transform="rotate (-1.57079632679579) translate (15.8993803039899cm 2.52456679096283cm)" svg:viewBox="0 0 48 472" svg:d="m48-31799c-28 152-67 316-37 472">
                <text:p/>
              </draw:path>
              <draw:path draw:style-name="gr28" draw:layer="layout" svg:width="0.044cm" svg:height="0.171cm" draw:transform="rotate (-1.57079632679579) translate (16.0040208993033cm 2.75356437815305cm)" svg:viewBox="0 0 45 172" svg:d="m0-31836c16-36 26-107 45-172">
                <text:p/>
              </draw:path>
              <draw:path draw:style-name="gr59" draw:layer="layout" svg:width="0.341cm" svg:height="0.131cm" draw:transform="rotate (-1.57079632679579) translate (17.755270107663cm 3.50965123930683cm)" svg:viewBox="0 0 342 132" svg:d="m342-35511c-121 6-279 18-342 133">
                <text:p/>
              </draw:path>
              <draw:path draw:style-name="gr49" draw:layer="layout" svg:width="1.598cm" svg:height="1.17cm" draw:transform="rotate (-1.57079632679579) translate (27.3209999999997cm 4.36839219126974cm)" svg:viewBox="0 0 1599 1171" svg:d="m1599-54505c-10-10-16-22-24-32-744-336-1800 148-1534 1066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15:37:27</dc: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