
<file path=META-INF/manifest.xml><?xml version="1.0" encoding="utf-8"?>
<manifest:manifest xmlns:manifest="urn:oasis:names:tc:opendocument:xmlns:manifest:1.0">
  <manifest:file-entry manifest:media-type="application/vnd.oasis.opendocument.graphics"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style style:name="gr1" style:family="graphic" style:parent-style-name="standard">
      <style:graphic-properties draw:stroke="none" draw:fill="solid" draw:fill-color="#000000" draw:opacity="100%"/>
    </style:style>
    <style:style style:name="gr2" style:family="graphic" style:parent-style-name="standard">
      <style:graphic-properties draw:stroke="solid" svg:stroke-width="0.036cm" svg:stroke-color="#000000" svg:stroke-opacity="100%" draw:stroke-linejoin="miter" draw:fill="none" fo:padding-top="0.143cm" fo:padding-bottom="0.143cm" fo:padding-left="0.268cm" fo:padding-right="0.268cm"/>
    </style:style>
    <style:style style:name="gr3" style:family="graphic" style:parent-style-name="standard">
      <style:graphic-properties draw:stroke="solid" svg:stroke-width="0.031cm" svg:stroke-color="#000000" svg:stroke-opacity="100%" draw:stroke-linejoin="miter" draw:fill="none" fo:padding-top="0.14cm" fo:padding-bottom="0.14cm" fo:padding-left="0.265cm" fo:padding-right="0.265cm"/>
    </style:style>
    <style:style style:name="gr4" style:family="graphic" style:parent-style-name="standard">
      <style:graphic-properties draw:stroke="solid" svg:stroke-width="0.032cm" svg:stroke-color="#000000" svg:stroke-opacity="100%" draw:stroke-linejoin="miter" draw:fill="none" fo:padding-top="0.141cm" fo:padding-bottom="0.141cm" fo:padding-left="0.266cm" fo:padding-right="0.266cm"/>
    </style:style>
    <style:style style:name="gr5" style:family="graphic" style:parent-style-name="standard">
      <style:graphic-properties draw:stroke="solid" svg:stroke-width="0.039cm" svg:stroke-color="#000000" svg:stroke-opacity="100%" draw:stroke-linejoin="miter" draw:fill="none" fo:padding-top="0.144cm" fo:padding-bottom="0.144cm" fo:padding-left="0.269cm" fo:padding-right="0.269cm"/>
    </style:style>
    <style:style style:name="gr6" style:family="graphic" style:parent-style-name="standard">
      <style:graphic-properties draw:stroke="solid" svg:stroke-width="0.046cm" svg:stroke-color="#000000" svg:stroke-opacity="100%" draw:stroke-linejoin="miter" draw:fill="none" fo:padding-top="0.148cm" fo:padding-bottom="0.148cm" fo:padding-left="0.273cm" fo:padding-right="0.273cm"/>
    </style:style>
    <style:style style:name="gr7" style:family="graphic" style:parent-style-name="standard">
      <style:graphic-properties draw:stroke="solid" svg:stroke-width="0.044cm" svg:stroke-color="#000000" svg:stroke-opacity="100%" draw:stroke-linejoin="miter" draw:fill="none" fo:padding-top="0.147cm" fo:padding-bottom="0.147cm" fo:padding-left="0.272cm" fo:padding-right="0.272cm"/>
    </style:style>
    <style:style style:name="gr8" style:family="graphic" style:parent-style-name="standard">
      <style:graphic-properties draw:stroke="solid" svg:stroke-width="0.04cm" svg:stroke-color="#000000" svg:stroke-opacity="100%" draw:stroke-linejoin="miter" draw:fill="none" fo:padding-top="0.145cm" fo:padding-bottom="0.145cm" fo:padding-left="0.27cm" fo:padding-right="0.27cm"/>
    </style:style>
    <style:style style:name="gr9" style:family="graphic" style:parent-style-name="standard">
      <style:graphic-properties draw:stroke="solid" svg:stroke-width="0.027cm" svg:stroke-color="#000000" svg:stroke-opacity="100%" draw:stroke-linejoin="miter" draw:fill="none" fo:padding-top="0.138cm" fo:padding-bottom="0.138cm" fo:padding-left="0.263cm" fo:padding-right="0.263cm"/>
    </style:style>
    <style:style style:name="gr10" style:family="graphic" style:parent-style-name="standard">
      <style:graphic-properties draw:stroke="solid" svg:stroke-width="0.035cm" svg:stroke-color="#000000" svg:stroke-opacity="100%" draw:stroke-linejoin="miter" draw:fill="none" fo:padding-top="0.142cm" fo:padding-bottom="0.142cm" fo:padding-left="0.267cm" fo:padding-right="0.267cm"/>
    </style:style>
    <style:style style:name="gr11" style:family="graphic" style:parent-style-name="standard">
      <style:graphic-properties draw:stroke="solid" svg:stroke-width="0.03cm" svg:stroke-color="#000000" svg:stroke-opacity="100%" draw:stroke-linejoin="miter" draw:fill="none" fo:padding-top="0.14cm" fo:padding-bottom="0.14cm" fo:padding-left="0.265cm" fo:padding-right="0.265cm"/>
    </style:style>
    <style:style style:name="gr12" style:family="graphic" style:parent-style-name="standard">
      <style:graphic-properties draw:stroke="solid" svg:stroke-width="0.025cm" svg:stroke-color="#000000" svg:stroke-opacity="100%" draw:stroke-linejoin="miter" draw:fill="none" fo:padding-top="0.137cm" fo:padding-bottom="0.137cm" fo:padding-left="0.262cm" fo:padding-right="0.262cm"/>
    </style:style>
    <style:style style:name="gr13" style:family="graphic" style:parent-style-name="standard">
      <style:graphic-properties draw:stroke="solid" svg:stroke-width="0.024cm" svg:stroke-color="#000000" svg:stroke-opacity="100%" draw:stroke-linejoin="miter" draw:fill="none" fo:padding-top="0.137cm" fo:padding-bottom="0.137cm" fo:padding-left="0.262cm" fo:padding-right="0.262cm"/>
    </style:style>
    <style:style style:name="gr14" style:family="graphic" style:parent-style-name="standard">
      <style:graphic-properties draw:stroke="solid" svg:stroke-width="0.047cm" svg:stroke-color="#000000" svg:stroke-opacity="100%" draw:stroke-linejoin="miter" draw:fill="none" fo:padding-top="0.148cm" fo:padding-bottom="0.148cm" fo:padding-left="0.273cm" fo:padding-right="0.273cm"/>
    </style:style>
    <style:style style:name="gr15" style:family="graphic" style:parent-style-name="standard">
      <style:graphic-properties draw:stroke="solid" svg:stroke-width="0.015cm" svg:stroke-color="#000000" svg:stroke-opacity="100%" draw:stroke-linejoin="miter" draw:fill="none" fo:padding-top="0.132cm" fo:padding-bottom="0.132cm" fo:padding-left="0.257cm" fo:padding-right="0.257cm"/>
    </style:style>
    <style:style style:name="gr16" style:family="graphic" style:parent-style-name="standard">
      <style:graphic-properties draw:stroke="solid" svg:stroke-width="0.014cm" svg:stroke-color="#000000" svg:stroke-opacity="100%" draw:stroke-linejoin="miter" draw:fill="none" fo:padding-top="0.132cm" fo:padding-bottom="0.132cm" fo:padding-left="0.257cm" fo:padding-right="0.257cm"/>
    </style:style>
    <style:style style:name="gr17" style:family="graphic" style:parent-style-name="standard">
      <style:graphic-properties draw:stroke="solid" svg:stroke-width="0.026cm" svg:stroke-color="#000000" svg:stroke-opacity="100%" draw:stroke-linejoin="miter" draw:fill="none" fo:padding-top="0.138cm" fo:padding-bottom="0.138cm" fo:padding-left="0.263cm" fo:padding-right="0.263cm"/>
    </style:style>
    <style:style style:name="gr18" style:family="graphic" style:parent-style-name="standard">
      <style:graphic-properties draw:stroke="solid" svg:stroke-width="0.043cm" svg:stroke-color="#000000" svg:stroke-opacity="100%" draw:stroke-linejoin="miter" draw:fill="none" fo:padding-top="0.146cm" fo:padding-bottom="0.146cm" fo:padding-left="0.271cm" fo:padding-right="0.271cm"/>
    </style:style>
    <style:style style:name="gr19" style:family="graphic" style:parent-style-name="standard">
      <style:graphic-properties draw:stroke="solid" svg:stroke-width="0.045cm" svg:stroke-color="#000000" svg:stroke-opacity="100%" draw:stroke-linejoin="miter" draw:fill="none" fo:padding-top="0.147cm" fo:padding-bottom="0.147cm" fo:padding-left="0.272cm" fo:padding-right="0.272cm"/>
    </style:style>
    <style:style style:name="gr20" style:family="graphic" style:parent-style-name="standard">
      <style:graphic-properties draw:stroke="solid" svg:stroke-width="0.048cm" svg:stroke-color="#000000" svg:stroke-opacity="100%" draw:stroke-linejoin="miter" draw:fill="none" fo:padding-top="0.149cm" fo:padding-bottom="0.149cm" fo:padding-left="0.274cm" fo:padding-right="0.274cm"/>
    </style:style>
    <style:style style:name="gr21" style:family="graphic" style:parent-style-name="standard">
      <style:graphic-properties draw:stroke="solid" svg:stroke-width="0.029cm" svg:stroke-color="#000000" svg:stroke-opacity="100%" draw:stroke-linejoin="miter" draw:fill="none" fo:padding-top="0.139cm" fo:padding-bottom="0.139cm" fo:padding-left="0.264cm" fo:padding-right="0.264cm"/>
    </style:style>
    <style:style style:name="gr22" style:family="graphic" style:parent-style-name="standard">
      <style:graphic-properties draw:stroke="solid" svg:stroke-width="0.017cm" svg:stroke-color="#000000" svg:stroke-opacity="100%" draw:stroke-linejoin="miter" draw:fill="none" fo:padding-top="0.133cm" fo:padding-bottom="0.133cm" fo:padding-left="0.258cm" fo:padding-right="0.258cm"/>
    </style:style>
    <style:style style:name="gr23" style:family="graphic" style:parent-style-name="standard">
      <style:graphic-properties draw:stroke="solid" svg:stroke-width="0.041cm" svg:stroke-color="#000000" svg:stroke-opacity="100%" draw:stroke-linejoin="miter" draw:fill="none" fo:padding-top="0.145cm" fo:padding-bottom="0.145cm" fo:padding-left="0.27cm" fo:padding-right="0.27cm"/>
    </style:style>
  </office:automatic-styles>
  <office:body>
    <office:drawing>
      <draw:page draw:name="page1" draw:style-name="dp1" draw:master-page-name="Default">
        <draw:g>
          <draw:g>
            <draw:path draw:style-name="gr1" draw:layer="layout" svg:width="0.417cm" svg:height="0.399cm" draw:transform="rotate (-1.57079632679579) translate (14.7723576953158cm 3.76581469648552cm)" svg:viewBox="0 0 418 400" svg:d="m0 350c15-109 21-226 174-195-82-69 48-167 177-154 61 44-4 83 67 110-86 63-228 417-418 239z">
              <text:p/>
            </draw:path>
            <draw:path draw:style-name="gr1" draw:layer="layout" svg:width="0.12cm" svg:height="0.219cm" draw:transform="rotate (-1.57079632679579) translate (25.4869957417224cm 4.26230031948878cm)" svg:viewBox="0 0 121 220" svg:d="m8 0c100-2 146 136 88 220-147-3-78-97-88-220z">
              <text:p/>
            </draw:path>
            <draw:path draw:style-name="gr1" draw:layer="layout" svg:width="0.584cm" svg:height="4.843cm" draw:transform="rotate (-1.57079632679579) translate (24.7642513252802cm 4.34472843450475cm)" svg:viewBox="0 0 585 4844" svg:d="m518 4844c-69-561-60-1186-131-1842-30-270-48-475-88-832-27-245-78-508-153-746-19-228-79-648-109-985-18-178-102-378 65-439 130 31 44 180 44 263 0 176-2 327 65 483-56 151 21 274 44 437 10 67-11 132 0 197s52 115 65 177c33 149-9 412 65 546 27 48 14 73 23 242 12 216 91 427 110 636 29 288 25 591 44 897 17 311 23 618 23 943l-42-11z">
              <text:p/>
            </draw:path>
            <draw:path draw:style-name="gr1" draw:layer="layout" svg:width="0.526cm" svg:height="5.062cm" draw:transform="rotate (-1.57079632679579) translate (19.9216720257234cm 4.852715654952cm)" svg:viewBox="0 0 527 5063" svg:d="m49 33 25-33c73 1033 177 2318 284 3418 21 213 92 426 111 637 21 243 35 525 42 809 2 69 54 165-42 199-163-103-82-334-88-483-8-163-11-337-23-504-13-215-88-422-109-635-10-94 5-190 0-285-16-246-92-487-110-723-15-219 41-435-88-593 96-569-94-1098-42-1819z">
              <text:p/>
            </draw:path>
            <draw:path draw:style-name="gr1" draw:layer="layout" svg:width="0.154cm" svg:height="0.141cm" draw:transform="rotate (-1.57079632679579) translate (24.6262205613974cm 5.10383386581466cm)" svg:viewBox="0 0 155 142" svg:d="m0 125c0-37 0-73 0-110 77-38 150-3 155 89-57 32-88 55-155 21z">
              <text:p/>
            </draw:path>
            <draw:path draw:style-name="gr1" draw:layer="layout" svg:width="1.471cm" svg:height="2.367cm" draw:transform="rotate (-1.57079632679579) translate (24.8294325193356cm 5.25718849840185cm)" svg:viewBox="0 0 1472 2368" svg:d="m0 2368c0-16 0-31 0-44 54-129 150-232 219-351 67-115 116-246 220-330 71-182 182-347 284-525 149-261 299-506 460-767 76-123 142-270 262-351 85 115-57 203-109 286-57 92-119 209-174 306-334 572-690 1235-1074 1776-30 0-59 0-88 0z">
              <text:p/>
            </draw:path>
            <draw:path draw:style-name="gr1" draw:layer="layout" svg:width="0.177cm" svg:height="0.114cm" draw:transform="rotate (-1.57079632679579) translate (24.8984479012775cm 5.36453674121405cm)" svg:viewBox="0 0 178 115" svg:d="m1 2c104-8 190 2 175 109-104 12-188-2-175-109z">
              <text:p/>
            </draw:path>
            <draw:path draw:style-name="gr1" draw:layer="layout" svg:width="2.04cm" svg:height="1.976cm" draw:transform="rotate (-1.57079632679579) translate (15.5679516815847cm 5.41821086261946cm)" svg:viewBox="0 0 2041 1977" svg:d="m2007 1016c-94 39-138 125-241 154-167 164-412 310-614 481-19 17-25 50-42 67-23 17-63 2-88 21-38 29-104 205-242 65 257-259 572-462 876-700 87-69 234-124 242-264-19-146-199-219-307-349-94-115-149-268-262-351-276 27-430 318-637 504-101 90-565 340-569 526-2 159 276 297 374 416 51 65 53 140 86 176 69 69 219 96 220 174-59 106-214-23-264-65-75-67-119-178-175-241-128-148-508-336-306-637 46-67 176-146 262-218 158-133 353-294 505-437 134-131 258-386 525-330 167 34 236 284 329 395 160 153 462 303 328 613z">
              <text:p/>
            </draw:path>
            <draw:path draw:style-name="gr1" draw:layer="layout" svg:width="0.743cm" svg:height="0.658cm" draw:transform="rotate (-1.57079632679579) translate (22.9890223342313cm 5.67699680511174cm)" svg:viewBox="0 0 744 659" svg:d="m128 0c177 71 294 201 437 307 98-31 117-6 179 44-43 144-87 282-244 308 29-247-115-343-307-417-59 21-53 105-109 130-205-69 27-255 44-372z">
              <text:p/>
            </draw:path>
            <draw:path draw:style-name="gr1" draw:layer="layout" svg:width="0.198cm" svg:height="0.145cm" draw:transform="rotate (-1.57079632679579) translate (6.03999478578252cm 6.11022364217248cm)" svg:viewBox="0 0 199 146" svg:d="m0 142c42-69 121-205 199-109-13 90-84 125-199 109z">
              <text:p/>
            </draw:path>
            <draw:path draw:style-name="gr1" draw:layer="layout" svg:width="0.105cm" svg:height="0.133cm" draw:transform="rotate (-1.57079632679579) translate (6.44450160771703cm 6.21948881789136cm)" svg:viewBox="0 0 106 134" svg:d="m44 0c67 0 77 102 44 134-55-6-86-34-88-90h44z">
              <text:p/>
            </draw:path>
            <draw:path draw:style-name="gr1" draw:layer="layout" svg:width="0.798cm" svg:height="0.966cm" draw:transform="rotate (-1.57079632679579) translate (24.1296932302076cm 6.21182108626179cm)" svg:viewBox="0 0 799 967" svg:d="m249 416c-73-218 88-406 219-416 67-4 205 63 241 109 129 156 42 447 90 614-97 77-234 224-397 241-396 46-590-488-153-548zm372 263c-12-230 59-520-130-502-198 15-60 270-66 348-46 71-201 12-285 89-10 320 366 163 481 65z">
              <text:p/>
            </draw:path>
            <draw:path draw:style-name="gr1" draw:layer="layout" svg:width="0.558cm" svg:height="0.591cm" draw:transform="rotate (-1.57079632679579) translate (22.1819257843051cm 6.27699680511175cm)" svg:viewBox="0 0 559 592" svg:d="m338 378c58 81 196 81 221 196-77 76-501-110-551-263-36-115 52-288 154-307 218-42 305 236 176 374zm-88-67c0-50 0-102 0-153-63 9-100 46-109 109 42 10 55 48 109 44z">
              <text:p/>
            </draw:path>
            <draw:path draw:style-name="gr1" draw:layer="layout" svg:width="0.198cm" svg:height="0.103cm" draw:transform="rotate (-1.57079632679579) translate (6.14926914052314cm 6.48402555910541cm)" svg:viewBox="0 0 199 104" svg:d="m21 10c23-29 167 8 178 65-19 39-182 39-199 0l33-25z">
              <text:p/>
            </draw:path>
            <draw:path draw:style-name="gr1" draw:layer="layout" svg:width="0.579cm" svg:height="0.598cm" draw:transform="rotate (-1.57079632679579) translate (22.5346710697836cm 6.69297124600636cm)" svg:viewBox="0 0 580 599" svg:d="m32 4c217-19 368 27 525 68-17 61 33 55 21 109-44 59-120 42-174 0 13 123-82 136-109 218-10 83 90 123 21 200-123-42-412-389-284-595zm154 265c57-8 72-57 86-111-42 0-86 0-131 0-17 69 60 42 45 111z">
              <text:p/>
            </draw:path>
            <draw:path draw:style-name="gr1" draw:layer="layout" svg:width="0.095cm" svg:height="0.219cm" draw:transform="rotate (-1.57079632679579) translate (9.20703397931694cm 6.78690095846641cm)" svg:viewBox="0 0 96 220" svg:d="m25 220c-50-32-8-153-21-220 84 10 102 90 88 197l-40-11z">
              <text:p/>
            </draw:path>
            <draw:path draw:style-name="gr1" draw:layer="layout" svg:width="0.286cm" svg:height="0.812cm" draw:transform="rotate (-1.57079632679579) translate (8.00118188928476cm 7.07444089456868cm)" svg:viewBox="0 0 287 813" svg:d="m40 33 26-33c104 240 169 518 221 813-184-56-155-303-200-485-24-106-97-205-86-307z">
              <text:p/>
            </draw:path>
            <draw:path draw:style-name="gr1" draw:layer="layout" svg:width="1.516cm" svg:height="0.945cm" draw:transform="rotate (-1.57079632679579) translate (24.9176188407056cm 6.85591054313097cm)" svg:viewBox="0 0 1517 946" svg:d="m0 0c119-7 228 96 328 154 268 157 515 360 790 527 47 29 122 50 153 109 121 2 276 67 241 156-289-8-580-196-745-397-271-146-514-319-767-481 0-24 0-45 0-68z">
              <text:p/>
            </draw:path>
            <draw:path draw:style-name="gr1" draw:layer="layout" svg:width="0.731cm" svg:height="0.709cm" draw:transform="rotate (-1.57079632679579) translate (23.2804206135395cm 6.9785942492012cm)" svg:viewBox="0 0 732 710" svg:d="m423 204c150-33 301-50 309 132-121 19-265 25-395 0-31-58-31-146-67-198-69 25-113 77-131 154 67 147 326 211 263 418-159-69-224-230-372-309-159-334 364-602 393-197z">
              <text:p/>
            </draw:path>
            <draw:path draw:style-name="gr1" draw:layer="layout" svg:width="0.38cm" svg:height="0.201cm" draw:transform="rotate (-1.57079632679579) translate (8.61848613887195cm 7.31597444089455cm)" svg:viewBox="0 0 381 202" svg:d="m0 69c102-161 439-8 372 130-129 23-125-94-219-109-19 17-49 25-88 23l-29-29z">
              <text:p/>
            </draw:path>
            <draw:path draw:style-name="gr1" draw:layer="layout" svg:width="0.172cm" svg:height="0.235cm" draw:transform="rotate (-1.57079632679579) translate (8.24273572607975cm 7.66677316293925cm)" svg:viewBox="0 0 173 236" svg:d="m33 178-33-25c59-19 65-95 88-153 115 2 86 113 65 197-67-5-84 73-132 22z">
              <text:p/>
            </draw:path>
            <draw:path draw:style-name="gr1" draw:layer="layout" svg:width="0.403cm" svg:height="0.334cm" draw:transform="rotate (-1.57079632679579) translate (22.0093873294516cm 7.32939297124595cm)" svg:viewBox="0 0 404 335" svg:d="m205 289c-4 65-92 40-153 44-205-289 260-487 352-174-103 34-182-42-264-44 0 36 0 72 0 109 13 0 29 0 44 0l-12 40z">
              <text:p/>
            </draw:path>
            <draw:path draw:style-name="gr1" draw:layer="layout" svg:width="0.156cm" svg:height="0.092cm" draw:transform="rotate (-1.57079632679579) translate (21.8100095593986cm 7.53450479233226cm)" svg:viewBox="0 0 157 93" svg:d="m33 50-33-25c10-48 107-10 153-21 21 94-51 94-132 86z">
              <text:p/>
            </draw:path>
            <draw:path draw:style-name="gr1" draw:layer="layout" svg:width="0.449cm" svg:height="0.329cm" draw:transform="rotate (-1.57079632679579) translate (23.5373112018771cm 7.33706070287537cm)" svg:viewBox="0 0 450 330" svg:d="m0 88c12-32 33-55 44-88 153 13 257 196 372 174 56 52 27 79 23 156-219-10-303-152-439-242z">
              <text:p/>
            </draw:path>
            <draw:path draw:style-name="gr1" draw:layer="layout" svg:width="0.147cm" svg:height="0.155cm" draw:transform="rotate (-1.57079632679579) translate (5.43802728773789cm 7.47507987220446cm)" svg:viewBox="0 0 148 156" svg:d="m17 0c90-4 136 40 130 133-30-2-61-4-65 23-50-25-113-102-65-156z">
              <text:p/>
            </draw:path>
            <draw:path draw:style-name="gr1" draw:layer="layout" svg:width="0.435cm" svg:height="0.373cm" draw:transform="rotate (-1.57079632679579) translate (21.6317198227165cm 7.4904153354632cm)" svg:viewBox="0 0 436 374" svg:d="m0 198c156 0 106-204 263-198 58 79-27 167-65 219 90 38 303 13 218 155-153-44-429 36-416-176z">
              <text:p/>
            </draw:path>
            <draw:path draw:style-name="gr1" draw:layer="layout" svg:width="0.551cm" svg:height="0.548cm" draw:transform="rotate (-1.57079632679579) translate (24.0415069088381cm 7.56134185303506cm)" svg:viewBox="0 0 552 549" svg:d="m147 0c75 52 41 199 0 263 127-20 169-123 330-110 104 54 121 503-88 372 27-84-4-101 21-197-109 11-123 84-196 88-51 4-170-4-197-44-52-75 21-328 130-372z">
              <text:p/>
            </draw:path>
            <draw:path draw:style-name="gr1" draw:layer="layout" svg:width="0.628cm" svg:height="1.029cm" draw:transform="rotate (-1.57079632679579) translate (20.514054054054cm 8.18051118210841cm)" svg:viewBox="0 0 629 1030" svg:d="m252 0c88 226 198 431 263 679 38 86 124 126 113 264-146-11-159-151-199-264-43 159-144 366-286 350-33-116-188-214-130-350 126-2 109 138 195 176 79-90 69-266 154-351-68-151-154-284-175-483l40 12z">
              <text:p/>
            </draw:path>
            <draw:path draw:style-name="gr1" draw:layer="layout" svg:width="0.428cm" svg:height="0.509cm" draw:transform="rotate (-1.57079632679579) translate (9.19361432171714cm 7.61118210862612cm)" svg:viewBox="0 0 429 510" svg:d="m406 140c-138-105-402 13-285 197 50 79 109 39 153 110-25 126-161 30-218 0-186-271 134-596 373-372l-34 25z">
              <text:p/>
            </draw:path>
            <draw:path draw:style-name="gr1" draw:layer="layout" svg:width="0.154cm" svg:height="0.329cm" draw:transform="rotate (-1.57079632679579) translate (9.09775962457632cm 8.01757188498393cm)" svg:viewBox="0 0 155 330" svg:d="m50 36 15-36c79 46 117 228 67 330-44 0-88 0-132 0 48-119 36-134 21-265z">
              <text:p/>
            </draw:path>
            <draw:path draw:style-name="gr1" draw:layer="layout" svg:width="0.641cm" svg:height="0.515cm" draw:transform="rotate (-1.57079632679579) translate (8.19480837750921cm 7.94664536741206cm)" svg:viewBox="0 0 642 516" svg:d="m27 193c88 15 101 104 130 176 226 121 479-9 330-262-67-2-156 63-154-44 200-194 326 111 307 239-48 351-788 238-613-109z">
              <text:p/>
            </draw:path>
            <draw:path draw:style-name="gr1" draw:layer="layout" svg:width="0.303cm" svg:height="0.376cm" draw:transform="rotate (-1.57079632679579) translate (20.556230120796cm 7.97348242811492cm)" svg:viewBox="0 0 304 377" svg:d="m109 372c-69 21-67-35-109-44 50-140 119-261 242-328 116 31 38 215 21 307-67 15-79-23-131-21 0 5 0 13 0 21l-34 25z">
              <text:p/>
            </draw:path>
            <draw:path draw:style-name="gr1" draw:layer="layout" svg:width="0.174cm" svg:height="0.134cm" draw:transform="rotate (-1.57079632679579) translate (20.1843138958894cm 8.28019169329072cm)" svg:viewBox="0 0 175 135" svg:d="m33 40-12-40c90 6 161 33 153 134-86 6-132-29-174-69z">
              <text:p/>
            </draw:path>
            <draw:path draw:style-name="gr1" draw:layer="layout" svg:width="0.52cm" svg:height="0.57cm" draw:transform="rotate (-1.57079632679579) translate (8.78910749978265cm 8.30127795527149cm)" svg:viewBox="0 0 521 571" svg:d="m197 395c77-17 85 33 154 21 36-44-94-109-88-197-46 61-204 101-263 23 17-45 77-79 109-45 100-24 64-185 177-197 82 17 92 136 65 153 25 146 262 255 130 418-105-34-238-42-307-111l35-25z">
              <text:p/>
            </draw:path>
            <draw:path draw:style-name="gr1" draw:layer="layout" svg:width="0.133cm" svg:height="0.113cm" draw:transform="rotate (-1.57079632679579) translate (8.39610324150515cm 8.32428115015972cm)" svg:viewBox="0 0 134 114" svg:d="m98 41 36 27c-4 61-105 53-134 21 4-62 38-94 109-88z">
              <text:p/>
            </draw:path>
            <draw:path draw:style-name="gr1" draw:layer="layout" svg:width="0.383cm" svg:height="0.16cm" draw:transform="rotate (-1.57079632679579) translate (8.28682888676446cm 9.11214057507983cm)" svg:viewBox="0 0 384 161" svg:d="m0 153c0-21 0-44 0-65 113-42 268-38 372-88 82 176-263 171-372 153z">
              <text:p/>
            </draw:path>
            <draw:path draw:style-name="gr1" draw:layer="layout" svg:width="0.125cm" svg:height="0.155cm" draw:transform="rotate (-1.57079632679579) translate (24.5246145824281cm 13.0418530351438cm)" svg:viewBox="0 0 126 156" svg:d="m15 1c71-6 106 26 111 88-15 38-69 36-90 67-44-42-44-96-21-155z">
              <text:p/>
            </draw:path>
            <draw:path draw:style-name="gr1" draw:layer="layout" svg:width="0.417cm" svg:height="0.123cm" draw:transform="rotate (-1.57079632679579) translate (6.139683670809cm 18.6872204472843cm)" svg:viewBox="0 0 418 124" svg:d="m0 88c63-94 343-129 418-23-88 113-238 30-418 23z">
              <text:p/>
            </draw:path>
            <draw:path draw:style-name="gr1" draw:layer="layout" svg:width="0.057cm" svg:height="0.133cm" draw:transform="rotate (-1.57079632679579) translate (5.96331102806987cm 19.2335463258786cm)" svg:viewBox="0 0 58 134" svg:d="m2 0c76 12 57 82 42 134-39-23-48-71-42-134z">
              <text:p/>
            </draw:path>
            <draw:path draw:style-name="gr1" draw:layer="layout" svg:width="18cm" svg:height="22.058cm" draw:transform="rotate (-1.57079632679579) translate (25.8799999999991cm 1.49999999999682cm)" svg:viewBox="0 0 18001 22059" svg:d="m15895 21515c10 121-105 436-220 505-117 73-353 28-547 0s-366-115-483-133c-168-23-410 8-634 0-949-25-1844 8-2937 0-383-2-769-36-1118-21-99 4-237 42-350 44-182 4-340-42-460-44-357-5-763 19-1425 21-439 2-832-51-1336-42-709 12-1633 62-2323 86-303 12-976 50-1095-239-27-67-27-182-44-286-17-98-65-211-65-285-2-92 67-263 65-349 0-106-34-232-44-351-82-1005-193-2243-307-3397-21-221-40-434-65-658-23-201-69-408-88-613-27-280 0-587-21-876-19-255-44-537-65-767-4-39-58-156-23-263-60-27-14-128 65-88-472-171-870-351-1248-637-134-99-297-210-395-327-192-234-487-783-590-1118-131-414-207-1062-67-1557 25-88 97-161 132-262 44-129 36-288 88-393 38-83 146-165 219-265 118-161 163-266 306-393 251-224 602-456 920-636-17-765-84-1502-132-2169-17-257-53-504-86-767-19-147 2-352-67-613 9-54-71-121-86-176-56-181 24-558-23-899-25-171-121-520-66-744 52-211 307-299 284-526 46-49 129-63 198-88 97-349 333-640 460-964 44-113 11-274 153-330 15-285 159-629 286-876 239-48 559 8 855 23 153 8 371-63 327 130l-32-9 11 32c-103 232-343 553-592 723-236 161-485 272-767 44-128 386-308 708-481 1095-98 219-182 358-153 658 136 74 61 230 130 371-23 100-77 163-44 265-98 13-46 94-86 153-87 121-280 194-330 328-65 177 25 330 0 548 291-247 103-799 439-943 358 142 320 861 481 1271-71 119-109 248-174 374-77 146-207 267-219 481-11 173 15 399 21 614 15 619 86 1357 132 1949 158-21 263-17 437 23-24 206 68 478 0 723-21 77-80 180-174 198l-11 11-12 10c-94-37-59-127 0-175-412-50-740 104-985 416-65 83-110 194-177 286-69 96-126 161-174 263-104 222-174 473-197 678-29 267 47 468 88 658 21 103 7 211 44 307 19 51 76 92 109 153 111 207 230 475 372 634 63 71 167 106 197 198 179 79 326 186 483 286 8-334-30-558-44-811-5-71 85-46 87-110-102-164-115-469-110-680-122-230-82-656-109-1030-6-71-40-132-44-197-15-242 0-462-21-679-6-61-92-193 44-241 127 34 100 224 109 395 21 402 21 912 88 1359-7-242 150-316 328-374 65-165 75-257 242-307 76 10 86 90 130 133-36-202-15-434-44-593-134 37-182 198-263 330-63 105-136 305-283 197 101-136 130-212 197-373 150-73 169-376 437-263 62 123 35 276 44 439 14 218 54 454 65 634 6 79-28 163-21 242 31 358 156 721 175 1118-115 140-282 270-416 416-81 86-127 257-263 241 29-167 142-291 242-395 103-107 234-184 306-328-3-193-47-347-88-504-4 273-308 317-218 614-75 107-142 224-286 262-65-30-96-182-174-132 28 207-12 433 44 725 96 42 193 82 262 153 129-295 390-458 658-613-48-389 121-608 130-1009 547-374 982-872 1513-1294 122-96 207-205 395-239 149 74 255 195 348 327 173 420 568 618 702 1074-249 316-634 583-964 876-236 213-441 316-700 571-115 112-236 280-351 284-117 6-214-121-329-153-169-48-282 0-460-21-77-10-58-119-131-133-178 160-391 282-527 484 245-43 198 214 176 460-19 201-17 400-197 350-4-24-23-13-23 0 58 229 67 476 88 656 104-13 117-115 177-174 21-79 113-123 130-219 13-71-38-171-44-263-8-151 27-329 23-462-8-249-102-448-67-590 76-17 84 33 153 21 31 355 4 1079 67 1359-123 207-270 389-439 549 29 642 182 1366 198 2014 2 98-27 196-21 286 7 146 84 382 65 548 479-80 429 411 481 898 13 120 57 187 44 262-17 100-127 249-197 374-94 169-215 293-175 635 8 63 52 128 65 197 81 426 29 849 154 1206 224-272 404-514 636-834 82-115 203-224 219-328 19-123-50-247-45-372 4-75 16-174 22-264 21-278 13-393 132-547l21 10 23-10c134 10 266 56 372 110 86 42 203 109 285 174 184 150 353 521 549 548 120 18 239 27 372 44 95 12 210 33 306 45 200 23 412 30 635 44 218 11 429-41 657-44 428-10 853 40 1250 21 106-4 205-43 307-44 253-4 515 74 767 88 324 19 667-6 920 0 264 5 500-71 744-88 113-8 233 23 350 23 196 0 401-89 614-89 172 0 339 33 504 23 537-34 1123-149 1819-132 90 2 174 42 263 44 120 2 230-27 350-23 447 17 848 134 1315 44 129-176 177-360 328-525 125-136 303-196 351-372 2-4-38 6-21-23 71-127-113-426-109-702l38 12 27-33c113 182 167 516 174 679 205 75 182 360 221 681 13 116 61 230 67 327 13 338-102 459-397 483-422 388-991 629-1380 1051-134 35-211 125-328 176l-34-11-33 11c-335-80-654 123-920 284 38-8 42 17 44 44-38 2-46-27-88-21 0 21 0 42 0 65 291 35 500 96 724 65 104-115 154-283 240-416l33 12zm-14362-17957c48 3 132-144 176-219 25-82 8-209 65-286 0-44-36-78-44-132-15-117 56-293-44-372-80 269-234 663-153 1009zm109 1182c6 92 2 244 88 307 27-203 90-458 286-590 21-90-4-90 0-198-63-32-107-84-132-153-171 149-251 460-242 634zm154 1337c34 717 84 1326 109 2037 80 18 122-53 176 0-36-728-117-1648-132-2409 8-42-67-60-65-154 71-90 59-199 109-306 98-204 326-401 330-614 0-94-88-192-110-286-30-120-13-264-44-393-34-145-117-245-153-373-84 61-111 182-176 264 57 0 130-13 132 42 6 104 84 135 130 198 42 147 50 330 133 439-121 182-163 431-242 701-109 89-213 8-284 87 71 259 75 508 87 767zm109-1204c6 65-86 107 0 130-27-67 76-111 23-130l11-12 10-11c-15-56 86-100 23-131-14 46-56 62-44 131l-33-10zm274 3407c-42 9-132-31-111 44 40-14 92-12 111-44zm393 4908c-138 95-157 308-283 416 207 53 270-204 283-416zm-283-2104c-29 177-10 489 44 679 38 144 161 376 218 374 75-4 134-188 65-286 73-166 242-282 263-460 8-59-36-130-42-197-12-108 27-221 0-328-40-157-23-326-88-483-35 149-125 241-286 262-11 117-144 236-174 439zm174-2498c2 77-59 202-21 242 59-13 61-199 21-242zm263 4602c-58 44-77 268-131 394-176 137-99 234-88 416 17 250 6 503 23 746 86 1252 253 2529 328 3769 140-126 320-537 592-285 46 195 98 423 65 636-174 125-134 464-329 569-159-51-169-255-263-373 77 494 113 1202 176 1819 123 38 225 213 307 218-82-546-134-1048-176-1533 113-161 180-351 285-547 33-63 81-126 89-176 19-128-75-445-89-569-13-117-21-217-65-351-80 15-84-48-153-44-96 101-102 295-286 306-59-107 46-176 88-262 0-2-13-73 22-65-39-43-20-140-66-177 66-159-36-324-44-481-5-123 27-253 21-372-11-389-78-761-130-1162-31-232-19-471-44-701-36-347-81-652-88-1009-100-46-163-128-263-174 219-592 253-617 253-617l-11-41c136-67 241-207 372-306 239-183 490-336 876-395-156-39-449 0-591 109-109 84-322 161-439 263-218 329-251 354-251 354zm-165-12252c594 259 974-320 1206-702-343-9-604-49-943-65-132 211-224 462-263 767zm395 18122c-2-57-13-105-44-132 6 40 21 180 44 132zm44-7911c12 46-29 143 21 153-13-44 27-144-21-153zm109 7911c66-138 163-245 284-329 16-169-34-271-65-395-295 82-357 420-219 724zm22 2652c130 161 450 132 701 174-184-284-485-448-636-767-69 12-85-30-131-44-11 272 54 330 66 637zm109-2631c-21 46-86 162-44 198 15-52 99-148 44-198zm2411-8611c-71-121-199-399-350-395-68 2-146 117-221 176s-146 90-218 154c-206 178-353 352-570 546-84 77-157 100-241 176-108 98-430 344-460 395-62 102-25 165-44 284-35 230-183 477-110 592 29 20 159-44 219-65-102-416 621-305 680-44 44 196-105 363-220 393-127 37-466-157-460 88-14-103 42 0 44 0 92 14 284-9 439 45 86 28 169 124 262 109 156-23 271-278 372-351 297-151 512-418 767-614 259-195 512-393 702-657-110-316-430-558-591-832zm11327 9576c-42-29 45-117-44-132-113 122-371 63-569 0-153 69-341-6-548-22-376-28-796 0-1206 0-190 0-364-34-546-21-299 19-587 96-876 110-230 9-455-33-658 0-99 15-188 57-285 65-160 11-317-35-482-21-147 9-285 71-439 86-207 21-550 0-920 0-180 0-362 2-548-21-167-21-349-73-525-65-177 5-347 44-527 42-324-2-721-38-1030-21-34 2-69 40-109 44-80 6-176-10-263 0-72 8-136 44-197 44-121-2-245-63-372-67-209-4-410-21-636-44-129-12-269 9-372-65-108 168-307 295-548 350-240 56-553 58-744 0 17 87-69 127-111 177-81 94-165 169-240 284-38 55-48 118-88 176-144 195-334 291-416 569 21 0 44 0 65 0 717 64 1463-38 2214-44 615-6 1179 31 1817-23 338-27 700 16 1053 0 488-21 1088-36 1621 0 225 17 445-40 679-21 266 21 537 19 790 44 165 16 324 10 525 21 138 8 261 90 395 88 140-1 282-90 437-88 84 2 176 39 263 44 555 41 1142-44 1644 44 244-99 464-209 788-174 523-360 1016-753 1513-1141-131-74-357-53-439-174l32-12-9-32c276-35 552 230 809 109 109-303-25-801-87-1139-331 259-628 554-745 1030l-33-12zm-12895-7526c100 4 63-127 111-175-65-103-178-159-351-153-17 63-124 36-109 130 171-61 414-40 349 198zm-21 9334c262 44 527-11 722-21 311-15 646-6 988 0 343 6 694-54 1050-44 410 10 826 46 1250 44 364-2 732-10 1095 0 191 4 381 54 569 44 90-6 171-61 264-67 503-25 1016 44 1511 44 510 0 1003 15 1468 23 269 4 560-48 832-44 447 4 859 107 1185-176-516 17-828 23-1271 0-163-8-349-48-504-43-171 4-349 98-527 87-102-6-205-79-307-87-92-9-194 25-284 22-285-14-567-46-855-66-843-61-1568-65-2191-23-441 31-883-2-1315 23-86 4-174 60-262 66-489 26-976-23-1469-22-835 2-1338 127-2103 66-1 13-3 25-21 21-13 2-27 4-23 23 81 88 69 109 198 130zm525-1622c69-73 157 2 242 0 302-2 667-82 789-283-297-311-504-710-1031-790-67 310-142 876 0 1073z">
              <text:p/>
            </draw:path>
            <draw:path draw:style-name="gr1" draw:layer="layout" svg:width="11.46cm" svg:height="3.707cm" draw:transform="rotate (-1.57079632679579) translate (25.7745598331437cm 5.3434504792332cm)" svg:viewBox="0 0 11461 3708" svg:d="m12 79 9-9c79-114 278-31 439-23 403 19 709 7 1029 0 156-4 324 3 484 0 189-4 356-56 548-45 159 12 289 50 437 45 228-8 458-29 701-22 336 10 595-36 899-23 198 10 372 31 570 23 561-24 1031 20 1533 22 616 1 1308 21 1818 65 496 44 902-8 1359 88 448-71 864-217 1138 88-61 458 16 842 89 1206 51 255 72 495 109 744 71 479 259 937 287 1447l-42-11-25 34c-76-216-111-454-153-703-42-240-134-470-176-700-50-270-23-539-89-769-13-52-71-84-86-130-23-67 14-138-23-198-441-193-774-494-1029-876-888-90-2044-190-3023-197-225-2-458 38-681 21-59-4-115-42-174-42-341-6-688 46-1030 42-465-2-1010-58-1577-42-225 5-409 55-637 21-333-50-855 19-1248 21-180 2-370-33-548-21-119 7-220 46-328 44-96-4-189-35-285-44-100-10-221 40-307-44zm9991 285c257 276 527 539 876 723-38-297-46-391-21-702-107-232-765-199-855-21z">
              <text:p/>
            </draw:path>
            <draw:path draw:style-name="gr1" draw:layer="layout" svg:width="0.664cm" svg:height="6.026cm" draw:transform="rotate (-1.57079632679579) translate (12.9530355435821cm 5.42396166134179cm)" svg:viewBox="0 0 665 6027" svg:d="m586 5993-9 34c-131-103-48-345-67-571-6-82-35-157-43-242-13-138 10-287 0-437-17-276-57-561-88-834-19-164-42-341-65-504-88-569-211-1388-242-2124-11-251-5-514-23-767-7-138-141-475 68-548 72 117 32 284 44 416 53 667 63 1488 130 2191 69 713 220 1428 286 2126 11 138-10 280 0 416 9 146 69 299 65 439-2 73-25 129-21 198 4 84 97 145 0 218z">
              <text:p/>
            </draw:path>
            <draw:path draw:style-name="gr1" draw:layer="layout" svg:width="0.631cm" svg:height="2.083cm" draw:transform="rotate (-1.57079632679579) translate (18.3879968714694cm 3.75047923322669cm)" svg:viewBox="0 0 632 2084" svg:d="m115 1633 32-11c48 88-2 209 66 284 72-91 226-131 264-263 54-186-17-483-23-723-8-293 23-552-21-746-194 71-205 323-395 395-109-95 42-251 132-350 100-108 250-211 349-219 119 437 10 1089 113 1710-182 127-293 322-550 374-27-182-52-328-44-485 38-19 67-73 88 0z">
              <text:p/>
            </draw:path>
            <draw:path draw:style-name="gr1" draw:layer="layout" svg:width="1.565cm" svg:height="2.785cm" draw:transform="rotate (-1.57079632679579) translate (22.5078317545838cm 6.24249201277894cm)" svg:viewBox="0 0 1566 2786" svg:d="m1359 65c-286 366-475 826-767 1185-113-2-140-29-220 21 31 196 109 343 241 439-72 105-222 178-174 284 21 67-50 38-88 44 36 65 117 88 130 174 67-21 134-4 154-21 32 10-2 19 0 44 191 18 230-57 394-23-9 113 117 89 110 198 67 17 65-37 132-21 13-110 10-94-21-177 130-71-121-331-198-437 16-69 125-163 175-65 46-57-46-102-21-88-31-17-2-42-67-44-69-2-140 55-263 0 35-238-121-288-130-481 46-20 74-58 153-45 58 110 81 255 130 372 56-32 121-53 154-109 98 56 153 153 197 263 16 0 29 0 44 0l-11 32 32-11c25 126-99 105-65 241-29 29-80 29-109 0 57 119 138 213 218 307-46 155 117 303 68 460-68 46-133-32-198 23-54 18 42 115-23 156-130-27-217-92-284-179-71 31-59 146-176 133 0-22-27-18-44-23-21-139-8-202 0-351 4-46-77-10-109-21-54 63-31 203-110 241-38 2-46-27-88-23-6-80 25-121 44-174-97-92-320 30-460-44-13-87 33-114 65-154-49-44-151-38-174-109 19-38 40-77 109-65-82-63 10-152 88-177-24-40-116-15-88-109 102-50 131-32 263-44-40-194-242-224-307-395 69 12 50-67 132-44-15-50-49-138 45-130-37-96-181-85-198-198l29-29 15-36c180 54 217 249 416 284 328-320 451-850 811-1139l15 36z">
              <text:p/>
            </draw:path>
            <draw:path draw:style-name="gr1" draw:layer="layout" svg:width="0.482cm" svg:height="0.356cm" draw:transform="rotate (-1.57079632679579) translate (21.0834309550707cm 7.66677316293926cm)" svg:viewBox="0 0 483 357" svg:d="m33 121-33 11c50-153 188-90 328-132 50 52-4 125-21 174 50-13 132-42 176 0-17 150-236 202-351 177-23-109 67-108 65-198-17-44-122 73-176 0z">
              <text:p/>
            </draw:path>
            <draw:path draw:style-name="gr1" draw:layer="layout" svg:width="0.775cm" svg:height="1.974cm" draw:transform="rotate (-1.57079632679579) translate (21.8061753715128cm 5.44696485622997cm)" svg:viewBox="0 0 776 1975" svg:d="m477 33 34-12c87 165-245 140-373 242 172 354 249 753 394 1117 79 196 213 359 244 570l-42-10-27 35c-272-426-395-1007-591-1494-46-113-143-199-109-328 165-51 363-94 460-153z">
              <text:p/>
            </draw:path>
            <draw:path draw:style-name="gr1" draw:layer="layout" svg:width="0.308cm" svg:height="0.346cm" draw:transform="rotate (-1.57079632679579) translate (19.1548344485965cm 6.46102236421725cm)" svg:viewBox="0 0 309 347" svg:d="m41 33 24-33c75 79 50 259 221 242l-12 40 35 25c-54 63-140 38-221 21-3-127-93-169-88-307z">
              <text:p/>
            </draw:path>
            <draw:path draw:style-name="gr1" draw:layer="layout" svg:width="0.22cm" svg:height="0.109cm" draw:transform="rotate (-1.57079632679579) translate (19.5248335795602cm 8.63099041533545cm)" svg:viewBox="0 0 221 110" svg:d="m33 67-33-25c58-48 226-78 220 42-55 20-118 31-199 23z">
              <text:p/>
            </draw:path>
            <draw:path draw:style-name="gr1" draw:layer="layout" svg:width="0.287cm" svg:height="0.162cm" draw:transform="rotate (-1.57079632679579) translate (22.2298531328756cm 5.2993610223642cm)" svg:viewBox="0 0 288 163" svg:d="m247 132-28 31c-79-23-150-56-219-89 54-139 236-57 288 43z">
              <text:p/>
            </draw:path>
            <draw:path draw:style-name="gr1" draw:layer="layout" svg:width="0.185cm" svg:height="0.264cm" draw:transform="rotate (-1.57079632679579) translate (23.821041105414cm 8.32236421725234cm)" svg:viewBox="0 0 186 265" svg:d="m30 226-29-29c-13-59 68-187 175-197 46 96-77 194-130 265z">
              <text:p/>
            </draw:path>
            <draw:path draw:style-name="gr1" draw:layer="layout" svg:width="1.906cm" svg:height="1.293cm" draw:transform="rotate (-1.57079632679579) translate (9.79749891370421cm 7.60159744408933cm)" svg:viewBox="0 0 1907 1294" svg:d="m1359 1294c-111-86 23-257 175-220 32-79 90-129 109-219 55-4 69 35 109 44-80-117-50-345-153-439-64 96 44 148 44 286-157 0-339 38-437 65 0-44 0-88 0-132l40 11 25-32c17 11 36 23 65 21 44-85-9-146-65-175 2-122 157-52 174 0-11-55-28-76 23-109-366-324-975 121-1447 86l12-38-33-27c387-61 757-220 1118-242 118-147 347-130 525-174 142 372 165 738 264 1162l-42-12-25 33c-61-40-40-165-65-242-34 113-169 125-132 307-94 61-81-63-175-65-38 6-49 38-44 88l-40-11zm238-932c-23-65-18-157-65-196-91 4-213-23-242 42 115 39 173 135 307 154zm-133 330c2-39-17-56-44-66 0 37 18 56 44 66z">
              <text:p/>
            </draw:path>
            <draw:path draw:style-name="gr1" draw:layer="layout" svg:width="0.139cm" svg:height="0.219cm" draw:transform="rotate (-1.57079632679579) translate (9.33739636742852cm 8.74600638977634cm)" svg:viewBox="0 0 140 220" svg:d="m86 186-27 34c-49-49-80-143-42-220 100 8 150 113 110 197z">
              <text:p/>
            </draw:path>
            <draw:path draw:style-name="gr1" draw:layer="layout" svg:width="0.768cm" svg:height="0.174cm" draw:transform="rotate (-1.57079632679579) translate (9.3814895281131cm 6.85591054313094cm)" svg:viewBox="0 0 769 175" svg:d="m734 40 35 25c-271 60-476 119-769 109 90-228 477-92 746-174z">
              <text:p/>
            </draw:path>
            <draw:path draw:style-name="gr1" draw:layer="layout" svg:width="0.699cm" svg:height="1.097cm" draw:transform="rotate (-1.57079632679579) translate (8.63573998435725cm 9.17156549520745cm)" svg:viewBox="0 0 700 1098" svg:d="m310 33 25-33c173 201 196 583 307 899 17 92 88 67 44 175-221 26-278-4-483 24l11-42-32-27c52-101 320 14 372-88-4-17-21-21-21-42-96-15-276 73-439 65-45-107-117-170-87-262 106-73 115 109 154 174 30-11 53-32 86-44l33 12-10-33c21 0 44 0 65 0 44-25-48-98-21-176 59-62 54-18 130 0-9-253-128-397-174-614z">
              <text:p/>
            </draw:path>
            <draw:path draw:style-name="gr1" draw:layer="layout" svg:width="0.44cm" svg:height="0.214cm" draw:transform="rotate (-1.57079632679579) translate (8.57055879030146cm 9.00287539936098cm)" svg:viewBox="0 0 441 215" svg:d="m36 138 29-28c92-25 190-44 242-110 63-5 67 50 134 45 2 166-370 226-441 109z">
              <text:p/>
            </draw:path>
            <draw:g>
              <draw:path draw:style-name="gr2" draw:layer="layout" svg:width="0.016cm" svg:height="0.066cm" draw:transform="rotate (-1.57079632679579) translate (19.9542626227514cm 4.88722044728435cm)" svg:viewBox="0 0 17 67" svg:d="m17 67c-7-23-11-46-17-67">
                <text:p/>
              </draw:path>
              <draw:path draw:style-name="gr3" draw:layer="layout" svg:width="0.057cm" svg:height="0.11cm" draw:transform="rotate (-1.57079632679579) translate (6.51159989571565cm 6.20990415335463cm)" svg:viewBox="0 0 58 111" svg:d="m58 111c-39-29-35-78-58-111">
                <text:p/>
              </draw:path>
              <draw:path draw:style-name="gr4" draw:layer="layout" svg:width="0.045cm" svg:height="0.02cm" draw:transform="rotate (-1.57079632679579) translate (6.11667854349526cm 6.47252396166134cm)" svg:viewBox="0 0 46 21" svg:d="m46 21c-17-8-31-15-46-21">
                <text:p/>
              </draw:path>
              <draw:path draw:style-name="gr5" draw:layer="layout" svg:width="0.279cm" svg:height="1.053cm" draw:transform="rotate (-1.57079632679579) translate (9.01915877292083cm 6.83674121405751cm)" svg:viewBox="0 0 280 1054" svg:d="m280 1054c-94-354-278-678-280-1054">
                <text:p/>
              </draw:path>
              <draw:path draw:style-name="gr6" draw:layer="layout" svg:width="0.434cm" svg:height="0.491cm" draw:transform="rotate (-1.57079632679579) translate (8.534134005388cm 7.26613418530348cm)" svg:viewBox="0 0 435 492" svg:d="m435 470c-222 99-422-158-435-355 17-48 48-84 86-115">
                <text:p/>
              </draw:path>
              <draw:path draw:style-name="gr2" draw:layer="layout" svg:width="0.066cm" svg:height="0.016cm" draw:transform="rotate (-1.57079632679579) translate (21.7582480229425cm 7.50191693290734cm)" svg:viewBox="0 0 67 17" svg:d="m67 0c-23 4-46 10-67 17">
                <text:p/>
              </draw:path>
              <draw:path draw:style-name="gr7" draw:layer="layout" svg:width="0.737cm" svg:height="1.837cm" draw:transform="rotate (-1.57079632679579) translate (22.3180394542452cm 7.67060702875399cm)" svg:viewBox="0 0 738 1838" svg:d="m0 0c174 636 527 1198 738 1838">
                <text:p/>
              </draw:path>
              <draw:path draw:style-name="gr8" draw:layer="layout" svg:width="0.062cm" svg:height="0.035cm" draw:transform="rotate (-1.57079632679579) translate (9.09392543669071cm 8.00607028753994cm)" svg:viewBox="0 0 63 36" svg:d="m63 36c-19-17-44-26-63-36">
                <text:p/>
              </draw:path>
              <draw:path draw:style-name="gr8" draw:layer="layout" svg:width="0.242cm" svg:height="0.081cm" draw:transform="rotate (-1.57079632679579) translate (20.2245728686886cm 8.07124600638978cm)" svg:viewBox="0 0 243 82" svg:d="m243 82c-84-24-164-49-243-82">
                <text:p/>
              </draw:path>
              <draw:path draw:style-name="gr2" draw:layer="layout" svg:width="0.089cm" svg:height="0.006cm" draw:transform="rotate (-1.57079632679579) translate (8.36159555053444cm 8.4220447284345cm)" svg:viewBox="0 0 90 7" svg:d="m90 7c-34-11-61-7-90 0">
                <text:p/>
              </draw:path>
              <draw:path draw:style-name="gr9" draw:layer="layout" svg:width="2.324cm" svg:height="1.337cm" draw:transform="rotate (-1.57079632679579) translate (24.9291214043619cm 9.62779552715615cm)" svg:viewBox="0 0 2325 1338" svg:d="m2325 0c-774 405-1566 840-2325 1338">
                <text:p/>
              </draw:path>
              <draw:path draw:style-name="gr10" draw:layer="layout" svg:width="0.896cm" svg:height="0.555cm" draw:transform="rotate (-1.57079632679579) translate (24.2121282697486cm 10.4597444089455cm)" svg:viewBox="0 0 897 556" svg:d="m897 0c-328 138-631 324-897 556">
                <text:p/>
              </draw:path>
              <draw:path draw:style-name="gr11" draw:layer="layout" svg:width="1.684cm" svg:height="1.627cm" draw:transform="rotate (-1.57079632679579) translate (14.3716850612666cm 11.5562300319484cm)" svg:viewBox="0 0 1685 1628" svg:d="m0 1628c588-508 1121-1082 1685-1628">
                <text:p/>
              </draw:path>
              <draw:path draw:style-name="gr12" draw:layer="layout" svg:width="0.319cm" svg:height="0.352cm" draw:transform="rotate (-1.57079632679579) translate (12.5255235943338cm 12.0603833865814cm)" svg:viewBox="0 0 320 353" svg:d="m0 353c123-102 199-246 320-353">
                <text:p/>
              </draw:path>
              <draw:path draw:style-name="gr4" draw:layer="layout" svg:width="2.05cm" svg:height="0.033cm" draw:transform="rotate (-1.57079632679579) translate (5.80994351264448cm 15.2693290734824cm)" svg:viewBox="0 0 2051 34" svg:d="m2051 21c-688 14-1369 27-2051-21">
                <text:p/>
              </draw:path>
              <draw:path draw:style-name="gr3" draw:layer="layout" svg:width="1.097cm" svg:height="0.045cm" draw:transform="rotate (-1.57079632679579) translate (5.5147110454506cm 15.5875399361022cm)" svg:viewBox="0 0 1098 46" svg:d="m1098 46c-366-44-736-8-1098-46">
                <text:p/>
              </draw:path>
              <draw:path draw:style-name="gr13" draw:layer="layout" svg:width="0.012cm" svg:height="0.045cm" draw:transform="rotate (-1.57079632679579) translate (6.96019987833493cm 6.01246006389776cm)" svg:viewBox="0 0 13 46" svg:d="m13 46c-3-17-7-31-13-46">
                <text:p/>
              </draw:path>
              <draw:path draw:style-name="gr14" draw:layer="layout" svg:width="2.249cm" svg:height="14.354cm" draw:transform="rotate (-1.57079632679579) translate (22.1014078387069cm 16.7626198083067cm)" svg:viewBox="0 0 2250 14355" svg:d="m2250 14355c-15-32-15-69-34-98-50-488-132-945-270-1393-35-108-33-315-69-480-67-306-94-617-144-908-153-901-280-1802-424-2709-97-623-226-1246-343-1871-107-585-115-1172-203-1701-121-709-148-1422-278-2135-82-435-109-903-205-1348-69-324-138-617-190-953-38-251-34-510-90-759">
                <text:p/>
              </draw:path>
              <draw:path draw:style-name="gr15" draw:layer="layout" svg:width="0.045cm" svg:height="0.022cm" draw:transform="rotate (-1.57079632679579) translate (25.7170470148605cm 5.31086261980831cm)" svg:viewBox="0 0 46 23" svg:d="m46 23c-17-4-31-13-46-23">
                <text:p/>
              </draw:path>
              <draw:path draw:style-name="gr16" draw:layer="layout" svg:width="0.066cm" svg:height="0.045cm" draw:transform="rotate (-1.57079632679579) translate (16.7987259928739cm 3.86549520766772cm)" svg:viewBox="0 0 67 46" svg:d="m67 0c-23 13-46 27-67 46">
                <text:p/>
              </draw:path>
              <draw:path draw:style-name="gr15" draw:layer="layout" svg:width="0.045cm" svg:height="0.022cm" draw:transform="rotate (-1.57079632679579) translate (21.0278352307291cm 3.36134185303514cm)" svg:viewBox="0 0 46 23" svg:d="m46 23c-17-4-31-13-46-23">
                <text:p/>
              </draw:path>
              <draw:path draw:style-name="gr2" draw:layer="layout" svg:width="0.045cm" svg:height="0.016cm" draw:transform="rotate (-1.57079632679579) translate (12.7517406795863cm 4.17220447284345cm)" svg:viewBox="0 0 46 17" svg:d="m0 0c15 6 29 10 46 17">
                <text:p/>
              </draw:path>
              <draw:path draw:style-name="gr10" draw:layer="layout" svg:width="-0.001cm" svg:height="0.043cm" draw:transform="rotate (4.7123889803838) translate (4.39704527678804cm 17.3626198083067cm)" svg:viewBox="0 0 0 44" svg:d="m0 44c0-15 0-29 0-44">
                <text:p/>
              </draw:path>
              <draw:path draw:style-name="gr17" draw:layer="layout" svg:width="0.066cm" svg:height="0.045cm" draw:transform="rotate (-1.57079632679579) translate (5.90771530372817cm 18.4571884984026cm)" svg:viewBox="0 0 67 46" svg:d="m0 0c15 15 38 29 67 46">
                <text:p/>
              </draw:path>
              <draw:path draw:style-name="gr15" draw:layer="layout" svg:width="0.045cm" svg:height="0.066cm" draw:transform="rotate (-1.57079632679579) translate (20.9626540366733cm 7.65527156549519cm)" svg:viewBox="0 0 46 67" svg:d="m46 0c-15 21-29 44-46 67">
                <text:p/>
              </draw:path>
              <draw:path draw:style-name="gr18" draw:layer="layout" svg:width="0.357cm" svg:height="0.246cm" draw:transform="rotate (-1.57079632679579) translate (21.8598540019119cm 5.95686900958467cm)" svg:viewBox="0 0 358 247" svg:d="m358 247c-93-119-235-170-358-247">
                <text:p/>
              </draw:path>
              <draw:path draw:style-name="gr12" draw:layer="layout" svg:width="0.034cm" svg:height="0.089cm" draw:transform="rotate (-1.57079632679579) translate (21.8598540019119cm 5.92428115015972cm)" svg:viewBox="0 0 35 90" svg:d="m35 0c-12 23-22 56-35 90">
                <text:p/>
              </draw:path>
              <draw:path draw:style-name="gr18" draw:layer="layout" svg:width="1.929cm" svg:height="0.586cm" draw:transform="rotate (-1.57079632679579) translate (19.4577352915611cm 6.73514376996788cm)" svg:viewBox="0 0 1930 587" svg:d="m1930 0c-644 201-1274 439-1930 587">
                <text:p/>
              </draw:path>
              <draw:path draw:style-name="gr19" draw:layer="layout" svg:width="0.323cm" svg:height="0.747cm" draw:transform="rotate (-1.57079632679579) translate (19.8660763013818cm 6.17923322683706cm)" svg:viewBox="0 0 324 748" svg:d="m324 748c-113-251-217-499-324-748">
                <text:p/>
              </draw:path>
              <draw:path draw:style-name="gr20" draw:layer="layout" svg:width="0.411cm" svg:height="0.237cm" draw:transform="rotate (-1.57079632679579) translate (22.0975736508212cm 5.54856230031949cm)" svg:viewBox="0 0 412 238" svg:d="m412 238c-142-75-278-156-412-238">
                <text:p/>
              </draw:path>
              <draw:path draw:style-name="gr6" draw:layer="layout" svg:width="0.781cm" svg:height="1.128cm" draw:transform="rotate (-1.57079632679579) translate (23.5967411141042cm 7.5728434504789cm)" svg:viewBox="0 0 782 1129" svg:d="m782 0c-280 362-477 784-782 1129">
                <text:p/>
              </draw:path>
              <draw:path draw:style-name="gr21" draw:layer="layout" svg:width="1.03cm" svg:height="1.053cm" draw:transform="rotate (-1.57079632679579) translate (13.5569201355693cm 11.9070287539933cm)" svg:viewBox="0 0 1031 1054" svg:d="m1031 0c-354 322-761 654-1031 1054">
                <text:p/>
              </draw:path>
              <draw:path draw:style-name="gr2" draw:layer="layout" svg:width="0.016cm" svg:height="0.045cm" draw:transform="rotate (-1.57079632679579) translate (9.15143825497523cm 8.83226837060703cm)" svg:viewBox="0 0 17 46" svg:d="m0 0c6 15 10 29 17 46">
                <text:p/>
              </draw:path>
              <draw:path draw:style-name="gr2" draw:layer="layout" svg:width="0.045cm" svg:height="0.016cm" draw:transform="rotate (-1.57079632679579) translate (9.35656730685668cm 7.59009584664536cm)" svg:viewBox="0 0 46 17" svg:d="m0 17c15-7 29-11 46-17">
                <text:p/>
              </draw:path>
              <draw:path draw:style-name="gr2" draw:layer="layout" svg:width="0.016cm" svg:height="0.045cm" draw:transform="rotate (-1.57079632679579) translate (8.64724254801426cm 9.4667731629393cm)" svg:viewBox="0 0 17 46" svg:d="m0 0c6 15 10 29 17 46">
                <text:p/>
              </draw:path>
              <draw:path draw:style-name="gr19" draw:layer="layout" svg:width="1.973cm" svg:height="0.48cm" draw:transform="rotate (-1.57079632679579) translate (7.58133831580719cm 7.41373801916919cm)" svg:viewBox="0 0 1974 481" svg:d="m1974 0c-665 107-1366 190-1974 481">
                <text:p/>
              </draw:path>
              <draw:path draw:style-name="gr22" draw:layer="layout" svg:width="0.045cm" svg:height="0.154cm" draw:transform="rotate (-1.57079632679579) translate (7.94558616494308cm 9.40926517571885cm)" svg:viewBox="0 0 46 155" svg:d="m0 0c21 50 12 109 46 155">
                <text:p/>
              </draw:path>
              <draw:path draw:style-name="gr23" draw:layer="layout" svg:width="0.057cm" svg:height="0.106cm" draw:transform="rotate (-1.57079632679579) translate (8.53796819327366cm 8.98562300319489cm)" svg:viewBox="0 0 58 107" svg:d="m58 107c-35-28-46-69-58-107">
                <text:p/>
              </draw:path>
            </draw:g>
          </draw:g>
        </draw:g>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5cm" fo:margin-bottom="1.5cm" fo:margin-left="1.5cm" fo:margin-right="1.5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dc:date>2011-06-30T10:01:25.56</dc:date>
    <meta:editing-duration>PT25S</meta:editing-duration>
    <meta:editing-cycles>1</meta:editing-cycles>
    <meta:document-statistic meta:object-count="96"/>
    <meta:generator>OpenOffice.org/3.3$Win32 OpenOffice.org_project/330m20$Build-9567</meta:generator>
  </office:meta>
</office:document-meta>
</file>