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3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4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5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6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7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8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9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0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11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12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13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14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16" style:family="graphic" style:parent-style-name="standard">
      <style:graphic-properties draw:stroke="solid" svg:stroke-width="0.06cm" svg:stroke-color="#000000" svg:stroke-opacity="100%" draw:stroke-linejoin="miter" draw:fill="none" fo:padding-top="0.155cm" fo:padding-bottom="0.155cm" fo:padding-left="0.28cm" fo:padding-right="0.28cm"/>
    </style:style>
    <style:style style:name="gr17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19" style:family="graphic" style:parent-style-name="standard">
      <style:graphic-properties draw:stroke="solid" svg:stroke-width="0.047cm" svg:stroke-color="#000000" svg:stroke-opacity="100%" draw:stroke-linejoin="miter" draw:fill="none" fo:padding-top="0.148cm" fo:padding-bottom="0.148cm" fo:padding-left="0.273cm" fo:padding-right="0.273cm"/>
    </style:style>
    <style:style style:name="gr20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21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2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23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24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5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6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7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82cm" svg:stroke-color="#000000" svg:stroke-opacity="100%" draw:stroke-linejoin="miter" draw:fill="none" fo:padding-top="0.166cm" fo:padding-bottom="0.166cm" fo:padding-left="0.291cm" fo:padding-right="0.291cm"/>
    </style:style>
    <style:style style:name="gr29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30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31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32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33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34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5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36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  <style:style style:name="gr37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38" style:family="graphic" style:parent-style-name="standard">
      <style:graphic-properties draw:stroke="solid" svg:stroke-width="0.079cm" svg:stroke-color="#000000" svg:stroke-opacity="100%" draw:stroke-linejoin="miter" draw:fill="none" fo:padding-top="0.164cm" fo:padding-bottom="0.164cm" fo:padding-left="0.289cm" fo:padding-right="0.289cm"/>
    </style:style>
    <style:style style:name="gr39" style:family="graphic" style:parent-style-name="standard">
      <style:graphic-properties draw:stroke="solid" svg:stroke-width="0.092cm" svg:stroke-color="#000000" svg:stroke-opacity="100%" draw:stroke-linejoin="miter" draw:fill="none" fo:padding-top="0.171cm" fo:padding-bottom="0.171cm" fo:padding-left="0.296cm" fo:padding-right="0.296cm"/>
    </style:style>
    <style:style style:name="gr40" style:family="graphic" style:parent-style-name="standard">
      <style:graphic-properties draw:stroke="solid" svg:stroke-width="0.077cm" svg:stroke-color="#000000" svg:stroke-opacity="100%" draw:stroke-linejoin="miter" draw:fill="none" fo:padding-top="0.163cm" fo:padding-bottom="0.163cm" fo:padding-left="0.288cm" fo:padding-right="0.288cm"/>
    </style:style>
    <style:style style:name="gr41" style:family="graphic" style:parent-style-name="standard">
      <style:graphic-properties draw:stroke="solid" svg:stroke-width="0.031cm" svg:stroke-color="#000000" svg:stroke-opacity="100%" draw:stroke-linejoin="miter" draw:fill="none" fo:padding-top="0.14cm" fo:padding-bottom="0.14cm" fo:padding-left="0.265cm" fo:padding-right="0.265cm"/>
    </style:style>
    <style:style style:name="gr42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43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44" style:family="graphic" style:parent-style-name="standard">
      <style:graphic-properties draw:stroke="solid" svg:stroke-width="0.036cm" svg:stroke-color="#000000" svg:stroke-opacity="100%" draw:stroke-linejoin="miter" draw:fill="none" fo:padding-top="0.143cm" fo:padding-bottom="0.143cm" fo:padding-left="0.268cm" fo:padding-right="0.268cm"/>
    </style:style>
    <style:style style:name="gr45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</office:automatic-styles>
  <office:body>
    <office:drawing>
      <draw:page draw:name="page1" draw:style-name="dp1" draw:master-page-name="Default">
        <office:forms form:automatic-focus="false" form:apply-design-mode="false"/>
        <draw:g>
          <draw:g>
            <draw:path draw:style-name="gr1" draw:layer="layout" svg:width="0.118cm" svg:height="0.169cm" draw:transform="rotate (-1.57079632679579) translate (24.6474205315268cm 11.8430696102249cm)" svg:viewBox="0 0 119 170" svg:d="m0-49292c159-32 159 198 0 164 0-54 0-110 0-164z">
              <text:p/>
            </draw:path>
            <draw:path draw:style-name="gr1" draw:layer="layout" svg:width="0.169cm" svg:height="0.118cm" draw:transform="rotate (-1.57079632679579) translate (24.5623936077818cm 12.085858244428cm)" svg:viewBox="0 0 170 119" svg:d="m3-49125c54 0 110 0 164 0 34 159-196 159-164 0z">
              <text:p/>
            </draw:path>
            <draw:path draw:style-name="gr1" draw:layer="layout" svg:width="0.205cm" svg:height="0.211cm" draw:transform="rotate (-1.57079632679579) translate (5.79308667708872cm 11.0652181261223cm)" svg:viewBox="0 0 206 212" svg:d="m0-11458c0-42 0-82 0-122 59 21 213-48 206 40l-22 62 22 60c-37 32-93 46-166 43l22-63z">
              <text:p/>
            </draw:path>
            <draw:path draw:style-name="gr1" draw:layer="layout" svg:width="0.332cm" svg:height="0.33cm" draw:transform="rotate (-1.57079632679579) translate (3.41697064443279cm 11.1873856554346cm)" svg:viewBox="0 0 333 331" svg:d="m205-6832c59-4 116-7 123 41l-72 61 72 61c32 112-81 82-81 166l-42-22-40 22c-116-9-175-73-164-206 65-4 156 19 164-41l60-21z">
              <text:p/>
            </draw:path>
            <draw:path draw:style-name="gr1" draw:layer="layout" svg:width="0.28cm" svg:height="0.246cm" draw:transform="rotate (-1.57079632679579) translate (3.08768455792944cm 11.3110996091686cm)" svg:viewBox="0 0 281 247" svg:d="m102-6114 20-61c79 49 226 140 124 247-30-82-229 9-246-83l20-62-20-62c14 0 28 0 40 0z">
              <text:p/>
            </draw:path>
            <draw:path draw:style-name="gr1" draw:layer="layout" svg:width="0.287cm" svg:height="0.251cm" draw:transform="rotate (-1.57079632679579) translate (4.27342365815523cm 9.55126861730213cm)" svg:viewBox="0 0 288 252" svg:d="m226-8403 20 60c-125-29-121 73-246 42 26-124 63-237 204-246l22 62 62-22c0 28 0 56 0 82z">
              <text:p/>
            </draw:path>
            <draw:path draw:style-name="gr1" draw:layer="layout" svg:width="0.389cm" svg:height="0.307cm" draw:transform="rotate (-1.57079632679579) translate (21.6993051936772cm 17.0189521495722cm)" svg:viewBox="0 0 390 308" svg:d="m328-43215 20 62-62-20 20 60c-110 92-181-122-286-163l-20-75 62-48c105 59 258 68 328 164z">
              <text:p/>
            </draw:path>
            <draw:path draw:style-name="gr1" draw:layer="layout" svg:width="0.468cm" svg:height="0.588cm" draw:transform="rotate (-1.57079632679579) translate (4.24868855306579cm 12.1941079539453cm)" svg:viewBox="0 0 469 589" svg:d="m17-8360c-104-207 292-146 410-40 11 249-68 337 42 492-155 3-285-19-370-84l20-60-20-62c71-11 93-71 82-164-42 0-82 0-124 0l22-61z">
              <text:p/>
            </draw:path>
            <draw:g>
              <draw:path draw:style-name="gr2" draw:layer="layout" svg:width="1.59cm" svg:height="0.5cm" draw:transform="rotate (-1.57079632679579) translate (25.4095709570957cm 6.87750079222563cm)" svg:viewBox="0 0 1591 501" svg:d="m0-50819c513 184 1086 258 1591 501">
                <text:p/>
              </draw:path>
              <draw:path draw:style-name="gr3" draw:layer="layout" svg:width="3.744cm" svg:height="0.509cm" draw:transform="rotate (-1.57079632679579) translate (24.9102310231023cm 8.46722509770783cm)" svg:viewBox="0 0 3745 510" svg:d="m0-49820c898 137 1839 704 2726 440 364-42 593-569 992-391 52 62 29 190-72 175-17-2-30-11-46-20">
                <text:p/>
              </draw:path>
              <draw:path draw:style-name="gr4" draw:layer="layout" svg:width="1.838cm" svg:height="1.658cm" draw:transform="rotate (-1.57079632679579) translate (24.9102310231022cm 8.23990070772138cm)" svg:viewBox="0 0 1839 1659" svg:d="m229-49820c-96 233-313 494-195 766 458 78 628 470 827 803 240-41 449 139 685 77 10-298 53-640 293-855">
                <text:p/>
              </draw:path>
              <draw:path draw:style-name="gr5" draw:layer="layout" svg:width="2.747cm" svg:height="0.733cm" draw:transform="rotate (-1.57079632679579) translate (25.6012680215386cm 4.13105101933009cm)" svg:viewBox="0 0 2748 734" svg:d="m0-50469c428-1130 1843-646 2748-542">
                <text:p/>
              </draw:path>
              <draw:path draw:style-name="gr6" draw:layer="layout" svg:width="6.438cm" svg:height="2.192cm" draw:transform="rotate (-1.57079632679579) translate (27.6017196456476cm 6.87750079222498cm)" svg:viewBox="0 0 6439 2193" svg:d="m0-53010c6-12 12-25 19-36 716-151 1221-678 1764-1193 1160-1102 2825-1368 4050-226 331 309 390 470 606 951">
                <text:p/>
              </draw:path>
              <draw:path draw:style-name="gr7" draw:layer="layout" svg:width="0.778cm" svg:height="0.634cm" draw:transform="rotate (-1.57079632679579) translate (26.6896126454751cm 13.8688856026196cm)" svg:viewBox="0 0 779 635" svg:d="m0-53379c314 139 555 391 779 635">
                <text:p/>
              </draw:path>
              <draw:path draw:style-name="gr8" draw:layer="layout" svg:width="1.21cm" svg:height="1.369cm" draw:transform="rotate (-1.57079632679579) translate (26.586034392913cm 13.2549551072145cm)" svg:viewBox="0 0 1211 1370" svg:d="m0-53172c99 312 478 609 667 1009 71 150 247 242 383 350 37 15 122 18 161-19-3-23-5-43-5-65-12-15-38-51-60-89">
                <text:p/>
              </draw:path>
              <draw:path draw:style-name="gr9" draw:layer="layout" svg:width="0.185cm" svg:height="0.205cm" draw:transform="rotate (-1.57079632679579) translate (25.6043599096752cm 14.2168310974966cm)" svg:viewBox="0 0 186 206" svg:d="m186-51003c-68-59-175-111-186-206">
                <text:p/>
              </draw:path>
              <draw:path draw:style-name="gr10" draw:layer="layout" svg:width="0.642cm" svg:height="0.9cm" draw:transform="rotate (-1.57079632679579) translate (26.3000347403161cm 13.7869251082708cm)" svg:viewBox="0 0 643 901" svg:d="m614-51699c9-15 18-29 29-42-7-372-242-780-643-859">
                <text:p/>
              </draw:path>
              <draw:path draw:style-name="gr11" draw:layer="layout" svg:width="0.26cm" svg:height="0.253cm" draw:transform="rotate (-1.57079632679579) translate (26.3216779572694cm 14.6049836273371cm)" svg:viewBox="0 0 261 254" svg:d="m261-52390c-88-86-173-167-261-253">
                <text:p/>
              </draw:path>
              <draw:path draw:style-name="gr12" draw:layer="layout" svg:width="0.498cm" svg:height="0.648cm" draw:transform="rotate (-1.57079632679579) translate (25.8640785131145cm 13.5549614450195cm)" svg:viewBox="0 0 499 649" svg:d="m499-51079c-287-86-450-363-499-649">
                <text:p/>
              </draw:path>
              <draw:path draw:style-name="gr13" draw:layer="layout" svg:width="0.179cm" svg:height="0.273cm" draw:transform="rotate (-1.57079632679579) translate (25.7419489317353cm 14.5369409527834cm)" svg:viewBox="0 0 180 274" svg:d="m178-51210c18-129-118-183-178-274">
                <text:p/>
              </draw:path>
              <draw:path draw:style-name="gr12" draw:layer="layout" svg:width="3.376cm" svg:height="1.432cm" draw:transform="rotate (-1.57079632679579) translate (24.8081987146083cm 12.4570001056301cm)" svg:viewBox="0 0 3377 1433" svg:d="m3377-48183c-629-218-1429-370-2056-827-99-72-149-170-263-228-348-170-834-105-1058-378">
                <text:p/>
              </draw:path>
              <draw:path draw:style-name="gr14" draw:layer="layout" svg:width="0.24cm" svg:height="1.35cm" draw:transform="rotate (-1.57079632679579) translate (23.9687510856348cm 3.62537023344216cm)" svg:viewBox="0 0 241 1351" svg:d="m34-46586c-137-469 181-889 207-1352">
                <text:p/>
              </draw:path>
              <draw:path draw:style-name="gr15" draw:layer="layout" svg:width="1.202cm" svg:height="1.299cm" draw:transform="rotate (-1.57079632679579) translate (22.1677262463087cm 6.65636209992578cm)" svg:viewBox="0 0 1203 1300" svg:d="m10-43233c31 76 54 153 131 198 393-88 843-107 1062-541-4-19-6-44-7-68-314-174-296-690-738-691-434 168-487 691-448 1102">
                <text:p/>
              </draw:path>
              <draw:path draw:style-name="gr16" draw:layer="layout" svg:width="0.976cm" svg:height="6.436cm" draw:transform="rotate (-1.57079632679579) translate (19.1144867118291cm 10.6909834160769cm)" svg:viewBox="0 0 977 6437" svg:d="m620-31792c0-556 235-1005 317-1541 235-1529-618-3920-937-4896">
                <text:p/>
              </draw:path>
              <draw:path draw:style-name="gr17" draw:layer="layout" svg:width="4.235cm" svg:height="4.294cm" draw:transform="rotate (-1.57079632679579) translate (15.8881014417221cm 5.45479032428373cm)" svg:viewBox="0 0 4236 4295" svg:d="m12-29494c181 408 561 694 940 895 235 55 500-127 718 17 136 369 117 1043 640 1100 753-366 707-1510 1228-2195 184-239 445-411 574-695 335-739-31-1369-812-1404-766 437-1893 96-2448 841-146 196-127 426-345 640-98 59-203 106-314 137-189 163-214 429-181 664">
                <text:p/>
              </draw:path>
              <draw:path draw:style-name="gr8" draw:layer="layout" svg:width="0.165cm" svg:height="0.201cm" draw:transform="rotate (-1.57079632679579) translate (11.5749174917492cm 8.93888454631877cm)" svg:viewBox="0 0 166 202" svg:d="m60-23150c-26 2-40 13-53 23-30 78 38 203 129 175 63-60 20-198-76-198">
                <text:p/>
              </draw:path>
              <draw:path draw:style-name="gr4" draw:layer="layout" svg:width="0.472cm" svg:height="0.574cm" draw:transform="rotate (-1.57079632679579) translate (10.9859128018064cm 11.2430569346149cm)" svg:viewBox="0 0 473 575" svg:d="m28-21437c-85-171 48-335 92-498 67-60 174-35 251-9 62 87 87 201 102 303-88 118-257 173-383 244-17-4-41-23-62-40">
                <text:p/>
              </draw:path>
              <draw:path draw:style-name="gr18" draw:layer="layout" svg:width="0.5cm" svg:height="0.465cm" draw:transform="rotate (-1.57079632679579) translate (10.6937293729372cm 7.80380902080903cm)" svg:viewBox="0 0 501 466" svg:d="m29-20981c-15-28-21-56-29-81 48-120 97-276 234-323 225-35 358 288 194 435-103 60-249 6-365 18-9-18-21-34-34-49">
                <text:p/>
              </draw:path>
              <draw:path draw:style-name="gr19" draw:layer="layout" svg:width="0.275cm" svg:height="0.356cm" draw:transform="rotate (-1.57079632679579) translate (10.0428869202709cm 11.8600802788634cm)" svg:viewBox="0 0 276 357" svg:d="m3-19940c23 65 19 161 90 198 25 3 46 7 68 14 144-24 133-228 77-325-62-42-142-36-212-25-32 42-27 81-23 138">
                <text:p/>
              </draw:path>
              <draw:path draw:style-name="gr10" draw:layer="layout" svg:width="0.469cm" svg:height="0.483cm" draw:transform="rotate (-1.57079632679579) translate (9.63475768629487cm 12.4322573148832cm)" svg:viewBox="0 0 470 484" svg:d="m45-18879c-105-97-3-289 80-371 64-27 147-24 212-1 40 49 68 117 133 148-42 144-170 274-322 317-44-14-83-45-103-93">
                <text:p/>
              </draw:path>
              <draw:path draw:style-name="gr20" draw:layer="layout" svg:width="0.536cm" svg:height="0.593cm" draw:transform="rotate (-1.57079632679579) translate (9.41677957269405cm 11.0652181261222cm)" svg:viewBox="0 0 537 594" svg:d="m103-18292c-28-13-48-34-73-51-74-164-12-433 174-491 148 14 148 234 317 203 23 130 37 291-68 391-112-15-246 11-350-52">
                <text:p/>
              </draw:path>
              <draw:path draw:style-name="gr11" draw:layer="layout" svg:width="1.617cm" svg:height="0.614cm" draw:transform="rotate (-1.57079632679579) translate (7.87392739273879cm 9.71518960599961cm)" svg:viewBox="0 0 1618 615" svg:d="m1618-15748c-545 186-1012 581-1618 615">
                <text:p/>
              </draw:path>
              <draw:path draw:style-name="gr11" draw:layer="layout" svg:width="0.41cm" svg:height="0.123cm" draw:transform="rotate (-1.57079632679579) translate (7.17825256209819cm 10.5131446075842cm)" svg:viewBox="0 0 411 124" svg:d="m0-14233c131-54 274-79 411-124">
                <text:p/>
              </draw:path>
              <draw:path draw:style-name="gr12" draw:layer="layout" svg:width="1.33cm" svg:height="0.614cm" draw:transform="rotate (-1.57079632679579) translate (7.09631752648909cm 10.5750015844511cm)" svg:viewBox="0 0 1331 615" svg:d="m0-13577c436-194 967-263 1331-616">
                <text:p/>
              </draw:path>
              <draw:path draw:style-name="gr21" draw:layer="layout" svg:width="0.986cm" svg:height="1.208cm" draw:transform="rotate (-1.57079632679579) translate (5.68487059232226cm 10.8208830674973cm)" svg:viewBox="0 0 987 1209" svg:d="m0-10164c9 3 17 3 26 3 531-103 1186-388 886-907-94-163-230-280-482-302">
                <text:p/>
              </draw:path>
              <draw:path draw:style-name="gr9" draw:layer="layout" svg:width="0.683cm" svg:height="0.954cm" draw:transform="rotate (-1.57079632679579) translate (5.64467604655182cm 10.4451019330302cm)" svg:viewBox="0 0 684 955" svg:d="m0-10334c419-159 326-705 684-955">
                <text:p/>
              </draw:path>
              <draw:path draw:style-name="gr22" draw:layer="layout" svg:width="0.571cm" svg:height="0.288cm" draw:transform="rotate (-1.57079632679579) translate (3.26546812575986cm 14.3374522023872cm)" svg:viewBox="0 0 572 289" svg:d="m42-6313c-39-47-42-73-42-104 121-148 470-154 572-4-110 145-388 259-530 108">
                <text:p/>
              </draw:path>
              <draw:path draw:style-name="gr23" draw:layer="layout" svg:width="0.26cm" svg:height="0.191cm" draw:transform="rotate (-1.57079632679579) translate (4.23941288865728cm 15.0410753142495cm)" svg:viewBox="0 0 261 192" svg:d="m261-8287c-119-12-171-132-261-192">
                <text:p/>
              </draw:path>
              <draw:path draw:style-name="gr23" draw:layer="layout" svg:width="0.338cm" svg:height="0.154cm" draw:transform="rotate (-1.57079632679579) translate (6.67736668403672cm 11.8430696102249cm)" svg:viewBox="0 0 339 155" svg:d="m339-13355c-130 19-240 71-339 155">
                <text:p/>
              </draw:path>
              <draw:path draw:style-name="gr24" draw:layer="layout" svg:width="0.543cm" svg:height="0.246cm" draw:transform="rotate (-1.57079632679579) translate (7.79199235713029cm 11.7007985634308cm)" svg:viewBox="0 0 544 247" svg:d="m544-15584c-205 22-358 179-544 247">
                <text:p/>
              </draw:path>
              <draw:path draw:style-name="gr25" draw:layer="layout" svg:width="2.128cm" svg:height="0.283cm" draw:transform="rotate (-1.57079632679579) translate (8.21867291992306cm 10.309016583923cm)" svg:viewBox="0 0 2129 284" svg:d="m2129-16399c-753-145-1402 164-2129 246">
                <text:p/>
              </draw:path>
              <draw:path draw:style-name="gr26" draw:layer="layout" svg:width="1.924cm" svg:height="0.383cm" draw:transform="rotate (-1.57079632679579) translate (8.93753691158589cm 9.9208640540826cm)" svg:viewBox="0 0 1925 384" svg:d="m1925-17507c-685 85-1293-189-1925-368">
                <text:p/>
              </draw:path>
              <draw:path draw:style-name="gr27" draw:layer="layout" svg:width="0.348cm" svg:height="0.406cm" draw:transform="rotate (-1.57079632679579) translate (8.97463956922002cm 11.8430696102249cm)" svg:viewBox="0 0 349 407" svg:d="m0-17543c59-136 54-323 182-406 36 3 93 26 135 74 28 102-14 212 32 311">
                <text:p/>
              </draw:path>
              <draw:path draw:style-name="gr28" draw:layer="layout" svg:width="0.497cm" svg:height="0.112cm" draw:transform="rotate (-1.57079632679579) translate (8.58969949626541cm 12.1910151051019cm)" svg:viewBox="0 0 498 113" svg:d="m0-17179c172-2 339 55 498 112">
                <text:p/>
              </draw:path>
              <draw:path draw:style-name="gr29" draw:layer="layout" svg:width="3.35cm" svg:height="2.099cm" draw:transform="rotate (-1.57079632679579) translate (8.47839152336286cm 12.6874173444597cm)" svg:viewBox="0 0 3351 2100" svg:d="m0-16957c391 67 710 609 1280 487 209-45 658 132 809 288 300 310 246 811 801 853 20 14 40 31 59 46 25 95 3 195 14 293 12 20 29 38 45 58 116 13 221 81 343 75">
                <text:p/>
              </draw:path>
              <draw:path draw:style-name="gr30" draw:layer="layout" svg:width="0.533cm" svg:height="0.532cm" draw:transform="rotate (-1.57079632679579) translate (6.9123501823865cm 16.0369726418082cm)" svg:viewBox="0 0 534 533" svg:d="m0-13291c128-221 263-473 534-534">
                <text:p/>
              </draw:path>
              <draw:path draw:style-name="gr5" draw:layer="layout" svg:width="4.788cm" svg:height="4.541cm" draw:transform="rotate (-1.57079632679579) translate (11.45278791037cm 11.781212633358cm)" svg:viewBox="0 0 4789 4542" svg:d="m4789-18364c-15-44-17-82-23-116-305-134-533-231-725-525-95-144-73-204-231-323-369-279-876-480-1260-1002-753-1031-2086-1755-2550-2576">
                <text:p/>
              </draw:path>
              <draw:path draw:style-name="gr12" draw:layer="layout" svg:width="0.389cm" svg:height="0.86cm" draw:transform="rotate (-1.57079632679579) translate (12.3123328122286cm 11.3930601035175cm)" svg:viewBox="0 0 390 861" svg:d="m390-23764c-229-231-299-567-390-861">
                <text:p/>
              </draw:path>
              <draw:path draw:style-name="gr31" draw:layer="layout" svg:width="3.86cm" svg:height="0.634cm" draw:transform="rotate (-1.57079632679579) translate (11.6908632968554cm 11.7812126333579cm)" svg:viewBox="0 0 3861 635" svg:d="m0-23142c343-203 2533-360 3096-115 278 123 469 401 765 511">
                <text:p/>
              </draw:path>
              <draw:path draw:style-name="gr6" draw:layer="layout" svg:width="0.14cm" svg:height="0.58cm" draw:transform="rotate (-1.57079632679579) translate (11.6367552544728cm 15.6410879898593cm)" svg:viewBox="0 0 141 581" svg:d="m0-22692c118-175 84-390 141-582">
                <text:p/>
              </draw:path>
              <draw:path draw:style-name="gr25" draw:layer="layout" svg:width="4.245cm" svg:height="1.268cm" draw:transform="rotate (-1.57079632679579) translate (12.9044293903075cm 11.5368775747333cm)" svg:viewBox="0 0 4246 1269" svg:d="m4246-24540c-35-232-320-196-490-256-60-110-82-237-144-348-1246 295-2350-544-3612-665">
                <text:p/>
              </draw:path>
              <draw:path draw:style-name="gr32" draw:layer="layout" svg:width="0.253cm" svg:height="0.299cm" draw:transform="rotate (-1.57079632679579) translate (8.47839152336278cm 12.4368965881482cm)" svg:viewBox="0 0 254 300" svg:d="m254-16957c-16 149-115 252-254 300">
                <text:p/>
              </draw:path>
              <draw:path draw:style-name="gr24" draw:layer="layout" svg:width="0.253cm" svg:height="0.389cm" draw:transform="rotate (-1.57079632679579) translate (8.18002431822124cm 12.2420471110171cm)" svg:viewBox="0 0 254 390" svg:d="m195-16360c12 66 45 119 59 162-20 42-36 73-48 93-68 51-150 76-206 135">
                <text:p/>
              </draw:path>
              <draw:path draw:style-name="gr6" draw:layer="layout" svg:width="0.112cm" svg:height="1.115cm" draw:transform="rotate (-1.57079632679579) translate (7.79199235713043cm 12.1801901341499cm)" svg:viewBox="0 0 113 1116" svg:d="m62-15584c65 300-167 623 51 917-36 66-96 120-113 199">
                <text:p/>
              </draw:path>
              <draw:path draw:style-name="gr33" draw:layer="layout" svg:width="3.126cm" svg:height="2.629cm" draw:transform="rotate (-1.57079632679579) translate (6.67736668403682cm 12.1801901341502cm)" svg:viewBox="0 0 3127 2630" svg:d="m0-13355c800-20 1310 411 1754 1240 467 874 1472 801 1365 1390">
                <text:p/>
              </draw:path>
              <draw:path draw:style-name="gr3" draw:layer="layout" svg:width="3.95cm" svg:height="1.259cm" draw:transform="rotate (-1.57079632679579) translate (4.04926176828095cm 11.4440921094325cm)" svg:viewBox="0 0 3951 1260" svg:d="m3857-8099c230 260-17 576-135 807 5 92-48 166-96 237-140 70-188 138-369 193-453 141-764-394-1356-491-413-68-879 91-1278 72-239-11-447-114-623-82">
                <text:p/>
              </draw:path>
              <draw:path draw:style-name="gr9" draw:layer="layout" svg:width="0.093cm" svg:height="0.133cm" draw:transform="rotate (-1.57079632679579) translate (4.13119680389092cm 9.7770465828668cm)" svg:viewBox="0 0 94 134" svg:d="m94-8128c-23-43-28-96-94-134">
                <text:p/>
              </draw:path>
              <draw:path draw:style-name="gr34" draw:layer="layout" svg:width="0.019cm" svg:height="0.389cm" draw:transform="rotate (-1.57079632679579) translate (5.13296856001389cm 9.66879687334951cm)" svg:viewBox="0 0 20 390" svg:d="m6-10266c-26 130 41 260 0 390">
                <text:p/>
              </draw:path>
              <draw:path draw:style-name="gr35" draw:layer="layout" svg:width="0.05cm" svg:height="0.266cm" draw:transform="rotate (-1.57079632679579) translate (5.50090324821955cm 9.37961550649622cm)" svg:viewBox="0 0 51 267" svg:d="m15-11002c-20 81-31 201 36 268">
                <text:p/>
              </draw:path>
              <draw:path draw:style-name="gr11" draw:layer="layout" svg:width="0.034cm" svg:height="0.419cm" draw:transform="rotate (-1.57079632679579) translate (5.77762723640784cm 9.09971268617296cm)" svg:viewBox="0 0 35 420" svg:d="m35-11555c-64 128-19 281-33 420">
                <text:p/>
              </draw:path>
              <draw:path draw:style-name="gr36" draw:layer="layout" svg:width="0.083cm" svg:height="0.246cm" draw:transform="rotate (-1.57079632679579) translate (6.38054542296335cm 8.46722509770782cm)" svg:viewBox="0 0 84 247" svg:d="m0-12761c-3 88 8 187 84 247">
                <text:p/>
              </draw:path>
              <draw:path draw:style-name="gr22" draw:layer="layout" svg:width="0.021cm" svg:height="0.246cm" draw:transform="rotate (-1.57079632679579) translate (6.748480111169cm 7.95535861413327cm)" svg:viewBox="0 0 22 247" svg:d="m22-13497c-34 77-17 164-22 247">
                <text:p/>
              </draw:path>
              <draw:path draw:style-name="gr13" draw:layer="layout" svg:width="1.416cm" svg:height="3.873cm" draw:transform="rotate (-1.57079632679579) translate (12.6385270105958cm 3.17999999999926cm)" svg:viewBox="0 0 1417 3874" svg:d="m1417-21403c-542-368-1154-727-1417-1365 272-836-141-1679 133-2509">
                <text:p/>
              </draw:path>
              <draw:path draw:style-name="gr13" draw:layer="layout" svg:width="1.073cm" svg:height="7.568cm" draw:transform="rotate (-1.57079632679579) translate (20.2059232239011cm 3.31299250026183cm)" svg:viewBox="0 0 1074 7569" svg:d="m0-32843c258-1176 874-1888 997-3253 110-1179 137-2530-148-3606-65-251-121-402-195-710">
                <text:p/>
              </draw:path>
              <draw:path draw:style-name="gr13" draw:layer="layout" svg:width="10.876cm" svg:height="7.992cm" draw:transform="rotate (-1.57079632679579) translate (28.1999999999978cm 3.29598183162424cm)" svg:viewBox="0 0 10877 7993" svg:d="m668-48407c-657-1240-801-2973-563-4323 164-937 662-1530 1775-1620 617-50 1134 125 1678 42 1267-198 1647-1489 2912-1936 671-236 1396-218 2080 115 220 106 516 284 745 420 571 339 1168 391 1582 572">
                <text:p/>
              </draw:path>
              <draw:path draw:style-name="gr37" draw:layer="layout" svg:width="0.338cm" svg:height="0.087cm" draw:transform="rotate (-1.57079632679579) translate (26.9400555845058cm 14.1750776381113cm)" svg:viewBox="0 0 339 88" svg:d="m0-53875c124-25 224 54 339 83">
                <text:p/>
              </draw:path>
              <draw:path draw:style-name="gr11" draw:layer="layout" svg:width="0.236cm" svg:height="0.088cm" draw:transform="rotate (-1.57079632679579) translate (26.858120548897cm 14.5137445864582cm)" svg:viewBox="0 0 237 89" svg:d="m0-53710c97-31 150 69 237 83">
                <text:p/>
              </draw:path>
              <draw:path draw:style-name="gr18" draw:layer="layout" svg:width="0.049cm" svg:height="0.226cm" draw:transform="rotate (-1.57079632679579) translate (26.8519367726246cm 14.5137445864582cm)" svg:viewBox="0 0 50 227" svg:d="m0-53704c34 68 87 161 11 227">
                <text:p/>
              </draw:path>
              <draw:path draw:style-name="gr6" draw:layer="layout" svg:width="0.43cm" svg:height="0.307cm" draw:transform="rotate (-1.57079632679579) translate (26.6277748827514cm 14.5230231329883cm)" svg:viewBox="0 0 431 308" svg:d="m0-53256c141 106 283 215 431 308">
                <text:p/>
              </draw:path>
              <draw:path draw:style-name="gr5" draw:layer="layout" svg:width="0.287cm" svg:height="0.082cm" draw:transform="rotate (-1.57079632679579) translate (26.7097099183603cm 14.2369346149783cm)" svg:viewBox="0 0 288 83" svg:d="m288-53336c-96-37-181-80-288-83">
                <text:p/>
              </draw:path>
              <draw:path draw:style-name="gr6" draw:layer="layout" svg:width="0.717cm" svg:height="0.009cm" draw:transform="rotate (-1.57079632679579) translate (26.9369636963696cm 13.4590831308757cm)" svg:viewBox="0 0 718 10" svg:d="m718-53871c-234 22-480-14-718 0">
                <text:p/>
              </draw:path>
              <draw:path draw:style-name="gr4" draw:layer="layout" svg:width="3.499cm" svg:height="5.14cm" draw:transform="rotate (-1.57079632679579) translate (20.6882577731455cm 3.96713003063258cm)" svg:viewBox="0 0 3500 5141" svg:d="m0-40894c187-226 414-525 765-478 229 525 757 389 1193 486 754 167 1019 802 1531 1441 7 40 11 96 11 140-186 316-341 467-480 687-335 527-117 1285-583 1750-29 18-59 26-83 34-690-178-1089 886-1822 522">
                <text:p/>
              </draw:path>
              <draw:path draw:style-name="gr6" draw:layer="layout" svg:width="1.821cm" svg:height="1.016cm" draw:transform="rotate (-1.57079632679579) translate (8.76593712002779cm 4.59497834583289cm)" svg:viewBox="0 0 1822 1017" svg:d="m0-17532c595 337 1185 744 1822 1017">
                <text:p/>
              </draw:path>
              <draw:path draw:style-name="gr4" draw:layer="layout" svg:width="2.1cm" svg:height="1.308cm" draw:transform="rotate (-1.57079632679579) translate (8.18002431822103cm 6.41511989014459cm)" svg:viewBox="0 0 2101 1309" svg:d="m0-15932c427 29 640-609 1059-377 78 83 68 210 150 284 624-127 948 421 885 974">
                <text:p/>
              </draw:path>
              <draw:path draw:style-name="gr30" draw:layer="layout" svg:width="1.562cm" svg:height="1.002cm" draw:transform="rotate (-1.57079632679579) translate (7.75025186729199cm 6.41511989014471cm)" svg:viewBox="0 0 1563 1003" svg:d="m0-15501c507 334 1065 644 1563 1004">
                <text:p/>
              </draw:path>
              <draw:path draw:style-name="gr16" draw:layer="layout" svg:width="0.491cm" svg:height="0.368cm" draw:transform="rotate (-1.57079632679579) translate (6.74848011116901cm 7.97700855603676cm)" svg:viewBox="0 0 492 369" svg:d="m0-13497c175 105 385 190 492 370">
                <text:p/>
              </draw:path>
              <draw:path draw:style-name="gr34" draw:layer="layout" svg:width="0.666cm" svg:height="0.603cm" draw:transform="rotate (-1.57079632679579) translate (6.38054542296335cm 8.46722509770783cm)" svg:viewBox="0 0 667 604" svg:d="m0-12761c230 161 521 337 667 604">
                <text:p/>
              </draw:path>
              <draw:path draw:style-name="gr38" draw:layer="layout" svg:width="0.263cm" svg:height="0.277cm" draw:transform="rotate (-1.57079632679579) translate (5.77762723640785cm 9.1321875990282cm)" svg:viewBox="0 0 264 278" svg:d="m0-11555c158 1 172 187 264 278">
                <text:p/>
              </draw:path>
              <draw:path draw:style-name="gr39" draw:layer="layout" svg:width="0.28cm" svg:height="0.37cm" draw:transform="rotate (-1.57079632679579) translate (5.50244919228765cm 9.395079750713cm)" svg:viewBox="0 0 281 371" svg:d="m0-11005c15 0 29 0 45 0 133 71 148 251 236 371">
                <text:p/>
              </draw:path>
              <draw:path draw:style-name="gr24" draw:layer="layout" svg:width="0.41cm" svg:height="0.792cm" draw:transform="rotate (-1.57079632679579) translate (5.1329685600139cm 9.67498257103623cm)" svg:viewBox="0 0 411 793" svg:d="m0-10266c269 147 349 507 411 793">
                <text:p/>
              </draw:path>
              <draw:path draw:style-name="gr21" draw:layer="layout" svg:width="0.144cm" svg:height="0.089cm" draw:transform="rotate (-1.57079632679579) translate (4.34299114121938cm 10.0832386183585cm)" svg:viewBox="0 0 145 90" svg:d="m0-8686c45 9 101 54 145 90">
                <text:p/>
              </draw:path>
              <draw:path draw:style-name="gr25" draw:layer="layout" svg:width="0.696cm" svg:height="0.791cm" draw:transform="rotate (-1.57079632679579) translate (4.30743442765322cm 10.2270560895743cm)" svg:viewBox="0 0 697 792" svg:d="m0-8562c544-244 620 415 697 739">
                <text:p/>
              </draw:path>
              <draw:path draw:style-name="gr31" draw:layer="layout" svg:width="0.491cm" svg:height="0.164cm" draw:transform="rotate (-1.57079632679579) translate (3.51745700885878cm 10.9229470793282cm)" svg:viewBox="0 0 492 165" svg:d="m0-7035c170 29 331 101 492 166">
                <text:p/>
              </draw:path>
              <draw:path draw:style-name="gr19" draw:layer="layout" svg:width="3.127cm" svg:height="4.206cm" draw:transform="rotate (-1.57079632679579) translate (12.9724509293032cm 3.31299250026398cm)" svg:viewBox="0 0 3128 4207" svg:d="m1282-21738c278-147 243-634 637-622 173 47 317 164 495 203 660-50 521-676 113-987-122-414 459-709 564-1056 259-851-909-805-1610-967-40-313-162-640-474-778-359 36-675 269-1007 332">
                <text:p/>
              </draw:path>
              <draw:path draw:style-name="gr16" draw:layer="layout" svg:width="0.714cm" svg:height="1.03cm" draw:transform="rotate (-1.57079632679579) translate (11.6367552544728cm 15.6410879898593cm)" svg:viewBox="0 0 715 1031" svg:d="m0-22694c31 221 289 348 462 432 39 18 123 38 161-14 11-67-82-116-49-181 266-102 93-510 6-710-14-17-33-35-46-54-132-53-260-31-395-53">
                <text:p/>
              </draw:path>
              <draw:path draw:style-name="gr22" draw:layer="layout" svg:width="0.348cm" svg:height="0.022cm" draw:transform="rotate (-1.57079632679579) translate (8.58969949626531cm 11.843069610225cm)" svg:viewBox="0 0 349 23" svg:d="m0-17159c116-10 237 23 349-20">
                <text:p/>
              </draw:path>
              <draw:path draw:style-name="gr23" draw:layer="layout" svg:width="0.533cm" svg:height="0.415cm" draw:transform="rotate (-1.57079632679579) translate (6.38054542296335cm 16.0369726418084cm)" svg:viewBox="0 0 534 416" svg:d="m0-12761c22 69 15 142 29 172 153 66 254 251 444 244 67-53 16-149 61-212">
                <text:p/>
              </draw:path>
              <draw:path draw:style-name="gr5" draw:layer="layout" svg:width="0.246cm" svg:height="0.103cm" draw:transform="rotate (-1.57079632679579) translate (6.27851311446934cm 16.3230611598183cm)" svg:viewBox="0 0 247 104" svg:d="m247-12453c-68-62-162-85-247-104">
                <text:p/>
              </draw:path>
              <draw:path draw:style-name="gr26" draw:layer="layout" svg:width="0.427cm" svg:height="0.817cm" draw:transform="rotate (-1.57079632679579) translate (6.92471773493136cm 16.5689426428645cm)" svg:viewBox="0 0 428 818" svg:d="m0-13101c136 17 272 104 410 54 11-12 14-31 18-51-57-261-171-487-263-734-44-26-111-19-165-5">
                <text:p/>
              </draw:path>
              <draw:path draw:style-name="gr9" draw:layer="layout" svg:width="0.307cm" svg:height="0.13cm" draw:transform="rotate (-1.57079632679579) translate (4.34299114121929cm 9.77704658286676cm)" svg:viewBox="0 0 308 131" svg:d="m308-8686c-107 42-248 14-308 131">
                <text:p/>
              </draw:path>
              <draw:path draw:style-name="gr12" draw:layer="layout" svg:width="0.359cm" svg:height="0.256cm" draw:transform="rotate (-1.57079632679579) translate (4.25332638527cm 9.86983204816724cm)" svg:viewBox="0 0 360 257" svg:d="m360-8507c-133 71-232 184-360 257">
                <text:p/>
              </draw:path>
              <draw:path draw:style-name="gr35" draw:layer="layout" svg:width="1.856cm" svg:height="2.497cm" draw:transform="rotate (-1.57079632679579) translate (3.99824561403506cm 9.79096440266175cm)" svg:viewBox="0 0 1857 2498" svg:d="m78-7996c-199 616-14 1134 507 1430 266 151 608 142 758 423 82 227-113 425-52 643 264 20 439-188 505-324 245-498-307-828-573-1202 6-26 15-49 26-72">
                <text:p/>
              </draw:path>
              <draw:path draw:style-name="gr22" draw:layer="layout" svg:width="0.021cm" svg:height="0.082cm" draw:transform="rotate (-1.57079632679579) translate (3.10778183081466cm 11.3930601035175cm)" svg:viewBox="0 0 22 83" svg:d="m22-6132c-13-29-17-56-22-84">
                <text:p/>
              </draw:path>
              <draw:path draw:style-name="gr40" draw:layer="layout" svg:width="0.138cm" svg:height="0.418cm" draw:transform="rotate (-1.57079632679579) translate (3.51745700885877cm 10.9028435618464cm)" svg:viewBox="0 0 139 419" svg:d="m20-7035c-59 148 20 306 119 419">
                <text:p/>
              </draw:path>
              <draw:path draw:style-name="gr40" draw:layer="layout" svg:width="0.293cm" svg:height="0.115cm" draw:transform="rotate (-1.57079632679579) translate (3.1000521104742cm 11.0389289109538cm)" svg:viewBox="0 0 294 116" svg:d="m0-6200c105 26 178 120 294 116">
                <text:p/>
              </draw:path>
              <draw:path draw:style-name="gr7" draw:layer="layout" svg:width="2.773cm" svg:height="2.485cm" draw:transform="rotate (-1.57079632679579) translate (24.6613340281392cm 4.69240308439801cm)" svg:viewBox="0 0 2774 2486" svg:d="m53-47772c-143-142 40-364 119-493-48-85-141-140-140-249 28-183 144-359 313-438 587 136 1122-733 1651-191 64 112-38 239 16 354 181 256 696 108 762 491-51 685-867 952-1407 1226-221 111-445 379-676 139 6-136 172-227 153-368-204-219-595-182-791-471">
                <text:p/>
              </draw:path>
              <draw:path draw:style-name="gr6" draw:layer="layout" svg:width="2.486cm" svg:height="2.36cm" draw:transform="rotate (-1.57079632679579) translate (22.1553586937634cm 9.63786838491553cm)" svg:viewBox="0 0 2487 2361" svg:d="m181-41950c-821-1718 1364-1789 2306-2361">
                <text:p/>
              </draw:path>
              <draw:path draw:style-name="gr16" draw:layer="layout" svg:width="4.706cm" svg:height="1.807cm" draw:transform="rotate (-1.57079632679579) translate (23.2127844363378cm 12.1229724305479cm)" svg:viewBox="0 0 4707 1808" svg:d="m0-45369c5-8 9-14 14-22 385-230 611-595 1022-819 1036-566 2581 65 3297 894 0 255 104 477 261 677 36 11 82 12 113 21">
                <text:p/>
              </draw:path>
              <draw:path draw:style-name="gr26" draw:layer="layout" svg:width="0.191cm" svg:height="0.246cm" draw:transform="rotate (-1.57079632679579) translate (21.6513809275664cm 16.8287419457061cm)" svg:viewBox="0 0 192 247" svg:d="m0-43055c39-99 101-191 192-248">
                <text:p/>
              </draw:path>
              <draw:path draw:style-name="gr16" draw:layer="layout" svg:width="0.256cm" svg:height="1.03cm" draw:transform="rotate (-1.57079632679579) translate (22.680979676915cm 17.0189521495719cm)" svg:viewBox="0 0 257 1031" svg:d="m0-44331c62-355 186-671 257-1031">
                <text:p/>
              </draw:path>
              <draw:path draw:style-name="gr26" draw:layer="layout" svg:width="0.993cm" svg:height="0.619cm" draw:transform="rotate (-1.57079632679579) translate (23.2730762549939cm 16.2828541248548cm)" svg:viewBox="0 0 994 620" svg:d="m994-45954c-423 131-612-206-615-562-121-57-252-18-379-10">
                <text:p/>
              </draw:path>
              <draw:path draw:style-name="gr9" draw:layer="layout" svg:width="0.543cm" svg:height="1.373cm" draw:transform="rotate (-1.57079632679579) translate (22.6809796769151cm 17.2756586035703cm)" svg:viewBox="0 0 544 1374" svg:d="m0-45362c455 238 571 838 540 1322-22 25-51 40-73 52-139-60-247-171-396-208">
                <text:p/>
              </draw:path>
              <draw:path draw:style-name="gr41" draw:layer="layout" svg:width="0.11cm" svg:height="0.191cm" draw:transform="rotate (-1.57079632679579) translate (22.1553586937641cm 12.1229724305482cm)" svg:viewBox="0 0 111 192" svg:d="m0-44311c57 54 59 124 111 192">
                <text:p/>
              </draw:path>
              <draw:path draw:style-name="gr34" draw:layer="layout" svg:width="0.551cm" svg:height="0.449cm" draw:transform="rotate (-1.57079632679579) translate (22.0038561750911cm 12.2327685644872cm)" svg:viewBox="0 0 552 450" svg:d="m0-43969c170 14 343-81 509-16 110 130-11 282-127 353-77 8-150 34-218 74">
                <text:p/>
              </draw:path>
              <draw:path draw:style-name="gr27" draw:layer="layout" svg:width="0.083cm" svg:height="0.246cm" draw:transform="rotate (-1.57079632679579) translate (21.5555323953448cm 12.3951431287631cm)" svg:viewBox="0 0 84 247" svg:d="m0-43111c22 83 45 167 84 247">
                <text:p/>
              </draw:path>
              <draw:path draw:style-name="gr22" draw:layer="layout" svg:width="0.392cm" svg:height="0.402cm" draw:transform="rotate (-1.57079632679579) translate (21.3097272885183cm 12.4771036231119cm)" svg:viewBox="0 0 393 403" svg:d="m0-42619c162 12 441 43 387 278-13 20-31 38-45 57-33 6-85 32-130 68">
                <text:p/>
              </draw:path>
              <draw:path draw:style-name="gr13" draw:layer="layout" svg:width="1.958cm" svg:height="0.948cm" draw:transform="rotate (-1.57079632679579) translate (20.9077818308147cm 12.6889637688814cm)" svg:viewBox="0 0 1959 949" svg:d="m0-41816c2 4 2 7 3 8 294 198 580 340 957 377 141 14 273-3 368 41 294 133 222 460 631 524">
                <text:p/>
              </draw:path>
              <draw:path draw:style-name="gr26" draw:layer="layout" svg:width="0.72cm" svg:height="1.082cm" draw:transform="rotate (-1.57079632679579) translate (19.9987667187771cm 14.6467370867223cm)" svg:viewBox="0 0 721 1083" svg:d="m0-39959c150-31 328-81 459 28 225 286 319 671 228 1017-25 0-45-3-65-5-13-7-24-17-34-28-136-52-293-145-443-86">
                <text:p/>
              </draw:path>
              <draw:path draw:style-name="gr16" draw:layer="layout" svg:width="2.176cm" svg:height="0.903cm" draw:transform="rotate (-1.57079632679579) translate (20.3110474205311cm 10.6569620787998cm)" svg:viewBox="0 0 2177 904" svg:d="m2177-40463c-34 42-41 59-57 79-210 23-343-198-540-238-414 492-1336 202-1580 904">
                <text:p/>
              </draw:path>
              <draw:path draw:style-name="gr9" draw:layer="layout" svg:width="0.123cm" svg:height="0.021cm" draw:transform="rotate (-1.57079632679579) translate (21.57562966823cm 12.2729755994507cm)" svg:viewBox="0 0 124 22" svg:d="m124-43130c-42-15-84-17-124-21">
                <text:p/>
              </draw:path>
              <draw:path draw:style-name="gr5" draw:layer="layout" svg:width="0.137cm" svg:height="0.069cm" draw:transform="rotate (-1.57079632679579) translate (21.9652075733889cm 12.095136790958cm)" svg:viewBox="0 0 138 70" svg:d="m138-43930c-61 48-106 54-138 69">
                <text:p/>
              </draw:path>
              <draw:path draw:style-name="gr6" draw:layer="layout" svg:width="0.746cm" svg:height="0.674cm" draw:transform="rotate (-1.57079632679579) translate (21.4735973597358cm 16.8287419457061cm)" svg:viewBox="0 0 747 675" svg:d="m0-42879c141 246 384 406 585 595 30 22 94 15 142-25 100-267-190-411-249-638">
                <text:p/>
              </draw:path>
              <draw:path draw:style-name="gr42" draw:layer="layout" svg:width="0.226cm" svg:height="0.022cm" draw:transform="rotate (-1.57079632679579) translate (20.9294250477679cm 12.4631858033168cm)" svg:viewBox="0 0 227 23" svg:d="m0-41857c76 15 153-25 227 21">
                <text:p/>
              </draw:path>
              <draw:path draw:style-name="gr11" draw:layer="layout" svg:width="0.024cm" svg:height="0.382cm" draw:transform="rotate (-1.57079632679579) translate (21.3097272885183cm 12.4554536812084cm)" svg:viewBox="0 0 25 383" svg:d="m25-42619c-38 122-24 256-16 383">
                <text:p/>
              </draw:path>
              <draw:path draw:style-name="gr16" draw:layer="layout" svg:width="1.559cm" svg:height="1.143cm" draw:transform="rotate (-1.57079632679579) translate (20.1518151815182cm 12.8327812400972cm)" svg:viewBox="0 0 1560 1144" svg:d="m0-40304c8 2 15 3 22 5 573 128 1155 438 1226 1082 94 60 207 33 312 57">
                <text:p/>
              </draw:path>
              <draw:path draw:style-name="gr35" draw:layer="layout" svg:width="0.134cm" svg:height="0.174cm" draw:transform="rotate (-1.57079632679579) translate (19.1840541948931cm 14.3900306327241cm)" svg:viewBox="0 0 135 175" svg:d="m0-38193c77-31 77-121 135-175">
                <text:p/>
              </draw:path>
              <draw:path draw:style-name="gr20" draw:layer="layout" svg:width="0.452cm" svg:height="0.778cm" draw:transform="rotate (-1.57079632679579) translate (20.9278791036998cm 12.3812253089679cm)" svg:viewBox="0 0 453 779" svg:d="m84-41856c-41 71-67 150-84 229 144 187 407 283 453 550">
                <text:p/>
              </draw:path>
              <draw:path draw:style-name="gr13" draw:layer="layout" svg:width="0.123cm" svg:height="0.778cm" draw:transform="rotate (-1.57079632679579) translate (19.9601181170748cm 14.523023132988cm)" svg:viewBox="0 0 124 779" svg:d="m124-39920c-25 266-58 524-124 779">
                <text:p/>
              </draw:path>
              <draw:path draw:style-name="gr43" draw:layer="layout" svg:width="0.268cm" svg:height="0.149cm" draw:transform="rotate (-1.57079632679579) translate (19.1840541948932cm 14.5230231329883cm)" svg:viewBox="0 0 269 150" svg:d="m0-38368c102 22 179 96 269 150">
                <text:p/>
              </draw:path>
              <draw:path draw:style-name="gr16" draw:layer="layout" svg:width="0.811cm" svg:height="0.624cm" draw:transform="rotate (-1.57079632679579) translate (19.0340976202882cm 14.3900306327242cm)" svg:viewBox="0 0 812 625" svg:d="m0-38043c77 313 430 397 649 570 41 14 120 48 163 19-31-251-326-379-411-614">
                <text:p/>
              </draw:path>
              <draw:path draw:style-name="gr15" draw:layer="layout" svg:width="0.554cm" svg:height="0.79cm" draw:transform="rotate (-1.57079632679579) translate (13.2043425395171cm 10.299738037393cm)" svg:viewBox="0 0 555 791" svg:d="m29-25985c-85-162 31-323 150-424 319 2 498 572 280 789-221 37-263-274-430-365">
                <text:p/>
              </draw:path>
              <draw:path draw:style-name="gr44" draw:layer="layout" svg:width="0.476cm" svg:height="0.389cm" draw:transform="rotate (-1.57079632679579) translate (12.2087545596664cm 9.25435512834048cm)" svg:viewBox="0 0 477 390" svg:d="m73-24028c-13-6-27-9-41-14-154-289 283-552 444-224 6 46-26 71-34 114">
                <text:p/>
              </draw:path>
              <draw:path draw:style-name="gr36" draw:layer="layout" svg:width="2.229cm" svg:height="2.078cm" draw:transform="rotate (-1.57079632679579) translate (11.6444849748128cm 8.79506707510261cm)" svg:viewBox="0 0 2230 2079" svg:d="m0-21994c11-180 17-362 114-518 106-104 276-79 396-163 255-640 1435-887 1720-219-37 280-424 386-408 691 165 559-512 796-942 849-80 140-294 151-436 142-163-130-228-356-362-496">
                <text:p/>
              </draw:path>
              <draw:path draw:style-name="gr12" draw:layer="layout" svg:width="0.031cm" svg:height="0.215cm" draw:transform="rotate (-1.57079632679579) translate (4.21313183949974cm 12.0889510932714cm)" svg:viewBox="0 0 32 216" svg:d="m32-8210c-47-63-26-145-32-216">
                <text:p/>
              </draw:path>
              <draw:path draw:style-name="gr3" draw:layer="layout" svg:width="0.154cm" svg:height="0.093cm" draw:transform="rotate (-1.57079632679579) translate (4.08945631405241cm 12.1198795817048cm)" svg:viewBox="0 0 155 94" svg:d="m0-8085c54-14 108-58 155-94">
                <text:p/>
              </draw:path>
              <draw:path draw:style-name="gr45" draw:layer="layout" svg:width="0.198cm" svg:height="0.196cm" draw:transform="rotate (-1.57079632679579) translate (3.99824561403508cm 12.1167867328615cm)" svg:viewBox="0 0 199 197" svg:d="m3-7996c-23 114 82 213 196 194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creator>Delphine THEVENOT</dc:creator>
    <dc:date>2008-01-11T15:36:45</dc:dat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object-count="129"/>
  </office:meta>
</office:document-meta>
</file>