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3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5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6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8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9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0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1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2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3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4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7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8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9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20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21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2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23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24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25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26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3cm" svg:height="0.21cm" draw:transform="rotate (1.5707963267946) translate (20.9306313451779cm 7.28794488188993cm)" svg:viewBox="0 0 301 211" svg:d="m301 41861c-23 134-184 269-301 187 68-95 184-140 301-187z">
              <text:p/>
            </draw:path>
            <draw:path draw:style-name="gr1" draw:layer="layout" svg:width="0.486cm" svg:height="0.411cm" draw:transform="rotate (1.5707963267946) translate (26.1980647208125cm 7.28794488189003cm)" svg:viewBox="0 0 487 412" svg:d="m261 52770c-116 3-207-17-261-75l56-19-19-55c165 14 254-47 262-188l55 20-18-57 44 57 68-20c-6 32 15 35 39 38l-20 56 20 55c0 126-96 156-151 226l-18-58z">
              <text:p/>
            </draw:path>
            <draw:g>
              <draw:path draw:style-name="gr2" draw:layer="layout" svg:width="1.009cm" svg:height="0.28cm" draw:transform="rotate (1.5707963267946) translate (22.2746668781726cm 13.3965748031496cm)" svg:viewBox="0 0 1010 281" svg:d="m0 44549c326 133 712 84 1010 281">
                <text:p/>
              </draw:path>
              <draw:path draw:style-name="gr3" draw:layer="layout" svg:width="0.373cm" svg:height="-0.001cm" draw:transform="rotate (1.5707963267946) translate (22.3127855329949cm 11.3405958005249cm)" svg:viewBox="0 0 374 0" svg:d="m0 44626c124 0 249 0 374 0">
                <text:p/>
              </draw:path>
              <draw:path draw:style-name="gr4" draw:layer="layout" svg:width="1.757cm" svg:height="0.393cm" draw:transform="rotate (1.5707963267946) translate (22.5372620558391cm 8.76356167979038cm)" svg:viewBox="0 0 1758 394" svg:d="m0 45468c600-46 1190-207 1758-393">
                <text:p/>
              </draw:path>
              <draw:path draw:style-name="gr5" draw:layer="layout" svg:width="1.551cm" svg:height="0.043cm" draw:transform="rotate (1.5707963267946) translate (23.1344543147208cm 9.52890551181102cm)" svg:viewBox="0 0 1552 44" svg:d="m0 46269c511 124 1048-66 1552 37">
                <text:p/>
              </draw:path>
              <draw:path draw:style-name="gr6" draw:layer="layout" svg:width="0.355cm" svg:height="0.225cm" draw:transform="rotate (1.5707963267946) translate (25.1138007614213cm 11.9393149606299cm)" svg:viewBox="0 0 356 226" svg:d="m0 50228c127 60 251 127 356 225">
                <text:p/>
              </draw:path>
              <draw:path draw:style-name="gr7" draw:layer="layout" svg:width="0.486cm" svg:height="0.076cm" draw:transform="rotate (1.5707963267946) translate (25.2620399746196cm 10.7814146981628cm)" svg:viewBox="0 0 487 77" svg:d="m0 50602c140-81 318-81 487-77">
                <text:p/>
              </draw:path>
              <draw:path draw:style-name="gr8" draw:layer="layout" svg:width="0.225cm" svg:height="0.207cm" draw:transform="rotate (1.5707963267946) translate (25.5994606598987cm 14.4429212598427cm)" svg:viewBox="0 0 226 208" svg:d="m0 51406c76-67 134-159 226-207">
                <text:p/>
              </draw:path>
              <draw:path draw:style-name="gr7" draw:layer="layout" svg:width="0.543cm" svg:height="0.112cm" draw:transform="rotate (1.5707963267946) translate (26.4959549492386cm 12.3869422572178cm)" svg:viewBox="0 0 544 113" svg:d="m0 52992c184 27 357 86 544 113">
                <text:p/>
              </draw:path>
              <draw:path draw:style-name="gr9" draw:layer="layout" svg:width="1.009cm" svg:height="0.43cm" draw:transform="rotate (1.5707963267946) translate (26.6837246192893cm 12.5366220472441cm)" svg:viewBox="0 0 1010 431" svg:d="m0 53367c376 34 689 250 1010 431">
                <text:p/>
              </draw:path>
              <draw:path draw:style-name="gr3" draw:layer="layout" svg:width="0.074cm" svg:height="-0.001cm" draw:transform="rotate (1.5707963267946) translate (27.3176237309645cm 8.8751154855643cm)" svg:viewBox="0 0 75 0" svg:d="m0 54635c25 0 49 0 75 0">
                <text:p/>
              </draw:path>
              <draw:path draw:style-name="gr10" draw:layer="layout" svg:width="0.448cm" svg:height="0.037cm" draw:transform="rotate (1.5707963267946) translate (27.5237468274113cm 8.83840157480317cm)" svg:viewBox="0 0 449 38" svg:d="m0 55066c145-41 304-5 449 19">
                <text:p/>
              </draw:path>
              <draw:path draw:style-name="gr2" draw:layer="layout" svg:width="1.719cm" svg:height="1.121cm" draw:transform="rotate (1.5707963267946) translate (10.041402284264cm 7.64237532808399cm)" svg:viewBox="0 0 1720 1122" svg:d="m0 20083c652 209 1217 672 1720 1122">
                <text:p/>
              </draw:path>
              <draw:path draw:style-name="gr11" draw:layer="layout" svg:width="4.107cm" svg:height="5.554cm" draw:transform="rotate (1.5707963267946) translate (22.0332487309656cm 15.879000000002cm)" svg:viewBox="0 0 4108 5555" svg:d="m4108 49421c-744-70-1476 366-2217 132-299-211-374-596-583-888-438-614-1024-1120-1225-1747-312-974 286-2089 1205-2852">
                <text:p/>
              </draw:path>
              <draw:path draw:style-name="gr12" draw:layer="layout" svg:width="1.396cm" svg:height="10.684cm" draw:transform="rotate (1.5707963267946) translate (11.3487309644677cm 14.5911889763875cm)" svg:viewBox="0 0 1397 10685" svg:d="m0 33382c366-528 668-1145 905-1744 458-1152 620-2404 394-3436-267-1228-621-2432-649-4065-10-526-56-1017 97-1440">
                <text:p/>
              </draw:path>
              <draw:path draw:style-name="gr9" draw:layer="layout" svg:width="2.209cm" svg:height="1.635cm" draw:transform="rotate (1.5707963267946) translate (9.71527601523039cm 13.8682073490827cm)" svg:viewBox="0 0 2210 1636" svg:d="m23 21067c-5-14-9-27-13-40-4-22-7-38-10-53 587-691 1408-1186 2210-1543">
                <text:p/>
              </draw:path>
              <draw:path draw:style-name="gr8" draw:layer="layout" svg:width="0.245cm" svg:height="0.321cm" draw:transform="rotate (1.5707963267946) translate (9.39479695431494cm 11.6738451443572cm)" svg:viewBox="0 0 246 322" svg:d="m14 19111c-11-32-17-77-13-117 63-89 197-104 245-204">
                <text:p/>
              </draw:path>
              <draw:path draw:style-name="gr13" draw:layer="layout" svg:width="0.221cm" svg:height="0.53cm" draw:transform="rotate (1.5707963267946) translate (8.8653711928936cm 11.6173622047247cm)" svg:viewBox="0 0 222 531" svg:d="m189 18262c-45-94-148-139-189-232-7-150 185-168 222-299">
                <text:p/>
              </draw:path>
              <draw:path draw:style-name="gr14" draw:layer="layout" svg:width="0.255cm" svg:height="0.579cm" draw:transform="rotate (1.5707963267946) translate (8.28653236040632cm 11.6328950131237cm)" svg:viewBox="0 0 256 580" svg:d="m234 17153c-104-58-165-161-234-252 13-133 137-266 256-328">
                <text:p/>
              </draw:path>
              <draw:path draw:style-name="gr15" draw:layer="layout" svg:width="3.569cm" svg:height="0.323cm" draw:transform="rotate (1.5707963267946) translate (8.73407360406409cm 11.3970787401576cm)" svg:viewBox="0 0 3570 324" svg:d="m0 17599c1152 183 2487 376 3570-131">
                <text:p/>
              </draw:path>
              <draw:path draw:style-name="gr6" draw:layer="layout" svg:width="0.423cm" svg:height="0.547cm" draw:transform="rotate (1.5707963267946) translate (8.18770621827426cm 7.98833333333337cm)" svg:viewBox="0 0 424 548" svg:d="m158 16924c79-91 188-122 266-202-27-126-157-205-199-326-75-60-146 32-225 22">
                <text:p/>
              </draw:path>
              <draw:path draw:style-name="gr16" draw:layer="layout" svg:width="3.13cm" svg:height="0.318cm" draw:transform="rotate (1.5707963267946) translate (8.23006027919061cm 11.1174881889764cm)" svg:viewBox="0 0 3131 319" svg:d="m3131 16460c-942 465-2186 380-3131 18">
                <text:p/>
              </draw:path>
              <draw:path draw:style-name="gr7" draw:layer="layout" svg:width="0.075cm" svg:height="0.019cm" draw:transform="rotate (1.5707963267946) translate (8.24841370558382cm 11.1923280839895cm)" svg:viewBox="0 0 76 20" svg:d="m76 16497c-27 10-51 14-76 20">
                <text:p/>
              </draw:path>
              <draw:path draw:style-name="gr9" draw:layer="layout" svg:width="1.706cm" svg:height="0.374cm" draw:transform="rotate (1.5707963267946) translate (7.87428616751351cm 12.8232729658795cm)" svg:viewBox="0 0 1707 375" svg:d="m1707 16124c-336-568-1210-379-1707-164">
                <text:p/>
              </draw:path>
              <draw:path draw:style-name="gr17" draw:layer="layout" svg:width="0.43cm" svg:height="0.417cm" draw:transform="rotate (1.5707963267946) translate (8.51100888324912cm 14.4612782152235cm)" svg:viewBox="0 0 431 418" svg:d="m0 17440c217-37 305-267 431-418">
                <text:p/>
              </draw:path>
              <draw:path draw:style-name="gr2" draw:layer="layout" svg:width="1.657cm" svg:height="1.589cm" draw:transform="rotate (1.5707963267946) translate (8.08746827411313cm 14.4612782152238cm)" svg:viewBox="0 0 1658 1590" svg:d="m0 17015c58 755 652 832 1014 695 604-226 702-931 624-1535">
                <text:p/>
              </draw:path>
              <draw:path draw:style-name="gr18" draw:layer="layout" svg:width="0.125cm" svg:height="0.013cm" draw:transform="rotate (1.5707963267946) translate (8.08605647208133cm 12.9475354330709cm)" svg:viewBox="0 0 126 14" svg:d="m126 16172c-20-2-68 15-126 15">
                <text:p/>
              </draw:path>
              <draw:path draw:style-name="gr6" draw:layer="layout" svg:width="4.698cm" svg:height="3.643cm" draw:transform="rotate (1.5707963267946) translate (4.58619923857924cm 12.6863018372707cm)" svg:viewBox="0 0 4699 3644" svg:d="m4699 12816c-389-742-1124-999-1960-1671-636-514-686-1251-1231-1680-357-283-1206-535-1508 118">
                <text:p/>
              </draw:path>
              <draw:path draw:style-name="gr19" draw:layer="layout" svg:width="0.636cm" svg:height="0.636cm" draw:transform="rotate (1.5707963267946) translate (4.99985723350254cm 12.6863018372703cm)" svg:viewBox="0 0 637 637" svg:d="m0 10000c103 292 342 533 637 636">
                <text:p/>
              </draw:path>
              <draw:path draw:style-name="gr17" draw:layer="layout" svg:width="2.429cm" svg:height="7.435cm" draw:transform="rotate (1.5707963267946) translate (1.50000000000113cm 15.1150682414713cm)" svg:viewBox="0 0 2430 7436" svg:d="m2430 6499c-453-581-497-1150-346-1688 61-216 208-439 212-702 17-1004-1034-1464-1745-795-91 85-229 211-318 355-473 766-72 2088-114 3069-2 55-43 254-58 376-60 458-17 1122 4 1829 18 572-140 1603 589 1484">
                <text:p/>
              </draw:path>
              <draw:path draw:style-name="gr11" draw:layer="layout" svg:width="3.6cm" svg:height="0.361cm" draw:transform="rotate (1.5707963267946) translate (9.25785215736361cm 11.4281443569555cm)" svg:viewBox="0 0 3601 362" svg:d="m0 18653c1152 316 2474 330 3601-137">
                <text:p/>
              </draw:path>
              <draw:path draw:style-name="gr6" draw:layer="layout" svg:width="0.239cm" svg:height="0.523cm" draw:transform="rotate (1.5707963267946) translate (8.73407360406091cm 7.82876902887186cm)" svg:viewBox="0 0 240 524" svg:d="m0 17992c66-37 106-119 182-133 23-17 47-36 58-56-27-143-188-204-240-335">
                <text:p/>
              </draw:path>
              <draw:path draw:style-name="gr16" draw:layer="layout" svg:width="4.087cm" svg:height="0.949cm" draw:transform="rotate (1.5707963267946) translate (9.71527601522849cm 11.7303280839899cm)" svg:viewBox="0 0 4088 950" svg:d="m71 19431c73 28 125 105 148 176-50 105-172 157-219 260 154 381 1004 446 1570 497 759 70 1593-67 2264-260 65-131 155-243 254-346">
                <text:p/>
              </draw:path>
              <draw:path draw:style-name="gr20" draw:layer="layout" svg:width="0.215cm" svg:height="0.28cm" draw:transform="rotate (1.5707963267946) translate (9.7618654822335cm 7.85701049868767cm)" svg:viewBox="0 0 216 281" svg:d="m216 19805c-66-101-162-174-216-281">
                <text:p/>
              </draw:path>
              <draw:path draw:style-name="gr21" draw:layer="layout" svg:width="3.484cm" svg:height="0.35cm" draw:transform="rotate (1.5707963267946) translate (9.7618654822366cm 11.340595800525cm)" svg:viewBox="0 0 3485 351" svg:d="m3485 19524c-1068 447-2399 464-3485 75">
                <text:p/>
              </draw:path>
              <draw:path draw:style-name="gr6" draw:layer="layout" svg:width="0.232cm" svg:height="0.504cm" draw:transform="rotate (1.5707963267946) translate (9.25785215736043cm 7.85701049868811cm)" svg:viewBox="0 0 233 505" svg:d="m0 19021c58-89 185-104 233-203 0-133-174-178-205-302">
                <text:p/>
              </draw:path>
              <draw:path draw:style-name="gr22" draw:layer="layout" svg:width="1.485cm" svg:height="7.947cm" draw:transform="rotate (1.5707963267946) translate (15.1591846446707cm 6.60591338583385cm)" svg:viewBox="0 0 1486 7948" svg:d="m0 38267c1038-1418 1981-4079 1196-6590-131-423-275-768-439-1359">
                <text:p/>
              </draw:path>
              <draw:path draw:style-name="gr11" draw:layer="layout" svg:width="4.506cm" svg:height="4.575cm" draw:transform="rotate (1.5707963267946) translate (15.1591846446736cm 9.85650656168372cm)" svg:viewBox="0 0 4507 4576" svg:d="m4007 30318c-964 1123-2481 1535-3931 1409 89 998 31 2014-76 3007 1526 440 3359-57 4507-1116">
                <text:p/>
              </draw:path>
              <draw:path draw:style-name="gr12" draw:layer="layout" svg:width="7.996cm" svg:height="3.811cm" draw:transform="rotate (1.5707963267946) translate (11.348730964467cm 13.8442020997375cm)" svg:viewBox="0 0 7997 3812" svg:d="m7997 26509c-246-1256 76-2565-118-3795-1738 1031-3849 982-5810 684-788-119-1346-356-2069-701">
                <text:p/>
              </draw:path>
              <draw:path draw:style-name="gr5" draw:layer="layout" svg:width="1.533cm" svg:height="0.08cm" draw:transform="rotate (1.5707963267946) translate (21.9767766497476cm 14.591188976378cm)" svg:viewBox="0 0 1534 81" svg:d="m0 44010c513 55 1031 13 1534-56">
                <text:p/>
              </draw:path>
              <draw:path draw:style-name="gr7" draw:layer="layout" svg:width="0.41cm" svg:height="0.219cm" draw:transform="rotate (1.5707963267946) translate (27.1693845177665cm 12.1821916010499cm)" svg:viewBox="0 0 411 220" svg:d="m411 54559c-79-154-267-182-411-220">
                <text:p/>
              </draw:path>
              <draw:path draw:style-name="gr23" draw:layer="layout" svg:width="6.621cm" svg:height="5.093cm" draw:transform="rotate (1.5707963267946) translate (23.1062182741163cm 11.7726902887177cm)" svg:viewBox="0 0 6622 5094" svg:d="m0 50493c1036 424 1535 1110 3152 676 12-3 20-19 31-25 541-266 1282 21 1756-186 592-262 752-931 993-1436 112-233 254-763 410-1267 271-888 574-1685-293-1968-268-86-605-7-882-75">
                <text:p/>
              </draw:path>
              <draw:path draw:style-name="gr24" draw:layer="layout" svg:width="1.851cm" svg:height="3.409cm" draw:transform="rotate (1.5707963267946) translate (23.1062182741133cm 8.4571417322864cm)" svg:viewBox="0 0 1852 3410" svg:d="m1852 46212c-302 394-773 984-1119 1603-351 624-787 1172-728 1807">
                <text:p/>
              </draw:path>
              <draw:path draw:style-name="gr21" draw:layer="layout" svg:width="1.482cm" svg:height="0.151cm" draw:transform="rotate (1.5707963267946) translate (26.5128965736041cm 8.45149343832021cm)" svg:viewBox="0 0 1483 152" svg:d="m0 53027c484-30 1086 326 1483 38">
                <text:p/>
              </draw:path>
              <draw:path draw:style-name="gr12" draw:layer="layout" svg:width="2.855cm" svg:height="3.6cm" draw:transform="rotate (1.5707963267946) translate (23.9024746192915cm 8.45855380577679cm)" svg:viewBox="0 0 2856 3601" svg:d="m5 50417c-99 1212 1022 1091 1544 776 426-257 404-778 657-1286 181-366 950-1423 525-1927-535-635-1390 628-1505 1093">
                <text:p/>
              </draw:path>
              <draw:path draw:style-name="gr25" draw:layer="layout" svg:width="0.728cm" svg:height="0.099cm" draw:transform="rotate (1.5707963267946) translate (25.1702728426396cm 7.23146194225722cm)" svg:viewBox="0 0 729 100" svg:d="m0 50341c219 122 496 5 729 100">
                <text:p/>
              </draw:path>
              <draw:path draw:style-name="gr26" draw:layer="layout" svg:width="0.55cm" svg:height="1.117cm" draw:transform="rotate (1.5707963267946) translate (25.2112151015233cm 6.82054855643144cm)" svg:viewBox="0 0 551 1118" svg:d="m316 50480c75-14 174-109 235-20-96 394-243 822-551 1080">
                <text:p/>
              </draw:path>
              <draw:path draw:style-name="gr27" draw:layer="layout" svg:width="0.517cm" svg:height="0.168cm" draw:transform="rotate (1.5707963267946) translate (26.0851205583756cm 7.44892125984252cm)" svg:viewBox="0 0 518 169" svg:d="m0 52170c182 10 357 82 518 170">
                <text:p/>
              </draw:path>
              <draw:path draw:style-name="gr26" draw:layer="layout" svg:width="0.262cm" svg:height="0.915cm" draw:transform="rotate (1.5707963267946) translate (25.1702728426398cm 7.49269553805834cm)" svg:viewBox="0 0 263 916" svg:d="m263 50341c-215 245-332 588-220 916">
                <text:p/>
              </draw:path>
              <draw:path draw:style-name="gr12" draw:layer="layout" svg:width="0.403cm" svg:height="0.986cm" draw:transform="rotate (1.5707963267946) translate (25.2690989847719cm 6.90809711286177cm)" svg:viewBox="0 0 404 987" svg:d="m404 50538c-185 309-322 626-404 987">
                <text:p/>
              </draw:path>
              <draw:path draw:style-name="gr28" draw:layer="layout" svg:width="0.218cm" svg:height="0.393cm" draw:transform="rotate (1.5707963267946) translate (26.0851205583756cm 7.44892125984252cm)" svg:viewBox="0 0 219 394" svg:d="m0 52170c31 141 82 322 219 39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21:31</dc: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