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3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4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6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7" style:family="graphic" style:parent-style-name="standard">
      <style:graphic-properties draw:stroke="solid" svg:stroke-width="0.093cm" svg:stroke-color="#000000" svg:stroke-opacity="100%" draw:stroke-linejoin="miter" draw:fill="none" fo:padding-top="0.171cm" fo:padding-bottom="0.171cm" fo:padding-left="0.296cm" fo:padding-right="0.296cm"/>
    </style:style>
    <style:style style:name="gr8" style:family="graphic" style:parent-style-name="standard">
      <style:graphic-properties draw:stroke="solid" svg:stroke-width="0.103cm" svg:stroke-color="#000000" svg:stroke-opacity="100%" draw:stroke-linejoin="miter" draw:fill="none" fo:padding-top="0.176cm" fo:padding-bottom="0.176cm" fo:padding-left="0.301cm" fo:padding-right="0.301cm"/>
    </style:style>
    <style:style style:name="gr9" style:family="graphic" style:parent-style-name="standard">
      <style:graphic-properties draw:stroke="solid" svg:stroke-width="0.114cm" svg:stroke-color="#000000" svg:stroke-opacity="100%" draw:stroke-linejoin="miter" draw:fill="none" fo:padding-top="0.182cm" fo:padding-bottom="0.182cm" fo:padding-left="0.307cm" fo:padding-right="0.307cm"/>
    </style:style>
    <style:style style:name="gr10" style:family="graphic" style:parent-style-name="standard">
      <style:graphic-properties draw:stroke="solid" svg:stroke-width="0.084cm" svg:stroke-color="#000000" svg:stroke-opacity="100%" draw:stroke-linejoin="miter" draw:fill="none" fo:padding-top="0.167cm" fo:padding-bottom="0.167cm" fo:padding-left="0.292cm" fo:padding-right="0.292cm"/>
    </style:style>
    <style:style style:name="gr11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12" style:family="graphic" style:parent-style-name="standard">
      <style:graphic-properties draw:stroke="solid" svg:stroke-width="0.102cm" svg:stroke-color="#000000" svg:stroke-opacity="100%" draw:stroke-linejoin="miter" draw:fill="none" fo:padding-top="0.176cm" fo:padding-bottom="0.176cm" fo:padding-left="0.301cm" fo:padding-right="0.301cm"/>
    </style:style>
    <style:style style:name="gr13" style:family="graphic" style:parent-style-name="standard">
      <style:graphic-properties draw:stroke="solid" svg:stroke-width="0.125cm" svg:stroke-color="#000000" svg:stroke-opacity="100%" draw:stroke-linejoin="miter" draw:fill="none" fo:padding-top="0.187cm" fo:padding-bottom="0.187cm" fo:padding-left="0.312cm" fo:padding-right="0.312cm"/>
    </style:style>
    <style:style style:name="gr14" style:family="graphic" style:parent-style-name="standard">
      <style:graphic-properties draw:stroke="solid" svg:stroke-width="0.1cm" svg:stroke-color="#000000" svg:stroke-opacity="100%" draw:stroke-linejoin="miter" draw:fill="none" fo:padding-top="0.175cm" fo:padding-bottom="0.175cm" fo:padding-left="0.3cm" fo:padding-right="0.3cm"/>
    </style:style>
    <style:style style:name="gr15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6" style:family="graphic" style:parent-style-name="standard">
      <style:graphic-properties draw:stroke="solid" svg:stroke-width="0.109cm" svg:stroke-color="#000000" svg:stroke-opacity="100%" draw:stroke-linejoin="miter" draw:fill="none" fo:padding-top="0.179cm" fo:padding-bottom="0.179cm" fo:padding-left="0.304cm" fo:padding-right="0.304cm"/>
    </style:style>
    <style:style style:name="gr17" style:family="graphic" style:parent-style-name="standard">
      <style:graphic-properties draw:stroke="solid" svg:stroke-width="0.14cm" svg:stroke-color="#000000" svg:stroke-opacity="100%" draw:stroke-linejoin="miter" draw:fill="none" fo:padding-top="0.195cm" fo:padding-bottom="0.195cm" fo:padding-left="0.32cm" fo:padding-right="0.32cm"/>
    </style:style>
    <style:style style:name="gr18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1.866cm" svg:height="0.341cm" svg:x="9.096cm" svg:y="3.344cm" svg:viewBox="0 0 1867 342" svg:d="m1867 91c-36 199-359 222-555 242-141 15-313 10-483 0-326-19-785-64-829-311 205-78 420 74 691 103 401 43 842-73 1176-34z">
              <text:p/>
            </draw:path>
            <draw:path draw:style-name="gr1" draw:layer="layout" svg:width="0.175cm" svg:height="0.197cm" svg:x="13.414cm" svg:y="21.634cm" svg:viewBox="0 0 176 198" svg:d="m172 34c17 73-23 93-34 138-61 66-107-9-138-69l52-40-18-63c12 0 23 0 35 0l41 52z">
              <text:p/>
            </draw:path>
            <draw:path draw:style-name="gr1" draw:layer="layout" svg:width="0.242cm" svg:height="0.173cm" svg:x="16.281cm" svg:y="23.361cm" svg:viewBox="0 0 243 174" svg:d="m191 52 52 17-52 41 17 64c-89-4-165-21-208-71 4-87 129-55 172-103z">
              <text:p/>
            </draw:path>
            <draw:path draw:style-name="gr1" draw:layer="layout" svg:width="4.099cm" svg:height="10.055cm" svg:x="8.302cm" svg:y="1.501cm" svg:viewBox="0 0 4100 10056" svg:d="m3765 9497c43 8 44 103 0 103-504 500-1672 499-2281 415-58-8-72-38-34-35-231-21-862-26-1106-242 86-422-52-778-69-1208-58-1555 54-3412 35-4732-98 35-86 51-138 69-380-335-27-667 69-1035 83-321 14-659 34-1036 205-372 993-355 1347-104-70 219-291 49-449 35-261-25-575-29-691 138-74 106-23 376-34 518-11 157 8 366-35 519-73 262-272 372-241 690 171 21 114-185 276-174 94 23 135 96 139 208 150-35 158 72 241 103 156 475 49 832 208 1244 509-24 14-1044 552-1036 171 2 217 130 277 310 483-115 311 663 483 967 358-117 89-702 138-1070 66-484 378-509 553-34 74 200 79 393 138 552 344-171-100-761 242-967 340-6 329 339 415 587 224-351-48-724-105-1036-104-586 59-1228-172-1554-443-156-773 35-1312 35-61 0 55 163-35 207-254-36-423 55-588-69 1-599 118-1475 484-1865 191 61 262 313 311 414-249 257-394 620-415 1105 520 56 1209-259 1693 36 310 420 113 1089 208 1622 69 394 363 800 68 1278-121 66-154-16-276-34 23 1342 66 3401 70 5007l-53-17-52 17c-130-143-23-363-34-552-13-229-65-444-69-691-21-1412-22-2313-34-3730-115 45-124 376-346 415-316-146-205-717-449-933-188 374 217 1255-208 1451-438 202-472-474-483-933-348 72-316-236-484-345-226 186 12 505-69 725-64 175-222 267-483 310-395-361-123-788-346-1312 0-33-42-27-68-35-7 41-64 30-105 35 60 1907-100 2439-34 4317 16 462 127 852 103 1485 1021 256 2334 379 3109-172l52 17zm-258-5613c-26 536 134 164 0 0z">
              <text:p/>
            </draw:path>
            <draw:path draw:style-name="gr1" draw:layer="layout" svg:width="4.062cm" svg:height="11.818cm" svg:x="2.685cm" svg:y="6.285cm" svg:viewBox="0 0 4063 11819" svg:d="m883 11793c-177 115-223-180-241-380-33-341 2-706 0-1070-17-1635 32-3197-35-5043-17-476-152-1139-70-1519-130 28-292 60-414 0-316-387 67-679 104-1175 61-826-175-1494 207-2589 338-115 286 385 449 552 127 0 254 0 380 0 344 371 329 1099 794 1347 285-452 103-958 69-1416 98-5 145-63 243-68 150 171 161 411 173 586 20 329-7 604-139 1036 261 192 515-98 726-172 152-70 199 228 380 242 154-75 389-198 554-70l-54 41 18 62c-244-36-305 111-484 139-108 51-206-158-208 0 58 451-77 885 0 1382 68 427 358 702 346 1070-9 294-312 877-690 622l51-41-17-62c611 9 502-987 207-1244-181-545-51-1146-69-1899-289 182-820 199-1209-34-462-278-576-913-760-1313-384 3-582-178-657-483-193 785-69 1481-103 2243-18 414-282 751-172 1106 358-51 264-381 275-794 4-128-19-290 0-380-2 12 87 49 70 0 1 4-110-100-34-104 256-154 175 305 172 553-9 669-41 1189 0 1795 27 417 69 851 69 1313 0 568 13 1313 34 1796 68 1512-97 2288 35 3902l-17 35z">
              <text:p/>
            </draw:path>
            <draw:path draw:style-name="gr1" draw:layer="layout" svg:width="3.518cm" svg:height="10.063cm" svg:x="3.603cm" svg:y="8.408cm" svg:viewBox="0 0 3519 10064" svg:d="m3173 52 40-52c22 0 46 0 69 0-35 613 675 2044-207 1727-17 1605 70 2922 103 3936 31 958 9 1956 69 3247 5 118 68 292 35 415-160 595-1619 798-2350 724-313-30-749-170-932-380l52-17-18-52c320 33 696 268 1037 277 613 15 1604-136 2004-552-92-1698-103-3236-139-4041-48-1115-60-3189-69-4109-1-162 18-302 35-449 8-81-94-316 138-312 144 317-178 1283 310 1141-30-504-256-1056-241-1521z">
              <text:p/>
            </draw:path>
            <draw:path draw:style-name="gr1" draw:layer="layout" svg:width="0.295cm" svg:height="2.314cm" svg:x="5.381cm" svg:y="9.271cm" svg:viewBox="0 0 296 2315" svg:d="m236 2269-46 46c-270-259-175-788-172-1209 1-222-14-423 0-623 13-181-14-376 69-483 253 189 102 548 103 795 4 393-36 911 106 1450z">
              <text:p/>
            </draw:path>
            <draw:path draw:style-name="gr1" draw:layer="layout" svg:width="1.084cm" svg:height="1.939cm" svg:x="16.475cm" svg:y="12.345cm" svg:viewBox="0 0 1085 1940" svg:d="m1085 1865c-13 171-248-39-346-35-134 6-126 189-243 69-206-162-124-337-69-587-154 134-183 393-311 553l-51-17-52 17c-60-179 102-303 172-449 210-433 389-929 554-1416 27 7 34 35 68 34v69h69c-64 362-257 594-345 933 132 263-53 479 34 691 178-98 304 34 484 34l-18 64z">
              <text:p/>
            </draw:path>
            <draw:path draw:style-name="gr1" draw:layer="layout" svg:width="3.381cm" svg:height="9.097cm" svg:x="11.762cm" svg:y="10.066cm" svg:viewBox="0 0 3382 9098" svg:d="m2973 8025 61-13c-156 349-303 711-449 1071-1065 131-2248-596-2556-1105-92-89 60-56 103-105 325-996 870-1903 1244-2934 37-103 37-232 103-346 47-78 15 48 70-138 349-1195 931-2355 1347-3523 64-179 150-467 138-586l-41-47-62 12c67-140 136-278 311-311 118 84 157 321 103 483-44 140-226 117-207 243 3 122-25 278 104 275 22 0 46 0 69 0v69h71c-54 209-278 41-382 0-424 1187-890 2355-1313 3523-422 1166-987 2246-1417 3385 513 513 1249 982 2212 932 73-254 182-570 311-794 25-44 57-210 138-138z">
              <text:p/>
            </draw:path>
            <draw:path draw:style-name="gr1" draw:layer="layout" svg:width="2.729cm" svg:height="1.643cm" svg:x="15.384cm" svg:y="8.488cm" svg:viewBox="0 0 2730 1644" svg:d="m59 288-59-24c610-544 1089 539 1555 726 110-220 73-629 0-933 114-9 264-98 345-34 39 184 15 640-69 1035 116 174 464 112 518 346 172 33 269-22 381 103l-60 25-44 44c-596-55-1148 263-1486-137 78 81 76-72 172-69 242 159 619 106 865 34-160-73-269-24-380-172-136 22-119 233-277 138-128-89 103-189 0-243-562-10-776-1073-1417-793z">
              <text:p/>
            </draw:path>
            <draw:path draw:style-name="gr1" draw:layer="layout" svg:width="0.367cm" svg:height="0.552cm" svg:x="17.849cm" svg:y="11.654cm" svg:viewBox="0 0 368 553" svg:d="m308 252 60 25c-40 159-183 1-209 172l-45 44-24 60c-183-142-57-411 103-553 153 10-18 183 69 208z">
              <text:p/>
            </draw:path>
            <draw:path draw:style-name="gr1" draw:layer="layout" svg:width="0.759cm" svg:height="0.863cm" svg:x="14.036cm" svg:y="13.105cm" svg:viewBox="0 0 760 864" svg:d="m69 829c-29 6-34 36-69 35 27-330 255-459 518-553 43-106 38-261 139-311l40 52 63-18c22 470-469 429-588 761l-62-18z">
              <text:p/>
            </draw:path>
            <draw:path draw:style-name="gr1" draw:layer="layout" svg:width="0.449cm" svg:height="0.935cm" svg:x="17.317cm" svg:y="11.376cm" svg:viewBox="0 0 450 936" svg:d="m63 883-63 17c14-169 111-355 172-517 53-137 55-408 278-381-62 365-188 665-347 934z">
              <text:p/>
            </draw:path>
            <draw:path draw:style-name="gr1" draw:layer="layout" svg:width="0.483cm" svg:height="0.829cm" svg:x="15.21cm" svg:y="11.793cm" svg:viewBox="0 0 484 830" svg:d="m63 777-63 18c18-252 219-607 414-795l18 52 52 17c0 69 0 139 0 208l-95-19-43 88c-129 112-114 371-243 484z">
              <text:p/>
            </draw:path>
            <draw:path draw:style-name="gr1" draw:layer="layout" svg:width="0.238cm" svg:height="0.38cm" svg:x="17.145cm" svg:y="10.964cm" svg:viewBox="0 0 239 381" svg:d="m44 321-44-44c54-97 31-269 172-277 161 86-5 334-103 381z">
              <text:p/>
            </draw:path>
            <draw:path draw:style-name="gr1" draw:layer="layout" svg:width="1.398cm" svg:height="1.96cm" svg:x="3.736cm" svg:y="8.891cm" svg:viewBox="0 0 1399 1961" svg:d="m386 1209c136-13 110-190 242-208 290 127-51 572 275 795 303-164 222-559 277-898 17-106 0-295 139-346 150 144 45 354 34 518-21 303-45 603-173 829-334 191-636-76-621-518-36-21-209 8-311-34-355-394 151-920-242-1106-23-125 23-184 68-241 597 26 21 1006 312 1209z">
              <text:p/>
            </draw:path>
            <draw:g>
              <draw:path draw:style-name="gr2" draw:layer="layout" svg:width="3.954cm" svg:height="3.068cm" svg:x="13.052cm" svg:y="20.346cm" svg:viewBox="0 0 3955 3069" svg:d="m414 1353c-136-113-300-205-414-338 642-973 1991-1257 2993-806 1088 491 1288 1935 427 2860">
                <text:p/>
              </draw:path>
              <draw:path draw:style-name="gr3" draw:layer="layout" svg:width="5.01cm" svg:height="7.378cm" svg:x="13.22cm" svg:y="20.821cm" svg:viewBox="0 0 5011 7379" svg:d="m3251 2649c983 428 1666 1227 1752 2161 144 1567-1364 2765-2994 2544-865-117-1735-630-2009-1548 213-100 494 17 722-65 242 295 346 569 572 750 193 156 446 268 714 341 988 265 1947-266 2238-1408 372-1466-1263-2805-2756-2429-75-157-165-421-67-563 1413 290 2593-1202 1392-2127-556-429-2098-538-2512 560">
                <text:p/>
              </draw:path>
              <draw:path draw:style-name="gr4" draw:layer="layout" svg:width="0cm" svg:height="0.068cm" svg:x="12.015cm" svg:y="10.912cm" svg:viewBox="0 0 0 69" svg:d="m0 69c0-23 0-46 0-69">
                <text:p/>
              </draw:path>
              <draw:path draw:style-name="gr5" draw:layer="layout" svg:width="0.103cm" svg:height="0.017cm" svg:x="3.552cm" svg:y="18.042cm" svg:viewBox="0 0 104 18" svg:d="m0 0c34-1 69 8 104 18">
                <text:p/>
              </draw:path>
              <draw:path draw:style-name="gr6" draw:layer="layout" svg:width="0.081cm" svg:height="0.081cm" svg:x="6.695cm" svg:y="8.38cm" svg:viewBox="0 0 82 82" svg:d="m82 82c-19-38-53-60-82-82">
                <text:p/>
              </draw:path>
              <draw:path draw:style-name="gr7" draw:layer="layout" svg:width="0.111cm" svg:height="0.073cm" svg:x="5.618cm" svg:y="11.54cm" svg:viewBox="0 0 112 74" svg:d="m112 74c-43-14-85-43-112-74">
                <text:p/>
              </draw:path>
              <draw:path draw:style-name="gr8" draw:layer="layout" svg:width="0.544cm" svg:height="2.006cm" svg:x="14.847cm" svg:y="10.964cm" svg:viewBox="0 0 545 2007" svg:d="m15 2007c-131-764 604-1282 525-1996-139-52-225 86-315 161">
                <text:p/>
              </draw:path>
              <draw:path draw:style-name="gr9" draw:layer="layout" svg:width="1.806cm" svg:height="3.898cm" svg:x="14.735cm" svg:y="14.192cm" svg:viewBox="0 0 1807 3899" svg:d="m0 3899c641-1279 1243-2596 1807-3899">
                <text:p/>
              </draw:path>
              <draw:path draw:style-name="gr10" draw:layer="layout" svg:width="0.098cm" svg:height="0.191cm" svg:x="17.284cm" svg:y="12.259cm" svg:viewBox="0 0 99 192" svg:d="m0 192c47-56 69-127 99-192">
                <text:p/>
              </draw:path>
              <draw:path draw:style-name="gr11" draw:layer="layout" svg:width="0.675cm" svg:height="2.022cm" svg:x="17.508cm" svg:y="12.148cm" svg:viewBox="0 0 676 2023" svg:d="m0 2023c380-267 278-786 225-1176 194-239 761-561 231-847">
                <text:p/>
              </draw:path>
              <draw:path draw:style-name="gr12" draw:layer="layout" svg:width="0.26cm" svg:height="1.886cm" svg:x="18.054cm" svg:y="10.02cm" svg:viewBox="0 0 261 1887" svg:d="m103 1887c67-58 102-134 146-207 70-213-188-325-207-512 36-374 398-865-22-1147-7-7-13-14-20-21">
                <text:p/>
              </draw:path>
              <draw:path draw:style-name="gr13" draw:layer="layout" svg:width="1.055cm" svg:height="1.719cm" svg:x="14.386cm" svg:y="8.778cm" svg:viewBox="0 0 1056 1720" svg:d="m1056 0c-309 107-267 526-554 876-229 280-576 360-488 667 1 30 17 86 31 111 44 38 110 60 137 66 82-4 146-66 184-133">
                <text:p/>
              </draw:path>
              <draw:path draw:style-name="gr14" draw:layer="layout" svg:width="0.299cm" svg:height="0.431cm" svg:x="14.975cm" svg:y="12.569cm" svg:viewBox="0 0 300 432" svg:d="m0 432c118-125 249-260 300-432">
                <text:p/>
              </draw:path>
              <draw:path draw:style-name="gr15" draw:layer="layout" svg:width="0.017cm" svg:height="0.069cm" svg:x="15.642cm" svg:y="11.775cm" svg:viewBox="0 0 18 70" svg:d="m0 70c9-24 13-47 18-70">
                <text:p/>
              </draw:path>
              <draw:path draw:style-name="gr16" draw:layer="layout" svg:width="1.591cm" svg:height="1.316cm" svg:x="15.599cm" svg:y="11.285cm" svg:viewBox="0 0 1592 1317" svg:d="m1592 0c-119 114-140 283-162 437 41 218 128 276 115 431-62 730-1018 476-698-93-280-239-655 680-847-9">
                <text:p/>
              </draw:path>
              <draw:path draw:style-name="gr14" draw:layer="layout" svg:width="0.831cm" svg:height="1.212cm" svg:x="14.145cm" svg:y="13cm" svg:viewBox="0 0 832 1213" svg:d="m832 0c-166 389-140 937-486 1206-193 46-347-146-346-325">
                <text:p/>
              </draw:path>
              <draw:path draw:style-name="gr17" draw:layer="layout" svg:width="0.113cm" svg:height="0.032cm" svg:x="14.863cm" svg:y="12.969cm" svg:viewBox="0 0 114 33" svg:d="m114 33c-41-13-83-24-114-33">
                <text:p/>
              </draw:path>
              <draw:path draw:style-name="gr18" draw:layer="layout" svg:width="0.131cm" svg:height="0.188cm" svg:x="14.732cm" svg:y="12.969cm" svg:viewBox="0 0 132 189" svg:d="m132 0c-59 52-115 110-132 18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20:10</dc:date>
    <meta:editing-cycles>1</meta:editing-cycles>
    <meta:editing-duration>PT46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