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3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4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5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6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7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8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9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0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11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2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13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4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5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16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7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18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9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20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21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22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23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24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5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6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27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28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29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30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31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32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33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4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35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36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37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38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39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40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41" style:family="graphic" style:parent-style-name="standard">
      <style:graphic-properties draw:stroke="solid" svg:stroke-width="0.159cm" svg:stroke-color="#000000" svg:stroke-opacity="100%" draw:stroke-linejoin="miter" draw:fill="none" fo:padding-top="0.204cm" fo:padding-bottom="0.204cm" fo:padding-left="0.329cm" fo:padding-right="0.329cm"/>
    </style:style>
    <style:style style:name="gr42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43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44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45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46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47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48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49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50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51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52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53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54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55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56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57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58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59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  <style:style style:name="gr60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61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62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63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6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65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66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67" style:family="graphic" style:parent-style-name="standard">
      <style:graphic-properties draw:stroke="solid" svg:stroke-width="0.118cm" svg:stroke-color="#000000" svg:stroke-opacity="100%" draw:stroke-linejoin="miter" draw:fill="none" fo:padding-top="0.184cm" fo:padding-bottom="0.184cm" fo:padding-left="0.309cm" fo:padding-right="0.309cm"/>
    </style:style>
    <style:style style:name="gr68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69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70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71" style:family="graphic" style:parent-style-name="standard">
      <style:graphic-properties draw:stroke="solid" svg:stroke-width="0.022cm" svg:stroke-color="#000000" svg:stroke-opacity="100%" draw:stroke-linejoin="miter" draw:fill="none" fo:padding-top="0.136cm" fo:padding-bottom="0.136cm" fo:padding-left="0.261cm" fo:padding-right="0.261cm"/>
    </style:style>
    <style:style style:name="gr72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73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74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75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76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098cm" svg:height="0.066cm" svg:x="14.454cm" svg:y="11.215cm" svg:viewBox="0 0 99 67" svg:d="m99 0c-15 41-42 68-99 67 15-42 42-68 99-67z">
              <text:p/>
            </draw:path>
            <draw:path draw:style-name="gr1" draw:layer="layout" svg:width="0.135cm" svg:height="0.098cm" svg:x="12.877cm" svg:y="15.048cm" svg:viewBox="0 0 136 99" svg:d="m4 0c63 14 142 12 131 99-23-53-160 8-131-99z">
              <text:p/>
            </draw:path>
            <draw:path draw:style-name="gr1" draw:layer="layout" svg:width="0.161cm" svg:height="0.1cm" svg:x="15.699cm" svg:y="15.081cm" svg:viewBox="0 0 162 101" svg:d="m131 0c96 46-55 118-131 98 9-67 123-31 131-98z">
              <text:p/>
            </draw:path>
            <draw:path draw:style-name="gr1" draw:layer="layout" svg:width="0.135cm" svg:height="0.069cm" svg:x="15.502cm" svg:y="15.142cm" svg:viewBox="0 0 136 70" svg:d="m132 70c-65-56-42 4-131 0-16-64 163-119 131 0z">
              <text:p/>
            </draw:path>
            <draw:path draw:style-name="gr1" draw:layer="layout" svg:width="0.229cm" svg:height="0.078cm" svg:x="7.344cm" svg:y="15.173cm" svg:viewBox="0 0 230 79" svg:d="m0 40c38-90 171 0 230 0-50 100-145-28-230 0z">
              <text:p/>
            </draw:path>
            <draw:path draw:style-name="gr1" draw:layer="layout" svg:width="0.163cm" svg:height="0.041cm" svg:x="13.668cm" svg:y="15.175cm" svg:viewBox="0 0 164 42" svg:d="m0 37c-5-71 116-15 164-32 7 71-116 13-164 32z">
              <text:p/>
            </draw:path>
            <draw:path draw:style-name="gr1" draw:layer="layout" svg:width="0.136cm" svg:height="0.074cm" svg:x="11.729cm" svg:y="15.532cm" svg:viewBox="0 0 137 75" svg:d="m137 8c-8 47-97 11-99 67-105-39 33-96 99-67z">
              <text:p/>
            </draw:path>
            <draw:path draw:style-name="gr1" draw:layer="layout" svg:width="0.229cm" svg:height="0.042cm" svg:x="10.621cm" svg:y="15.568cm" svg:viewBox="0 0 230 43" svg:d="m0 37c14-73 161-12 230-32-15 74-162 13-230 32z">
              <text:p/>
            </draw:path>
            <draw:path draw:style-name="gr1" draw:layer="layout" svg:width="0.263cm" svg:height="0.042cm" svg:x="10.915cm" svg:y="15.568cm" svg:viewBox="0 0 264 43" svg:d="m0 37c25-73 183-12 264-32-26 75-186 12-264 32z">
              <text:p/>
            </draw:path>
            <draw:path draw:style-name="gr1" draw:layer="layout" svg:width="0.101cm" svg:height="0.103cm" svg:x="4.23cm" svg:y="16.846cm" svg:viewBox="0 0 102 104" svg:d="m102 5c-14 42-60 50-67 99-82-15-3-128 67-99z">
              <text:p/>
            </draw:path>
            <draw:path draw:style-name="gr1" draw:layer="layout" svg:width="0.164cm" svg:height="0.063cm" svg:x="5.674cm" svg:y="17.413cm" svg:viewBox="0 0 165 64" svg:d="m165 26c6 73-118 15-165 33 22-102 88-43 165-33z">
              <text:p/>
            </draw:path>
            <draw:path draw:style-name="gr1" draw:layer="layout" svg:width="0.112cm" svg:height="0.044cm" svg:x="11.689cm" svg:y="17.433cm" svg:viewBox="0 0 113 45" svg:d="m113 6c-74 103-212-37 0 0z">
              <text:p/>
            </draw:path>
            <draw:path draw:style-name="gr1" draw:layer="layout" svg:width="0.1cm" svg:height="0.102cm" svg:x="14.781cm" svg:y="17.506cm" svg:viewBox="0 0 101 103" svg:d="m66 0c83 14 2 129-66 98 11-42 58-51 66-98z">
              <text:p/>
            </draw:path>
            <draw:path draw:style-name="gr1" draw:layer="layout" svg:width="0.112cm" svg:height="0.044cm" svg:x="11.23cm" svg:y="17.924cm" svg:viewBox="0 0 113 45" svg:d="m113 6c-74 103-212-37 0 0z">
              <text:p/>
            </draw:path>
            <draw:path draw:style-name="gr1" draw:layer="layout" svg:width="0.197cm" svg:height="0.076cm" svg:x="3.413cm" svg:y="17.958cm" svg:viewBox="0 0 198 77" svg:d="m0 39c33-92 139 9 198 0-42 101-114-36-198 0z">
              <text:p/>
            </draw:path>
            <draw:path draw:style-name="gr1" draw:layer="layout" svg:width="0.14cm" svg:height="0.073cm" svg:x="3.773cm" svg:y="18.022cm" svg:viewBox="0 0 141 74" svg:d="m0 40c-10-57 186-59 132 34-29-27-75-37-132-34z">
              <text:p/>
            </draw:path>
            <draw:path draw:style-name="gr1" draw:layer="layout" svg:width="0.197cm" svg:height="0.069cm" svg:x="4.036cm" svg:y="18.089cm" svg:viewBox="0 0 198 70" svg:d="m0 38c14-72 173-25 198 0-32 92-104-46-198 0z">
              <text:p/>
            </draw:path>
            <draw:path draw:style-name="gr1" draw:layer="layout" svg:width="0.131cm" svg:height="0.032cm" svg:x="4.331cm" svg:y="18.161cm" svg:viewBox="0 0 132 33" svg:d="m0 33c10-44 82-27 132-33-11 46-82 27-132 33z">
              <text:p/>
            </draw:path>
            <draw:path draw:style-name="gr1" draw:layer="layout" svg:width="0.14cm" svg:height="0.073cm" svg:x="4.56cm" svg:y="18.186cm" svg:viewBox="0 0 141 74" svg:d="m0 40c-10-57 186-59 132 34-59 4-70-41-132-34z">
              <text:p/>
            </draw:path>
            <draw:path draw:style-name="gr1" draw:layer="layout" svg:width="0.103cm" svg:height="0.1cm" svg:x="6.718cm" svg:y="18.358cm" svg:viewBox="0 0 104 101" svg:d="m5 0c42 11 50 58 99 66-15 83-128 1-99-66z">
              <text:p/>
            </draw:path>
            <draw:path draw:style-name="gr1" draw:layer="layout" svg:width="0.164cm" svg:height="0.107cm" svg:x="9.737cm" svg:y="18.384cm" svg:viewBox="0 0 165 108" svg:d="m0 38c40-99 125 24 165 34-50 109-81-68-165-34z">
              <text:p/>
            </draw:path>
            <draw:path draw:style-name="gr1" draw:layer="layout" svg:width="0.098cm" svg:height="0.066cm" svg:x="8.72cm" svg:y="18.751cm" svg:viewBox="0 0 99 67" svg:d="m99 0c-15 41-42 68-99 67 15-42 42-68 99-67z">
              <text:p/>
            </draw:path>
            <draw:path draw:style-name="gr1" draw:layer="layout" svg:width="0.14cm" svg:height="0.073cm" svg:x="11.013cm" svg:y="18.907cm" svg:viewBox="0 0 141 74" svg:d="m0 40c-10-57 186-59 132 34-59 4-70-41-132-34z">
              <text:p/>
            </draw:path>
            <draw:path draw:style-name="gr1" draw:layer="layout" svg:width="0.231cm" svg:height="0.042cm" svg:x="11.634cm" svg:y="19.007cm" svg:viewBox="0 0 232 43" svg:d="m232 6c-235 101-376-36 0 0z">
              <text:p/>
            </draw:path>
            <draw:path draw:style-name="gr1" draw:layer="layout" svg:width="0.112cm" svg:height="0.044cm" svg:x="13.131cm" svg:y="19.039cm" svg:viewBox="0 0 113 45" svg:d="m113 6c-74 103-212-37 0 0z">
              <text:p/>
            </draw:path>
            <draw:path draw:style-name="gr1" draw:layer="layout" svg:width="0.146cm" svg:height="0.089cm" svg:x="7.204cm" svg:y="21.494cm" svg:viewBox="0 0 147 90" svg:d="m8 42c8-13 96-63 132-32 52 42-187 139-132 32z">
              <text:p/>
            </draw:path>
            <draw:path draw:style-name="gr1" draw:layer="layout" svg:width="1.999cm" svg:height="2.164cm" svg:x="14.716cm" svg:y="21.993cm" svg:viewBox="0 0 2000 2165" svg:d="m1867 2165c-247-495-687-1006-1049-1475-132-174-261-434-425-492-140-50-358 11-393-164 191-55 461-36 655 0 421 409 618 1042 1049 1442 89 20 260-42 296 32l-18 50 18 49c-13 0-24 0-35 0-53 166 92 343 0 524l-59-16z">
              <text:p/>
            </draw:path>
            <draw:path draw:style-name="gr1" draw:layer="layout" svg:width="0.524cm" svg:height="1.18cm" svg:x="16.714cm" svg:y="23.501cm" svg:viewBox="0 0 525 1181" svg:d="m115 61-17-61c160-6 266 40 360 99l17 50 17 48c-12 0-23 0-34 0-69 254 53 457 67 852l-50 38 17 61c-117 29-81 4-197 33-102-107-247-169-295-329l16-48 16-50c27 6 34 34 66 32-16-245-24-313-32-687z">
              <text:p/>
            </draw:path>
            <draw:path draw:style-name="gr1" draw:layer="layout" svg:width="2.228cm" svg:height="2.379cm" svg:x="17.271cm" svg:y="22.696cm" svg:viewBox="0 0 2229 2380" svg:d="m56 1012 42-42c244 73 469 164 623 328 234-139 587 2 819 64-189-345-589-765-885-1113-171-37-369-46-492-131 47-160 386-118 460-98 290 73 743 754 950 1048 201 286 371 563 656 754-216 332-679 413-1082 558-192-180-350-395-492-624-149 71-347 89-492 164l-16-49-16-49c-72-237-59-493-131-787z">
              <text:p/>
            </draw:path>
            <draw:path draw:style-name="gr1" draw:layer="layout" svg:width="0.131cm" svg:height="0.166cm" svg:x="6.821cm" svg:y="22.88cm" svg:viewBox="0 0 132 167" svg:d="m0 0c56 42 129 68 132 163-120 23-130-68-132-163z">
              <text:p/>
            </draw:path>
            <draw:path draw:style-name="gr1" draw:layer="layout" svg:width="0.14cm" svg:height="0.073cm" svg:x="3.97cm" svg:y="23.265cm" svg:viewBox="0 0 141 74" svg:d="m0 40c-10-57 186-59 132 34-29-27-75-37-132-34z">
              <text:p/>
            </draw:path>
            <draw:path draw:style-name="gr1" draw:layer="layout" svg:width="0.124cm" svg:height="0.231cm" svg:x="8.688cm" svg:y="25.27cm" svg:viewBox="0 0 125 232" svg:d="m0 2c188-28 145 240 0 230 0-78 0-154 0-230z">
              <text:p/>
            </draw:path>
            <draw:path draw:style-name="gr1" draw:layer="layout" svg:width="0.102cm" svg:height="0.166cm" svg:x="15.206cm" svg:y="25.728cm" svg:viewBox="0 0 103 167" svg:d="m99 2c26 101-90 63-65 165-73-25-16-188 65-165z">
              <text:p/>
            </draw:path>
            <draw:path draw:style-name="gr1" draw:layer="layout" svg:width="0.131cm" svg:height="0.1cm" svg:x="15.044cm" svg:y="25.96cm" svg:viewBox="0 0 132 101" svg:d="m132 0c-29 49-50 106-132 101 28-50 50-106 132-101z">
              <text:p/>
            </draw:path>
            <draw:path draw:style-name="gr1" draw:layer="layout" svg:width="0.105cm" svg:height="0.132cm" svg:x="14.875cm" svg:y="26.123cm" svg:viewBox="0 0 106 133" svg:d="m69 0c101 32-37 88-32 133-101-34 37-90 32-133z">
              <text:p/>
            </draw:path>
            <draw:path draw:style-name="gr1" draw:layer="layout" svg:width="0.098cm" svg:height="0.066cm" svg:x="14.683cm" svg:y="26.32cm" svg:viewBox="0 0 99 67" svg:d="m99 0c-15 41-42 68-99 67 15-42 42-68 99-67z">
              <text:p/>
            </draw:path>
            <draw:path draw:style-name="gr1" draw:layer="layout" svg:width="0.197cm" svg:height="0.192cm" svg:x="2.43cm" svg:y="7.904cm" svg:viewBox="0 0 198 193" svg:d="m131 163c-48 40-83 40-131 0 0-43 0-86 0-131l59 18 39-50c11 0 22 0 33 0l-16 82 83-16c0 11 0 22 0 32l-51 17z">
              <text:p/>
            </draw:path>
            <draw:path draw:style-name="gr1" draw:layer="layout" svg:width="0.263cm" svg:height="0.33cm" svg:x="4.002cm" svg:y="3.285cm" svg:viewBox="0 0 264 331" svg:d="m98 131-66-33c6-26 34-32 34-66l59 18 38-50c25 52 106 50 101 131-87 57-62 226-232 197v-33h-32c11-44 58-51 66-98z">
              <text:p/>
            </draw:path>
            <draw:path draw:style-name="gr1" draw:layer="layout" svg:width="0.304cm" svg:height="0.296cm" svg:x="4.298cm" svg:y="2.989cm" svg:viewBox="0 0 305 297" svg:d="m50 126-18-60c105-6 145-74 263-65l-16 48 16 50c33 57-11 73-197 198-32-46-88-66-98-133z">
              <text:p/>
            </draw:path>
            <draw:path draw:style-name="gr1" draw:layer="layout" svg:width="0.458cm" svg:height="0.426cm" svg:x="8.36cm" svg:y="4.792cm" svg:viewBox="0 0 459 427" svg:d="m459 98c-147 178-251 205-427 329l-16-51-16-48c109-142 282-221 426-328l16 50z">
              <text:p/>
            </draw:path>
            <draw:path draw:style-name="gr1" draw:layer="layout" svg:width="0.003cm" svg:height="0.123cm" svg:x="4.296cm" svg:y="4.091cm" svg:viewBox="0 0 4 124" svg:d="m3 12c4-83-9 289 0 0z">
              <text:p/>
            </draw:path>
            <draw:path draw:style-name="gr1" draw:layer="layout" svg:width="1.35cm" svg:height="1.466cm" svg:x="13.796cm" svg:y="10.755cm" svg:viewBox="0 0 1351 1467" svg:d="m298 1442c-230-217-317-579-295-1049l60 17 38-50-16 50 48-17c52 85-25 239 66 65l49 18-16-50c86-45 124-137 229-163 15 28 29 58 66 65l32 44 34-44c125-25 49 133-34 98l-74-21-56 53c-28-5-31 14-33 34l-50-16 18 48c-49 15 2 30 0 66-30 56-144-24-66 33 37 11 109-11 131 0l48 16-16-49c33 0 26-40 33-66h65v-66c11 0 22 0 34 0l-17 50 49 16c27 17 53 35 99 33l32 16 33-16c-19 75 227-94 66-65l-33-16-33 16c-17-26-34-54-33-99l16-33-16-32c28 5 31-13 33-33h33v-32c33-4 67 141 97 32-39-14-66-42-64-98 82-42 102 16 130-34-31 0-25-39-32-65l16-48 16-50c82 9 196 151 230 98l49 17 49-17c72-5 15 116 32 165l-59-18-38 50c-81 21-147 137 0 131l38 50 59-18c-1 129-14 247-65 328l-25-53-40-44c5-39-7-59-33-66l16-50-48 17c-41 14-68 42-66 99l-49 32-50 33c-35-8-22-65-66-65-3 58 41 68 34 130l16 49 16 50c-68-18-69 127-32 32 58 25 5 59 0 99l-50-17 16 49c-66-17-78 63-32 66 11-51 58 28 66-32l49 16-17-50c-5-82 51-103 99-131-6 28 13 31 32 33l-16 60 50 38c-41 124-143 186-231 263l-48-16 16 48c-84 132-437 89-491 66l-50-17zm279-639c20-2 39-5 33-32-43-1-30-58-65-65 37 63-10 167 32 97zm-261 66c28-75-168-75-66-33 46-3 37 95 66 33z">
              <text:p/>
            </draw:path>
            <draw:path draw:style-name="gr1" draw:layer="layout" svg:width="0.517cm" svg:height="0.394cm" svg:x="13.799cm" svg:y="10.723cm" svg:viewBox="0 0 518 395" svg:d="m74 213-74 16c0-32 0-66 0-98l59 16 39-49c108-34 145 21 230-66l48 18-16-50c11 0 23 0 33 0l-4 74 69 24c25 62 99 23 34 99l-50-16 16 48c-58 104-182 124-229 0-35 84 141 115 34 166-77-12-75-103-132-132z">
              <text:p/>
            </draw:path>
            <draw:path draw:style-name="gr1" draw:layer="layout" svg:width="0.689cm" svg:height="0.787cm" svg:x="13.503cm" svg:y="9.707cm" svg:viewBox="0 0 690 788" svg:d="m311 770-48 18c-96-137-157-305-231-460l18-60-50-39c17-26 35-53 32-98l50-16-16-49c11 0 22 0 32 0 25-31 59-50 99-66l16 50 50 16c26 6 32 32 65 32l-17 49 49 16c46 228 201 347 330 492l-51 39 16 60c-43 40-51 13-98 0l-16-49-49 16c-30-89-73 77-132 67z">
              <text:p/>
            </draw:path>
            <draw:path draw:style-name="gr1" draw:layer="layout" svg:width="0.361cm" svg:height="0.361cm" svg:x="14.29cm" svg:y="10.46cm" svg:viewBox="0 0 362 362" svg:d="m16 50 16-50c109 77 260 111 330 229l-51 39 17 60c-11 0-22 0-33 0h-32v34c-30-21-60-41-66 0l-34-18-32-16c-75 10-37-95-99-99l18-59-50-39c0-11 0-22 0-33z">
              <text:p/>
            </draw:path>
            <draw:path draw:style-name="gr1" draw:layer="layout" svg:width="0.098cm" svg:height="0.066cm" svg:x="14.16cm" svg:y="10.494cm" svg:viewBox="0 0 99 67" svg:d="m0 32c0-10 0-21 0-32h71l28 67-40-51z">
              <text:p/>
            </draw:path>
            <draw:path draw:style-name="gr1" draw:layer="layout" svg:width="0.098cm" svg:height="0.098cm" svg:x="13.929cm" svg:y="11.083cm" svg:viewBox="0 0 99 99" svg:d="m32 32h-32c1-31 40-25 66-32 6 26 33 32 33 66h-33v32c-29 7-31-13-34-32z">
              <text:p/>
            </draw:path>
            <draw:path draw:style-name="gr1" draw:layer="layout" svg:width="0.16cm" svg:height="0.078cm" svg:x="9.605cm" svg:y="14.95cm" svg:viewBox="0 0 161 79" svg:d="m0 0c180-2 248 180 0 0z">
              <text:p/>
            </draw:path>
            <draw:path draw:style-name="gr1" draw:layer="layout" svg:width="0.144cm" svg:height="0.059cm" svg:x="12.629cm" svg:y="15.043cm" svg:viewBox="0 0 145 60" svg:d="m23 39c30-100 237 28 32 0-37 41-83 12-32 0z">
              <text:p/>
            </draw:path>
            <draw:path draw:style-name="gr1" draw:layer="layout" svg:width="0.164cm" svg:height="0.087cm" svg:x="6.493cm" svg:y="15.091cm" svg:viewBox="0 0 165 88" svg:d="m0 22c4-63 123 26 165 33-31 90-115-34-165-33z">
              <text:p/>
            </draw:path>
            <draw:path draw:style-name="gr1" draw:layer="layout" svg:width="0.148cm" svg:height="0.132cm" svg:x="12.406cm" svg:y="15.081cm" svg:viewBox="0 0 149 133" svg:d="m149 0c-39 51-96 81-133 133-59-21 57-139 133-133z">
              <text:p/>
            </draw:path>
            <draw:path draw:style-name="gr1" draw:layer="layout" svg:width="0.107cm" svg:height="0.052cm" svg:x="14.65cm" svg:y="15.189cm" svg:viewBox="0 0 108 53" svg:d="m0 23c155-85 134 97 0 0z">
              <text:p/>
            </draw:path>
            <draw:path draw:style-name="gr1" draw:layer="layout" svg:width="0.062cm" svg:height="0.132cm" svg:x="9.942cm" svg:y="15.273cm" svg:viewBox="0 0 63 133" svg:d="m24 37c10-121 83 98 0 66-55 78 2-13 0-66z">
              <text:p/>
            </draw:path>
            <draw:path draw:style-name="gr1" draw:layer="layout" svg:width="0.131cm" svg:height="0.096cm" svg:x="9.998cm" svg:y="15.414cm" svg:viewBox="0 0 132 97" svg:d="m0 27c9-78 88 37 132 32-33 102-89-37-132-32z">
              <text:p/>
            </draw:path>
            <draw:path draw:style-name="gr1" draw:layer="layout" svg:width="0.132cm" svg:height="0.097cm" svg:x="5.804cm" svg:y="15.539cm" svg:viewBox="0 0 133 98" svg:d="m133 0c-53 25-50 105-132 98-10-86 68-84 132-98z">
              <text:p/>
            </draw:path>
            <draw:path draw:style-name="gr1" draw:layer="layout" svg:width="0.229cm" svg:height="0.061cm" svg:x="11.341cm" svg:y="15.566cm" svg:viewBox="0 0 230 62" svg:d="m0 39c21-70 202-31 230 0-49 56-88-12-230 0z">
              <text:p/>
            </draw:path>
            <draw:path draw:style-name="gr1" draw:layer="layout" svg:width="0.12cm" svg:height="0.164cm" svg:x="15.666cm" svg:y="16.031cm" svg:viewBox="0 0 121 165" svg:d="m97 0c77 26-55 115-64 165-103-54 67-104 64-165z">
              <text:p/>
            </draw:path>
            <draw:path draw:style-name="gr1" draw:layer="layout" svg:width="0.138cm" svg:height="0.132cm" svg:x="5.244cm" svg:y="16.097cm" svg:viewBox="0 0 139 133" svg:d="m102 0c116 56-82 66-66 133-115-57 83-67 66-133z">
              <text:p/>
            </draw:path>
            <draw:path draw:style-name="gr1" draw:layer="layout" svg:width="0.131cm" svg:height="0.067cm" svg:x="8.262cm" svg:y="17.018cm" svg:viewBox="0 0 132 68" svg:d="m0 30c7-86 57 45 132 0-6 81-112 8-132 0z">
              <text:p/>
            </draw:path>
            <draw:path draw:style-name="gr1" draw:layer="layout" svg:width="0.197cm" svg:height="0.098cm" svg:x="3.413cm" svg:y="17.341cm" svg:viewBox="0 0 198 99" svg:d="m198 0c-47 52-114 84-198 99 19-80 124-73 198-99z">
              <text:p/>
            </draw:path>
            <draw:path draw:style-name="gr1" draw:layer="layout" svg:width="0.196cm" svg:height="0.075cm" svg:x="11.406cm" svg:y="17.669cm" svg:viewBox="0 0 197 76" svg:d="m164 32c133-70-183 154-163-32 37 27 88 43 163 32z">
              <text:p/>
            </draw:path>
            <draw:path draw:style-name="gr1" draw:layer="layout" svg:width="0.106cm" svg:height="0.051cm" svg:x="2.684cm" svg:y="17.739cm" svg:viewBox="0 0 107 52" svg:d="m107 29c-86 84-190-96 0 0z">
              <text:p/>
            </draw:path>
            <draw:path draw:style-name="gr1" draw:layer="layout" svg:width="0.124cm" svg:height="0.066cm" svg:x="9.482cm" svg:y="18.39cm" svg:viewBox="0 0 125 67" svg:d="m125 0c-25 31-61 50-99 67-83-15 55-72 99-67z">
              <text:p/>
            </draw:path>
            <draw:path draw:style-name="gr1" draw:layer="layout" svg:width="0.133cm" svg:height="0.09cm" svg:x="8.949cm" svg:y="18.651cm" svg:viewBox="0 0 134 91" svg:d="m134 1c-35 17-146 171-133 32 58 4 69-40 133-32z">
              <text:p/>
            </draw:path>
            <draw:path draw:style-name="gr1" draw:layer="layout" svg:width="0.223cm" svg:height="0.043cm" svg:x="12.659cm" svg:y="19.02cm" svg:viewBox="0 0 224 44" svg:d="m224 25c-326 72-270-83 0 0z">
              <text:p/>
            </draw:path>
            <draw:path draw:style-name="gr1" draw:layer="layout" svg:width="0.197cm" svg:height="0.229cm" svg:x="4.002cm" svg:y="20.552cm" svg:viewBox="0 0 198 230" svg:d="m163 33c29-6 31 13 35 33l-17 49 17 48c-35 23-36 77-100 66-16-48-48-82-66-131l-16-32-16-33c26-17 53-34 98-33l6 71z">
              <text:p/>
            </draw:path>
            <draw:path draw:style-name="gr1" draw:layer="layout" svg:width="0.124cm" svg:height="0.132cm" svg:x="7.41cm" svg:y="24.124cm" svg:viewBox="0 0 125 133" svg:d="m98 0c82 31-42 129-98 133 10-69 89-66 98-133z">
              <text:p/>
            </draw:path>
            <draw:path draw:style-name="gr1" draw:layer="layout" svg:width="0.065cm" svg:height="0.228cm" svg:x="4.166cm" svg:y="25.65cm" svg:viewBox="0 0 66 229" svg:d="m34 15c82-68-24 117 0 197-65 85-21-163 0-197z">
              <text:p/>
            </draw:path>
            <draw:path draw:style-name="gr1" draw:layer="layout" svg:width="0.178cm" svg:height="0.1cm" svg:x="14.506cm" svg:y="26.417cm" svg:viewBox="0 0 179 101" svg:d="m179 2c-33 57-117 60-166 99-55-16 78-117 166-99z">
              <text:p/>
            </draw:path>
            <draw:g>
              <draw:path draw:style-name="gr2" draw:layer="layout" svg:width="0.361cm" svg:height="0.164cm" svg:x="15.257cm" svg:y="11.002cm" svg:viewBox="0 0 362 165" svg:d="m0 165c111-78 259-96 362-165">
                <text:p/>
              </draw:path>
              <draw:path draw:style-name="gr3" draw:layer="layout" svg:width="0.13cm" svg:height="0cm" svg:x="7.786cm" svg:y="15.228cm" svg:viewBox="0 0 131 0" svg:d="m0 0c43 0 88 0 131 0">
                <text:p/>
              </draw:path>
              <draw:path draw:style-name="gr2" draw:layer="layout" svg:width="0.065cm" svg:height="0cm" svg:x="8.835cm" svg:y="15.36cm" svg:viewBox="0 0 66 0" svg:d="m0 0c22 0 43 0 66 0">
                <text:p/>
              </draw:path>
              <draw:path draw:style-name="gr2" draw:layer="layout" svg:width="0.034cm" svg:height="0.066cm" svg:x="15.846cm" svg:y="15.654cm" svg:viewBox="0 0 35 67" svg:d="m0 67c-1-36 15-52 35-67">
                <text:p/>
              </draw:path>
              <draw:path draw:style-name="gr2" draw:layer="layout" svg:width="0.032cm" svg:height="0.066cm" svg:x="15.257cm" svg:y="16.932cm" svg:viewBox="0 0 33 67" svg:d="m0 67c11-22 26-41 33-67">
                <text:p/>
              </draw:path>
              <draw:path draw:style-name="gr4" draw:layer="layout" svg:width="0.082cm" svg:height="0.05cm" svg:x="6.067cm" svg:y="17.506cm" svg:viewBox="0 0 83 51" svg:d="m0 0c35 10 68 20 83 51">
                <text:p/>
              </draw:path>
              <draw:path draw:style-name="gr5" draw:layer="layout" svg:width="0.066cm" svg:height="0.098cm" svg:x="6.411cm" svg:y="17.817cm" svg:viewBox="0 0 67 99" svg:d="m0 0c22 32 27 82 67 99">
                <text:p/>
              </draw:path>
              <draw:path draw:style-name="gr2" draw:layer="layout" svg:width="0.229cm" svg:height="0.393cm" svg:x="14.405cm" svg:y="17.85cm" svg:viewBox="0 0 230 394" svg:d="m0 394c68-129 150-275 230-394">
                <text:p/>
              </draw:path>
              <draw:path draw:style-name="gr3" draw:layer="layout" svg:width="0.098cm" svg:height="0.032cm" svg:x="3.102cm" svg:y="17.85cm" svg:viewBox="0 0 99 33" svg:d="m0 0c4 7 6 15 10 24 26 6 58 7 89 9">
                <text:p/>
              </draw:path>
              <draw:path draw:style-name="gr5" draw:layer="layout" svg:width="0.032cm" svg:height="0.066cm" svg:x="6.542cm" svg:y="18.211cm" svg:viewBox="0 0 33 67" svg:d="m33 67c-12-22-26-41-33-67">
                <text:p/>
              </draw:path>
              <draw:path draw:style-name="gr6" draw:layer="layout" svg:width="1.245cm" svg:height="2.605cm" svg:x="7.525cm" svg:y="21.733cm" svg:viewBox="0 0 1246 2606" svg:d="m0 0c656 713 1233 1611 1246 2606">
                <text:p/>
              </draw:path>
              <draw:path draw:style-name="gr7" draw:layer="layout" svg:width="0.066cm" svg:height="0.426cm" svg:x="2.742cm" svg:y="21.814cm" svg:viewBox="0 0 67 427" svg:d="m0 427c63-133 7-291 67-427">
                <text:p/>
              </draw:path>
              <draw:path draw:style-name="gr8" draw:layer="layout" svg:width="0.131cm" svg:height="0.011cm" svg:x="16.698cm" svg:y="23.551cm" svg:viewBox="0 0 132 12" svg:d="m0 0c43-1 88 2 132 12">
                <text:p/>
              </draw:path>
              <draw:path draw:style-name="gr9" draw:layer="layout" svg:width="0.109cm" svg:height="0.197cm" svg:x="16.621cm" svg:y="24.108cm" svg:viewBox="0 0 110 198" svg:d="m110 198c-62-51-93-124-110-198">
                <text:p/>
              </draw:path>
              <draw:path draw:style-name="gr10" draw:layer="layout" svg:width="0.229cm" svg:height="0.034cm" svg:x="17.189cm" svg:y="24.565cm" svg:viewBox="0 0 230 35" svg:d="m0 24c80 39 149-35 230-23">
                <text:p/>
              </draw:path>
              <draw:path draw:style-name="gr10" draw:layer="layout" svg:width="0.138cm" svg:height="0.06cm" svg:x="17.189cm" svg:y="23.65cm" svg:viewBox="0 0 139 61" svg:d="m139 61c-29-20-87-46-139-61">
                <text:p/>
              </draw:path>
              <draw:path draw:style-name="gr11" draw:layer="layout" svg:width="0.019cm" svg:height="0.361cm" svg:x="4.051cm" svg:y="22.732cm" svg:viewBox="0 0 20 362" svg:d="m19 362c10-123-26-241-18-362">
                <text:p/>
              </draw:path>
              <draw:path draw:style-name="gr12" draw:layer="layout" svg:width="0.197cm" svg:height="0.393cm" svg:x="7.23cm" svg:y="23.453cm" svg:viewBox="0 0 198 394" svg:d="m198 394c-53-139-135-260-198-394">
                <text:p/>
              </draw:path>
              <draw:path draw:style-name="gr13" draw:layer="layout" svg:width="0.229cm" svg:height="0.295cm" svg:x="4.151cm" svg:y="23.616cm" svg:viewBox="0 0 230 296" svg:d="m0 0c124 48 125 215 230 296">
                <text:p/>
              </draw:path>
              <draw:path draw:style-name="gr14" draw:layer="layout" svg:width="0.17cm" svg:height="0.175cm" svg:x="4.593cm" svg:y="24.206cm" svg:viewBox="0 0 171 176" svg:d="m171 176c-51-67-112-122-171-176">
                <text:p/>
              </draw:path>
              <draw:path draw:style-name="gr15" draw:layer="layout" svg:width="0.066cm" svg:height="0.328cm" svg:x="7.426cm" svg:y="24.371cm" svg:viewBox="0 0 67 329" svg:d="m0 329c57-105 37-221 67-329">
                <text:p/>
              </draw:path>
              <draw:path draw:style-name="gr16" draw:layer="layout" svg:width="0.016cm" svg:height="0.263cm" svg:x="8.803cm" svg:y="24.763cm" svg:viewBox="0 0 17 264" svg:d="m0 264c25-91-11-179 17-264">
                <text:p/>
              </draw:path>
              <draw:path draw:style-name="gr12" draw:layer="layout" svg:width="5.52cm" svg:height="2.089cm" svg:x="2.889cm" svg:y="24.894cm" svg:viewBox="0 0 5521 2090" svg:d="m5521 1245c-1704 1679-4512 657-5521-1245">
                <text:p/>
              </draw:path>
              <draw:path draw:style-name="gr17" draw:layer="layout" svg:width="0.131cm" svg:height="0.016cm" svg:x="6.574cm" svg:y="25.141cm" svg:viewBox="0 0 132 17" svg:d="m0 17c43-16 88-15 132-17">
                <text:p/>
              </draw:path>
              <draw:path draw:style-name="gr5" draw:layer="layout" svg:width="0.426cm" svg:height="0.164cm" svg:x="4.969cm" svg:y="26.14cm" svg:viewBox="0 0 427 165" svg:d="m0 0c147 40 276 130 427 165">
                <text:p/>
              </draw:path>
              <draw:path draw:style-name="gr18" draw:layer="layout" svg:width="0.066cm" svg:height="0.263cm" svg:x="6.247cm" svg:y="26.336cm" svg:viewBox="0 0 67 264" svg:d="m0 264c33-88 38-179 67-264">
                <text:p/>
              </draw:path>
              <draw:path draw:style-name="gr4" draw:layer="layout" svg:width="0.328cm" svg:height="0.066cm" svg:x="5.724cm" svg:y="26.435cm" svg:viewBox="0 0 329 67" svg:d="m0 0c111 6 222 27 329 67">
                <text:p/>
              </draw:path>
              <draw:path draw:style-name="gr19" draw:layer="layout" svg:width="1.872cm" svg:height="4.538cm" svg:x="2.229cm" svg:y="3.416cm" svg:viewBox="0 0 1873 4539" svg:d="m261 4539c-759-1697 244-3519 1612-4539">
                <text:p/>
              </draw:path>
              <draw:path draw:style-name="gr3" draw:layer="layout" svg:width="1.196cm" svg:height="0.756cm" svg:x="6.853cm" svg:y="5.726cm" svg:viewBox="0 0 1197 757" svg:d="m0 671c89 23 167 122 269 72 16-14 48-19 75-32 66-74 131-152 141-253 189 30 424-74 393-317 88-1 184 48 275 13 11-10 23-20 36-30 6-37 6-81 8-124">
                <text:p/>
              </draw:path>
              <draw:path draw:style-name="gr20" draw:layer="layout" svg:width="2.201cm" svg:height="3.76cm" svg:x="6.231cm" svg:y="6.897cm" svg:viewBox="0 0 2202 3761" svg:d="m0 0c705 1271 1464 2512 2202 3761">
                <text:p/>
              </draw:path>
              <draw:path draw:style-name="gr21" draw:layer="layout" svg:width="0.304cm" svg:height="0.238cm" svg:x="3.553cm" svg:y="7.774cm" svg:viewBox="0 0 305 239" svg:d="m0 0c64 80 90 178 178 239 40-7 85-28 115-62 4-10 7-20 12-30">
                <text:p/>
              </draw:path>
              <draw:path draw:style-name="gr22" draw:layer="layout" svg:width="0.311cm" svg:height="0.136cm" svg:x="3.25cm" svg:y="7.97cm" svg:viewBox="0 0 312 137" svg:d="m0 0c83 41 147 145 245 136 24-26 40-57 58-88 3-10 5-21 9-32">
                <text:p/>
              </draw:path>
              <draw:path draw:style-name="gr21" draw:layer="layout" svg:width="0.05cm" svg:height="0.082cm" svg:x="9.114cm" svg:y="4.595cm" svg:viewBox="0 0 51 83" svg:d="m51 83c-9-5-18-7-25-11-5-27-15-51-26-72">
                <text:p/>
              </draw:path>
              <draw:path draw:style-name="gr23" draw:layer="layout" svg:width="0.245cm" svg:height="0.222cm" svg:x="8.917cm" svg:y="4.677cm" svg:viewBox="0 0 246 223" svg:d="m0 82c41 60 119 75 155 138 37 10 58-14 83-31 13-63 6-126 7-189">
                <text:p/>
              </draw:path>
              <draw:path draw:style-name="gr3" draw:layer="layout" svg:width="0.668cm" svg:height="0.601cm" svg:x="8.302cm" svg:y="4.799cm" svg:viewBox="0 0 669 602" svg:d="m0 463c72 66 150 177 261 127 11-12 24-22 35-31 43-67 36-144 51-222 84-39 148 113 242 56 118-106 102-304-27-393">
                <text:p/>
              </draw:path>
              <draw:path draw:style-name="gr24" draw:layer="layout" svg:width="0.061cm" svg:height="0.042cm" svg:x="8.803cm" svg:y="4.799cm" svg:viewBox="0 0 62 43" svg:d="m62 0c-20 9-41 26-62 43">
                <text:p/>
              </draw:path>
              <draw:path draw:style-name="gr18" draw:layer="layout" svg:width="0.368cm" svg:height="0.406cm" svg:x="7.976cm" svg:y="5.284cm" svg:viewBox="0 0 369 407" svg:d="m0 238c99 28 137 141 238 169 99-18 119-143 131-226-43-53-22-130-74-181">
                <text:p/>
              </draw:path>
              <draw:path draw:style-name="gr25" draw:layer="layout" svg:width="0.053cm" svg:height="0.124cm" svg:x="6.8cm" svg:y="6.273cm" svg:viewBox="0 0 54 125" svg:d="m54 125c-9-40-34-99-54-125">
                <text:p/>
              </draw:path>
              <draw:path draw:style-name="gr21" draw:layer="layout" svg:width="0.495cm" svg:height="0.31cm" svg:x="6.361cm" svg:y="6.397cm" svg:viewBox="0 0 496 311" svg:d="m0 229c204 170 537 69 492-229">
                <text:p/>
              </draw:path>
              <draw:path draw:style-name="gr26" draw:layer="layout" svg:width="0cm" svg:height="0.015cm" svg:x="6.231cm" svg:y="6.881cm" svg:viewBox="0 0 0 16" svg:d="m0 16c0-5 0-11 0-16">
                <text:p/>
              </draw:path>
              <draw:path draw:style-name="gr27" draw:layer="layout" svg:width="0.125cm" svg:height="0.222cm" svg:x="6.105cm" svg:y="6.659cm" svg:viewBox="0 0 126 223" svg:d="m126 223c-52-71-86-146-126-223">
                <text:p/>
              </draw:path>
              <draw:path draw:style-name="gr3" draw:layer="layout" svg:width="0.245cm" svg:height="0.092cm" svg:x="5.985cm" svg:y="6.84cm" svg:viewBox="0 0 246 93" svg:d="m0 0c58 26 110 63 137 92 41 7 80-20 109-35">
                <text:p/>
              </draw:path>
              <draw:path draw:style-name="gr28" draw:layer="layout" svg:width="0.05cm" svg:height="0.082cm" svg:x="5.937cm" svg:y="6.757cm" svg:viewBox="0 0 51 83" svg:d="m51 83c-13-35-35-59-51-83">
                <text:p/>
              </draw:path>
              <draw:path draw:style-name="gr21" draw:layer="layout" svg:width="0.458cm" svg:height="0.353cm" svg:x="5.527cm" svg:y="6.84cm" svg:viewBox="0 0 459 354" svg:d="m0 163c88 52 140 143 230 190 181 14 207-223 229-353">
                <text:p/>
              </draw:path>
              <draw:path draw:style-name="gr29" draw:layer="layout" svg:width="0.02cm" svg:height="0.02cm" svg:x="5.507cm" svg:y="6.984cm" svg:viewBox="0 0 21 21" svg:d="m21 21c-7-7-15-15-21-21">
                <text:p/>
              </draw:path>
              <draw:path draw:style-name="gr2" draw:layer="layout" svg:width="0.264cm" svg:height="0.294cm" svg:x="5.264cm" svg:y="7.004cm" svg:viewBox="0 0 265 295" svg:d="m0 263c56-3 83 27 132 32 114-47 143-182 131-295">
                <text:p/>
              </draw:path>
              <draw:path draw:style-name="gr21" draw:layer="layout" svg:width="0.263cm" svg:height="0.192cm" svg:x="5.002cm" svg:y="7.266cm" svg:viewBox="0 0 264 193" svg:d="m0 98c62 26 108 121 187 88 51-47 83-114 77-186">
                <text:p/>
              </draw:path>
              <draw:path draw:style-name="gr23" draw:layer="layout" svg:width="0.103cm" svg:height="0.14cm" svg:x="5.161cm" svg:y="7.125cm" svg:viewBox="0 0 104 141" svg:d="m104 141c-58-23-62-100-104-141">
                <text:p/>
              </draw:path>
              <draw:path draw:style-name="gr23" draw:layer="layout" svg:width="0.038cm" svg:height="0.174cm" svg:x="4.965cm" svg:y="7.191cm" svg:viewBox="0 0 39 175" svg:d="m39 175c-6-62-46-109-38-175">
                <text:p/>
              </draw:path>
              <draw:path draw:style-name="gr3" draw:layer="layout" svg:width="0.311cm" svg:height="0.23cm" svg:x="4.691cm" svg:y="7.364cm" svg:viewBox="0 0 312 231" svg:d="m0 181c76 20 156 74 236 38 57-60 40-152 76-219">
                <text:p/>
              </draw:path>
              <draw:path draw:style-name="gr25" draw:layer="layout" svg:width="0.057cm" svg:height="0.197cm" svg:x="4.634cm" svg:y="7.348cm" svg:viewBox="0 0 58 198" svg:d="m58 198c-26-64-15-139-58-198">
                <text:p/>
              </draw:path>
              <draw:path draw:style-name="gr5" draw:layer="layout" svg:width="0.328cm" svg:height="0.196cm" svg:x="4.364cm" svg:y="7.544cm" svg:viewBox="0 0 329 197" svg:d="m0 98c56 26 77 99 147 99 104-14 139-119 182-197">
                <text:p/>
              </draw:path>
              <draw:path draw:style-name="gr30" draw:layer="layout" svg:width="0.057cm" svg:height="0.164cm" svg:x="4.306cm" svg:y="7.478cm" svg:viewBox="0 0 58 165" svg:d="m58 165c-10-58-20-118-58-165">
                <text:p/>
              </draw:path>
              <draw:path draw:style-name="gr3" draw:layer="layout" svg:width="0.451cm" svg:height="0.273cm" svg:x="3.913cm" svg:y="7.643cm" svg:viewBox="0 0 452 274" svg:d="m0 0c36 38 36 98 33 129 54 52 95 117 171 142 158 25 208-157 248-271">
                <text:p/>
              </draw:path>
              <draw:path draw:style-name="gr31" draw:layer="layout" svg:width="0cm" svg:height="0.081cm" svg:x="3.25cm" svg:y="7.888cm" svg:viewBox="0 0 0 82" svg:d="m0 82c0-31 0-55 0-82">
                <text:p/>
              </draw:path>
              <draw:path draw:style-name="gr24" draw:layer="layout" svg:width="0.081cm" svg:height="0cm" svg:x="3.168cm" svg:y="7.888cm" svg:viewBox="0 0 82 0" svg:d="m82 0c-31 0-56 0-82 0">
                <text:p/>
              </draw:path>
              <draw:path draw:style-name="gr5" draw:layer="layout" svg:width="0.361cm" svg:height="0.238cm" svg:x="2.889cm" svg:y="7.97cm" svg:viewBox="0 0 362 239" svg:d="m0 131c57 26 87 87 147 108 52-26 118-47 154-94 2-53 27-109 61-145">
                <text:p/>
              </draw:path>
              <draw:path draw:style-name="gr32" draw:layer="layout" svg:width="0.005cm" svg:height="0.027cm" svg:x="2.883cm" svg:y="8.074cm" svg:viewBox="0 0 6 28" svg:d="m6 28c0-11-4-19-6-28">
                <text:p/>
              </draw:path>
              <draw:path draw:style-name="gr5" draw:layer="layout" svg:width="0.314cm" svg:height="0.226cm" svg:x="2.576cm" svg:y="8.019cm" svg:viewBox="0 0 315 227" svg:d="m2 0c-12 89 35 171 105 222 47 16 104-9 157-33 27-39 31-78 51-107">
                <text:p/>
              </draw:path>
              <draw:path draw:style-name="gr8" draw:layer="layout" svg:width="0.295cm" svg:height="0.436cm" svg:x="4.053cm" svg:y="2.897cm" svg:viewBox="0 0 296 437" svg:d="m296 218c-90-45-108-165-187-218-33-1-97 28-109 58 4 130 54 250 76 379">
                <text:p/>
              </draw:path>
              <draw:path draw:style-name="gr5" draw:layer="layout" svg:width="0.41cm" svg:height="0.508cm" svg:x="3.626cm" svg:y="3.579cm" svg:viewBox="0 0 411 509" svg:d="m0 509c104-189 245-372 411-509">
                <text:p/>
              </draw:path>
              <draw:path draw:style-name="gr2" draw:layer="layout" svg:width="0.229cm" svg:height="1.811cm" svg:x="2.611cm" svg:y="5.988cm" svg:viewBox="0 0 230 1812" svg:d="m106 1812c-225-577-50-1241 124-1812">
                <text:p/>
              </draw:path>
              <draw:path draw:style-name="gr24" draw:layer="layout" svg:width="0.361cm" svg:height="0.263cm" svg:x="2.868cm" svg:y="7.453cm" svg:viewBox="0 0 362 264" svg:d="m0 264c118-92 232-190 362-264">
                <text:p/>
              </draw:path>
              <draw:path draw:style-name="gr8" draw:layer="layout" svg:width="0.39cm" svg:height="0.294cm" svg:x="3.229cm" svg:y="7.16cm" svg:viewBox="0 0 391 295" svg:d="m0 295c134-93 240-233 391-295">
                <text:p/>
              </draw:path>
              <draw:path draw:style-name="gr8" draw:layer="layout" svg:width="0.349cm" svg:height="0.24cm" svg:x="3.619cm" svg:y="6.918cm" svg:viewBox="0 0 350 241" svg:d="m0 241c98-99 224-175 350-241">
                <text:p/>
              </draw:path>
              <draw:path draw:style-name="gr33" draw:layer="layout" svg:width="0.413cm" svg:height="0.275cm" svg:x="3.967cm" svg:y="6.643cm" svg:viewBox="0 0 414 276" svg:d="m0 276c119-116 265-205 414-276">
                <text:p/>
              </draw:path>
              <draw:path draw:style-name="gr8" draw:layer="layout" svg:width="0.263cm" svg:height="0.164cm" svg:x="4.38cm" svg:y="6.48cm" svg:viewBox="0 0 264 165" svg:d="m0 165c83-62 170-123 264-165">
                <text:p/>
              </draw:path>
              <draw:path draw:style-name="gr27" draw:layer="layout" svg:width="0.311cm" svg:height="0.181cm" svg:x="4.641cm" svg:y="6.299cm" svg:viewBox="0 0 312 182" svg:d="m0 182c93-79 203-131 312-182">
                <text:p/>
              </draw:path>
              <draw:path draw:style-name="gr33" draw:layer="layout" svg:width="0.311cm" svg:height="0.181cm" svg:x="4.953cm" svg:y="6.118cm" svg:viewBox="0 0 312 182" svg:d="m0 182c97-73 196-149 312-182">
                <text:p/>
              </draw:path>
              <draw:path draw:style-name="gr34" draw:layer="layout" svg:width="0.082cm" svg:height="0.05cm" svg:x="5.264cm" svg:y="6.07cm" svg:viewBox="0 0 83 51" svg:d="m0 51c47-37 64-44 83-51">
                <text:p/>
              </draw:path>
              <draw:path draw:style-name="gr10" draw:layer="layout" svg:width="0.361cm" svg:height="0.197cm" svg:x="5.346cm" svg:y="5.873cm" svg:viewBox="0 0 362 198" svg:d="m0 198c97-100 230-157 362-198">
                <text:p/>
              </draw:path>
              <draw:path draw:style-name="gr8" draw:layer="layout" svg:width="0.34cm" svg:height="0.19cm" svg:x="5.706cm" svg:y="5.684cm" svg:viewBox="0 0 341 191" svg:d="m0 191c109-71 217-149 341-191">
                <text:p/>
              </draw:path>
              <draw:path draw:style-name="gr35" draw:layer="layout" svg:width="0.447cm" svg:height="0.237cm" svg:x="6.046cm" svg:y="5.447cm" svg:viewBox="0 0 448 238" svg:d="m0 238c137-98 282-198 448-238">
                <text:p/>
              </draw:path>
              <draw:path draw:style-name="gr10" draw:layer="layout" svg:width="0.372cm" svg:height="0.19cm" svg:x="6.493cm" svg:y="5.258cm" svg:viewBox="0 0 373 191" svg:d="m0 191c114-80 245-137 373-191">
                <text:p/>
              </draw:path>
              <draw:path draw:style-name="gr8" draw:layer="layout" svg:width="0.3cm" svg:height="0.155cm" svg:x="6.865cm" svg:y="5.103cm" svg:viewBox="0 0 301 156" svg:d="m0 156c92-67 196-118 301-156">
                <text:p/>
              </draw:path>
              <draw:path draw:style-name="gr10" draw:layer="layout" svg:width="0.421cm" svg:height="0.174cm" svg:x="7.165cm" svg:y="4.929cm" svg:viewBox="0 0 422 175" svg:d="m0 175c136-67 274-140 422-175">
                <text:p/>
              </draw:path>
              <draw:path draw:style-name="gr27" draw:layer="layout" svg:width="0.393cm" svg:height="0.164cm" svg:x="7.586cm" svg:y="4.766cm" svg:viewBox="0 0 394 165" svg:d="m0 165c125-67 255-133 394-165">
                <text:p/>
              </draw:path>
              <draw:path draw:style-name="gr10" draw:layer="layout" svg:width="0.39cm" svg:height="0.171cm" svg:x="7.978cm" svg:y="4.595cm" svg:viewBox="0 0 391 172" svg:d="m0 172c128-61 253-139 391-172">
                <text:p/>
              </draw:path>
              <draw:path draw:style-name="gr36" draw:layer="layout" svg:width="0.435cm" svg:height="0.132cm" svg:x="8.368cm" svg:y="4.464cm" svg:viewBox="0 0 436 133" svg:d="m0 133c142-53 279-132 436-133">
                <text:p/>
              </draw:path>
              <draw:path draw:style-name="gr37" draw:layer="layout" svg:width="0.015cm" svg:height="0cm" svg:x="8.803cm" svg:y="4.464cm" svg:viewBox="0 0 16 0" svg:d="m0 0c5 0 11 0 16 0">
                <text:p/>
              </draw:path>
              <draw:path draw:style-name="gr38" draw:layer="layout" svg:width="0.357cm" svg:height="0.134cm" svg:x="8.819cm" svg:y="4.33cm" svg:viewBox="0 0 358 135" svg:d="m0 135c103-78 243-77 358-135">
                <text:p/>
              </draw:path>
              <draw:path draw:style-name="gr8" draw:layer="layout" svg:width="4.419cm" svg:height="1.614cm" svg:x="4.757cm" svg:y="2.715cm" svg:viewBox="0 0 4420 1615" svg:d="m4420 1615c-920-1350-2902-2036-4420-1342">
                <text:p/>
              </draw:path>
              <draw:path draw:style-name="gr18" draw:layer="layout" svg:width="1.229cm" svg:height="0.055cm" svg:x="4.757cm" svg:y="2.955cm" svg:viewBox="0 0 1230 56" svg:d="m0 32c379 86 827-87 1230-16">
                <text:p/>
              </draw:path>
              <draw:path draw:style-name="gr27" draw:layer="layout" svg:width="0.181cm" svg:height="0.05cm" svg:x="4.577cm" svg:y="2.99cm" svg:viewBox="0 0 182 51" svg:d="m182 0c-59 27-126 12-182 51">
                <text:p/>
              </draw:path>
              <draw:path draw:style-name="gr39" draw:layer="layout" svg:width="0.053cm" svg:height="0.04cm" svg:x="8.864cm" svg:y="4.758cm" svg:viewBox="0 0 54 41" svg:d="m0 41c20-21 40-32 54-41">
                <text:p/>
              </draw:path>
              <draw:path draw:style-name="gr19" draw:layer="layout" svg:width="0.091cm" svg:height="0.107cm" svg:x="8.917cm" svg:y="4.652cm" svg:viewBox="0 0 92 108" svg:d="m0 108c28-28 66-70 92-108">
                <text:p/>
              </draw:path>
              <draw:path draw:style-name="gr40" draw:layer="layout" svg:width="0.188cm" svg:height="0.188cm" svg:x="8.819cm" svg:y="4.464cm" svg:viewBox="0 0 189 189" svg:d="m189 189c-68-61-138-113-189-189">
                <text:p/>
              </draw:path>
              <draw:path draw:style-name="gr25" draw:layer="layout" svg:width="0.053cm" svg:height="0.124cm" svg:x="7.586cm" svg:y="4.929cm" svg:viewBox="0 0 54 125" svg:d="m0 0c28 31 33 90 54 125">
                <text:p/>
              </draw:path>
              <draw:path draw:style-name="gr23" draw:layer="layout" svg:width="0.377cm" svg:height="0.098cm" svg:x="7.639cm" svg:y="5.037cm" svg:viewBox="0 0 378 99" svg:d="m0 16c47 9 77 53 121 76 89 23 207-15 257-92">
                <text:p/>
              </draw:path>
              <draw:path draw:style-name="gr41" draw:layer="layout" svg:width="0.004cm" svg:height="0cm" svg:x="6.1cm" svg:y="6.659cm" svg:viewBox="0 0 5 0" svg:d="m0 0c1 0 4 0 5 0">
                <text:p/>
              </draw:path>
              <draw:path draw:style-name="gr42" draw:layer="layout" svg:width="0.224cm" svg:height="0.098cm" svg:x="6.105cm" svg:y="6.562cm" svg:viewBox="0 0 225 99" svg:d="m0 99c74-36 144-82 225-99">
                <text:p/>
              </draw:path>
              <draw:path draw:style-name="gr24" draw:layer="layout" svg:width="0.471cm" svg:height="0.288cm" svg:x="6.329cm" svg:y="6.273cm" svg:viewBox="0 0 472 289" svg:d="m0 289c149-111 315-192 472-289">
                <text:p/>
              </draw:path>
              <draw:path draw:style-name="gr10" draw:layer="layout" svg:width="1.177cm" svg:height="0.753cm" svg:x="6.8cm" svg:y="5.521cm" svg:viewBox="0 0 1178 754" svg:d="m0 754c405-228 776-522 1178-754">
                <text:p/>
              </draw:path>
              <draw:path draw:style-name="gr27" draw:layer="layout" svg:width="0.295cm" svg:height="0.238cm" svg:x="7.976cm" svg:y="5.284cm" svg:viewBox="0 0 296 239" svg:d="m0 239c71-105 176-197 296-239">
                <text:p/>
              </draw:path>
              <draw:path draw:style-name="gr43" draw:layer="layout" svg:width="0.032cm" svg:height="0.021cm" svg:x="8.271cm" svg:y="5.263cm" svg:viewBox="0 0 33 22" svg:d="m0 22c10-8 21-15 33-22">
                <text:p/>
              </draw:path>
              <draw:path draw:style-name="gr33" draw:layer="layout" svg:width="0.075cm" svg:height="0.094cm" svg:x="8.302cm" svg:y="5.168cm" svg:viewBox="0 0 76 95" svg:d="m0 95c16-31 47-63 76-95">
                <text:p/>
              </draw:path>
              <draw:path draw:style-name="gr3" draw:layer="layout" svg:width="0.376cm" svg:height="0.34cm" svg:x="8.425cm" svg:y="4.464cm" svg:viewBox="0 0 377 341" svg:d="m0 263c36 18 63 45 89 74 191 36 295-178 287-337">
                <text:p/>
              </draw:path>
              <draw:path draw:style-name="gr25" draw:layer="layout" svg:width="0.057cm" svg:height="0.132cm" svg:x="8.368cm" svg:y="4.595cm" svg:viewBox="0 0 58 133" svg:d="m58 133c-10-40-34-98-58-133">
                <text:p/>
              </draw:path>
              <draw:path draw:style-name="gr23" draw:layer="layout" svg:width="0.447cm" svg:height="0.211cm" svg:x="7.978cm" svg:y="4.726cm" svg:viewBox="0 0 448 212" svg:d="m0 40c32 34 46 80 58 123 144 106 390 36 390-163">
                <text:p/>
              </draw:path>
              <draw:path draw:style-name="gr7" draw:layer="layout" svg:width="0.082cm" svg:height="0.148cm" svg:x="7.165cm" svg:y="5.103cm" svg:viewBox="0 0 83 149" svg:d="m0 0c28 58 35 99 83 149">
                <text:p/>
              </draw:path>
              <draw:path draw:style-name="gr3" draw:layer="layout" svg:width="0.393cm" svg:height="0.277cm" svg:x="7.247cm" svg:y="5.054cm" svg:viewBox="0 0 394 278" svg:d="m0 197c38 33 85 41 121 74 39 9 82 10 124-3 84-71 134-160 149-268">
                <text:p/>
              </draw:path>
              <draw:path draw:style-name="gr4" draw:layer="layout" svg:width="0.054cm" svg:height="0.158cm" svg:x="6.864cm" svg:y="5.258cm" svg:viewBox="0 0 55 159" svg:d="m1 0c-6 61 20 110 54 159">
                <text:p/>
              </draw:path>
              <draw:path draw:style-name="gr2" draw:layer="layout" svg:width="0.328cm" svg:height="0.207cm" svg:x="6.918cm" svg:y="5.25cm" svg:viewBox="0 0 329 208" svg:d="m0 163c33 12 66 22 89 45 61 4 119-30 180-37 11-11 22-21 34-31 8-48 5-104 26-140">
                <text:p/>
              </draw:path>
              <draw:path draw:style-name="gr16" draw:layer="layout" svg:width="0.032cm" svg:height="0.066cm" svg:x="6.493cm" svg:y="5.447cm" svg:viewBox="0 0 33 67" svg:d="m0 0c17 22 25 46 33 67">
                <text:p/>
              </draw:path>
              <draw:path draw:style-name="gr21" draw:layer="layout" svg:width="0.394cm" svg:height="0.205cm" svg:x="6.526cm" svg:y="5.415cm" svg:viewBox="0 0 395 206" svg:d="m0 98c50 25 84 69 123 108 99 7 188-52 246-132 4-28 14-52 26-74">
                <text:p/>
              </draw:path>
              <draw:path draw:style-name="gr23" draw:layer="layout" svg:width="0.071cm" svg:height="0.174cm" svg:x="6.046cm" svg:y="5.684cm" svg:viewBox="0 0 72 175" svg:d="m0 0c40 50 48 115 72 175">
                <text:p/>
              </draw:path>
              <draw:path draw:style-name="gr3" draw:layer="layout" svg:width="0.41cm" svg:height="0.38cm" svg:x="6.116cm" svg:y="5.513cm" svg:viewBox="0 0 411 381" svg:d="m0 344c33-1 52 14 72 26 129 34 259-6 314-131 21-78-13-166 25-239">
                <text:p/>
              </draw:path>
              <draw:path draw:style-name="gr44" draw:layer="layout" svg:width="0.066cm" svg:height="0.132cm" svg:x="5.706cm" svg:y="5.873cm" svg:viewBox="0 0 67 133" svg:d="m0 0c41 38 45 97 67 133">
                <text:p/>
              </draw:path>
              <draw:path draw:style-name="gr3" draw:layer="layout" svg:width="0.344cm" svg:height="0.196cm" svg:x="5.772cm" svg:y="5.857cm" svg:viewBox="0 0 345 197" svg:d="m0 147c147 133 285-31 345-147">
                <text:p/>
              </draw:path>
              <draw:path draw:style-name="gr15" draw:layer="layout" svg:width="0.107cm" svg:height="0.057cm" svg:x="9.007cm" svg:y="4.595cm" svg:viewBox="0 0 108 58" svg:d="m0 58c48-36 79-51 108-58">
                <text:p/>
              </draw:path>
              <draw:path draw:style-name="gr13" draw:layer="layout" svg:width="0.036cm" svg:height="0.102cm" svg:x="9.176cm" svg:y="4.33cm" svg:viewBox="0 0 37 103" svg:d="m37 103c3-32-17-72-37-103">
                <text:p/>
              </draw:path>
              <draw:path draw:style-name="gr3" draw:layer="layout" svg:width="0.13cm" svg:height="0.246cm" svg:x="9.163cm" svg:y="4.431cm" svg:viewBox="0 0 131 247" svg:d="m0 245c62 9 93-16 124-39 22-77-6-166-74-206">
                <text:p/>
              </draw:path>
              <draw:path draw:style-name="gr2" draw:layer="layout" svg:width="0.098cm" svg:height="0.164cm" svg:x="9.114cm" svg:y="4.431cm" svg:viewBox="0 0 99 165" svg:d="m99 0c-58 47-27 134-99 165">
                <text:p/>
              </draw:path>
              <draw:path draw:style-name="gr45" draw:layer="layout" svg:width="0.181cm" svg:height="0.05cm" svg:x="2.987cm" svg:y="7.888cm" svg:viewBox="0 0 182 51" svg:d="m0 51c61-11 131-8 182-51">
                <text:p/>
              </draw:path>
              <draw:path draw:style-name="gr3" draw:layer="layout" svg:width="0.036cm" svg:height="0.197cm" svg:x="3.165cm" svg:y="7.691cm" svg:viewBox="0 0 37 198" svg:d="m2 198c-10-70 11-134 35-198">
                <text:p/>
              </draw:path>
              <draw:path draw:style-name="gr35" draw:layer="layout" svg:width="0.304cm" svg:height="0.115cm" svg:x="3.25cm" svg:y="7.774cm" svg:viewBox="0 0 305 116" svg:d="m0 116c90-59 201-85 305-116">
                <text:p/>
              </draw:path>
              <draw:path draw:style-name="gr38" draw:layer="layout" svg:width="0.361cm" svg:height="0.132cm" svg:x="3.553cm" svg:y="7.643cm" svg:viewBox="0 0 362 133" svg:d="m0 133c119-51 233-111 362-133">
                <text:p/>
              </draw:path>
              <draw:path draw:style-name="gr45" draw:layer="layout" svg:width="0.393cm" svg:height="0.164cm" svg:x="3.913cm" svg:y="7.478cm" svg:viewBox="0 0 394 165" svg:d="m0 165c119-76 265-104 394-165">
                <text:p/>
              </draw:path>
              <draw:path draw:style-name="gr46" draw:layer="layout" svg:width="0.328cm" svg:height="0.132cm" svg:x="4.306cm" svg:y="7.348cm" svg:viewBox="0 0 329 133" svg:d="m0 133c109-49 215-97 329-133">
                <text:p/>
              </draw:path>
              <draw:path draw:style-name="gr36" draw:layer="layout" svg:width="0.331cm" svg:height="0.158cm" svg:x="4.634cm" svg:y="7.191cm" svg:viewBox="0 0 332 159" svg:d="m0 159c102-71 209-138 332-159">
                <text:p/>
              </draw:path>
              <draw:path draw:style-name="gr36" draw:layer="layout" svg:width="0.197cm" svg:height="0.066cm" svg:x="4.965cm" svg:y="7.125cm" svg:viewBox="0 0 198 67" svg:d="m0 67c56-51 128-56 198-67">
                <text:p/>
              </draw:path>
              <draw:path draw:style-name="gr20" draw:layer="layout" svg:width="0.346cm" svg:height="0.141cm" svg:x="5.161cm" svg:y="6.984cm" svg:viewBox="0 0 347 142" svg:d="m0 142c108-63 222-121 347-142">
                <text:p/>
              </draw:path>
              <draw:path draw:style-name="gr38" draw:layer="layout" svg:width="0.43cm" svg:height="0.227cm" svg:x="5.507cm" svg:y="6.757cm" svg:viewBox="0 0 431 228" svg:d="m0 228c118-114 286-155 431-228">
                <text:p/>
              </draw:path>
              <draw:path draw:style-name="gr36" draw:layer="layout" svg:width="0.164cm" svg:height="0.098cm" svg:x="5.937cm" svg:y="6.659cm" svg:viewBox="0 0 165 99" svg:d="m0 99c51-41 116-53 165-99">
                <text:p/>
              </draw:path>
              <draw:path draw:style-name="gr27" draw:layer="layout" svg:width="0.361cm" svg:height="0.574cm" svg:x="5.74cm" svg:y="6.086cm" svg:viewBox="0 0 362 575" svg:d="m362 575c-133-186-237-389-362-575">
                <text:p/>
              </draw:path>
              <draw:path draw:style-name="gr21" draw:layer="layout" svg:width="0.314cm" svg:height="0.325cm" svg:x="4.986cm" svg:y="6.118cm" svg:viewBox="0 0 315 326" svg:d="m0 245c73 62 181 124 267 42 35-88 81-203 12-287">
                <text:p/>
              </draw:path>
              <draw:path draw:style-name="gr16" draw:layer="layout" svg:width="0.032cm" svg:height="0.066cm" svg:x="4.953cm" svg:y="6.299cm" svg:viewBox="0 0 33 67" svg:d="m33 67c-5-24-21-47-33-67">
                <text:p/>
              </draw:path>
              <draw:path draw:style-name="gr21" draw:layer="layout" svg:width="0.279cm" svg:height="0.246cm" svg:x="4.707cm" svg:y="6.365cm" svg:viewBox="0 0 280 247" svg:d="m0 213c68-7 129 61 197 22 78-58 49-158 83-235">
                <text:p/>
              </draw:path>
              <draw:path draw:style-name="gr5" draw:layer="layout" svg:width="0.066cm" svg:height="0.098cm" svg:x="4.641cm" svg:y="6.48cm" svg:viewBox="0 0 67 99" svg:d="m67 99c-15-26-36-59-67-99">
                <text:p/>
              </draw:path>
              <draw:path draw:style-name="gr5" draw:layer="layout" svg:width="0.263cm" svg:height="0.286cm" svg:x="4.446cm" svg:y="6.578cm" svg:viewBox="0 0 264 287" svg:d="m0 229c54 29 110 71 165 55 75-78 38-200 99-284">
                <text:p/>
              </draw:path>
              <draw:path draw:style-name="gr3" draw:layer="layout" svg:width="0.41cm" svg:height="0.263cm" svg:x="4.036cm" svg:y="6.807cm" svg:viewBox="0 0 411 264" svg:d="m0 213c196 142 368-40 411-213">
                <text:p/>
              </draw:path>
              <draw:path draw:style-name="gr5" draw:layer="layout" svg:width="0.066cm" svg:height="0.164cm" svg:x="4.38cm" svg:y="6.643cm" svg:viewBox="0 0 67 165" svg:d="m67 165c-4-56-29-111-67-165">
                <text:p/>
              </draw:path>
              <draw:path draw:style-name="gr47" draw:layer="layout" svg:width="0.07cm" svg:height="0.102cm" svg:x="3.967cm" svg:y="6.918cm" svg:viewBox="0 0 71 103" svg:d="m71 103c-14-32-45-72-71-103">
                <text:p/>
              </draw:path>
              <draw:path draw:style-name="gr21" draw:layer="layout" svg:width="0.361cm" svg:height="0.358cm" svg:x="3.676cm" svg:y="7.02cm" svg:viewBox="0 0 362 359" svg:d="m0 263c54 24 89 80 149 96 141-54 185-228 213-359">
                <text:p/>
              </draw:path>
              <draw:path draw:style-name="gr44" draw:layer="layout" svg:width="0.057cm" svg:height="0.123cm" svg:x="3.619cm" svg:y="7.16cm" svg:viewBox="0 0 58 124" svg:d="m58 124c-10-40-34-99-58-124">
                <text:p/>
              </draw:path>
              <draw:path draw:style-name="gr3" draw:layer="layout" svg:width="0.447cm" svg:height="0.304cm" svg:x="3.229cm" svg:y="7.282cm" svg:viewBox="0 0 448 305" svg:d="m0 171c32 58 68 111 136 134 169-20 244-175 312-305">
                <text:p/>
              </draw:path>
              <draw:path draw:style-name="gr48" draw:layer="layout" svg:width="0.032cm" svg:height="0.082cm" svg:x="5.74cm" svg:y="6.004cm" svg:viewBox="0 0 33 83" svg:d="m0 83c7-24 17-57 33-83">
                <text:p/>
              </draw:path>
              <draw:path draw:style-name="gr18" draw:layer="layout" svg:width="0.393cm" svg:height="0.171cm" svg:x="5.346cm" svg:y="6.07cm" svg:viewBox="0 0 394 172" svg:d="m0 0c57 41 42 121 89 171 123 17 187-143 305-155">
                <text:p/>
              </draw:path>
              <draw:path draw:style-name="gr4" draw:layer="layout" svg:width="0.131cm" svg:height="0.254cm" svg:x="6.231cm" svg:y="6.627cm" svg:viewBox="0 0 132 255" svg:d="m0 255c64-23 76-56 108-82 17-57-10-121 24-173">
                <text:p/>
              </draw:path>
              <draw:path draw:style-name="gr16" draw:layer="layout" svg:width="0.032cm" svg:height="0.066cm" svg:x="6.329cm" svg:y="6.562cm" svg:viewBox="0 0 33 67" svg:d="m33 67c-5-24-21-47-33-67">
                <text:p/>
              </draw:path>
              <draw:path draw:style-name="gr7" draw:layer="layout" svg:width="0.306cm" svg:height="0.064cm" svg:x="2.578cm" svg:y="8.019cm" svg:viewBox="0 0 307 65" svg:d="m0 0c89 69 199 77 307 54">
                <text:p/>
              </draw:path>
              <draw:path draw:style-name="gr49" draw:layer="layout" svg:width="0.104cm" svg:height="0.136cm" svg:x="2.883cm" svg:y="7.938cm" svg:viewBox="0 0 105 137" svg:d="m0 137c14-63 54-99 105-137">
                <text:p/>
              </draw:path>
              <draw:path draw:style-name="gr30" draw:layer="layout" svg:width="0.119cm" svg:height="0.223cm" svg:x="2.868cm" svg:y="7.715cm" svg:viewBox="0 0 120 224" svg:d="m120 224c-49-74-75-151-120-224">
                <text:p/>
              </draw:path>
              <draw:path draw:style-name="gr24" draw:layer="layout" svg:width="0.151cm" svg:height="0.083cm" svg:x="2.717cm" svg:y="7.715cm" svg:viewBox="0 0 152 84" svg:d="m152 0c-52 38-107 71-152 84">
                <text:p/>
              </draw:path>
              <draw:path draw:style-name="gr19" draw:layer="layout" svg:width="0.172cm" svg:height="0.188cm" svg:x="2.545cm" svg:y="7.798cm" svg:viewBox="0 0 173 189" svg:d="m173 0c-44 73-116 125-173 189">
                <text:p/>
              </draw:path>
              <draw:path draw:style-name="gr50" draw:layer="layout" svg:width="1.278cm" svg:height="1.262cm" svg:x="8.342cm" svg:y="10.657cm" svg:viewBox="0 0 1279 1263" svg:d="m89 0c-20 35-79 93-89 125 90 385 272 782 504 1104 267 92 581-10 754-228 47-171 11-368-51-529-81-61-198-22-270 37-32 107-2 248-122 307-372-70-312-778-726-816">
                <text:p/>
              </draw:path>
              <draw:path draw:style-name="gr5" draw:layer="layout" svg:width="0.655cm" svg:height="0.229cm" svg:x="4.641cm" svg:y="3.269cm" svg:viewBox="0 0 656 230" svg:d="m0 0c4 7 6 15 10 24 223 47 438 101 646 206">
                <text:p/>
              </draw:path>
              <draw:path draw:style-name="gr3" draw:layer="layout" svg:width="0.033cm" svg:height="0.328cm" svg:x="4.313cm" svg:y="3.563cm" svg:viewBox="0 0 34 329" svg:d="m0 329c4-112-16-226 34-329">
                <text:p/>
              </draw:path>
              <draw:path draw:style-name="gr51" draw:layer="layout" svg:width="1.147cm" svg:height="0.754cm" svg:x="7.656cm" svg:y="3.53cm" svg:viewBox="0 0 1148 755" svg:d="m0 0c420 163 887 372 1148 755">
                <text:p/>
              </draw:path>
              <draw:path draw:style-name="gr52" draw:layer="layout" svg:width="0.983cm" svg:height="0.655cm" svg:x="6.411cm" svg:y="4.055cm" svg:viewBox="0 0 984 656" svg:d="m0 0c358 170 685 415 984 656">
                <text:p/>
              </draw:path>
              <draw:path draw:style-name="gr5" draw:layer="layout" svg:width="0.263cm" svg:height="0.918cm" svg:x="4.281cm" svg:y="5.234cm" svg:viewBox="0 0 264 919" svg:d="m264 919c-138-294-203-598-264-919">
                <text:p/>
              </draw:path>
              <draw:path draw:style-name="gr19" draw:layer="layout" svg:width="0.181cm" svg:height="0.229cm" svg:x="17.926cm" svg:y="7.987cm" svg:viewBox="0 0 182 230" svg:d="m0 0c62 73 140 136 182 230">
                <text:p/>
              </draw:path>
              <draw:path draw:style-name="gr35" draw:layer="layout" svg:width="0.082cm" svg:height="0.181cm" svg:x="18.107cm" svg:y="8.216cm" svg:viewBox="0 0 83 182" svg:d="m0 0c42 53 66 116 83 182">
                <text:p/>
              </draw:path>
              <draw:path draw:style-name="gr24" draw:layer="layout" svg:width="0.077cm" svg:height="0.361cm" svg:x="18.189cm" svg:y="8.396cm" svg:viewBox="0 0 78 362" svg:d="m0 0c63 103 72 240 78 362">
                <text:p/>
              </draw:path>
              <draw:path draw:style-name="gr24" draw:layer="layout" svg:width="0.039cm" svg:height="0.197cm" svg:x="18.232cm" svg:y="8.756cm" svg:viewBox="0 0 40 198" svg:d="m32 0c25 69-17 131-32 198">
                <text:p/>
              </draw:path>
              <draw:path draw:style-name="gr33" draw:layer="layout" svg:width="0.047cm" svg:height="0.193cm" svg:x="18.185cm" svg:y="8.953cm" svg:viewBox="0 0 48 194" svg:d="m48 0c3 66-27 131-48 194">
                <text:p/>
              </draw:path>
              <draw:path draw:style-name="gr53" draw:layer="layout" svg:width="1.167cm" svg:height="2.986cm" svg:x="17.926cm" svg:y="6.168cm" svg:viewBox="0 0 1168 2987" svg:d="m259 2978c521 76 963-304 904-864-42-405-283-479-692-882-499-488-123-848-471-1232">
                <text:p/>
              </draw:path>
              <draw:path draw:style-name="gr54" draw:layer="layout" svg:width="2.711cm" svg:height="2.011cm" svg:x="13.323cm" svg:y="5.92cm" svg:viewBox="0 0 2712 2012" svg:d="m1409 2012c-258-442-1353-781-1407-1467-47-603 501-673 1050-369 477 262 790 501 1464 531 60 41 125 67 196 89">
                <text:p/>
              </draw:path>
              <draw:path draw:style-name="gr55" draw:layer="layout" svg:width="1.892cm" svg:height="2.717cm" svg:x="16.034cm" svg:y="5.27cm" svg:viewBox="0 0 1893 2718" svg:d="m0 1446c140-490 2-1949 888-1268 519 399 135 1061 438 1621 308 206 592 519 566 919">
                <text:p/>
              </draw:path>
              <draw:path draw:style-name="gr56" draw:layer="layout" svg:width="0.148cm" svg:height="0.213cm" svg:x="15.83cm" svg:y="7.217cm" svg:viewBox="0 0 149 214" svg:d="m149 214c-51-72-101-142-149-214">
                <text:p/>
              </draw:path>
              <draw:path draw:style-name="gr23" draw:layer="layout" svg:width="0.664cm" svg:height="0.109cm" svg:x="15.314cm" svg:y="7.43cm" svg:viewBox="0 0 665 110" svg:d="m0 90c203 60 459-26 665-90">
                <text:p/>
              </draw:path>
              <draw:path draw:style-name="gr2" draw:layer="layout" svg:width="0.983cm" svg:height="0.209cm" svg:x="15.093cm" svg:y="7.561cm" svg:viewBox="0 0 984 210" svg:d="m0 197c316 30 740 28 984-197">
                <text:p/>
              </draw:path>
              <draw:path draw:style-name="gr9" draw:layer="layout" svg:width="0.098cm" svg:height="0.132cm" svg:x="15.977cm" svg:y="7.43cm" svg:viewBox="0 0 99 133" svg:d="m99 133c-30-54-47-75-99-133">
                <text:p/>
              </draw:path>
              <draw:path draw:style-name="gr27" draw:layer="layout" svg:width="0.016cm" svg:height="0.05cm" svg:x="16.034cm" svg:y="6.716cm" svg:viewBox="0 0 17 51" svg:d="m0 0c5 16 11 32 17 51">
                <text:p/>
              </draw:path>
              <draw:path draw:style-name="gr29" draw:layer="layout" svg:width="0.288cm" svg:height="0.172cm" svg:x="16.052cm" svg:y="6.766cm" svg:viewBox="0 0 289 173" svg:d="m0 0c114 17 199 105 289 173">
                <text:p/>
              </draw:path>
              <draw:path draw:style-name="gr57" draw:layer="layout" svg:width="0.222cm" svg:height="0.451cm" svg:x="15.83cm" svg:y="6.766cm" svg:viewBox="0 0 223 452" svg:d="m223 0c-71 155-147 297-223 452">
                <text:p/>
              </draw:path>
              <draw:path draw:style-name="gr12" draw:layer="layout" svg:width="0.229cm" svg:height="0.623cm" svg:x="16.075cm" svg:y="7.561cm" svg:viewBox="0 0 230 624" svg:d="m0 0c105 194 215 398 230 624">
                <text:p/>
              </draw:path>
              <draw:path draw:style-name="gr29" draw:layer="layout" svg:width="0.05cm" svg:height="0.05cm" svg:x="16.305cm" svg:y="8.183cm" svg:viewBox="0 0 51 51" svg:d="m0 0c16 16 32 32 51 51">
                <text:p/>
              </draw:path>
              <draw:path draw:style-name="gr11" draw:layer="layout" svg:width="0.524cm" svg:height="0.303cm" svg:x="16.354cm" svg:y="8.158cm" svg:viewBox="0 0 525 304" svg:d="m0 74c203-182 488 0 525 230">
                <text:p/>
              </draw:path>
              <draw:path draw:style-name="gr58" draw:layer="layout" svg:width="0.361cm" svg:height="0.175cm" svg:x="14.733cm" svg:y="7.757cm" svg:viewBox="0 0 362 176" svg:d="m0 176c123-58 267-66 362-176">
                <text:p/>
              </draw:path>
              <draw:path draw:style-name="gr56" draw:layer="layout" svg:width="0.222cm" svg:height="0.238cm" svg:x="15.093cm" svg:y="7.52cm" svg:viewBox="0 0 223 239" svg:d="m0 239c68-84 131-178 223-239">
                <text:p/>
              </draw:path>
              <draw:path draw:style-name="gr50" draw:layer="layout" svg:width="0.517cm" svg:height="0.304cm" svg:x="15.314cm" svg:y="7.217cm" svg:viewBox="0 0 518 305" svg:d="m0 305c110-172 321-267 518-305">
                <text:p/>
              </draw:path>
              <draw:path draw:style-name="gr9" draw:layer="layout" svg:width="0.155cm" svg:height="0.223cm" svg:x="14.733cm" svg:y="7.931cm" svg:viewBox="0 0 156 224" svg:d="m0 0c2 98 82 168 156 224">
                <text:p/>
              </draw:path>
              <draw:path draw:style-name="gr3" draw:layer="layout" svg:width="1.222cm" svg:height="0.103cm" svg:x="14.886cm" svg:y="8.052cm" svg:viewBox="0 0 1223 104" svg:d="m0 104c405-40 817 73 1223-104">
                <text:p/>
              </draw:path>
              <draw:path draw:style-name="gr8" draw:layer="layout" svg:width="0.484cm" svg:height="0.34cm" svg:x="14.886cm" svg:y="8.156cm" svg:viewBox="0 0 485 341" svg:d="m0 0c121 154 290 294 485 341">
                <text:p/>
              </draw:path>
              <draw:path draw:style-name="gr18" draw:layer="layout" svg:width="0.934cm" svg:height="0.311cm" svg:x="15.372cm" svg:y="8.183cm" svg:viewBox="0 0 935 312" svg:d="m0 312c297-136 648-152 935-312">
                <text:p/>
              </draw:path>
              <draw:path draw:style-name="gr36" draw:layer="layout" svg:width="0.819cm" svg:height="0.169cm" svg:x="15.372cm" svg:y="8.495cm" svg:viewBox="0 0 820 170" svg:d="m0 0c243 135 544 225 820 131">
                <text:p/>
              </draw:path>
              <draw:path draw:style-name="gr8" draw:layer="layout" svg:width="0.128cm" svg:height="0.102cm" svg:x="16.19cm" svg:y="8.525cm" svg:viewBox="0 0 129 103" svg:d="m0 103c32-52 98-86 129-103">
                <text:p/>
              </draw:path>
              <draw:path draw:style-name="gr50" draw:layer="layout" svg:width="0.063cm" svg:height="0.177cm" svg:x="16.318cm" svg:y="8.347cm" svg:viewBox="0 0 64 178" svg:d="m0 178c31-57 38-120 64-178">
                <text:p/>
              </draw:path>
              <draw:path draw:style-name="gr2" draw:layer="layout" svg:width="1.081cm" svg:height="0.171cm" svg:x="17.026cm" svg:y="8.216cm" svg:viewBox="0 0 1082 172" svg:d="m0 163c354 46 731-94 1082-163">
                <text:p/>
              </draw:path>
              <draw:path draw:style-name="gr19" draw:layer="layout" svg:width="0.902cm" svg:height="0.394cm" svg:x="17.026cm" svg:y="7.986cm" svg:viewBox="0 0 903 395" svg:d="m903 1c-337-16-668 167-903 394">
                <text:p/>
              </draw:path>
              <draw:path draw:style-name="gr45" draw:layer="layout" svg:width="0.027cm" svg:height="0.115cm" svg:x="16.354cm" svg:y="8.232cm" svg:viewBox="0 0 28 116" svg:d="m0 0c5 9 15 63 28 116">
                <text:p/>
              </draw:path>
              <draw:path draw:style-name="gr55" draw:layer="layout" svg:width="0.325cm" svg:height="0.179cm" svg:x="16.381cm" svg:y="8.34cm" svg:viewBox="0 0 326 180" svg:d="m0 6c137-26 295 24 326 174">
                <text:p/>
              </draw:path>
              <draw:path draw:style-name="gr27" draw:layer="layout" svg:width="0.148cm" svg:height="0.082cm" svg:x="16.879cm" svg:y="8.38cm" svg:viewBox="0 0 149 83" svg:d="m149 0c-45 36-96 64-149 83">
                <text:p/>
              </draw:path>
              <draw:path draw:style-name="gr12" draw:layer="layout" svg:width="0.172cm" svg:height="0.057cm" svg:x="16.707cm" svg:y="8.461cm" svg:viewBox="0 0 173 58" svg:d="m173 0c-49 41-116 40-173 58">
                <text:p/>
              </draw:path>
              <draw:path draw:style-name="gr39" draw:layer="layout" svg:width="0.027cm" svg:height="0.103cm" svg:x="16.678cm" svg:y="8.52cm" svg:viewBox="0 0 28 104" svg:d="m28 0c-21 54-22 78-28 104">
                <text:p/>
              </draw:path>
              <draw:path draw:style-name="gr9" draw:layer="layout" svg:width="0.361cm" svg:height="0.144cm" svg:x="16.318cm" svg:y="8.525cm" svg:viewBox="0 0 362 145" svg:d="m0 0c74 133 232 196 362 98">
                <text:p/>
              </draw:path>
              <draw:path draw:style-name="gr3" draw:layer="layout" svg:width="0.716cm" svg:height="0.181cm" svg:x="17.518cm" svg:y="8.953cm" svg:viewBox="0 0 717 182" svg:d="m0 182c16-26 28-42 40-57 224-32 448-72 677-125">
                <text:p/>
              </draw:path>
              <draw:path draw:style-name="gr2" draw:layer="layout" svg:width="0.977cm" svg:height="0.157cm" svg:x="17.287cm" svg:y="8.756cm" svg:viewBox="0 0 978 158" svg:d="m978 0c-324 67-626 198-978 147">
                <text:p/>
              </draw:path>
              <draw:path draw:style-name="gr18" draw:layer="layout" svg:width="1.437cm" svg:height="0.301cm" svg:x="16.752cm" svg:y="8.396cm" svg:viewBox="0 0 1438 302" svg:d="m1438 0c-421 199-909 203-1385 223-17 27-38 53-53 79">
                <text:p/>
              </draw:path>
              <draw:path draw:style-name="gr24" draw:layer="layout" svg:width="0.759cm" svg:height="0.421cm" svg:x="16.759cm" svg:y="8.713cm" svg:viewBox="0 0 760 422" svg:d="m0 0c261 123 443 411 760 422">
                <text:p/>
              </draw:path>
              <draw:path draw:style-name="gr8" draw:layer="layout" svg:width="0.669cm" svg:height="0.063cm" svg:x="17.518cm" svg:y="9.134cm" svg:viewBox="0 0 670 64" svg:d="m0 0c215 76 451 90 670 14">
                <text:p/>
              </draw:path>
              <draw:path draw:style-name="gr19" draw:layer="layout" svg:width="0.569cm" svg:height="0.224cm" svg:x="16.19cm" svg:y="8.626cm" svg:viewBox="0 0 570 225" svg:d="m0 0c69 229 443 326 570 88">
                <text:p/>
              </draw:path>
              <draw:path draw:style-name="gr59" draw:layer="layout" svg:width="0.005cm" svg:height="0.016cm" svg:x="16.752cm" svg:y="8.697cm" svg:viewBox="0 0 6 17" svg:d="m6 17c-2-5-5-11-6-17">
                <text:p/>
              </draw:path>
              <draw:path draw:style-name="gr29" draw:layer="layout" svg:width="0.075cm" svg:height="0.075cm" svg:x="16.678cm" svg:y="8.622cm" svg:viewBox="0 0 76 76" svg:d="m76 76c-26-26-51-51-76-76">
                <text:p/>
              </draw:path>
              <draw:path draw:style-name="gr20" draw:layer="layout" svg:width="0.025cm" svg:height="0.229cm" svg:x="13.848cm" svg:y="10.936cm" svg:viewBox="0 0 26 230" svg:d="m11 230c-26-76-1-154 15-230">
                <text:p/>
              </draw:path>
              <draw:path draw:style-name="gr60" draw:layer="layout" svg:width="0.019cm" svg:height="0.248cm" svg:x="13.85cm" svg:y="10.623cm" svg:viewBox="0 0 20 249" svg:d="m8 249c-25-83 15-166 11-249">
                <text:p/>
              </draw:path>
              <draw:path draw:style-name="gr24" draw:layer="layout" svg:width="0.053cm" svg:height="0.146cm" svg:x="13.815cm" svg:y="10.476cm" svg:viewBox="0 0 54 147" svg:d="m54 147c-24-49-42-88-54-147">
                <text:p/>
              </draw:path>
              <draw:path draw:style-name="gr50" draw:layer="layout" svg:width="0.799cm" svg:height="0.881cm" svg:x="13.097cm" svg:y="9.093cm" svg:viewBox="0 0 800 882" svg:d="m455 882c-1017 1-73-1510 345-581">
                <text:p/>
              </draw:path>
              <draw:path draw:style-name="gr8" draw:layer="layout" svg:width="0.279cm" svg:height="0.098cm" svg:x="13.897cm" svg:y="9.395cm" svg:viewBox="0 0 280 99" svg:d="m0 0c78 62 201 32 280 99">
                <text:p/>
              </draw:path>
              <draw:path draw:style-name="gr50" draw:layer="layout" svg:width="0.95cm" svg:height="0.754cm" svg:x="14.176cm" svg:y="9.494cm" svg:viewBox="0 0 951 755" svg:d="m0 0c386 126 705 438 951 755">
                <text:p/>
              </draw:path>
              <draw:path draw:style-name="gr33" draw:layer="layout" svg:width="0.369cm" svg:height="0.451cm" svg:x="15.125cm" svg:y="10.247cm" svg:viewBox="0 0 370 452" svg:d="m0 0c125 149 239 306 370 452">
                <text:p/>
              </draw:path>
              <draw:path draw:style-name="gr27" draw:layer="layout" svg:width="0.494cm" svg:height="0.32cm" svg:x="15.494cm" svg:y="10.698cm" svg:viewBox="0 0 495 321" svg:d="m0 0c165 103 290 297 495 321">
                <text:p/>
              </draw:path>
              <draw:path draw:style-name="gr9" draw:layer="layout" svg:width="0.601cm" svg:height="0.279cm" svg:x="15.988cm" svg:y="10.739cm" svg:viewBox="0 0 602 280" svg:d="m0 280c16-322 556-397 602-62">
                <text:p/>
              </draw:path>
              <draw:path draw:style-name="gr61" draw:layer="layout" svg:width="0.027cm" svg:height="0.175cm" svg:x="16.589cm" svg:y="10.957cm" svg:viewBox="0 0 28 176" svg:d="m0 0c43 47 26 119 19 176">
                <text:p/>
              </draw:path>
              <draw:path draw:style-name="gr19" draw:layer="layout" svg:width="0.543cm" svg:height="0.396cm" svg:x="16.068cm" svg:y="11.133cm" svg:viewBox="0 0 544 397" svg:d="m541 0c41 274-322 530-541 320">
                <text:p/>
              </draw:path>
              <draw:path draw:style-name="gr54" draw:layer="layout" svg:width="0.081cm" svg:height="0.046cm" svg:x="15.987cm" svg:y="11.452cm" svg:viewBox="0 0 82 47" svg:d="m82 0c-41 17-58 32-82 47">
                <text:p/>
              </draw:path>
              <draw:path draw:style-name="gr9" draw:layer="layout" svg:width="0.328cm" svg:height="0.393cm" svg:x="15.659cm" svg:y="11.497cm" svg:viewBox="0 0 329 394" svg:d="m329 0c-73 157-184 297-329 394">
                <text:p/>
              </draw:path>
              <draw:path draw:style-name="gr58" draw:layer="layout" svg:width="1.517cm" svg:height="0.49cm" svg:x="14.142cm" svg:y="11.891cm" svg:viewBox="0 0 1518 491" svg:d="m1518 0c-397 395-1054 717-1518 290">
                <text:p/>
              </draw:path>
              <draw:path draw:style-name="gr18" draw:layer="layout" svg:width="1.009cm" svg:height="0.236cm" svg:x="14.978cm" svg:y="11.486cm" svg:viewBox="0 0 1010 237" svg:d="m1010 11c-366-81-668 293-1010 216">
                <text:p/>
              </draw:path>
              <draw:path draw:style-name="gr35" draw:layer="layout" svg:width="0.082cm" svg:height="0.084cm" svg:x="14.896cm" svg:y="11.714cm" svg:viewBox="0 0 83 85" svg:d="m83 0c-7 25-46 62-83 85">
                <text:p/>
              </draw:path>
              <draw:path draw:style-name="gr35" draw:layer="layout" svg:width="0.153cm" svg:height="0.176cm" svg:x="16.068cm" svg:y="11.276cm" svg:viewBox="0 0 154 177" svg:d="m0 177c10-84 84-140 154-177">
                <text:p/>
              </draw:path>
              <draw:path draw:style-name="gr25" draw:layer="layout" svg:width="0.205cm" svg:height="0.107cm" svg:x="15.289cm" svg:y="10.698cm" svg:viewBox="0 0 206 108" svg:d="m206 0c-40 74-126 102-206 108">
                <text:p/>
              </draw:path>
              <draw:path draw:style-name="gr25" draw:layer="layout" svg:width="0.098cm" svg:height="0.032cm" svg:x="15.028cm" svg:y="10.247cm" svg:viewBox="0 0 99 33" svg:d="m99 0c-33 24-67 25-99 33">
                <text:p/>
              </draw:path>
              <draw:path draw:style-name="gr62" draw:layer="layout" svg:width="0.066cm" svg:height="0.098cm" svg:x="14.11cm" svg:y="9.494cm" svg:viewBox="0 0 67 99" svg:d="m67 0c-22 32-41 66-67 99">
                <text:p/>
              </draw:path>
              <draw:path draw:style-name="gr63" draw:layer="layout" svg:width="0.95cm" svg:height="1.278cm" svg:x="14.11cm" svg:y="9.592cm" svg:viewBox="0 0 951 1279" svg:d="m0 0c506 209 866 743 951 1279">
                <text:p/>
              </draw:path>
              <draw:path draw:style-name="gr14" draw:layer="layout" svg:width="0.447cm" svg:height="0.524cm" svg:x="13.321cm" svg:y="9.297cm" svg:viewBox="0 0 448 525" svg:d="m448 118c-58-55-88-69-108-93-381-160-490 495-76 500">
                <text:p/>
              </draw:path>
              <draw:path draw:style-name="gr27" draw:layer="layout" svg:width="0.128cm" svg:height="0.02cm" svg:x="13.77cm" svg:y="9.395cm" svg:viewBox="0 0 129 21" svg:d="m129 0c-63-1-99 10-129 21">
                <text:p/>
              </draw:path>
              <draw:path draw:style-name="gr8" draw:layer="layout" svg:width="0.055cm" svg:height="0.169cm" svg:x="13.77cm" svg:y="9.415cm" svg:viewBox="0 0 56 170" svg:d="m0 0c9 59 32 114 56 170">
                <text:p/>
              </draw:path>
              <draw:path draw:style-name="gr27" draw:layer="layout" svg:width="0.136cm" svg:height="0.027cm" svg:x="13.823cm" svg:y="9.583cm" svg:viewBox="0 0 137 28" svg:d="m0 0c47 6 104 14 137 28">
                <text:p/>
              </draw:path>
              <draw:path draw:style-name="gr43" draw:layer="layout" svg:width="0.077cm" svg:height="0.016cm" svg:x="14.23cm" svg:y="10.494cm" svg:viewBox="0 0 78 17" svg:d="m0 0c26 1 48 9 78 17">
                <text:p/>
              </draw:path>
              <draw:path draw:style-name="gr46" draw:layer="layout" svg:width="0.164cm" svg:height="0.077cm" svg:x="14.602cm" svg:y="10.728cm" svg:viewBox="0 0 165 78" svg:d="m0 0c62 12 97 83 165 78">
                <text:p/>
              </draw:path>
              <draw:path draw:style-name="gr56" draw:layer="layout" svg:width="0.151cm" svg:height="0.03cm" svg:x="13.959cm" svg:y="9.582cm" svg:viewBox="0 0 152 31" svg:d="m152 10c-44-20-101-8-152 21">
                <text:p/>
              </draw:path>
              <draw:path draw:style-name="gr24" draw:layer="layout" svg:width="0.144cm" svg:height="0.243cm" svg:x="13.815cm" svg:y="9.612cm" svg:viewBox="0 0 145 244" svg:d="m145 0c-10 98-45 204-145 244">
                <text:p/>
              </draw:path>
              <draw:path draw:style-name="gr64" draw:layer="layout" svg:width="0.107cm" svg:height="0.172cm" svg:x="13.716cm" svg:y="9.583cm" svg:viewBox="0 0 108 173" svg:d="m108 0c-61 41-82 109-108 173">
                <text:p/>
              </draw:path>
              <draw:path draw:style-name="gr8" draw:layer="layout" svg:width="0.078cm" svg:height="0.015cm" svg:x="13.869cm" svg:y="10.608cm" svg:viewBox="0 0 79 16" svg:d="m0 16c28-10 53-12 79-16">
                <text:p/>
              </draw:path>
              <draw:path draw:style-name="gr29" draw:layer="layout" svg:width="0.05cm" svg:height="0.05cm" svg:x="13.947cm" svg:y="10.559cm" svg:viewBox="0 0 51 51" svg:d="m0 51c16-19 32-35 51-51">
                <text:p/>
              </draw:path>
              <draw:path draw:style-name="gr54" draw:layer="layout" svg:width="0.05cm" svg:height="0.148cm" svg:x="13.995cm" svg:y="10.412cm" svg:viewBox="0 0 51 149" svg:d="m0 149c-1-55 28-102 51-149">
                <text:p/>
              </draw:path>
              <draw:path draw:style-name="gr35" draw:layer="layout" svg:width="0.088cm" svg:height="0.093cm" svg:x="14.142cm" svg:y="10.401cm" svg:viewBox="0 0 89 94" svg:d="m89 94c-13-33-51-70-89-94">
                <text:p/>
              </draw:path>
              <draw:path draw:style-name="gr17" draw:layer="layout" svg:width="0.115cm" svg:height="0.115cm" svg:x="13.995cm" svg:y="10.559cm" svg:viewBox="0 0 116 116" svg:d="m0 0c42 42 76 76 116 116">
                <text:p/>
              </draw:path>
              <draw:path draw:style-name="gr28" draw:layer="layout" svg:width="0.109cm" svg:height="0.164cm" svg:x="14.11cm" svg:y="10.51cm" svg:viewBox="0 0 110 165" svg:d="m0 165c68-29 85-103 110-165">
                <text:p/>
              </draw:path>
              <draw:path draw:style-name="gr65" draw:layer="layout" svg:width="0.086cm" svg:height="0.123cm" svg:x="14.254cm" svg:y="10.63cm" svg:viewBox="0 0 87 124" svg:d="m0 124c0-56 33-105 87-124">
                <text:p/>
              </draw:path>
              <draw:path draw:style-name="gr18" draw:layer="layout" svg:width="0.066cm" svg:height="0.098cm" svg:x="14.11cm" svg:y="10.673cm" svg:viewBox="0 0 67 99" svg:d="m0 0c21 32 40 66 67 99">
                <text:p/>
              </draw:path>
              <draw:path draw:style-name="gr25" draw:layer="layout" svg:width="0.066cm" svg:height="0.098cm" svg:x="13.947cm" svg:y="10.608cm" svg:viewBox="0 0 67 99" svg:d="m0 0c27 46 43 72 67 99">
                <text:p/>
              </draw:path>
              <draw:path draw:style-name="gr53" draw:layer="layout" svg:width="0.05cm" svg:height="0.066cm" svg:x="14.405cm" svg:y="10.805cm" svg:viewBox="0 0 51 67" svg:d="m0 67c32-19 37-42 51-67">
                <text:p/>
              </draw:path>
              <draw:path draw:style-name="gr7" draw:layer="layout" svg:width="0.049cm" svg:height="0.115cm" svg:x="14.306cm" svg:y="10.936cm" svg:viewBox="0 0 50 116" svg:d="m1 0c-5 43 17 76 49 116">
                <text:p/>
              </draw:path>
              <draw:path draw:style-name="gr7" draw:layer="layout" svg:width="0.164cm" svg:height="0.132cm" svg:x="14.355cm" svg:y="10.92cm" svg:viewBox="0 0 165 133" svg:d="m0 133c68-31 104-95 165-133">
                <text:p/>
              </draw:path>
              <draw:path draw:style-name="gr18" draw:layer="layout" svg:width="0.055cm" svg:height="0.132cm" svg:x="14.52cm" svg:y="10.788cm" svg:viewBox="0 0 56 133" svg:d="m0 133c14-33 43-48 56-69-4-21-13-44-24-64">
                <text:p/>
              </draw:path>
              <draw:path draw:style-name="gr4" draw:layer="layout" svg:width="0.098cm" svg:height="0.132cm" svg:x="14.52cm" svg:y="10.92cm" svg:viewBox="0 0 99 133" svg:d="m0 0c25 50 43 108 99 133">
                <text:p/>
              </draw:path>
              <draw:path draw:style-name="gr36" draw:layer="layout" svg:width="0.153cm" svg:height="0.043cm" svg:x="15.988cm" svg:y="11.018cm" svg:viewBox="0 0 154 44" svg:d="m0 0c45 52 99 47 154 38">
                <text:p/>
              </draw:path>
              <draw:path draw:style-name="gr19" draw:layer="layout" svg:width="0.251cm" svg:height="0.122cm" svg:x="16.141cm" svg:y="10.933cm" svg:viewBox="0 0 252 123" svg:d="m1 123c-16-141 214-169 251-41">
                <text:p/>
              </draw:path>
              <draw:path draw:style-name="gr66" draw:layer="layout" svg:width="0.098cm" svg:height="0.066cm" svg:x="14.307cm" svg:y="10.87cm" svg:viewBox="0 0 99 67" svg:d="m0 67c46-9 66-15 99-67">
                <text:p/>
              </draw:path>
              <draw:path draw:style-name="gr64" draw:layer="layout" svg:width="0.151cm" svg:height="0.118cm" svg:x="14.254cm" svg:y="10.753cm" svg:viewBox="0 0 152 119" svg:d="m152 119c-42-53-101-81-152-119">
                <text:p/>
              </draw:path>
              <draw:path draw:style-name="gr43" draw:layer="layout" svg:width="0.067cm" svg:height="0.045cm" svg:x="14.188cm" svg:y="10.753cm" svg:viewBox="0 0 68 46" svg:d="m68 0c-23 15-46 30-68 46">
                <text:p/>
              </draw:path>
              <draw:path draw:style-name="gr3" draw:layer="layout" svg:width="0.066cm" svg:height="0.032cm" svg:x="14.241cm" svg:y="10.902cm" svg:viewBox="0 0 67 33" svg:d="m67 33c-24-5-45-18-67-33">
                <text:p/>
              </draw:path>
              <draw:path draw:style-name="gr4" draw:layer="layout" svg:width="0.197cm" svg:height="0.148cm" svg:x="14.373cm" svg:y="11.115cm" svg:viewBox="0 0 198 149" svg:d="m0 149c76-39 111-130 198-149">
                <text:p/>
              </draw:path>
              <draw:path draw:style-name="gr31" draw:layer="layout" svg:width="0cm" svg:height="0.076cm" svg:x="14.355cm" svg:y="11.05cm" svg:viewBox="0 0 0 77" svg:d="m0 0c0 16 0 46 0 77">
                <text:p/>
              </draw:path>
              <draw:path draw:style-name="gr8" draw:layer="layout" svg:width="0.238cm" svg:height="0.011cm" svg:x="16.141cm" svg:y="11.056cm" svg:viewBox="0 0 239 12" svg:d="m0 0c78 21 158 7 239 12">
                <text:p/>
              </draw:path>
              <draw:path draw:style-name="gr59" draw:layer="layout" svg:width="0.013cm" svg:height="0.051cm" svg:x="16.378cm" svg:y="11.016cm" svg:viewBox="0 0 14 52" svg:d="m14 0c-5 17-10 33-14 52">
                <text:p/>
              </draw:path>
              <draw:path draw:style-name="gr59" draw:layer="layout" svg:width="0.019cm" svg:height="0.071cm" svg:x="16.378cm" svg:y="11.067cm" svg:viewBox="0 0 20 72" svg:d="m0 0c6 24 12 48 20 72">
                <text:p/>
              </draw:path>
              <draw:path draw:style-name="gr12" draw:layer="layout" svg:width="0.198cm" svg:height="0.058cm" svg:x="16.391cm" svg:y="10.957cm" svg:viewBox="0 0 199 59" svg:d="m199 0c-64 30-133 40-199 59">
                <text:p/>
              </draw:path>
              <draw:path draw:style-name="gr8" draw:layer="layout" svg:width="0.011cm" svg:height="0.229cm" svg:x="15.082cm" svg:y="11.002cm" svg:viewBox="0 0 12 230" svg:d="m0 230c14-75 17-156 0-230">
                <text:p/>
              </draw:path>
              <draw:path draw:style-name="gr18" draw:layer="layout" svg:width="0.05cm" svg:height="0.082cm" svg:x="13.995cm" svg:y="11.149cm" svg:viewBox="0 0 51 83" svg:d="m51 83c-24-35-35-59-51-83">
                <text:p/>
              </draw:path>
              <draw:path draw:style-name="gr18" draw:layer="layout" svg:width="0.082cm" svg:height="0.05cm" svg:x="13.881cm" svg:y="11.115cm" svg:viewBox="0 0 83 51" svg:d="m83 0c-22 10-55 27-83 51">
                <text:p/>
              </draw:path>
              <draw:path draw:style-name="gr27" draw:layer="layout" svg:width="0.165cm" svg:height="0.028cm" svg:x="16.443cm" svg:y="11.132cm" svg:viewBox="0 0 166 29" svg:d="m166 1c-50-4-119 4-166 28">
                <text:p/>
              </draw:path>
              <draw:path draw:style-name="gr33" draw:layer="layout" svg:width="0.228cm" svg:height="0.167cm" svg:x="16.22cm" svg:y="11.16cm" svg:viewBox="0 0 229 168" svg:d="m223 0c41 136-136 232-223 116">
                <text:p/>
              </draw:path>
              <draw:path draw:style-name="gr54" draw:layer="layout" svg:width="0.075cm" svg:height="0.119cm" svg:x="14.281cm" svg:y="11.16cm" svg:viewBox="0 0 76 120" svg:d="m76 120c-35-37-62-83-76-120">
                <text:p/>
              </draw:path>
              <draw:path draw:style-name="gr67" draw:layer="layout" svg:width="0.046cm" svg:height="0.023cm" svg:x="16.398cm" svg:y="11.138cm" svg:viewBox="0 0 47 24" svg:d="m47 24c-17-9-32-17-47-24">
                <text:p/>
              </draw:path>
              <draw:path draw:style-name="gr50" draw:layer="layout" svg:width="0.179cm" svg:height="0.139cm" svg:x="16.22cm" svg:y="11.138cm" svg:viewBox="0 0 180 140" svg:d="m180 0c-60 50-142 68-180 140">
                <text:p/>
              </draw:path>
              <draw:path draw:style-name="gr40" draw:layer="layout" svg:width="0.066cm" svg:height="0.098cm" svg:x="14.552cm" svg:y="11.231cm" svg:viewBox="0 0 67 99" svg:d="m67 0c-21 31-55 71-67 99">
                <text:p/>
              </draw:path>
              <draw:path draw:style-name="gr68" draw:layer="layout" svg:width="0.131cm" svg:height="0.164cm" svg:x="14.142cm" svg:y="11.231cm" svg:viewBox="0 0 132 165" svg:d="m132 165c-33-65-80-117-132-165">
                <text:p/>
              </draw:path>
              <draw:path draw:style-name="gr23" draw:layer="layout" svg:width="0.164cm" svg:height="0.147cm" svg:x="14.831cm" svg:y="11.328cm" svg:viewBox="0 0 165 148" svg:d="m0 147c99 13 128-80 165-147">
                <text:p/>
              </draw:path>
              <draw:path draw:style-name="gr43" draw:layer="layout" svg:width="0.024cm" svg:height="0.021cm" svg:x="15.028cm" svg:y="11.488cm" svg:viewBox="0 0 25 22" svg:d="m0 22c6-7 15-15 25-22">
                <text:p/>
              </draw:path>
              <draw:path draw:style-name="gr69" draw:layer="layout" svg:width="0.016cm" svg:height="0.132cm" svg:x="14.815cm" svg:y="11.476cm" svg:viewBox="0 0 17 133" svg:d="m0 133c0-62 12-101 17-133">
                <text:p/>
              </draw:path>
              <draw:path draw:style-name="gr3" draw:layer="layout" svg:width="0.098cm" svg:height="0.098cm" svg:x="14.699cm" svg:y="11.788cm" svg:viewBox="0 0 99 99" svg:d="m0 0c25 43 58 63 99 99">
                <text:p/>
              </draw:path>
              <draw:path draw:style-name="gr20" draw:layer="layout" svg:width="0.052cm" svg:height="0.205cm" svg:x="14.978cm" svg:y="11.509cm" svg:viewBox="0 0 53 206" svg:d="m0 206c16-70 66-130 50-206">
                <text:p/>
              </draw:path>
              <draw:path draw:style-name="gr7" draw:layer="layout" svg:width="0.213cm" svg:height="0.099cm" svg:x="14.815cm" svg:y="11.508cm" svg:viewBox="0 0 214 100" svg:d="m214 1c-95-14-125 102-214 99">
                <text:p/>
              </draw:path>
              <draw:path draw:style-name="gr33" draw:layer="layout" svg:width="0.05cm" svg:height="0.016cm" svg:x="14.765cm" svg:y="11.607cm" svg:viewBox="0 0 51 17" svg:d="m51 0c-15 9-32 12-51 17">
                <text:p/>
              </draw:path>
              <draw:path draw:style-name="gr2" draw:layer="layout" svg:width="0.992cm" svg:height="0.234cm" svg:x="14.667cm" svg:y="11.865cm" svg:viewBox="0 0 993 235" svg:d="m993 25c-344-131-648 302-993 192">
                <text:p/>
              </draw:path>
              <draw:path draw:style-name="gr19" draw:layer="layout" svg:width="0.55cm" svg:height="0.562cm" svg:x="8.443cm" svg:y="14.797cm" svg:viewBox="0 0 551 563" svg:d="m551 0c-119 230-362 388-551 563">
                <text:p/>
              </draw:path>
              <draw:path draw:style-name="gr58" draw:layer="layout" svg:width="11.444cm" svg:height="4.899cm" svg:x="5.002cm" svg:y="14.671cm" svg:viewBox="0 0 11445 4900" svg:d="m0 3318c333-99 762-140 989 176 57 128 56 268 108 397 774 678 1954 826 2906 577 6-67 66-107 77-171 484-289 894 259 1450 382 353 78 724 113 1081 163 964 142 1905-11 2890-36 200-886 636-1680 1186-2434 513-704 940-1464 681-2372">
                <text:p/>
              </draw:path>
              <draw:path draw:style-name="gr9" draw:layer="layout" svg:width="7.493cm" svg:height="4.146cm" svg:x="1.5cm" svg:y="14.485cm" svg:viewBox="0 0 7494 4147" svg:d="m3420 3724c1 87 51 167 31 256-16 18-26 40-31 67-134 153-326 91-508 71-1139-123-2443-699-2839-860-11-3-25-6-40-10-11-8-22-27-33-47 925-358 2413-706 3218-1670 109-130 160-284 285-394 301-269 674-395 920-663 132-143 208-354 365-474 864 307 1813 203 2706 312">
                <text:p/>
              </draw:path>
              <draw:path draw:style-name="gr24" draw:layer="layout" svg:width="7.15cm" svg:height="0.751cm" svg:x="8.992cm" svg:y="14.385cm" svg:viewBox="0 0 7151 752" svg:d="m0 411c2-1 5-2 9-2 306-546 1395-591 1482 139 46 58 98 114 162 152 318 100 926 38 1362-47 679-134 765-696 1448-243 892 151 1812 15 2688-190">
                <text:p/>
              </draw:path>
              <draw:path draw:style-name="gr3" draw:layer="layout" svg:width="0.081cm" svg:height="0cm" svg:x="4.838cm" svg:y="18.211cm" svg:viewBox="0 0 82 0" svg:d="m82 0c-31 0-56 0-82 0">
                <text:p/>
              </draw:path>
              <draw:path draw:style-name="gr36" draw:layer="layout" svg:width="0.082cm" svg:height="0.222cm" svg:x="4.92cm" svg:y="17.989cm" svg:viewBox="0 0 83 223" svg:d="m0 223c21-77 0-180 83-223">
                <text:p/>
              </draw:path>
              <draw:path draw:style-name="gr70" draw:layer="layout" svg:width="3.44cm" svg:height="2.629cm" svg:x="5.002cm" svg:y="15.36cm" svg:viewBox="0 0 3441 2630" svg:d="m0 2630c835-1190 2223-1851 3441-2630">
                <text:p/>
              </draw:path>
              <draw:path draw:style-name="gr18" draw:layer="layout" svg:width="0.263cm" svg:height="0.098cm" svg:x="8.18cm" svg:y="15.261cm" svg:viewBox="0 0 264 99" svg:d="m264 99c-63-92-181-51-264-99">
                <text:p/>
              </draw:path>
              <draw:path draw:style-name="gr3" draw:layer="layout" svg:width="0.197cm" svg:height="0.037cm" svg:x="9.261cm" svg:y="14.831cm" svg:viewBox="0 0 198 38" svg:d="m0 5c74-20 128 28 198 33">
                <text:p/>
              </draw:path>
              <draw:path draw:style-name="gr21" draw:layer="layout" svg:width="0.263cm" svg:height="0.229cm" svg:x="6.05cm" svg:y="15.163cm" svg:viewBox="0 0 264 230" svg:d="m0 230c110-44 158-171 264-230">
                <text:p/>
              </draw:path>
              <draw:path draw:style-name="gr3" draw:layer="layout" svg:width="0.164cm" svg:height="0.032cm" svg:x="6.902cm" svg:y="15.163cm" svg:viewBox="0 0 165 33" svg:d="m0 0c54 37 109 30 165 33">
                <text:p/>
              </draw:path>
              <draw:path draw:style-name="gr3" draw:layer="layout" svg:width="0.229cm" svg:height="0.034cm" svg:x="13.193cm" svg:y="15.194cm" svg:viewBox="0 0 230 35" svg:d="m0 1c79 2 163-13 230 34">
                <text:p/>
              </draw:path>
              <draw:path draw:style-name="gr3" draw:layer="layout" svg:width="0.196cm" svg:height="0cm" svg:x="14.142cm" svg:y="15.195cm" svg:viewBox="0 0 197 0" svg:d="m0 0c66 0 131 0 197 0">
                <text:p/>
              </draw:path>
              <draw:path draw:style-name="gr2" draw:layer="layout" svg:width="0.327cm" svg:height="0cm" svg:x="14.928cm" svg:y="15.195cm" svg:viewBox="0 0 328 0" svg:d="m0 0c109 0 218 0 328 0">
                <text:p/>
              </draw:path>
              <draw:path draw:style-name="gr3" draw:layer="layout" svg:width="0.098cm" svg:height="0.066cm" svg:x="12.046cm" svg:y="15.425cm" svg:viewBox="0 0 99 67" svg:d="m0 67c48-15 82-36 99-67">
                <text:p/>
              </draw:path>
              <draw:path draw:style-name="gr3" draw:layer="layout" svg:width="0.361cm" svg:height="0.01cm" svg:x="8.573cm" svg:y="15.483cm" svg:viewBox="0 0 362 11" svg:d="m0 8c121 16 244-24 362 0">
                <text:p/>
              </draw:path>
              <draw:path draw:style-name="gr3" draw:layer="layout" svg:width="0.164cm" svg:height="0.035cm" svg:x="10.277cm" svg:y="15.555cm" svg:viewBox="0 0 165 36" svg:d="m165 32c-52-12-141 34-165-32">
                <text:p/>
              </draw:path>
              <draw:path draw:style-name="gr2" draw:layer="layout" svg:width="0.131cm" svg:height="0.098cm" svg:x="5.527cm" svg:y="15.851cm" svg:viewBox="0 0 132 99" svg:d="m0 99c56-16 76-87 132-99">
                <text:p/>
              </draw:path>
              <draw:path draw:style-name="gr2" draw:layer="layout" svg:width="0.098cm" svg:height="0.066cm" svg:x="4.969cm" svg:y="16.375cm" svg:viewBox="0 0 99 67" svg:d="m0 67c4-9 7-16 10-24 35-10 54-33 89-43">
                <text:p/>
              </draw:path>
              <draw:path draw:style-name="gr3" draw:layer="layout" svg:width="0.098cm" svg:height="0.164cm" svg:x="15.486cm" svg:y="16.473cm" svg:viewBox="0 0 99 165" svg:d="m99 0c-27 57-74 108-99 165">
                <text:p/>
              </draw:path>
              <draw:path draw:style-name="gr3" draw:layer="layout" svg:width="0.131cm" svg:height="0.132cm" svg:x="4.511cm" svg:y="16.638cm" svg:viewBox="0 0 132 133" svg:d="m132 0c-14 72-113 67-132 133">
                <text:p/>
              </draw:path>
              <draw:path draw:style-name="gr3" draw:layer="layout" svg:width="0.328cm" svg:height="0.164cm" svg:x="3.725cm" svg:y="17.096cm" svg:viewBox="0 0 329 165" svg:d="m0 165c111-55 220-107 329-165">
                <text:p/>
              </draw:path>
              <draw:path draw:style-name="gr2" draw:layer="layout" svg:width="0.032cm" svg:height="0.032cm" svg:x="14.994cm" svg:y="17.293cm" svg:viewBox="0 0 33 33" svg:d="m0 33c17-5 26-18 33-33">
                <text:p/>
              </draw:path>
              <draw:path draw:style-name="gr5" draw:layer="layout" svg:width="0.066cm" svg:height="0.032cm" svg:x="7.656cm" svg:y="17.49cm" svg:viewBox="0 0 67 33" svg:d="m0 0c22 17 43 26 67 33">
                <text:p/>
              </draw:path>
              <draw:path draw:style-name="gr3" draw:layer="layout" svg:width="0.066cm" svg:height="0.032cm" svg:x="3.004cm" svg:y="17.554cm" svg:viewBox="0 0 67 33" svg:d="m0 33c22-18 43-26 67-33">
                <text:p/>
              </draw:path>
              <draw:path draw:style-name="gr71" draw:layer="layout" svg:width="0.197cm" svg:height="0.263cm" svg:x="6.936cm" svg:y="17.785cm" svg:viewBox="0 0 198 264" svg:d="m0 0c53 97 109 191 198 264">
                <text:p/>
              </draw:path>
              <draw:path draw:style-name="gr51" draw:layer="layout" svg:width="0.197cm" svg:height="0.132cm" svg:x="7.328cm" svg:y="17.785cm" svg:viewBox="0 0 198 133" svg:d="m0 0c63 47 129 90 198 133">
                <text:p/>
              </draw:path>
              <draw:path draw:style-name="gr22" draw:layer="layout" svg:width="0.098cm" svg:height="0.032cm" svg:x="11.031cm" svg:y="18.046cm" svg:viewBox="0 0 99 33" svg:d="m0 0c32 11 66 26 99 33">
                <text:p/>
              </draw:path>
              <draw:path draw:style-name="gr22" draw:layer="layout" svg:width="0.426cm" svg:height="0.164cm" svg:x="10.736cm" svg:y="18.177cm" svg:viewBox="0 0 427 165" svg:d="m0 0c137 71 286 111 427 165">
                <text:p/>
              </draw:path>
              <draw:path draw:style-name="gr51" draw:layer="layout" svg:width="0.197cm" svg:height="0.098cm" svg:x="10.506cm" svg:y="18.341cm" svg:viewBox="0 0 198 99" svg:d="m0 0c62 38 126 80 198 99">
                <text:p/>
              </draw:path>
              <draw:path draw:style-name="gr3" draw:layer="layout" svg:width="0.066cm" svg:height="0.098cm" svg:x="14.208cm" svg:y="18.537cm" svg:viewBox="0 0 67 99" svg:d="m0 99c14-26 35-59 67-99">
                <text:p/>
              </draw:path>
              <draw:path draw:style-name="gr21" draw:layer="layout" svg:width="0.098cm" svg:height="0.032cm" svg:x="7.131cm" svg:y="18.603cm" svg:viewBox="0 0 99 33" svg:d="m0 0c25 19 58 28 99 33">
                <text:p/>
              </draw:path>
              <draw:path draw:style-name="gr52" draw:layer="layout" svg:width="0.066cm" svg:height="0.098cm" svg:x="10.113cm" svg:y="18.637cm" svg:viewBox="0 0 67 99" svg:d="m0 0c14 25 35 58 67 99">
                <text:p/>
              </draw:path>
              <draw:path draw:style-name="gr21" draw:layer="layout" svg:width="0.098cm" svg:height="0.032cm" svg:x="7.46cm" svg:y="18.701cm" svg:viewBox="0 0 99 33" svg:d="m0 0c32 24 66 25 99 33">
                <text:p/>
              </draw:path>
              <draw:path draw:style-name="gr21" draw:layer="layout" svg:width="0.066cm" svg:height="0.034cm" svg:x="7.885cm" svg:y="18.8cm" svg:viewBox="0 0 67 35" svg:d="m0 0c35-1 51 15 67 35">
                <text:p/>
              </draw:path>
              <draw:path draw:style-name="gr21" draw:layer="layout" svg:width="0.229cm" svg:height="0.01cm" svg:x="8.278cm" svg:y="18.8cm" svg:viewBox="0 0 230 11" svg:d="m0 0c78 25 150-1 230 0">
                <text:p/>
              </draw:path>
              <draw:path draw:style-name="gr5" draw:layer="layout" svg:width="0.098cm" svg:height="0.066cm" svg:x="10.506cm" svg:y="18.866cm" svg:viewBox="0 0 99 67" svg:d="m0 0c32 22 82 27 99 67">
                <text:p/>
              </draw:path>
              <draw:path draw:style-name="gr2" draw:layer="layout" svg:width="0cm" svg:height="0.065cm" svg:x="14.11cm" svg:y="18.931cm" svg:viewBox="0 0 0 66" svg:d="m0 66c0-23 0-44 0-66">
                <text:p/>
              </draw:path>
              <draw:path draw:style-name="gr3" draw:layer="layout" svg:width="0.098cm" svg:height="0.032cm" svg:x="12.177cm" svg:y="19.029cm" svg:viewBox="0 0 99 33" svg:d="m0 0c43 0 63 25 99 33">
                <text:p/>
              </draw:path>
              <draw:path draw:style-name="gr3" draw:layer="layout" svg:width="0.295cm" svg:height="0.033cm" svg:x="13.487cm" svg:y="19.029cm" svg:viewBox="0 0 296 34" svg:d="m0 0c4 7 6 15 10 24 93 19 191 4 286 8">
                <text:p/>
              </draw:path>
              <draw:path draw:style-name="gr19" draw:layer="layout" svg:width="2.771cm" svg:height="0.772cm" svg:x="4.274cm" svg:y="20.604cm" svg:viewBox="0 0 2772 773" svg:d="m0 71c952-239 1979 151 2772 702">
                <text:p/>
              </draw:path>
              <draw:path draw:style-name="gr3" draw:layer="layout" svg:width="0.295cm" svg:height="0.295cm" svg:x="2.905cm" svg:y="21.192cm" svg:viewBox="0 0 296 296" svg:d="m0 296c141-57 152-264 296-296">
                <text:p/>
              </draw:path>
              <draw:path draw:style-name="gr72" draw:layer="layout" svg:width="0.481cm" svg:height="3.13cm" svg:x="2.424cm" svg:y="21.486cm" svg:viewBox="0 0 482 3131" svg:d="m334 3131c-498-951-432-2328 148-3131">
                <text:p/>
              </draw:path>
              <draw:path draw:style-name="gr73" draw:layer="layout" svg:width="0.975cm" svg:height="0.695cm" svg:x="2.881cm" svg:y="20.793cm" svg:viewBox="0 0 976 696" svg:d="m24 696c-7-5-15-9-22-13-22-85 160-135 62-225 33-88 297-89 197-229-5-21-2-36 3-50 28-18 50-23 71-20 32 51 89 90 152 72 153-83 302-267 489-225">
                <text:p/>
              </draw:path>
              <draw:path draw:style-name="gr58" draw:layer="layout" svg:width="0.099cm" svg:height="0.164cm" svg:x="3.855cm" svg:y="20.635cm" svg:viewBox="0 0 100 165" svg:d="m0 165c57-39 113-91 98-165">
                <text:p/>
              </draw:path>
              <draw:path draw:style-name="gr63" draw:layer="layout" svg:width="0.252cm" svg:height="0.159cm" svg:x="3.875cm" svg:y="20.476cm" svg:viewBox="0 0 253 160" svg:d="m79 160c-34-11-55-16-73-25-12-22-6-68 14-103 68-41 172-48 230 10 9 37-8 76-18 105">
                <text:p/>
              </draw:path>
              <draw:path draw:style-name="gr15" draw:layer="layout" svg:width="0.066cm" svg:height="0.016cm" svg:x="3.954cm" svg:y="20.618cm" svg:viewBox="0 0 67 17" svg:d="m0 17c22-10 43-13 67-17">
                <text:p/>
              </draw:path>
              <draw:path draw:style-name="gr50" draw:layer="layout" svg:width="0.448cm" svg:height="0.279cm" svg:x="3.855cm" svg:y="20.676cm" svg:viewBox="0 0 449 280" svg:d="m0 123c31 49 7 127 68 157 128-14 281-31 379-125 10-67-12-101-30-155">
                <text:p/>
              </draw:path>
              <draw:path draw:style-name="gr8" draw:layer="layout" svg:width="0.091cm" svg:height="0.009cm" svg:x="4.183cm" svg:y="20.668cm" svg:viewBox="0 0 92 10" svg:d="m92 10c-29-8-61-8-92-10">
                <text:p/>
              </draw:path>
              <draw:path draw:style-name="gr33" draw:layer="layout" svg:width="2.359cm" svg:height="1.95cm" svg:x="4.904cm" svg:y="22.29cm" svg:viewBox="0 0 2360 1951" svg:d="m0 0c1086 77 2048 924 2360 1951">
                <text:p/>
              </draw:path>
              <draw:path draw:style-name="gr2" draw:layer="layout" svg:width="0.492cm" svg:height="0.361cm" svg:x="7.263cm" svg:y="23.879cm" svg:viewBox="0 0 493 362" svg:d="m0 362c157-143 312-283 493-362">
                <text:p/>
              </draw:path>
              <draw:path draw:style-name="gr50" draw:layer="layout" svg:width="0.233cm" svg:height="0.836cm" svg:x="7.066cm" svg:y="24.239cm" svg:viewBox="0 0 234 837" svg:d="m197 0c53 274 90 674-197 837">
                <text:p/>
              </draw:path>
              <draw:path draw:style-name="gr24" draw:layer="layout" svg:width="0.752cm" svg:height="0.301cm" svg:x="4.152cm" svg:y="22.131cm" svg:viewBox="0 0 753 302" svg:d="m753 159c-263-25-511 45-747 143-40-125 127-213 210-302">
                <text:p/>
              </draw:path>
              <draw:path draw:style-name="gr62" draw:layer="layout" svg:width="0.055cm" svg:height="0.229cm" svg:x="4.899cm" svg:y="22.06cm" svg:viewBox="0 0 56 230" svg:d="m5 230c-19-86 19-157 51-230">
                <text:p/>
              </draw:path>
              <draw:path draw:style-name="gr14" draw:layer="layout" svg:width="0.322cm" svg:height="0.046cm" svg:x="4.631cm" svg:y="22.014cm" svg:viewBox="0 0 323 47" svg:d="m323 47c-89-85-217-28-323-28">
                <text:p/>
              </draw:path>
              <draw:path draw:style-name="gr3" draw:layer="layout" svg:width="0.148cm" svg:height="0.279cm" svg:x="4.953cm" svg:y="21.782cm" svg:viewBox="0 0 149 280" svg:d="m0 280c97-66 17-270 149-280">
                <text:p/>
              </draw:path>
              <draw:path draw:style-name="gr2" draw:layer="layout" svg:width="0.016cm" svg:height="0.082cm" svg:x="5.085cm" svg:y="21.699cm" svg:viewBox="0 0 17 83" svg:d="m17 83c2-35-8-59-17-83">
                <text:p/>
              </draw:path>
              <draw:path draw:style-name="gr14" draw:layer="layout" svg:width="0.952cm" svg:height="0.558cm" svg:x="5.098cm" svg:y="21.782cm" svg:viewBox="0 0 953 559" svg:d="m2 0c7 72-14 151 10 219 28 19 50 40 71 53 306 30 599 140 870 287">
                <text:p/>
              </draw:path>
              <draw:path draw:style-name="gr5" draw:layer="layout" svg:width="0.164cm" svg:height="0.197cm" svg:x="6.214cm" svg:y="22.175cm" svg:viewBox="0 0 165 198" svg:d="m0 198c76-43 95-145 165-198">
                <text:p/>
              </draw:path>
              <draw:path draw:style-name="gr30" draw:layer="layout" svg:width="0.367cm" svg:height="0.574cm" svg:x="6.323cm" svg:y="22.175cm" svg:viewBox="0 0 368 575" svg:d="m368 575c-3-7-3-12-3-16-111-92-233-178-365-235 19-118 102-214 160-314 8-4 17-6 26-10">
                <text:p/>
              </draw:path>
              <draw:path draw:style-name="gr5" draw:layer="layout" svg:width="0.229cm" svg:height="0.295cm" svg:x="2.709cm" svg:y="22.306cm" svg:viewBox="0 0 230 296" svg:d="m0 296c83-97 110-237 230-296">
                <text:p/>
              </draw:path>
              <draw:path draw:style-name="gr21" draw:layer="layout" svg:width="0.066cm" svg:height="0.098cm" svg:x="2.709cm" svg:y="22.667cm" svg:viewBox="0 0 67 99" svg:d="m0 99c10-33 41-67 67-99">
                <text:p/>
              </draw:path>
              <draw:path draw:style-name="gr23" draw:layer="layout" svg:width="0.514cm" svg:height="1.363cm" svg:x="2.742cm" svg:y="22.929cm" svg:viewBox="0 0 515 1364" svg:d="m458 1212c25-2 41 4 57 10-7 51-42 82-58 119-10 6-22 5-36 4-32 14-59 22-83 19-6-15-7-35-10-54 6-16 15-27 25-39-6-65 88-81 75-145-279-291-328-743-428-1126">
                <text:p/>
              </draw:path>
              <draw:path draw:style-name="gr2" draw:layer="layout" svg:width="0.032cm" svg:height="0.032cm" svg:x="7.034cm" svg:y="23.059cm" svg:viewBox="0 0 33 33" svg:d="m0 33c17-5 26-18 33-33">
                <text:p/>
              </draw:path>
              <draw:path draw:style-name="gr21" draw:layer="layout" svg:width="0.131cm" svg:height="0.098cm" svg:x="7.296cm" svg:y="23.027cm" svg:viewBox="0 0 132 99" svg:d="m0 99c50-38 77-58 132-99">
                <text:p/>
              </draw:path>
              <draw:path draw:style-name="gr2" draw:layer="layout" svg:width="0.066cm" svg:height="0.032cm" svg:x="7.165cm" svg:y="23.093cm" svg:viewBox="0 0 67 33" svg:d="m0 33c21-12 40-26 67-33">
                <text:p/>
              </draw:path>
              <draw:path draw:style-name="gr73" draw:layer="layout" svg:width="0.082cm" svg:height="0.043cm" svg:x="4.052cm" svg:y="23.485cm" svg:viewBox="0 0 83 44" svg:d="m0 32c37 11 57 16 74 9 4-9 6-25 9-41">
                <text:p/>
              </draw:path>
              <draw:path draw:style-name="gr65" draw:layer="layout" svg:width="0.098cm" svg:height="0.066cm" svg:x="11.33cm" svg:y="23.411cm" svg:viewBox="0 0 99 67" svg:d="m0 0c56 24 76 43 99 67">
                <text:p/>
              </draw:path>
              <draw:path draw:style-name="gr50" draw:layer="layout" svg:width="0.559cm" svg:height="0.458cm" svg:x="10.917cm" svg:y="23.728cm" svg:viewBox="0 0 560 459" svg:d="m560 400c-166 193-558-131-560-341 17-19 46-39 68-59">
                <text:p/>
              </draw:path>
              <draw:path draw:style-name="gr6" draw:layer="layout" svg:width="0.346cm" svg:height="0.329cm" svg:x="10.985cm" svg:y="23.4cm" svg:viewBox="0 0 347 330" svg:d="m0 330c78-120 167-386 347-320">
                <text:p/>
              </draw:path>
              <draw:path draw:style-name="gr27" draw:layer="layout" svg:width="0.078cm" svg:height="0.02cm" svg:x="10.985cm" svg:y="23.728cm" svg:viewBox="0 0 79 21" svg:d="m0 0c19 10 51 15 79 21">
                <text:p/>
              </draw:path>
              <draw:path draw:style-name="gr18" draw:layer="layout" svg:width="0.266cm" svg:height="0.337cm" svg:x="11.063cm" svg:y="23.411cm" svg:viewBox="0 0 267 338" svg:d="m0 338c95-108 188-218 267-338">
                <text:p/>
              </draw:path>
              <draw:path draw:style-name="gr74" draw:layer="layout" svg:width="0.077cm" svg:height="0.055cm" svg:x="11.063cm" svg:y="23.748cm" svg:viewBox="0 0 78 56" svg:d="m0 0c26 25 54 42 78 56">
                <text:p/>
              </draw:path>
              <draw:path draw:style-name="gr18" draw:layer="layout" svg:width="0.131cm" svg:height="0.164cm" svg:x="11.292cm" svg:y="23.748cm" svg:viewBox="0 0 132 165" svg:d="m0 165c43-57 80-115 132-165">
                <text:p/>
              </draw:path>
              <draw:path draw:style-name="gr65" draw:layer="layout" svg:width="0.266cm" svg:height="0.234cm" svg:x="11.428cm" svg:y="23.476cm" svg:viewBox="0 0 267 235" svg:d="m267 235c-48-112-153-197-267-235">
                <text:p/>
              </draw:path>
              <draw:path draw:style-name="gr21" draw:layer="layout" svg:width="0.289cm" svg:height="0.326cm" svg:x="11.14cm" svg:y="23.476cm" svg:viewBox="0 0 290 327" svg:d="m290 0c-102 107-208 206-290 327">
                <text:p/>
              </draw:path>
              <draw:path draw:style-name="gr9" draw:layer="layout" svg:width="0.264cm" svg:height="0.418cm" svg:x="11.476cm" svg:y="23.711cm" svg:viewBox="0 0 265 419" svg:d="m0 419c139-67 363-262 219-419">
                <text:p/>
              </draw:path>
              <draw:path draw:style-name="gr18" draw:layer="layout" svg:width="0.305cm" svg:height="0.3cm" svg:x="11.391cm" svg:y="23.711cm" svg:viewBox="0 0 306 301" svg:d="m306 0c-123 80-198 203-306 301">
                <text:p/>
              </draw:path>
              <draw:path draw:style-name="gr21" draw:layer="layout" svg:width="0.148cm" svg:height="0.181cm" svg:x="11.44cm" svg:y="23.879cm" svg:viewBox="0 0 149 182" svg:d="m0 182c47-64 120-109 149-182">
                <text:p/>
              </draw:path>
              <draw:path draw:style-name="gr16" draw:layer="layout" svg:width="0.036cm" svg:height="0.07cm" svg:x="11.439cm" svg:y="24.059cm" svg:viewBox="0 0 37 71" svg:d="m37 71c-21-26-28-50-37-71">
                <text:p/>
              </draw:path>
              <draw:path draw:style-name="gr7" draw:layer="layout" svg:width="0.05cm" svg:height="0.05cm" svg:x="11.391cm" svg:y="24.01cm" svg:viewBox="0 0 51 51" svg:d="m51 51c-19-19-35-35-51-51">
                <text:p/>
              </draw:path>
              <draw:path draw:style-name="gr14" draw:layer="layout" svg:width="0.098cm" svg:height="0.098cm" svg:x="11.292cm" svg:y="23.911cm" svg:viewBox="0 0 99 99" svg:d="m99 99c-33-30-67-45-99-99">
                <text:p/>
              </draw:path>
              <draw:path draw:style-name="gr63" draw:layer="layout" svg:width="0.153cm" svg:height="0.109cm" svg:x="11.14cm" svg:y="23.802cm" svg:viewBox="0 0 154 110" svg:d="m154 110c-69-8-116-59-154-110">
                <text:p/>
              </draw:path>
              <draw:path draw:style-name="gr55" draw:layer="layout" svg:width="0.322cm" svg:height="0.157cm" svg:x="13.029cm" svg:y="23.563cm" svg:viewBox="0 0 323 158" svg:d="m0 151c56-87 155-161 263-150 44 38 43 103 60 157">
                <text:p/>
              </draw:path>
              <draw:path draw:style-name="gr59" draw:layer="layout" svg:width="0.029cm" svg:height="0.009cm" svg:x="13.351cm" svg:y="23.72cm" svg:viewBox="0 0 30 10" svg:d="m0 0c6 2 17 5 30 10">
                <text:p/>
              </draw:path>
              <draw:path draw:style-name="gr33" draw:layer="layout" svg:width="0.14cm" svg:height="0.094cm" svg:x="13.379cm" svg:y="23.719cm" svg:viewBox="0 0 141 95" svg:d="m0 10c68-34 121 23 141 85">
                <text:p/>
              </draw:path>
              <draw:path draw:style-name="gr57" draw:layer="layout" svg:width="0.066cm" svg:height="0.098cm" svg:x="13.521cm" svg:y="23.813cm" svg:viewBox="0 0 67 99" svg:d="m0 0c22 32 43 62 67 99">
                <text:p/>
              </draw:path>
              <draw:path draw:style-name="gr39" draw:layer="layout" svg:width="0.119cm" svg:height="0.151cm" svg:x="13.586cm" svg:y="23.911cm" svg:viewBox="0 0 120 152" svg:d="m0 0c89-8 77 102 120 152">
                <text:p/>
              </draw:path>
              <draw:path draw:style-name="gr55" draw:layer="layout" svg:width="1.672cm" svg:height="1.566cm" svg:x="13.705cm" svg:y="24.061cm" svg:viewBox="0 0 1673 1567" svg:d="m0 0c666 379 1225 945 1673 1567">
                <text:p/>
              </draw:path>
              <draw:path draw:style-name="gr38" draw:layer="layout" svg:width="0.143cm" svg:height="0.281cm" svg:x="13.563cm" svg:y="24.061cm" svg:viewBox="0 0 144 282" svg:d="m144 0c-57 89-83 194-144 282">
                <text:p/>
              </draw:path>
              <draw:path draw:style-name="gr58" draw:layer="layout" svg:width="0.108cm" svg:height="0.16cm" svg:x="13.455cm" svg:y="24.342cm" svg:viewBox="0 0 109 161" svg:d="m109 0c-7 48-50 114-109 161">
                <text:p/>
              </draw:path>
              <draw:path draw:style-name="gr70" draw:layer="layout" svg:width="0.164cm" svg:height="0.098cm" svg:x="13.29cm" svg:y="24.502cm" svg:viewBox="0 0 165 99" svg:d="m165 0c-51 45-98 85-165 99">
                <text:p/>
              </draw:path>
              <draw:path draw:style-name="gr12" draw:layer="layout" svg:width="0.213cm" svg:height="0.055cm" svg:x="13.077cm" svg:y="24.568cm" svg:viewBox="0 0 214 56" svg:d="m214 32c-68-13-199 81-214-32">
                <text:p/>
              </draw:path>
              <draw:path draw:style-name="gr62" draw:layer="layout" svg:width="0.572cm" svg:height="0.612cm" svg:x="12.947cm" svg:y="23.813cm" svg:viewBox="0 0 573 613" svg:d="m573 0c-127 232-252 582-558 613-24-46-14-103-8-137">
                <text:p/>
              </draw:path>
              <draw:path draw:style-name="gr2" draw:layer="layout" svg:width="1.077cm" svg:height="0.591cm" svg:x="11.952cm" svg:y="23.512cm" svg:viewBox="0 0 1078 592" svg:d="m1078 203c-114 52-114-146-232-130-110 93-263 78-334-60-324-86-553 255-506 540 149 134 247-117 357-179 208 31 337 3 513-68 14 13 20 29 29 44">
                <text:p/>
              </draw:path>
              <draw:path draw:style-name="gr22" draw:layer="layout" svg:width="0.098cm" svg:height="0.197cm" svg:x="13.29cm" svg:y="24.403cm" svg:viewBox="0 0 99 198" svg:d="m99 0c-57 50-95 121-99 198">
                <text:p/>
              </draw:path>
              <draw:path draw:style-name="gr5" draw:layer="layout" svg:width="0.032cm" svg:height="0.066cm" svg:x="13.389cm" svg:y="24.337cm" svg:viewBox="0 0 33 67" svg:d="m33 0c-18 22-26 43-33 67">
                <text:p/>
              </draw:path>
              <draw:path draw:style-name="gr52" draw:layer="layout" svg:width="0.066cm" svg:height="0.098cm" svg:x="13.389cm" svg:y="24.403cm" svg:viewBox="0 0 67 99" svg:d="m0 0c21 32 40 66 67 99">
                <text:p/>
              </draw:path>
              <draw:path draw:style-name="gr23" draw:layer="layout" svg:width="0.164cm" svg:height="0.426cm" svg:x="13.422cm" svg:y="23.911cm" svg:viewBox="0 0 165 427" svg:d="m165 0c-52 140-107 286-165 427">
                <text:p/>
              </draw:path>
              <draw:path draw:style-name="gr23" draw:layer="layout" svg:width="0.14cm" svg:height="0.005cm" svg:x="13.422cm" svg:y="24.337cm" svg:viewBox="0 0 141 6" svg:d="m0 0c48 12 108 0 141 6">
                <text:p/>
              </draw:path>
              <draw:path draw:style-name="gr3" draw:layer="layout" svg:width="0.425cm" svg:height="0.56cm" svg:x="12.955cm" svg:y="23.729cm" svg:viewBox="0 0 426 561" svg:d="m426 0c-72 215-105 580-426 561">
                <text:p/>
              </draw:path>
              <draw:path draw:style-name="gr57" draw:layer="layout" svg:width="0.462cm" svg:height="0.397cm" svg:x="12.889cm" svg:y="23.72cm" svg:viewBox="0 0 463 398" svg:d="m463 0c-136 149-269 316-463 398">
                <text:p/>
              </draw:path>
              <draw:path draw:style-name="gr53" draw:layer="layout" svg:width="0.066cm" svg:height="0.172cm" svg:x="12.889cm" svg:y="24.117cm" svg:viewBox="0 0 67 173" svg:d="m0 0c14 62 19 126 67 173">
                <text:p/>
              </draw:path>
              <draw:path draw:style-name="gr16" draw:layer="layout" svg:width="0.197cm" svg:height="0.148cm" svg:x="12.857cm" svg:y="23.715cm" svg:viewBox="0 0 198 149" svg:d="m172 0c29 41 36 87 12 133-56 29-123 8-184 14">
                <text:p/>
              </draw:path>
              <draw:path draw:style-name="gr63" draw:layer="layout" svg:width="0.108cm" svg:height="0.254cm" svg:x="12.781cm" svg:y="23.863cm" svg:viewBox="0 0 109 255" svg:d="m76 0c-2 45-31 77-65 103-13 33-12 67-9 105 18 19 52 30 78 38 10 3 19 5 29 9">
                <text:p/>
              </draw:path>
              <draw:path draw:style-name="gr3" draw:layer="layout" svg:width="0.424cm" svg:height="0.569cm" svg:x="11.653cm" svg:y="24.398cm" svg:viewBox="0 0 425 570" svg:d="m0 333c76-116 228-202 280-333 80 62 96 207 145 302-39 87-50 192-138 253-111 42-213-8-280-98-6-37-6-82-7-124">
                <text:p/>
              </draw:path>
              <draw:path draw:style-name="gr5" draw:layer="layout" svg:width="0.836cm" svg:height="0.934cm" svg:x="3.331cm" svg:y="24.468cm" svg:viewBox="0 0 837 935" svg:d="m837 902c-12 10-23 21-35 33-392-105-589-607-802-935">
                <text:p/>
              </draw:path>
              <draw:path draw:style-name="gr3" draw:layer="layout" svg:width="0.295cm" svg:height="0.368cm" svg:x="4.118cm" svg:y="25.313cm" svg:viewBox="0 0 296 369" svg:d="m0 270c78-89 134-222 245-270 31 88-100 168-75 264 28 46 78 83 126 105">
                <text:p/>
              </draw:path>
              <draw:path draw:style-name="gr3" draw:layer="layout" svg:width="0.197cm" svg:height="0.229cm" svg:x="13.521cm" svg:y="24.502cm" svg:viewBox="0 0 198 230" svg:d="m0 230c100-47 131-151 198-230">
                <text:p/>
              </draw:path>
              <draw:path draw:style-name="gr28" draw:layer="layout" svg:width="0.023cm" svg:height="0.077cm" svg:x="4.947cm" svg:y="24.556cm" svg:viewBox="0 0 24 78" svg:d="m22 78c9-31-15-53-22-78">
                <text:p/>
              </draw:path>
              <draw:path draw:style-name="gr3" draw:layer="layout" svg:width="0.164cm" svg:height="0.132cm" svg:x="13.651cm" svg:y="24.698cm" svg:viewBox="0 0 165 133" svg:d="m0 133c59-38 111-86 165-133">
                <text:p/>
              </draw:path>
              <draw:path draw:style-name="gr11" draw:layer="layout" svg:width="1.147cm" svg:height="0.428cm" svg:x="5.067cm" svg:y="24.698cm" svg:viewBox="0 0 1148 429" svg:d="m0 0c362 150 709 466 1148 426">
                <text:p/>
              </draw:path>
              <draw:path draw:style-name="gr75" draw:layer="layout" svg:width="1.321cm" svg:height="0.85cm" svg:x="14.11cm" svg:y="25.823cm" svg:viewBox="0 0 1322 851" svg:d="m0 546c436 798 997-182 1322-546">
                <text:p/>
              </draw:path>
              <draw:path draw:style-name="gr70" draw:layer="layout" svg:width="0.115cm" svg:height="0.263cm" svg:x="13.242cm" svg:y="24.797cm" svg:viewBox="0 0 116 264" svg:d="m116 264c-57-78-117-165-116-264">
                <text:p/>
              </draw:path>
              <draw:path draw:style-name="gr2" draw:layer="layout" svg:width="0.721cm" svg:height="0.164cm" svg:x="13.356cm" svg:y="24.894cm" svg:viewBox="0 0 722 165" svg:d="m0 165c238-68 489-50 722-165">
                <text:p/>
              </draw:path>
              <draw:path draw:style-name="gr12" draw:layer="layout" svg:width="0.288cm" svg:height="0.533cm" svg:x="13.356cm" svg:y="25.058cm" svg:viewBox="0 0 289 534" svg:d="m0 0c74 185 149 388 289 534">
                <text:p/>
              </draw:path>
              <draw:path draw:style-name="gr7" draw:layer="layout" svg:width="0.156cm" svg:height="0.288cm" svg:x="13.643cm" svg:y="25.304cm" svg:viewBox="0 0 157 289" svg:d="m0 289c58-95 41-223 157-289">
                <text:p/>
              </draw:path>
              <draw:path draw:style-name="gr15" draw:layer="layout" svg:width="0.066cm" svg:height="0.164cm" svg:x="13.734cm" svg:y="25.141cm" svg:viewBox="0 0 67 165" svg:d="m67 165c-43-45-67-104-67-165">
                <text:p/>
              </draw:path>
              <draw:path draw:style-name="gr2" draw:layer="layout" svg:width="0.245cm" svg:height="0.044cm" svg:x="13.799cm" svg:y="25.261cm" svg:viewBox="0 0 246 45" svg:d="m0 45c78-71 162-43 246-19">
                <text:p/>
              </draw:path>
              <draw:path draw:style-name="gr44" draw:layer="layout" svg:width="0.066cm" svg:height="0.229cm" svg:x="14.044cm" svg:y="25.058cm" svg:viewBox="0 0 67 230" svg:d="m0 230c38-70-31-209 67-230">
                <text:p/>
              </draw:path>
              <draw:path draw:style-name="gr50" draw:layer="layout" svg:width="0.222cm" svg:height="0.418cm" svg:x="13.684cm" svg:y="25.665cm" svg:viewBox="0 0 223 419" svg:d="m0 0c45 149 115 302 223 419">
                <text:p/>
              </draw:path>
              <draw:path draw:style-name="gr76" draw:layer="layout" svg:width="0.039cm" svg:height="0.205cm" svg:x="13.906cm" svg:y="25.878cm" svg:viewBox="0 0 40 206" svg:d="m0 206c71-52 26-138 25-206">
                <text:p/>
              </draw:path>
              <draw:path draw:style-name="gr6" draw:layer="layout" svg:width="0.205cm" svg:height="0.288cm" svg:x="13.906cm" svg:y="26.082cm" svg:viewBox="0 0 206 289" svg:d="m0 0c47 109 125 201 206 289">
                <text:p/>
              </draw:path>
              <draw:path draw:style-name="gr22" draw:layer="layout" svg:width="0.393cm" svg:height="0.524cm" svg:x="14.11cm" svg:y="25.844cm" svg:viewBox="0 0 394 525" svg:d="m0 525c166-147 289-334 394-525">
                <text:p/>
              </draw:path>
              <draw:path draw:style-name="gr54" draw:layer="layout" svg:width="0.041cm" svg:height="0.075cm" svg:x="13.643cm" svg:y="25.59cm" svg:viewBox="0 0 42 76" svg:d="m0 0c17 41 30 53 42 76">
                <text:p/>
              </draw:path>
              <draw:path draw:style-name="gr3" draw:layer="layout" svg:width="0.458cm" svg:height="0.431cm" svg:x="13.684cm" svg:y="25.288cm" svg:viewBox="0 0 459 432" svg:d="m0 376c53 5 80 23 105 43 184 60 338-85 354-256-22-63-68-109-99-163">
                <text:p/>
              </draw:path>
              <draw:path draw:style-name="gr51" draw:layer="layout" svg:width="0.263cm" svg:height="0.623cm" svg:x="14.273cm" svg:y="24.894cm" svg:viewBox="0 0 264 624" svg:d="m0 0c80 211 168 417 264 624">
                <text:p/>
              </draw:path>
              <draw:path draw:style-name="gr2" draw:layer="layout" svg:width="0.144cm" svg:height="0.135cm" svg:x="14.251cm" svg:y="25.356cm" svg:viewBox="0 0 145 136" svg:d="m22 95c-46-22-13-86 34-95 49 11 115 95 79 136-27-8-72-32-113-41">
                <text:p/>
              </draw:path>
              <draw:path draw:style-name="gr21" draw:layer="layout" svg:width="0.487cm" svg:height="0.747cm" svg:x="14.602cm" svg:y="25.394cm" svg:viewBox="0 0 488 748" svg:d="m0 748c160-181 310-369 484-533 16-75-16-159-65-215-181 66-227 339-353 484">
                <text:p/>
              </draw:path>
              <draw:path draw:style-name="gr73" draw:layer="layout" svg:width="0.181cm" svg:height="0.213cm" svg:x="8.475cm" svg:y="25.631cm" svg:viewBox="0 0 182 214" svg:d="m0 214c53-73 187-105 182-214">
                <text:p/>
              </draw:path>
              <draw:path draw:style-name="gr3" draw:layer="layout" svg:width="0.107cm" svg:height="0.162cm" svg:x="14.11cm" svg:y="25.723cm" svg:viewBox="0 0 108 163" svg:d="m0 57c54 11 7 110 82 106 16-29 17-90 26-121-25-37-70-47-98-40-5 16-8 35-10 55">
                <text:p/>
              </draw:path>
              <draw:path draw:style-name="gr22" draw:layer="layout" svg:width="0.098cm" svg:height="0.066cm" svg:x="4.609cm" svg:y="25.91cm" svg:viewBox="0 0 99 67" svg:d="m0 0c53 2 82 27 99 67">
                <text:p/>
              </draw:path>
              <draw:path draw:style-name="gr3" draw:layer="layout" svg:width="0.623cm" svg:height="0.328cm" svg:x="7.656cm" svg:y="26.009cm" svg:viewBox="0 0 624 329" svg:d="m0 329c213-85 456-175 624-329">
                <text:p/>
              </draw:path>
              <draw:path draw:style-name="gr7" draw:layer="layout" svg:width="0.999cm" svg:height="0.113cm" svg:x="6.395cm" svg:y="26.435cm" svg:viewBox="0 0 1000 114" svg:d="m0 82c328 101 664-67 1000-82">
                <text:p/>
              </draw:path>
              <draw:path draw:style-name="gr68" draw:layer="layout" svg:width="0.066cm" svg:height="0.132cm" svg:x="6.329cm" svg:y="26.517cm" svg:viewBox="0 0 67 133" svg:d="m0 133c22-46 42-90 67-133">
                <text:p/>
              </draw:path>
              <draw:path draw:style-name="gr18" draw:layer="layout" svg:width="0.066cm" svg:height="0.229cm" svg:x="6.395cm" svg:y="26.288cm" svg:viewBox="0 0 67 230" svg:d="m0 230c35-74 41-154 67-230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12:32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object-count="477"/>
  </office:meta>
</office:document-meta>
</file>