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3" style:family="graphic" style:parent-style-name="standard">
      <style:graphic-properties draw:stroke="solid" svg:stroke-width="0.031cm" svg:stroke-color="#000000" svg:stroke-opacity="100%" draw:stroke-linejoin="miter" draw:fill="none" fo:padding-top="0.14cm" fo:padding-bottom="0.14cm" fo:padding-left="0.265cm" fo:padding-right="0.265cm"/>
    </style:style>
    <style:style style:name="gr4" style:family="graphic" style:parent-style-name="standard">
      <style:graphic-properties draw:stroke="solid" svg:stroke-width="0.044cm" svg:stroke-color="#000000" svg:stroke-opacity="100%" draw:stroke-linejoin="miter" draw:fill="none" fo:padding-top="0.147cm" fo:padding-bottom="0.147cm" fo:padding-left="0.272cm" fo:padding-right="0.272cm"/>
    </style:style>
    <style:style style:name="gr5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6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7" style:family="graphic" style:parent-style-name="standard">
      <style:graphic-properties draw:stroke="solid" svg:stroke-width="0.045cm" svg:stroke-color="#000000" svg:stroke-opacity="100%" draw:stroke-linejoin="miter" draw:fill="none" fo:padding-top="0.147cm" fo:padding-bottom="0.147cm" fo:padding-left="0.272cm" fo:padding-right="0.272cm"/>
    </style:style>
    <style:style style:name="gr8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9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10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11" style:family="graphic" style:parent-style-name="standard">
      <style:graphic-properties draw:stroke="solid" svg:stroke-width="0.03cm" svg:stroke-color="#000000" svg:stroke-opacity="100%" draw:stroke-linejoin="miter" draw:fill="none" fo:padding-top="0.14cm" fo:padding-bottom="0.14cm" fo:padding-left="0.265cm" fo:padding-right="0.265cm"/>
    </style:style>
    <style:style style:name="gr12" style:family="graphic" style:parent-style-name="standard">
      <style:graphic-properties draw:stroke="solid" svg:stroke-width="0.036cm" svg:stroke-color="#000000" svg:stroke-opacity="100%" draw:stroke-linejoin="miter" draw:fill="none" fo:padding-top="0.143cm" fo:padding-bottom="0.143cm" fo:padding-left="0.268cm" fo:padding-right="0.268cm"/>
    </style:style>
    <style:style style:name="gr13" style:family="graphic" style:parent-style-name="standard">
      <style:graphic-properties draw:stroke="solid" svg:stroke-width="0.032cm" svg:stroke-color="#000000" svg:stroke-opacity="100%" draw:stroke-linejoin="miter" draw:fill="none" fo:padding-top="0.141cm" fo:padding-bottom="0.141cm" fo:padding-left="0.266cm" fo:padding-right="0.266cm"/>
    </style:style>
    <style:style style:name="gr14" style:family="graphic" style:parent-style-name="standard">
      <style:graphic-properties draw:stroke="solid" svg:stroke-width="0.056cm" svg:stroke-color="#000000" svg:stroke-opacity="100%" draw:stroke-linejoin="miter" fo:padding-top="0.153cm" fo:padding-bottom="0.153cm" fo:padding-left="0.278cm" fo:padding-right="0.278cm"/>
    </style:style>
    <style:style style:name="gr15" style:family="graphic" style:parent-style-name="standard">
      <style:graphic-properties draw:stroke="solid" svg:stroke-width="0.029cm" svg:stroke-color="#000000" svg:stroke-opacity="100%" draw:stroke-linejoin="miter" draw:fill="none" fo:padding-top="0.139cm" fo:padding-bottom="0.139cm" fo:padding-left="0.264cm" fo:padding-right="0.264cm"/>
    </style:style>
    <style:style style:name="gr16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17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18" style:family="graphic" style:parent-style-name="standard">
      <style:graphic-properties draw:stroke="solid" svg:stroke-width="0.026cm" svg:stroke-color="#000000" svg:stroke-opacity="100%" draw:stroke-linejoin="miter" draw:fill="none" fo:padding-top="0.138cm" fo:padding-bottom="0.138cm" fo:padding-left="0.263cm" fo:padding-right="0.263cm"/>
    </style:style>
    <style:style style:name="gr19" style:family="graphic" style:parent-style-name="standard">
      <style:graphic-properties draw:stroke="solid" svg:stroke-width="0.027cm" svg:stroke-color="#000000" svg:stroke-opacity="100%" draw:stroke-linejoin="miter" draw:fill="none" fo:padding-top="0.138cm" fo:padding-bottom="0.138cm" fo:padding-left="0.263cm" fo:padding-right="0.263cm"/>
    </style:style>
    <style:style style:name="gr20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21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22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23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24" style:family="graphic" style:parent-style-name="standard">
      <style:graphic-properties draw:stroke="solid" svg:stroke-width="0.073cm" svg:stroke-color="#000000" svg:stroke-opacity="100%" draw:stroke-linejoin="miter" draw:fill="none" fo:padding-top="0.161cm" fo:padding-bottom="0.161cm" fo:padding-left="0.286cm" fo:padding-right="0.286cm"/>
    </style:style>
    <style:style style:name="gr25" style:family="graphic" style:parent-style-name="standard">
      <style:graphic-properties draw:stroke="solid" svg:stroke-width="0.028cm" svg:stroke-color="#000000" svg:stroke-opacity="100%" draw:stroke-linejoin="miter" draw:fill="none" fo:padding-top="0.139cm" fo:padding-bottom="0.139cm" fo:padding-left="0.264cm" fo:padding-right="0.264cm"/>
    </style:style>
    <style:style style:name="gr26" style:family="graphic" style:parent-style-name="standard">
      <style:graphic-properties draw:stroke="solid" svg:stroke-width="0.041cm" svg:stroke-color="#000000" svg:stroke-opacity="100%" draw:stroke-linejoin="miter" draw:fill="none" fo:padding-top="0.145cm" fo:padding-bottom="0.145cm" fo:padding-left="0.27cm" fo:padding-right="0.27cm"/>
    </style:style>
    <style:style style:name="gr27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28" style:family="graphic" style:parent-style-name="standard">
      <style:graphic-properties draw:stroke="solid" svg:stroke-width="0.047cm" svg:stroke-color="#000000" svg:stroke-opacity="100%" draw:stroke-linejoin="miter" draw:fill="none" fo:padding-top="0.148cm" fo:padding-bottom="0.148cm" fo:padding-left="0.273cm" fo:padding-right="0.273cm"/>
    </style:style>
    <style:style style:name="gr29" style:family="graphic" style:parent-style-name="standard">
      <style:graphic-properties draw:stroke="solid" svg:stroke-width="0.077cm" svg:stroke-color="#000000" svg:stroke-opacity="100%" draw:stroke-linejoin="miter" fo:padding-top="0.163cm" fo:padding-bottom="0.163cm" fo:padding-left="0.288cm" fo:padding-right="0.288cm"/>
    </style:style>
    <style:style style:name="gr30" style:family="graphic" style:parent-style-name="standard">
      <style:graphic-properties draw:stroke="solid" svg:stroke-width="0.037cm" svg:stroke-color="#000000" svg:stroke-opacity="100%" draw:stroke-linejoin="miter" draw:fill="none" fo:padding-top="0.143cm" fo:padding-bottom="0.143cm" fo:padding-left="0.268cm" fo:padding-right="0.268cm"/>
    </style:style>
    <style:style style:name="gr31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  <style:style style:name="gr32" style:family="graphic" style:parent-style-name="standard">
      <style:graphic-properties draw:stroke="solid" svg:stroke-width="0.038cm" svg:stroke-color="#000000" svg:stroke-opacity="100%" draw:stroke-linejoin="miter" draw:fill="none" fo:padding-top="0.144cm" fo:padding-bottom="0.144cm" fo:padding-left="0.269cm" fo:padding-right="0.269cm"/>
    </style:style>
    <style:style style:name="gr33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34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  <style:style style:name="gr35" style:family="graphic" style:parent-style-name="standard">
      <style:graphic-properties draw:stroke="solid" svg:stroke-width="0.039cm" svg:stroke-color="#000000" svg:stroke-opacity="100%" draw:stroke-linejoin="miter" draw:fill="none" fo:padding-top="0.144cm" fo:padding-bottom="0.144cm" fo:padding-left="0.269cm" fo:padding-right="0.269cm"/>
    </style:style>
    <style:style style:name="gr36" style:family="graphic" style:parent-style-name="standard">
      <style:graphic-properties draw:stroke="solid" svg:stroke-width="0.077cm" svg:stroke-color="#000000" svg:stroke-opacity="100%" draw:stroke-linejoin="miter" draw:fill="none" fo:padding-top="0.163cm" fo:padding-bottom="0.163cm" fo:padding-left="0.288cm" fo:padding-right="0.288cm"/>
    </style:style>
    <style:style style:name="gr37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38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39" style:family="graphic" style:parent-style-name="standard">
      <style:graphic-properties draw:stroke="solid" svg:stroke-width="0.091cm" svg:stroke-color="#000000" svg:stroke-opacity="100%" draw:stroke-linejoin="miter" draw:fill="none" fo:padding-top="0.17cm" fo:padding-bottom="0.17cm" fo:padding-left="0.295cm" fo:padding-right="0.295cm"/>
    </style:style>
    <style:style style:name="gr40" style:family="graphic" style:parent-style-name="standard">
      <style:graphic-properties draw:stroke="solid" svg:stroke-width="0.085cm" svg:stroke-color="#000000" svg:stroke-opacity="100%" draw:stroke-linejoin="miter" draw:fill="none" fo:padding-top="0.167cm" fo:padding-bottom="0.167cm" fo:padding-left="0.292cm" fo:padding-right="0.292cm"/>
    </style:style>
    <style:style style:name="gr41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42" style:family="graphic" style:parent-style-name="standard">
      <style:graphic-properties draw:stroke="solid" svg:stroke-width="0.033cm" svg:stroke-color="#000000" svg:stroke-opacity="100%" draw:stroke-linejoin="miter" draw:fill="none" fo:padding-top="0.141cm" fo:padding-bottom="0.141cm" fo:padding-left="0.266cm" fo:padding-right="0.266cm"/>
    </style:style>
    <style:style style:name="gr43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44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45" style:family="graphic" style:parent-style-name="standard">
      <style:graphic-properties draw:stroke="solid" svg:stroke-width="0.05cm" svg:stroke-color="#000000" svg:stroke-opacity="100%" draw:stroke-linejoin="miter" fo:padding-top="0.15cm" fo:padding-bottom="0.15cm" fo:padding-left="0.275cm" fo:padding-right="0.275cm"/>
    </style:style>
    <style:style style:name="gr46" style:family="graphic" style:parent-style-name="standard">
      <style:graphic-properties draw:stroke="solid" svg:stroke-width="0.072cm" svg:stroke-color="#000000" svg:stroke-opacity="100%" draw:stroke-linejoin="miter" draw:fill="none" fo:padding-top="0.161cm" fo:padding-bottom="0.161cm" fo:padding-left="0.286cm" fo:padding-right="0.286cm"/>
    </style:style>
    <style:style style:name="gr47" style:family="graphic" style:parent-style-name="standard">
      <style:graphic-properties draw:stroke="solid" svg:stroke-width="0.075cm" svg:stroke-color="#000000" svg:stroke-opacity="100%" draw:stroke-linejoin="miter" fo:padding-top="0.162cm" fo:padding-bottom="0.162cm" fo:padding-left="0.287cm" fo:padding-right="0.287cm"/>
    </style:style>
    <style:style style:name="gr48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49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50" style:family="graphic" style:parent-style-name="standard">
      <style:graphic-properties draw:stroke="solid" svg:stroke-width="0.078cm" svg:stroke-color="#000000" svg:stroke-opacity="100%" draw:stroke-linejoin="miter" draw:fill="none" fo:padding-top="0.164cm" fo:padding-bottom="0.164cm" fo:padding-left="0.289cm" fo:padding-right="0.289cm"/>
    </style:style>
    <style:style style:name="gr51" style:family="graphic" style:parent-style-name="standard">
      <style:graphic-properties draw:stroke="solid" svg:stroke-width="0.043cm" svg:stroke-color="#000000" svg:stroke-opacity="100%" draw:stroke-linejoin="miter" draw:fill="none" fo:padding-top="0.146cm" fo:padding-bottom="0.146cm" fo:padding-left="0.271cm" fo:padding-right="0.271cm"/>
    </style:style>
    <style:style style:name="gr52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53" style:family="graphic" style:parent-style-name="standard">
      <style:graphic-properties draw:stroke="solid" svg:stroke-width="0.042cm" svg:stroke-color="#000000" svg:stroke-opacity="100%" draw:stroke-linejoin="miter" draw:fill="none" fo:padding-top="0.146cm" fo:padding-bottom="0.146cm" fo:padding-left="0.271cm" fo:padding-right="0.271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507cm" svg:height="0.212cm" draw:transform="rotate (-1.57079632679579) translate (3.43840083994391cm 9.7975469653179cm)" svg:viewBox="0 0 508 213" svg:d="m508-6731c-54 61-237 30-158 62-20 30-176-72-313-31 12-75-57-67-31-157 228 19 413-113 502 126z">
              <text:p/>
            </draw:path>
            <draw:path draw:style-name="gr1" draw:layer="layout" svg:width="0.335cm" svg:height="0.344cm" draw:transform="rotate (-1.57079632679579) translate (21.9564643023798cm 14.999934067919cm)" svg:viewBox="0 0 336 345" svg:d="m0-43757c138 0 162-238 313-126 77 115-58 243-125 315l-16-48-46 16c-41-11-50-56-95-64l-15-46z">
              <text:p/>
            </draw:path>
            <draw:path draw:style-name="gr1" draw:layer="layout" svg:width="0.426cm" svg:height="0.377cm" draw:transform="rotate (-1.57079632679579) translate (17.2606033597759cm 16.8781240968207cm)" svg:viewBox="0 0 427 378" svg:d="m47-34255-16-47c206 6 229-168 376-219 66 67-38 308-157 377l-15-48-47 15c-66-13-83 22-126 33l-15-48-47-16c0-10 0-20 0-32z">
              <text:p/>
            </draw:path>
            <draw:path draw:style-name="gr1" draw:layer="layout" svg:width="0.311cm" svg:height="0.377cm" draw:transform="rotate (-1.57079632679579) translate (5.10917545496961cm 17.0350550939306cm)" svg:viewBox="0 0 312 378" svg:d="m203-10171 16-47c53 86 141 260 62 377-149 14-137-136-250-158l16-47-47-15c0-22 0-43 0-64l47 16 15-47c51 9 55-29 95-31z">
              <text:p/>
            </draw:path>
            <draw:path draw:style-name="gr1" draw:layer="layout" svg:width="0.408cm" svg:height="0.377cm" draw:transform="rotate (-1.57079632679579) translate (4.67061269248706cm 13.9362906430635cm)" svg:viewBox="0 0 409 378" svg:d="m381-9305 28 26c-30 56-89 80-65 188l-46-16 15 47c-25 7-32 31-63 31l-47-14 16 46c-25 17-51 35-93 33l-33-17-31 17c-13-47-27 3-62 0 0-22 0-43 0-65l16-31-16-31c36 5 56-6 62-31l9-55 55-7c152 16 146-126 250-157z">
              <text:p/>
            </draw:path>
            <draw:path draw:style-name="gr1" draw:layer="layout" svg:width="0.216cm" svg:height="0.382cm" draw:transform="rotate (-1.57079632679579) translate (1.88349650023329cm 15.6264125722543cm)" svg:viewBox="0 0 217 383" svg:d="m141-3751 47-16c-37 157 81 273 0 376-117 34-101-66-157-94l16-47-47-16c0-10 0-21 0-31l78 15-16-77c43-10 26-79 31-126z">
              <text:p/>
            </draw:path>
            <draw:path draw:style-name="gr1" draw:layer="layout" svg:width="0.439cm" svg:height="0.596cm" draw:transform="rotate (-1.57079632679579) translate (8.52298786747548cm 6.48580473265893cm)" svg:viewBox="0 0 440 597" svg:d="m360-16498-16 49c-207-95-339-176-313-440l-15-31-16-33c10 0 21 0 31 0 16-24 33-49 31-93l48 16 47 15c-20 124 172 38 250 62l8 55-39 40c-136-9-14 121 31 125l-16 47 16 47c-60 27 35 19 33 63l-49 16 16 46c0 11 0 21 0 31z">
              <text:p/>
            </draw:path>
            <draw:path draw:style-name="gr1" draw:layer="layout" svg:width="0.42cm" svg:height="0.166cm" draw:transform="rotate (-1.57079632679579) translate (22.8435571628557cm 13.4567792630058cm)" svg:viewBox="0 0 421 167" svg:d="m355-45664 31-15c27 36 43 84 32 159-84 0-167 0-251 0l-31-18-32 18c-287-134 98-190 219-159z">
              <text:p/>
            </draw:path>
            <draw:path draw:style-name="gr1" draw:layer="layout" svg:width="0.094cm" svg:height="0.126cm" draw:transform="rotate (-1.57079632679579) translate (23.7443551096593cm 9.80377438583814cm)" svg:viewBox="0 0 95 127" svg:d="m78-47409-16 47c-38-15-63-41-62-94l47 16 15-47c28-7 30 12 33 31z">
              <text:p/>
            </draw:path>
            <draw:path draw:style-name="gr1" draw:layer="layout" svg:width="0.219cm" svg:height="0.22cm" draw:transform="rotate (-1.57079632679579) translate (23.9935384974335cm 9.58456918352599cm)" svg:viewBox="0 0 220 221" svg:d="m172-47815-15 48c-59-81-151 70-126-94l16-48-47-16c5-57 106-18 126-62l15 47 47 15c-4 56 40 66 31 126z">
              <text:p/>
            </draw:path>
            <draw:path draw:style-name="gr1" draw:layer="layout" svg:width="0.179cm" svg:height="0.215cm" draw:transform="rotate (-1.57079632679579) translate (26.2175002333177cm 13.3720863439306cm)" svg:viewBox="0 0 180 216" svg:d="m47-52294-47-15c47-38 37-131 126-126 50 85 117 290-64 188z">
              <text:p/>
            </draw:path>
            <draw:path draw:style-name="gr1" draw:layer="layout" svg:width="0.313cm" svg:height="0.236cm" draw:transform="rotate (-1.57079632679579) translate (14.7239164722351cm 13.1217440390173cm)" svg:viewBox="0 0 314 237" svg:d="m281-29417c39 5 27 58 33 95l-16 46 16 47c-138-41-294 81-314-31 5-37 57-26 93-31h64v-63c11-42 55-49 62-94l31 16z">
              <text:p/>
            </draw:path>
            <draw:path draw:style-name="gr1" draw:layer="layout" svg:width="0.188cm" svg:height="0.094cm" draw:transform="rotate (-1.57079632679579) translate (6.54945543630419cm 13.9051535404624cm)" svg:viewBox="0 0 189 95" svg:d="m189-13099c-45 50-109 80-189 95 44-51 108-81 189-95z">
              <text:p/>
            </draw:path>
            <draw:path draw:style-name="gr1" draw:layer="layout" svg:width="0.188cm" svg:height="0.094cm" draw:transform="rotate (-1.57079632679579) translate (6.42486374241712cm 14.405838150289cm)" svg:viewBox="0 0 189 95" svg:d="m189-12850c-45 50-109 80-189 95 44-51 108-81 189-95z">
              <text:p/>
            </draw:path>
            <draw:path draw:style-name="gr1" draw:layer="layout" svg:width="0.106cm" svg:height="0.045cm" draw:transform="rotate (-1.57079632679579) translate (6.21305786280912cm 14.0683119580925cm)" svg:viewBox="0 0 107 46" svg:d="m87-12418c103-43-240 105 0 0z">
              <text:p/>
            </draw:path>
            <draw:path draw:style-name="gr1" draw:layer="layout" svg:width="0.106cm" svg:height="0.045cm" draw:transform="rotate (-1.57079632679579) translate (6.18190993933735cm 12.9411488439306cm)" svg:viewBox="0 0 107 46" svg:d="m87-12356c103-43-240 105 0 0z">
              <text:p/>
            </draw:path>
            <draw:path draw:style-name="gr1" draw:layer="layout" svg:width="0.117cm" svg:height="0.069cm" draw:transform="rotate (-1.57079632679579) translate (5.54773821745214cm 12.8913294797688cm)" svg:viewBox="0 0 118 70" svg:d="m106-11095c80 0-274 157 0 0z">
              <text:p/>
            </draw:path>
            <draw:g>
              <draw:path draw:style-name="gr2" draw:layer="layout" svg:width="1.299cm" svg:height="3.961cm" draw:transform="rotate (-1.57079632679579) translate (21.4867536164255cm 8.12859826589588cm)" svg:viewBox="0 0 1300 3962" svg:d="m0-42708c100-240 407-368 603-166 634 1166 694 2539 697 3862">
                <text:p/>
              </draw:path>
              <draw:path draw:style-name="gr3" draw:layer="layout" svg:width="-0.001cm" svg:height="0.595cm" draw:transform="rotate (-1.57079632679579) translate (21.0656336910873cm 12.0107722182079cm)" svg:viewBox="0 0 0 596" svg:d="m0-41536c0-199 0-397 0-595">
                <text:p/>
              </draw:path>
              <draw:path draw:style-name="gr4" draw:layer="layout" svg:width="0.2cm" svg:height="3.696cm" draw:transform="rotate (-1.57079632679579) translate (19.969226784881cm 9.7726372832359cm)" svg:viewBox="0 0 201 3697" svg:d="m0-36242c356-1202 153-2475 78-3696">
                <text:p/>
              </draw:path>
              <draw:path draw:style-name="gr5" draw:layer="layout" svg:width="1.451cm" svg:height="6.969cm" draw:transform="rotate (-1.57079632679579) translate (16.9466322911802cm 7.18950325144302cm)" svg:viewBox="0 0 1452 6970" svg:d="m0-26924c316-692 695-1632 948-2457 53-170 60-373 106-614 221-1160 494-2843 368-3532-7-45-74-263-92-366">
                <text:p/>
              </draw:path>
              <draw:path draw:style-name="gr6" draw:layer="layout" svg:width="0.798cm" svg:height="6.671cm" draw:transform="rotate (-1.57079632679579) translate (14.1445650956603cm 16.1582342846821cm)" svg:viewBox="0 0 799 6672" svg:d="m501-21617c610-2199 215-4572-501-6672">
                <text:p/>
              </draw:path>
              <draw:path draw:style-name="gr7" draw:layer="layout" svg:width="0.83cm" svg:height="2.067cm" draw:transform="rotate (-1.57079632679579) translate (13.674854409706cm 15.6114667630058cm)" svg:viewBox="0 0 831 2068" svg:d="m831-25281c-16-764-507-1411-831-2069">
                <text:p/>
              </draw:path>
              <draw:path draw:style-name="gr8" draw:layer="layout" svg:width="0.041cm" svg:height="0.084cm" draw:transform="rotate (-1.57079632679579) translate (3.13065935604293cm 10.2372028540462cm)" svg:viewBox="0 0 42 85" svg:d="m42-6177c-10-23-35-64-42-84">
                <text:p/>
              </draw:path>
              <draw:path draw:style-name="gr9" draw:layer="layout" svg:width="0.141cm" svg:height="0.141cm" draw:transform="rotate (-1.57079632679579) translate (1.74270788614088cm 15.1257279624277cm)" svg:viewBox="0 0 142 142" svg:d="m142-3485c-56 0-101 12-133 44-8 33-8 70-9 98">
                <text:p/>
              </draw:path>
              <draw:path draw:style-name="gr10" draw:layer="layout" svg:width="0.393cm" svg:height="0.245cm" draw:transform="rotate (-1.57079632679579) translate (28.201cm 12.5575397398844cm)" svg:viewBox="0 0 394 246" svg:d="m394-56156c-19-108-158-97-209-25-24 8-68 8-99 7-15-9-30-23-43-34-27-39-51-81-40-131 25-50 87-81 139-52">
                <text:p/>
              </draw:path>
              <draw:path draw:style-name="gr6" draw:layer="layout" svg:width="0.061cm" svg:height="-0.001cm" draw:transform="rotate (-1.57079632679579) translate (26.1539584694354cm 11.415430816474cm)" svg:viewBox="0 0 62 0" svg:d="m0-52308c21 0 42 0 62 0">
                <text:p/>
              </draw:path>
              <draw:path draw:style-name="gr11" draw:layer="layout" svg:width="1.69cm" svg:height="2.005cm" draw:transform="rotate (-1.57079632679579) translate (26.0443177788142cm 9.56837789017282cm)" svg:viewBox="0 0 1691 2006" svg:d="m0-50083c598-628 1191-1309 1691-2006">
                <text:p/>
              </draw:path>
              <draw:path draw:style-name="gr12" draw:layer="layout" svg:width="0.197cm" svg:height="0.11cm" draw:transform="rotate (-1.57079632679579) translate (26.1539584694353cm 11.1414243135838cm)" svg:viewBox="0 0 198 111" svg:d="m118-52198c-44 3-80-3-108-18-14-21-11-47-6-67 65-6 127-24 194-25">
                <text:p/>
              </draw:path>
              <draw:path draw:style-name="gr13" draw:layer="layout" svg:width="0.298cm" svg:height="0.344cm" draw:transform="rotate (-1.57079632679579) translate (26.4990774615025cm 11.338210802023cm)" svg:viewBox="0 0 299 345" svg:d="m0-52653c64-130 172-272 299-345">
                <text:p/>
              </draw:path>
              <draw:line draw:style-name="gr14" draw:layer="layout" svg:x1="26.499cm" svg:y1="11.635cm" svg:x2="26.499cm" svg:y2="11.635cm">
                <text:p/>
              </draw:line>
              <draw:path draw:style-name="gr15" draw:layer="layout" svg:width="1.315cm" svg:height="1.457cm" draw:transform="rotate (-1.57079632679579) translate (27.9543084461032cm 11.6346360187857cm)" svg:viewBox="0 0 1316 1458" svg:d="m0-54451c340-539 775-1126 1316-1458">
                <text:p/>
              </draw:path>
              <draw:path draw:style-name="gr11" draw:layer="layout" svg:width="1.315cm" svg:height="1.457cm" draw:transform="rotate (-1.57079632679579) translate (27.9543084461032cm 11.6346360187857cm)" svg:viewBox="0 0 1316 1458" svg:d="m0-54451c457-453 884-968 1316-1458">
                <text:p/>
              </draw:path>
              <draw:path draw:style-name="gr16" draw:layer="layout" svg:width="0.063cm" svg:height="0.016cm" draw:transform="rotate (-1.57079632679579) translate (26.1539584694354cm 11.3531566112717cm)" svg:viewBox="0 0 64 17" svg:d="m0-52290c21-10 41-14 64-18">
                <text:p/>
              </draw:path>
              <draw:path draw:style-name="gr15" draw:layer="layout" svg:width="0.219cm" svg:height="0.344cm" draw:transform="rotate (-1.57079632679579) translate (26.4990774615025cm 11.4154308164739cm)" svg:viewBox="0 0 220 345" svg:d="m0-52653c32-138 193-206 220-345">
                <text:p/>
              </draw:path>
              <draw:path draw:style-name="gr12" draw:layer="layout" svg:width="0.094cm" svg:height="0.094cm" draw:transform="rotate (-1.57079632679579) translate (26.1390074661689cm 11.2597453034682cm)" svg:viewBox="0 0 95 95" svg:d="m0-52183c31-20 56-45 95-95">
                <text:p/>
              </draw:path>
              <draw:path draw:style-name="gr17" draw:layer="layout" svg:width="0.016cm" svg:height="0.016cm" draw:transform="rotate (-1.57079632679579) translate (26.1539584694354cm 11.3382108020231cm)" svg:viewBox="0 0 17 17" svg:d="m17-52290c-7-8-12-13-17-18">
                <text:p/>
              </draw:path>
              <draw:path draw:style-name="gr18" draw:layer="layout" svg:width="0.439cm" svg:height="0.596cm" draw:transform="rotate (-1.57079632679579) translate (7.59851749883341cm 7.06495484104046cm)" svg:viewBox="0 0 440 597" svg:d="m0-15197c148 197 275 419 440 597">
                <text:p/>
              </draw:path>
              <draw:path draw:style-name="gr18" draw:layer="layout" svg:width="2.16cm" svg:height="3.069cm" draw:transform="rotate (-1.57079632679579) translate (6.56565235650957cm 7.78484465317919cm)" svg:viewBox="0 0 2161 3070" svg:d="m2161-10061c-771-982-1464-2032-2161-3070">
                <text:p/>
              </draw:path>
              <draw:path draw:style-name="gr12" draw:layer="layout" svg:width="0.987cm" svg:height="1.3cm" draw:transform="rotate (-1.57079632679579) translate (2.88645963602427cm 10.3991157875723cm)" svg:viewBox="0 0 988 1301" svg:d="m0-5773c349 417 620 906 988 1301">
                <text:p/>
              </draw:path>
              <draw:path draw:style-name="gr19" draw:layer="layout" svg:width="2.786cm" svg:height="3.977cm" draw:transform="rotate (-1.57079632679579) translate (7.59851749883341cm 7.12722904624277cm)" svg:viewBox="0 0 2787 3978" svg:d="m0-15197c7 4 15 6 21 10 199 289 436 558 552 888 809 937 1493 2049 2214 3080">
                <text:p/>
              </draw:path>
              <draw:path draw:style-name="gr3" draw:layer="layout" svg:width="1.096cm" svg:height="1.252cm" draw:transform="rotate (-1.57079632679579) translate (19.3736784881005cm 16.112151372832cm)" svg:viewBox="0 0 1097 1253" svg:d="m0-37494c362-424 618-939 1097-1253">
                <text:p/>
              </draw:path>
              <draw:path draw:style-name="gr20" draw:layer="layout" svg:width="0.312cm" svg:height="0.401cm" draw:transform="rotate (-1.57079632679579) translate (19.776109659356cm 16.8955608742774cm)" svg:viewBox="0 0 313 402" svg:d="m313-39150c-59-30-122-10-183-19-44-24-75-58-107-97-99-162 149-395 272-229">
                <text:p/>
              </draw:path>
              <draw:path draw:style-name="gr2" draw:layer="layout" svg:width="-0.001cm" svg:height="0.03cm" draw:transform="rotate (-1.57079632679579) translate (18.0118912739151cm 16.1582342846821cm)" svg:viewBox="0 0 0 31" svg:d="m0-36024c0 10 0 21 0 31">
                <text:p/>
              </draw:path>
              <draw:path draw:style-name="gr21" draw:layer="layout" svg:width="0.404cm" svg:height="0.842cm" draw:transform="rotate (-1.57079632679579) translate (17.9807433504433cm 16.1582342846821cm)" svg:viewBox="0 0 405 843" svg:d="m0-35961c147 280 325 543 405 843">
                <text:p/>
              </draw:path>
              <draw:path draw:style-name="gr22" draw:layer="layout" svg:width="0.121cm" svg:height="0.09cm" draw:transform="rotate (-1.57079632679579) translate (17.1385034997667cm 16.5630166184971cm)" svg:viewBox="0 0 122 91" svg:d="m0-34277c36 29 92 64 122 91">
                <text:p/>
              </draw:path>
              <draw:path draw:style-name="gr23" draw:layer="layout" svg:width="0.243cm" svg:height="0.057cm" draw:transform="rotate (-1.57079632679579) translate (17.0512893140457cm 16.6825830924855cm)" svg:viewBox="0 0 244 58" svg:d="m0-34100c83-10 169 13 244 56">
                <text:p/>
              </draw:path>
              <draw:path draw:style-name="gr21" draw:layer="layout" svg:width="0.134cm" svg:height="0.322cm" draw:transform="rotate (-1.57079632679579) translate (5.38327718152123cm 17.1060476878613cm)" svg:viewBox="0 0 135 323" svg:d="m0-10767c100 73 87 215 135 323">
                <text:p/>
              </draw:path>
              <draw:path draw:style-name="gr24" draw:layer="layout" svg:width="0.35cm" svg:height="0.378cm" draw:transform="rotate (-1.57079632679579) translate (4.9372389174054cm 16.7324024566473cm)" svg:viewBox="0 0 351 379" svg:d="m351-9874c-112 48-243 76-334 157-86 170 167 308 271 155">
                <text:p/>
              </draw:path>
              <draw:path draw:style-name="gr25" draw:layer="layout" svg:width="0.486cm" svg:height="0.36cm" draw:transform="rotate (-1.57079632679579) translate (7.05155996266901cm 12.792936235549cm)" svg:viewBox="0 0 487 361" svg:d="m487-14103c-118 163-351 208-487 361">
                <text:p/>
              </draw:path>
              <draw:path draw:style-name="gr15" draw:layer="layout" svg:width="0.825cm" svg:height="0.575cm" draw:transform="rotate (-1.57079632679579) translate (7.11883947736793cm 12.2399412933524cm)" svg:viewBox="0 0 826 576" svg:d="m826-14238c-273 196-562 370-826 576">
                <text:p/>
              </draw:path>
              <draw:path draw:style-name="gr26" draw:layer="layout" svg:width="0.1cm" svg:height="0.12cm" draw:transform="rotate (-1.57079632679579) translate (6.54447176854876cm 12.2399412933526cm)" svg:viewBox="0 0 101 121" svg:d="m0-13089c11 57 81 67 101 121">
                <text:p/>
              </draw:path>
              <draw:path draw:style-name="gr2" draw:layer="layout" svg:width="0.03cm" svg:height="-0.001cm" draw:transform="rotate (-1.57079632679579) translate (6.42486374241717cm 12.3395800216763cm)" svg:viewBox="0 0 31 0" svg:d="m0-12850c10 0 21 0 31 0">
                <text:p/>
              </draw:path>
              <draw:path draw:style-name="gr25" draw:layer="layout" svg:width="0.234cm" svg:height="0.172cm" draw:transform="rotate (-1.57079632679579) translate (6.59680027998127cm 12.3707171242774cm)" svg:viewBox="0 0 235 173" svg:d="m0-13020c72-68 167-101 235-174">
                <text:p/>
              </draw:path>
              <draw:path draw:style-name="gr26" draw:layer="layout" svg:width="0.12cm" svg:height="0.1cm" draw:transform="rotate (-1.57079632679579) translate (6.42486374241717cm 12.3707171242775cm)" svg:viewBox="0 0 121 101" svg:d="m0-12850c22 49 73 76 121 101">
                <text:p/>
              </draw:path>
              <draw:path draw:style-name="gr25" draw:layer="layout" svg:width="0.084cm" svg:height="0.084cm" draw:transform="rotate (-1.57079632679579) translate (6.40866682221183cm 12.4902835982659cm)" svg:viewBox="0 0 85 85" svg:d="m0-12733c24-25 55-56 85-84">
                <text:p/>
              </draw:path>
              <draw:path draw:style-name="gr27" draw:layer="layout" svg:width="0.084cm" svg:height="0.105cm" draw:transform="rotate (-1.57079632679579) translate (6.32519038730751cm 12.4902835982659cm)" svg:viewBox="0 0 85 106" svg:d="m0-12650c2 20 55 74 85 106">
                <text:p/>
              </draw:path>
              <draw:path draw:style-name="gr11" draw:layer="layout" svg:width="0.627cm" svg:height="0.408cm" draw:transform="rotate (-1.57079632679579) translate (6.62794820345292cm 12.5737310332369cm)" svg:viewBox="0 0 628 409" svg:d="m0-12847c208-140 431-253 628-409">
                <text:p/>
              </draw:path>
              <draw:path draw:style-name="gr28" draw:layer="layout" svg:width="0.068cm" svg:height="0.089cm" draw:transform="rotate (-1.57079632679579) translate (6.11089267382175cm 12.6833336343931cm)" svg:viewBox="0 0 69 90" svg:d="m0-12222c45 45 56 69 69 90">
                <text:p/>
              </draw:path>
              <draw:path draw:style-name="gr7" draw:layer="layout" svg:width="0.183cm" svg:height="0.162cm" draw:transform="rotate (-1.57079632679579) translate (6.02243257116192cm 12.7518352601156cm)" svg:viewBox="0 0 184 163" svg:d="m0-12045c75 33 121 111 184 163">
                <text:p/>
              </draw:path>
              <draw:path draw:style-name="gr11" draw:layer="layout" svg:width="0.344cm" svg:height="0.16cm" draw:transform="rotate (-1.57079632679579) translate (5.99003873075123cm 12.9349214234104cm)" svg:viewBox="0 0 345 161" svg:d="m0-11852c56-50 122-118 194-128 63 44 101 105 151 161">
                <text:p/>
              </draw:path>
              <draw:path draw:style-name="gr25" draw:layer="layout" svg:width="0.861cm" svg:height="0.517cm" draw:transform="rotate (-1.57079632679579) translate (6.34637097526806cm 13.278675036127cm)" svg:viewBox="0 0 862 518" svg:d="m0-12174c262-209 555-383 862-519">
                <text:p/>
              </draw:path>
              <draw:path draw:style-name="gr19" draw:layer="layout" svg:width="0.172cm" svg:height="0.203cm" draw:transform="rotate (-1.57079632679579) translate (5.82931544563696cm 13.2786750361272cm)" svg:viewBox="0 0 173 204" svg:d="m0-11659c44 79 127 125 173 205">
                <text:p/>
              </draw:path>
              <draw:line draw:style-name="gr29" draw:layer="layout" svg:x1="5.626cm" svg:y1="13.451cm" svg:x2="5.626cm" svg:y2="13.451cm">
                <text:p/>
              </draw:line>
              <draw:path draw:style-name="gr11" draw:layer="layout" svg:width="1.252cm" svg:height="0.689cm" draw:transform="rotate (-1.57079632679579) translate (6.31522305179618cm 13.4505518424853cm)" svg:viewBox="0 0 1253 690" svg:d="m0-11940c414-259 812-486 1253-690">
                <text:p/>
              </draw:path>
              <draw:path draw:style-name="gr30" draw:layer="layout" svg:width="0.079cm" svg:height="0.11cm" draw:transform="rotate (-1.57079632679579) translate (5.62623098460103cm 13.4505518424856cm)" svg:viewBox="0 0 80 111" svg:d="m0-11252c24 41 44 72 80 110">
                <text:p/>
              </draw:path>
              <draw:path draw:style-name="gr11" draw:layer="layout" svg:width="1.08cm" svg:height="0.58cm" draw:transform="rotate (-1.57079632679579) translate (6.09594167055498cm 13.5290173410403cm)" svg:viewBox="0 0 1081 581" svg:d="m0-11611c365-185 694-446 1081-581">
                <text:p/>
              </draw:path>
              <draw:path draw:style-name="gr6" draw:layer="layout" svg:width="0.026cm" svg:height="0.005cm" draw:transform="rotate (-1.57079632679579) translate (5.39075268315446cm 13.5912915462428cm)" svg:viewBox="0 0 27 6" svg:d="m0-10782c10 2 17 3 27 7">
                <text:p/>
              </draw:path>
              <draw:path draw:style-name="gr11" draw:layer="layout" svg:width="0.961cm" svg:height="0.522cm" draw:transform="rotate (-1.57079632679579) translate (5.90780821278553cm 13.6174467124276cm)" svg:viewBox="0 0 962 523" svg:d="m0-11292c310-190 628-397 962-524">
                <text:p/>
              </draw:path>
              <draw:path draw:style-name="gr11" draw:layer="layout" svg:width="0.736cm" svg:height="0.454cm" draw:transform="rotate (-1.57079632679579) translate (5.65737890807258cm 13.7170854407513cm)" svg:viewBox="0 0 737 455" svg:d="m0-10860c242-158 489-298 737-455">
                <text:p/>
              </draw:path>
              <draw:path draw:style-name="gr6" draw:layer="layout" svg:width="0.026cm" svg:height="0.005cm" draw:transform="rotate (-1.57079632679579) translate (5.0780275314979cm 13.7793596459538cm)" svg:viewBox="0 0 27 6" svg:d="m0-10156c10 1 17 2 27 6">
                <text:p/>
              </draw:path>
              <draw:path draw:style-name="gr11" draw:layer="layout" svg:width="0.789cm" svg:height="0.429cm" draw:transform="rotate (-1.57079632679579) translate (5.50039337377485cm 13.8055148121386cm)" svg:viewBox="0 0 790 430" svg:d="m0-10571c262-137 504-351 790-430">
                <text:p/>
              </draw:path>
              <draw:path draw:style-name="gr31" draw:layer="layout" svg:width="0.251cm" svg:height="0.752cm" draw:transform="rotate (-1.57079632679579) translate (6.25292720485294cm 14.5939062499998cm)" svg:viewBox="0 0 252 753" svg:d="m0-11753c92-242 179-499 252-753">
                <text:p/>
              </draw:path>
              <draw:path draw:style-name="gr5" draw:layer="layout" svg:width="0.277cm" svg:height="0.866cm" draw:transform="rotate (-1.57079632679579) translate (5.500393373775cm 14.3174087789015cm)" svg:viewBox="0 0 278 867" svg:d="m278-11001c-64 303-173 588-278 867">
                <text:p/>
              </draw:path>
              <draw:path draw:style-name="gr32" draw:layer="layout" svg:width="0.125cm" svg:height="0.17cm" draw:transform="rotate (-1.57079632679579) translate (4.43638030797944cm 14.1393045520231cm)" svg:viewBox="0 0 126 171" svg:d="m93-8873c51 46 45 160-34 171-20-21-29-69-59-108">
                <text:p/>
              </draw:path>
              <draw:path draw:style-name="gr13" draw:layer="layout" svg:width="0.101cm" svg:height="0.141cm" draw:transform="rotate (-1.57079632679579) translate (4.38903546430235cm 13.8515977239884cm)" svg:viewBox="0 0 102 142" svg:d="m70-8636c-36-16-63-50-70-79 31-24 59-57 102-63">
                <text:p/>
              </draw:path>
              <draw:path draw:style-name="gr5" draw:layer="layout" svg:width="2.638cm" svg:height="2.466cm" draw:transform="rotate (-1.57079632679579) translate (4.33421511899207cm 13.1304624277457cm)" svg:viewBox="0 0 2639 2467" svg:d="m0-8668c107 163 431 350 654 499 350 234 814 661 1189 1002 281 255 786 645 796 965">
                <text:p/>
              </draw:path>
              <draw:path draw:style-name="gr21" draw:layer="layout" svg:width="0.282cm" svg:height="0.079cm" draw:transform="rotate (-1.57079632679579) translate (1.64926411572553cm 15.3922615606936cm)" svg:viewBox="0 0 283 80" svg:d="m0-3219c100-7 181-63 283-80">
                <text:p/>
              </draw:path>
              <draw:path draw:style-name="gr9" draw:layer="layout" svg:width="2.724cm" svg:height="1.941cm" draw:transform="rotate (-1.57079632679579) translate (7.97478441437238cm 6.84574963872833cm)" svg:viewBox="0 0 2725 1942" svg:d="m2725-14007c-837-766-1839-1266-2725-1943">
                <text:p/>
              </draw:path>
              <draw:path draw:style-name="gr33" draw:layer="layout" svg:width="0.983cm" svg:height="0.139cm" draw:transform="rotate (-1.57079632679579) translate (8.50679094726993cm 5.51930906791905cm)" svg:viewBox="0 0 984 140" svg:d="m984-16904c-326 10-656 45-977 25-9-17-7-47-6-72 278-55 569-60 856-63">
                <text:p/>
              </draw:path>
              <draw:path draw:style-name="gr31" draw:layer="layout" svg:width="2.384cm" svg:height="11.353cm" draw:transform="rotate (-1.57079632679579) translate (19.8595860942604cm 4.21030527456647cm)" svg:viewBox="0 0 2385 11354" svg:d="m0-39719c610 3794 1685 7526 2385 11354">
                <text:p/>
              </draw:path>
              <draw:path draw:style-name="gr6" draw:layer="layout" svg:width="6.137cm" svg:height="5.731cm" draw:transform="rotate (-1.57079632679579) translate (14.2380088660738cm 6.59540733381333cm)" svg:viewBox="0 0 6138 5732" svg:d="m0-22744c1283-732 2582-2035 3810-3234 682-667 1320-1380 1896-2051 140-163 240-301 432-447">
                <text:p/>
              </draw:path>
              <draw:path draw:style-name="gr34" draw:layer="layout" svg:width="0.282cm" svg:height="0.391cm" draw:transform="rotate (-1.57079632679579) translate (14.6292267848809cm 12.7306620303467cm)" svg:viewBox="0 0 283 392" svg:d="m0-28866c73-148 192-279 283-392">
                <text:p/>
              </draw:path>
              <draw:path draw:style-name="gr11" draw:layer="layout" svg:width="0.188cm" svg:height="0.11cm" draw:transform="rotate (-1.57079632679579) translate (14.7401133924405cm 13.0121414378612cm)" svg:viewBox="0 0 189 111" svg:d="m0-29369c-1-45 3-74 10-101 57-18 120-6 179-10">
                <text:p/>
              </draw:path>
              <draw:path draw:style-name="gr35" draw:layer="layout" svg:width="0.094cm" svg:height="0.016cm" draw:transform="rotate (-1.57079632679579) translate (14.7550643957069cm 13.2002095375723cm)" svg:viewBox="0 0 95 17" svg:d="m0-29493c44-2 69-13 95-17">
                <text:p/>
              </draw:path>
              <draw:path draw:style-name="gr11" draw:layer="layout" svg:width="2.818cm" svg:height="3.336cm" draw:transform="rotate (-1.57079632679579) translate (18.0903840410631cm 13.2948663294788cm)" svg:viewBox="0 0 2819 3337" svg:d="m0-32844c932-1110 1974-2147 2819-3337">
                <text:p/>
              </draw:path>
              <draw:path draw:style-name="gr36" draw:layer="layout" svg:width="-0.001cm" svg:height="0.03cm" draw:transform="rotate (-1.57079632679579) translate (18.1215319645357cm 16.1121513728324cm)" svg:viewBox="0 0 0 31" svg:d="m0-36212c0-10 0-21 0-31">
                <text:p/>
              </draw:path>
              <draw:path draw:style-name="gr6" draw:layer="layout" svg:width="1.203cm" svg:height="3.539cm" draw:transform="rotate (-1.57079632679579) translate (21.6599360709285cm 14.9090137283236cm)" svg:viewBox="0 0 1204 3540" svg:d="m1204-39780c-531-991-915-2062-1204-3131 77-143 212-253 264-409">
                <text:p/>
              </draw:path>
              <draw:path draw:style-name="gr20" draw:layer="layout" svg:width="0.185cm" svg:height="0.145cm" draw:transform="rotate (-1.57079632679579) translate (22.9631651889873cm 13.8104967485549cm)" svg:viewBox="0 0 186 146" svg:d="m186-45926c-75 27-151 69-186 145">
                <text:p/>
              </draw:path>
              <draw:path draw:style-name="gr31" draw:layer="layout" svg:width="1.373cm" svg:height="6.616cm" draw:transform="rotate (-1.57079632679579) translate (21.4805240317312cm 11.8090037933522cm)" svg:viewBox="0 0 1374 6617" svg:d="m58-42961c-194 1897 79 3776 806 5477 168 396 330 781 510 1140">
                <text:p/>
              </draw:path>
              <draw:path draw:style-name="gr37" draw:layer="layout" svg:width="0.094cm" svg:height="0.126cm" draw:transform="rotate (-1.57079632679579) translate (23.8216019598693cm 9.75644598988439cm)" svg:viewBox="0 0 95 127" svg:d="m95-47516c-34-52-60-71-95-127">
                <text:p/>
              </draw:path>
              <draw:path draw:style-name="gr2" draw:layer="layout" svg:width="5.27cm" svg:height="3.841cm" draw:transform="rotate (-1.57079632679579) translate (23.9150457302831cm 4.36225433525898cm)" svg:viewBox="0 0 5271 3842" svg:d="m0-43988c2038-773 3655-2387 5271-3842">
                <text:p/>
              </draw:path>
              <draw:path draw:style-name="gr38" draw:layer="layout" svg:width="0.168cm" svg:height="0.223cm" draw:transform="rotate (-1.57079632679579) translate (25.7452977134857cm 13.0432785404624cm)" svg:viewBox="0 0 169 224" svg:d="m0-51266c1-100 72-198 169-225">
                <text:p/>
              </draw:path>
              <draw:path draw:style-name="gr39" draw:layer="layout" svg:width="0.161cm" svg:height="0.283cm" draw:transform="rotate (-1.57079632679579) translate (26.0293667755483cm 13.2114188945086cm)" svg:viewBox="0 0 162 284" svg:d="m0-51775c21-109 120-184 162-284">
                <text:p/>
              </draw:path>
              <draw:path draw:style-name="gr20" draw:layer="layout" svg:width="0.797cm" svg:height="0.414cm" draw:transform="rotate (-1.57079632679579) translate (26.4417652823145cm 12.574976517341cm)" svg:viewBox="0 0 798 415" svg:d="m798-52469c-148-107-312-139-492-133-65-98-47-294-216-282-136 49-89 212-44 304">
                <text:p/>
              </draw:path>
              <draw:path draw:style-name="gr17" draw:layer="layout" svg:width="0.048cm" svg:height="0.048cm" draw:transform="rotate (-1.57079632679579) translate (26.0754657022865cm 13.3720863439306cm)" svg:viewBox="0 0 49 49" svg:d="m0-52102c16-18 31-33 49-49">
                <text:p/>
              </draw:path>
              <draw:path draw:style-name="gr20" draw:layer="layout" svg:width="0.114cm" svg:height="0.242cm" draw:transform="rotate (-1.57079632679579) translate (25.7452977134857cm 13.0980798410404cm)" svg:viewBox="0 0 115 243" svg:d="m113-51491c10 93-23 199-113 243">
                <text:p/>
              </draw:path>
              <draw:path draw:style-name="gr37" draw:layer="layout" svg:width="0.885cm" svg:height="2.466cm" draw:transform="rotate (-1.57079632679579) translate (25.5048357442837cm 13.0980798410405cm)" svg:viewBox="0 0 886 2467" svg:d="m0-51010c198 854 435 1715 886 2467">
                <text:p/>
              </draw:path>
              <draw:path draw:style-name="gr13" draw:layer="layout" svg:width="1.023cm" svg:height="0.804cm" draw:transform="rotate (-1.57079632679579) translate (23.841536630891cm 13.9836190390171cm)" svg:viewBox="0 0 1024 805" svg:d="m0-46878c330-287 692-535 1024-805">
                <text:p/>
              </draw:path>
              <draw:path draw:style-name="gr21" draw:layer="layout" svg:width="0.379cm" svg:height="0.215cm" draw:transform="rotate (-1.57079632679579) translate (24.055834344377cm 14.6262888367052cm)" svg:viewBox="0 0 380 216" svg:d="m380-47896c-15-20-30-35-42-50-91-47-165 39-256 20-10-5-17-12-26-20-12-5-34-21-50-39-6-22-6-51-6-73 17-28 37-49 61-54">
                <text:p/>
              </draw:path>
              <draw:path draw:style-name="gr13" draw:layer="layout" svg:width="0.934cm" svg:height="0.773cm" draw:transform="rotate (-1.57079632679579) translate (23.841536630891cm 14.1393045520229cm)" svg:viewBox="0 0 935 774" svg:d="m866-47683c18 4 46 4 69 6-143 320-639 522-935 768">
                <text:p/>
              </draw:path>
              <draw:path draw:style-name="gr40" draw:layer="layout" svg:width="0.013cm" svg:height="0.075cm" draw:transform="rotate (-1.57079632679579) translate (23.0379202053196cm 13.9836190390173cm)" svg:viewBox="0 0 14 76" svg:d="m0-46076c5 36 10 57 14 76">
                <text:p/>
              </draw:path>
              <draw:path draw:style-name="gr6" draw:layer="layout" svg:width="0.371cm" svg:height="0.763cm" draw:transform="rotate (-1.57079632679579) translate (22.9631651889874cm 13.9960738800578cm)" svg:viewBox="0 0 372 764" svg:d="m0-45926c101 265 280 489 372 763">
                <text:p/>
              </draw:path>
              <draw:path draw:style-name="gr40" draw:layer="layout" svg:width="0.055cm" svg:height="0.019cm" draw:transform="rotate (-1.57079632679579) translate (22.2006640223985cm 14.3659826589595cm)" svg:viewBox="0 0 56 20" svg:d="m0-44401c19 6 36 12 56 20">
                <text:p/>
              </draw:path>
              <draw:path draw:style-name="gr33" draw:layer="layout" svg:width="0.094cm" svg:height="0.005cm" draw:transform="rotate (-1.57079632679579) translate (22.1819752683154cm 14.4207839595376cm)" svg:viewBox="0 0 95 6" svg:d="m0-44364c31-1 62 6 95 6">
                <text:p/>
              </draw:path>
              <draw:path draw:style-name="gr5" draw:layer="layout" svg:width="0.095cm" svg:height="0.272cm" draw:transform="rotate (-1.57079632679579) translate (22.1819752683154cm 14.4207839595376cm)" svg:viewBox="0 0 96 273" svg:d="m0-44364c-5 106 70 176 96 273">
                <text:p/>
              </draw:path>
              <draw:path draw:style-name="gr36" draw:layer="layout" svg:width="0.03cm" svg:height="-0.001cm" draw:transform="rotate (-1.57079632679579) translate (21.9103653756416cm 14.5154407514451cm)" svg:viewBox="0 0 31 0" svg:d="m0-43821c10 0 21 0 31 0">
                <text:p/>
              </draw:path>
              <draw:path draw:style-name="gr41" draw:layer="layout" svg:width="0.47cm" svg:height="0.171cm" draw:transform="rotate (-1.57079632679579) translate (21.925316378908cm 14.5465778540462cm)" svg:viewBox="0 0 471 172" svg:d="m0-43837c173-54 336 61 471 159">
                <text:p/>
              </draw:path>
              <draw:path draw:style-name="gr34" draw:layer="layout" svg:width="0.048cm" svg:height="0.079cm" draw:transform="rotate (-1.57079632679579) translate (18.0903840410639cm 16.1121513728324cm)" svg:viewBox="0 0 49 80" svg:d="m0-36181c9 26 26 50 49 80">
                <text:p/>
              </draw:path>
              <draw:path draw:style-name="gr13" draw:layer="layout" svg:width="1.068cm" svg:height="1.362cm" draw:transform="rotate (-1.57079632679579) translate (19.3736784881005cm 16.1582342846817cm)" svg:viewBox="0 0 1069 1363" svg:d="m0-37384c279-438 948-902 1069-1348 1-3-20-12-20-15">
                <text:p/>
              </draw:path>
              <draw:path draw:style-name="gr42" draw:layer="layout" svg:width="0.126cm" svg:height="0.126cm" draw:transform="rotate (-1.57079632679579) translate (6.7687368175455cm 11.9634438222543cm)" svg:viewBox="0 0 127 127" svg:d="m0-13537c22 59 85 79 127 127">
                <text:p/>
              </draw:path>
              <draw:path draw:style-name="gr2" draw:layer="layout" svg:width="0.03cm" svg:height="-0.001cm" draw:transform="rotate (-1.57079632679579) translate (6.64414512365843cm 12.089237716763cm)" svg:viewBox="0 0 31 0" svg:d="m0-13288c10 0 21 0 31 0">
                <text:p/>
              </draw:path>
              <draw:path draw:style-name="gr15" draw:layer="layout" svg:width="0.486cm" svg:height="0.298cm" draw:transform="rotate (-1.57079632679579) translate (6.94191927204839cm 12.1203748193641cm)" svg:viewBox="0 0 487 299" svg:d="m0-13585c154-111 319-215 487-299">
                <text:p/>
              </draw:path>
              <draw:path draw:style-name="gr15" draw:layer="layout" svg:width="0.663cm" svg:height="0.475cm" draw:transform="rotate (-1.57079632679579) translate (7.24467708819393cm 11.9634438222542cm)" svg:viewBox="0 0 664 476" svg:d="m664-14489c-201 184-485 274-664 476">
                <text:p/>
              </draw:path>
              <draw:path draw:style-name="gr15" draw:layer="layout" svg:width="0.126cm" svg:height="0.094cm" draw:transform="rotate (-1.57079632679579) translate (7.05155996266916cm 11.5885531069364cm)" svg:viewBox="0 0 127 95" svg:d="m0-14103c45 27 86 58 127 95">
                <text:p/>
              </draw:path>
              <draw:path draw:style-name="gr2" draw:layer="layout" svg:width="0.03cm" svg:height="-0.001cm" draw:transform="rotate (-1.57079632679579) translate (6.95687027531498cm 11.713101517341cm)" svg:viewBox="0 0 31 0" svg:d="m0-13914c10 0 21 0 31 0">
                <text:p/>
              </draw:path>
              <draw:path draw:style-name="gr25" draw:layer="layout" svg:width="0.454cm" svg:height="0.298cm" draw:transform="rotate (-1.57079632679579) translate (7.25464442370495cm 11.7442386199421cm)" svg:viewBox="0 0 455 299" svg:d="m0-14210c132-129 299-207 455-299">
                <text:p/>
              </draw:path>
              <draw:path draw:style-name="gr11" draw:layer="layout" svg:width="0.063cm" svg:height="0.094cm" draw:transform="rotate (-1.57079632679579) translate (6.95687027531498cm 11.7442386199422cm)" svg:viewBox="0 0 64 95" svg:d="m0-13914c20 33 42 63 64 95">
                <text:p/>
              </draw:path>
              <draw:path draw:style-name="gr25" draw:layer="layout" svg:width="0.36cm" svg:height="0.267cm" draw:transform="rotate (-1.57079632679579) translate (7.12880681287904cm 11.8388954118496cm)" svg:viewBox="0 0 361 268" svg:d="m0-13990c105-111 252-164 361-268">
                <text:p/>
              </draw:path>
              <draw:path draw:style-name="gr15" draw:layer="layout" svg:width="0.537cm" svg:height="0.35cm" draw:transform="rotate (-1.57079632679579) translate (7.40041670555281cm 11.5885531069363cm)" svg:viewBox="0 0 538 351" svg:d="m538-14801c-172 128-380 203-538 352">
                <text:p/>
              </draw:path>
              <draw:path draw:style-name="gr25" draw:layer="layout" svg:width="0.866cm" svg:height="0.647cm" draw:transform="rotate (-1.57079632679579) translate (8.1629178721416cm 7.9517395231212cm)" svg:viewBox="0 0 867 648" svg:d="m867-16326c-239 268-579 436-867 648">
                <text:p/>
              </draw:path>
              <draw:path draw:style-name="gr43" draw:layer="layout" svg:width="0.126cm" svg:height="0.063cm" draw:transform="rotate (-1.57079632679579) translate (7.51504106392907cm 7.95173952312139cm)" svg:viewBox="0 0 127 64" svg:d="m0-15030c39 40 98 53 127 63">
                <text:p/>
              </draw:path>
              <draw:path draw:style-name="gr15" draw:layer="layout" svg:width="0.804cm" svg:height="0.553cm" draw:transform="rotate (-1.57079632679579) translate (8.00593233784391cm 8.07628793352585cm)" svg:viewBox="0 0 805 554" svg:d="m0-15457c239-223 551-347 805-555">
                <text:p/>
              </draw:path>
              <draw:path draw:style-name="gr10" draw:layer="layout" svg:width="0.396cm" svg:height="0.229cm" draw:transform="rotate (-1.57079632679579) translate (7.45274521698554cm 8.07628793352601cm)" svg:viewBox="0 0 397 230" svg:d="m0-14905c127 78 264 152 397 230">
                <text:p/>
              </draw:path>
              <draw:path draw:style-name="gr11" draw:layer="layout" svg:width="0.939cm" svg:height="0.658cm" draw:transform="rotate (-1.57079632679579) translate (7.88134064395679cm 8.47359736271657cm)" svg:viewBox="0 0 940 659" svg:d="m0-15104c280-248 638-424 940-659">
                <text:p/>
              </draw:path>
              <draw:path draw:style-name="gr43" draw:layer="layout" svg:width="0.126cm" svg:height="0.063cm" draw:transform="rotate (-1.57079632679579) translate (7.22349650023332cm 8.47359736271676cm)" svg:viewBox="0 0 127 64" svg:d="m0-14447c54 11 70 30 127 64">
                <text:p/>
              </draw:path>
              <draw:path draw:style-name="gr15" draw:layer="layout" svg:width="0.782cm" svg:height="0.532cm" draw:transform="rotate (-1.57079632679579) translate (7.69320718618736cm 8.59814577312123cm)" svg:viewBox="0 0 783 533" svg:d="m0-14853c239-198 551-315 783-533">
                <text:p/>
              </draw:path>
              <draw:path draw:style-name="gr43" draw:layer="layout" svg:width="0.126cm" svg:height="0.063cm" draw:transform="rotate (-1.57079632679579) translate (7.16120065328978cm 8.59814577312139cm)" svg:viewBox="0 0 127 64" svg:d="m0-14322c45 37 73 42 127 63">
                <text:p/>
              </draw:path>
              <draw:path draw:style-name="gr11" draw:layer="layout" svg:width="0.782cm" svg:height="0.532cm" draw:transform="rotate (-1.57079632679579) translate (7.63091133924382cm 8.7239396676299cm)" svg:viewBox="0 0 783 533" svg:d="m0-14729c217-229 533-332 783-533">
                <text:p/>
              </draw:path>
              <draw:path draw:style-name="gr5" draw:layer="layout" svg:width="0.949cm" svg:height="0.585cm" draw:transform="rotate (-1.57079632679579) translate (7.09765888940738cm 8.72393966763006cm)" svg:viewBox="0 0 950 586" svg:d="m0-14195c304 210 641 390 950 585">
                <text:p/>
              </draw:path>
              <draw:path draw:style-name="gr15" draw:layer="layout" svg:width="1.054cm" svg:height="0.616cm" draw:transform="rotate (-1.57079632679579) translate (7.12880681287883cm 9.67299855491311cm)" svg:viewBox="0 0 1055 617" svg:d="m0-13641c333-233 705-409 1055-617">
                <text:p/>
              </draw:path>
              <draw:path draw:style-name="gr43" draw:layer="layout" svg:width="0.71cm" svg:height="0.386cm" draw:transform="rotate (-1.57079632679579) translate (6.513323845077cm 9.67299855491329cm)" svg:viewBox="0 0 711 387" svg:d="m0-13027c227 144 453 307 711 388">
                <text:p/>
              </draw:path>
              <draw:path draw:style-name="gr11" draw:layer="layout" svg:width="1.33cm" svg:height="0.83cm" draw:transform="rotate (-1.57079632679579) translate (6.95687027531459cm 10.3829244942194cm)" svg:viewBox="0 0 1331 831" svg:d="m0-13083c441-273 891-549 1331-831">
                <text:p/>
              </draw:path>
              <draw:path draw:style-name="gr11" draw:layer="layout" svg:width="0.861cm" svg:height="0.548cm" draw:transform="rotate (-1.57079632679579) translate (7.0515599626689cm 10.7266781069363cm)" svg:viewBox="0 0 862 549" svg:d="m862-14103c-292 174-573 366-862 549">
                <text:p/>
              </draw:path>
              <draw:path draw:style-name="gr25" draw:layer="layout" svg:width="1.587cm" svg:height="1.054cm" draw:transform="rotate (-1.57079632679579) translate (7.49510639290667cm 10.132582189306cm)" svg:viewBox="0 0 1588 1055" svg:d="m1588-14990c-476 423-998 813-1588 1055">
                <text:p/>
              </draw:path>
              <draw:path draw:style-name="gr15" draw:layer="layout" svg:width="0.36cm" svg:height="0.267cm" draw:transform="rotate (-1.57079632679579) translate (7.61471441903863cm 11.0094029985548cm)" svg:viewBox="0 0 361 268" svg:d="m361-15229c-98 107-233 196-361 267">
                <text:p/>
              </draw:path>
              <draw:path draw:style-name="gr25" draw:layer="layout" svg:width="1.368cm" svg:height="0.93cm" draw:transform="rotate (-1.57079632679579) translate (7.74553569761975cm 9.53724078757198cm)" svg:viewBox="0 0 1369 931" svg:d="m1369-15491c-451 318-886 673-1369 931">
                <text:p/>
              </draw:path>
              <draw:path draw:style-name="gr15" draw:layer="layout" svg:width="1.023cm" svg:height="0.773cm" draw:transform="rotate (-1.57079632679579) translate (7.87012739150693cm 9.16235007225411cm)" svg:viewBox="0 0 1024 774" svg:d="m1024-15740c-289 310-660 558-1024 773">
                <text:p/>
              </draw:path>
              <draw:path draw:style-name="gr15" draw:layer="layout" svg:width="0.892cm" svg:height="0.642cm" draw:transform="rotate (-1.57079632679579) translate (8.05327718152097cm 8.50473446531773cm)" svg:viewBox="0 0 893 643" svg:d="m893-16107c-268 247-580 454-893 643">
                <text:p/>
              </draw:path>
              <draw:path draw:style-name="gr6" draw:layer="layout" svg:width="0.183cm" svg:height="0.1cm" draw:transform="rotate (-1.57079632679579) translate (7.6458623425105cm 7.70637915462428cm)" svg:viewBox="0 0 184 101" svg:d="m0-15292c56 45 113 83 184 101">
                <text:p/>
              </draw:path>
              <draw:path draw:style-name="gr11" draw:layer="layout" svg:width="0.616cm" svg:height="0.46cm" draw:transform="rotate (-1.57079632679579) translate (8.00593233784396cm 7.88946531791894cm)" svg:viewBox="0 0 617 461" svg:d="m0-15551c169-191 422-291 617-461">
                <text:p/>
              </draw:path>
              <draw:path draw:style-name="gr15" draw:layer="layout" svg:width="0.679cm" svg:height="0.538cm" draw:transform="rotate (-1.57079632679579) translate (8.27255856276228cm 7.51332911849695cm)" svg:viewBox="0 0 680 539" svg:d="m680-16545c-159 240-496 315-680 539">
                <text:p/>
              </draw:path>
              <draw:path draw:style-name="gr6" draw:layer="layout" svg:width="0.193cm" svg:height="0.089cm" draw:transform="rotate (-1.57079632679579) translate (7.73432244517032cm 7.51332911849711cm)" svg:viewBox="0 0 194 90" svg:d="m0-15469c52 44 125 68 194 90">
                <text:p/>
              </draw:path>
              <draw:path draw:style-name="gr15" draw:layer="layout" svg:width="0.486cm" svg:height="0.36cm" draw:transform="rotate (-1.57079632679579) translate (8.005932337844cm 7.70637915462417cm)" svg:viewBox="0 0 487 361" svg:d="m0-15651c116-167 328-241 487-361">
                <text:p/>
              </draw:path>
              <draw:path draw:style-name="gr6" draw:layer="layout" svg:width="0.048cm" svg:height="0.016cm" draw:transform="rotate (-1.57079632679579) translate (8.16291787214186cm 6.87688674132948cm)" svg:viewBox="0 0 49 17" svg:d="m0-16326c19 9 34 13 49 18">
                <text:p/>
              </draw:path>
              <draw:path draw:style-name="gr15" draw:layer="layout" svg:width="0.172cm" svg:height="0.11cm" draw:transform="rotate (-1.57079632679579) translate (8.25636164255711cm 6.9242151372832cm)" svg:viewBox="0 0 173 111" svg:d="m0-16402c54-41 107-91 173-111">
                <text:p/>
              </draw:path>
              <draw:path draw:style-name="gr11" draw:layer="layout" svg:width="0.079cm" svg:height="0.048cm" draw:transform="rotate (-1.57079632679579) translate (8.14672095193654cm 6.92421513728324cm)" svg:viewBox="0 0 80 49" svg:d="m0-16293c6 13 15 26 24 38 17 4 36 6 56 10">
                <text:p/>
              </draw:path>
              <draw:path draw:style-name="gr11" draw:layer="layout" svg:width="0.126cm" svg:height="0.094cm" draw:transform="rotate (-1.57079632679579) translate (8.19406579561359cm 7.00143515173408cm)" svg:viewBox="0 0 127 95" svg:d="m0-16293c19-53 73-85 127-95">
                <text:p/>
              </draw:path>
              <draw:path draw:style-name="gr25" draw:layer="layout" svg:width="0.063cm" svg:height="0.063cm" draw:transform="rotate (-1.57079632679579) translate (8.25636164255715cm 7.12722904624275cm)" svg:viewBox="0 0 64 64" svg:d="m0-16449c21-23 42-43 64-64">
                <text:p/>
              </draw:path>
              <draw:path draw:style-name="gr3" draw:layer="layout" svg:width="-0.001cm" svg:height="0.061cm" draw:transform="rotate (-1.57079632679579) translate (8.19406579561363cm 7.12722904624276cm)" svg:viewBox="0 0 0 62" svg:d="m0-16388c0 21 0 41 0 62">
                <text:p/>
              </draw:path>
              <draw:path draw:style-name="gr32" draw:layer="layout" svg:width="0.016cm" svg:height="0.094cm" draw:transform="rotate (-1.57079632679579) translate (8.10062202519832cm 7.0014351517341cm)" svg:viewBox="0 0 17 95" svg:d="m0-16201c5 25 12 57 17 94">
                <text:p/>
              </draw:path>
              <draw:path draw:style-name="gr39" draw:layer="layout" svg:width="0.006cm" svg:height="0.005cm" draw:transform="rotate (-1.57079632679579) translate (8.00593233784414cm 7.01762644508671cm)" svg:viewBox="0 0 7 6" svg:d="m0-16012c2 1 5 3 7 6">
                <text:p/>
              </draw:path>
              <draw:path draw:style-name="gr11" draw:layer="layout" svg:width="0.416cm" svg:height="0.228cm" draw:transform="rotate (-1.57079632679579) translate (8.23019738684077cm 7.02385386560687cm)" svg:viewBox="0 0 417 229" svg:d="m0-16231c136-70 265-262 417-225">
                <text:p/>
              </draw:path>
              <draw:path draw:style-name="gr19" draw:layer="layout" svg:width="0.158cm" svg:height="0.123cm" draw:transform="rotate (-1.57079632679579) translate (8.24141063929067cm 7.34643424855488cm)" svg:viewBox="0 0 159 124" svg:d="m93-16468c23-6 43-11 64-15 24 49-122 165-157 110">
                <text:p/>
              </draw:path>
              <draw:path draw:style-name="gr5" draw:layer="layout" svg:width="0.344cm" svg:height="0.157cm" draw:transform="rotate (-1.57079632679579) translate (7.94363649090061cm 7.09609194364162cm)" svg:viewBox="0 0 345 158" svg:d="m0-15887c110 63 215 133 345 158">
                <text:p/>
              </draw:path>
              <draw:path draw:style-name="gr11" draw:layer="layout" svg:width="0.532cm" svg:height="0.377cm" draw:transform="rotate (-1.57079632679579) translate (8.1629178721417cm 7.43984555635827cm)" svg:viewBox="0 0 533 378" svg:d="m0-15948c151-165 359-247 533-378">
                <text:p/>
              </draw:path>
              <draw:path draw:style-name="gr11" draw:layer="layout" svg:width="0.454cm" svg:height="0.353cm" draw:transform="rotate (-1.57079632679579) translate (8.29623098460089cm 7.40870845375712cm)" svg:viewBox="0 0 455 354" svg:d="m455-16592c-101 164-340 200-455 353">
                <text:p/>
              </draw:path>
              <draw:path draw:style-name="gr15" draw:layer="layout" svg:width="0.146cm" svg:height="0.115cm" draw:transform="rotate (-1.57079632679579) translate (8.33983807746146cm 7.25177745664736cm)" svg:viewBox="0 0 147 116" svg:d="m147-16680c-41 49-96 76-147 116">
                <text:p/>
              </draw:path>
              <draw:path draw:style-name="gr22" draw:layer="layout" svg:width="0.071cm" svg:height="0.059cm" draw:transform="rotate (-1.57079632679579) translate (8.00219458702753cm 7.02385386560694cm)" svg:viewBox="0 0 72 60" svg:d="m0-16004c25 27 47 39 72 59">
                <text:p/>
              </draw:path>
              <draw:path draw:style-name="gr13" draw:layer="layout" svg:width="0.251cm" svg:height="0.188cm" draw:transform="rotate (-1.57079632679579) translate (8.13176994867002cm 7.09609194364156cm)" svg:viewBox="0 0 252 189" svg:d="m0-16074c56-92 154-151 252-190">
                <text:p/>
              </draw:path>
              <draw:path draw:style-name="gr10" draw:layer="layout" svg:width="0.532cm" svg:height="0.282cm" draw:transform="rotate (-1.57079632679579) translate (6.12708959402707cm 10.3829244942197cm)" svg:viewBox="0 0 533 283" svg:d="m0-12254c159 113 336 229 533 283">
                <text:p/>
              </draw:path>
              <draw:path draw:style-name="gr11" draw:layer="layout" svg:width="1.175cm" svg:height="0.799cm" draw:transform="rotate (-1.57079632679579) translate (6.64414512365808cm 10.9147462066472cm)" svg:viewBox="0 0 1176 800" svg:d="m0-12488c410-232 787-529 1176-800">
                <text:p/>
              </draw:path>
              <draw:path draw:style-name="gr2" draw:layer="layout" svg:width="0.03cm" svg:height="-0.001cm" draw:transform="rotate (-1.57079632679579) translate (6.7687368175455cm 11.9323067196532cm)" svg:viewBox="0 0 31 0" svg:d="m31-13537c-10 0-21 0-31 0">
                <text:p/>
              </draw:path>
              <draw:path draw:style-name="gr15" draw:layer="layout" svg:width="0.987cm" svg:height="0.642cm" draw:transform="rotate (-1.57079632679579) translate (6.7687368175452cm 10.9458833092484cm)" svg:viewBox="0 0 988 643" svg:d="m988-13537c-322 226-643 456-988 642">
                <text:p/>
              </draw:path>
              <draw:path draw:style-name="gr15" draw:layer="layout" svg:width="0.094cm" svg:height="0.094cm" draw:transform="rotate (-1.57079632679579) translate (6.86342650489968cm 11.8388954118497cm)" svg:viewBox="0 0 95 95" svg:d="m95-13632c-19-44-56-72-95-95">
                <text:p/>
              </draw:path>
              <draw:path draw:style-name="gr2" draw:layer="layout" svg:width="0.03cm" svg:height="-0.001cm" draw:transform="rotate (-1.57079632679579) translate (6.86342650489968cm 11.8077583092486cm)" svg:viewBox="0 0 31 0" svg:d="m31-13727c-10 0-21 0-31 0">
                <text:p/>
              </draw:path>
              <draw:path draw:style-name="gr15" draw:layer="layout" svg:width="1.142cm" svg:height="0.737cm" draw:transform="rotate (-1.57079632679579) translate (6.86342650489934cm 10.6644039017339cm)" svg:viewBox="0 0 1143 738" svg:d="m1143-13727c-366 266-742 528-1143 738">
                <text:p/>
              </draw:path>
              <draw:path draw:style-name="gr5" draw:layer="layout" svg:width="0.439cm" svg:height="0.251cm" draw:transform="rotate (-1.57079632679579) translate (5.84551236584228cm 10.9147462066474cm)" svg:viewBox="0 0 440 252" svg:d="m0-11691c127 98 284 184 440 252">
                <text:p/>
              </draw:path>
              <draw:path draw:style-name="gr11" draw:layer="layout" svg:width="1.002cm" svg:height="0.658cm" draw:transform="rotate (-1.57079632679579) translate (6.25292720485271cm 11.3531566112715cm)" svg:viewBox="0 0 1003 659" svg:d="m0-11847c341-202 661-451 1003-659">
                <text:p/>
              </draw:path>
              <draw:path draw:style-name="gr44" draw:layer="layout" svg:width="0.282cm" svg:height="0.188cm" draw:transform="rotate (-1.57079632679579) translate (5.59508306112926cm 11.3531566112717cm)" svg:viewBox="0 0 283 189" svg:d="m0-11190c82 72 177 153 283 189">
                <text:p/>
              </draw:path>
              <draw:path draw:style-name="gr11" draw:layer="layout" svg:width="1.049cm" svg:height="0.705cm" draw:transform="rotate (-1.57079632679579) translate (6.11089267382143cm 11.6346360187859cm)" svg:viewBox="0 0 1050 706" svg:d="m0-11515c324-273 714-451 1050-707">
                <text:p/>
              </draw:path>
              <draw:path draw:style-name="gr12" draw:layer="layout" svg:width="0.11cm" svg:height="0.11cm" draw:transform="rotate (-1.57079632679579) translate (6.22053336444237cm 12.573731033237cm)" svg:viewBox="0 0 111 111" svg:d="m111-12330c-23-51-79-67-111-111">
                <text:p/>
              </draw:path>
              <draw:line draw:style-name="gr29" draw:layer="layout" svg:x1="6.221cm" svg:y1="12.574cm" svg:x2="6.221cm" svg:y2="12.574cm">
                <text:p/>
              </draw:line>
              <draw:path draw:style-name="gr11" draw:layer="layout" svg:width="1.002cm" svg:height="0.596cm" draw:transform="rotate (-1.57079632679579) translate (6.22053336444207cm 11.5723618135836cm)" svg:viewBox="0 0 1003 597" svg:d="m1003-12441c-340 191-660 422-1003 597">
                <text:p/>
              </draw:path>
              <draw:path draw:style-name="gr25" draw:layer="layout" svg:width="1.018cm" svg:height="0.642cm" draw:transform="rotate (-1.57079632679579) translate (6.42486374241687cm 11.3220195086703cm)" svg:viewBox="0 0 1019 643" svg:d="m1019-12850c-334 225-675 436-1019 643">
                <text:p/>
              </draw:path>
              <draw:path draw:style-name="gr6" draw:layer="layout" svg:width="0.026cm" svg:height="0.005cm" draw:transform="rotate (-1.57079632679579) translate (6.54945543630425cm 12.2137861271676cm)" svg:viewBox="0 0 27 6" svg:d="m27-13093c-8-3-18-5-27-6">
                <text:p/>
              </draw:path>
              <draw:path draw:style-name="gr15" draw:layer="layout" svg:width="1.018cm" svg:height="0.673cm" draw:transform="rotate (-1.57079632679579) translate (6.54945543630395cm 11.1974710982657cm)" svg:viewBox="0 0 1019 674" svg:d="m1019-13099c-320 254-680 452-1019 674">
                <text:p/>
              </draw:path>
              <draw:path draw:style-name="gr15" draw:layer="layout" svg:width="0.094cm" svg:height="0.094cm" draw:transform="rotate (-1.57079632679579) translate (6.64414512365843cm 12.1203748193642cm)" svg:viewBox="0 0 95 95" svg:d="m95-13194c-44-18-73-56-95-94">
                <text:p/>
              </draw:path>
              <draw:path draw:style-name="gr17" draw:layer="layout" svg:width="0.126cm" svg:height="0.094cm" draw:transform="rotate (-1.57079632679579) translate (5.40694960335978cm 11.6346360187861cm)" svg:viewBox="0 0 127 95" svg:d="m0-10814c42 52 78 65 127 95">
                <text:p/>
              </draw:path>
              <draw:path draw:style-name="gr15" draw:layer="layout" svg:width="0.344cm" svg:height="0.251cm" draw:transform="rotate (-1.57079632679579) translate (5.56393513765739cm 11.7604299132947cm)" svg:viewBox="0 0 345 252" svg:d="m0-10876c91-107 222-185 345-252">
                <text:p/>
              </draw:path>
              <draw:path draw:style-name="gr37" draw:layer="layout" svg:width="0.293cm" svg:height="0.21cm" draw:transform="rotate (-1.57079632679579) translate (5.31350583294447cm 11.7604299132948cm)" svg:viewBox="0 0 294 211" svg:d="m0-10627c101 70 182 163 294 211">
                <text:p/>
              </draw:path>
              <draw:path draw:style-name="gr15" draw:layer="layout" svg:width="0.835cm" svg:height="0.522cm" draw:transform="rotate (-1.57079632679579) translate (5.62623098460078cm 12.0531186777455cm)" svg:viewBox="0 0 836 523" svg:d="m0-10729c278-177 560-343 836-523">
                <text:p/>
              </draw:path>
              <draw:path draw:style-name="gr38" draw:layer="layout" svg:width="0.396cm" svg:height="0.293cm" draw:transform="rotate (-1.57079632679579) translate (5.10419178721419cm 12.0531186777457cm)" svg:viewBox="0 0 397 294" svg:d="m0-10208c105 137 262 199 397 294">
                <text:p/>
              </draw:path>
              <draw:path draw:style-name="gr11" draw:layer="layout" svg:width="0.898cm" svg:height="0.585cm" draw:transform="rotate (-1.57079632679579) translate (5.39698226784855cm 12.4491826228322cm)" svg:viewBox="0 0 899 586" svg:d="m0-10208c275-225 602-390 899-586">
                <text:p/>
              </draw:path>
              <draw:path draw:style-name="gr34" draw:layer="layout" svg:width="0.074cm" svg:height="0.115cm" draw:transform="rotate (-1.57079632679579) translate (5.51160662622492cm 13.273693099711cm)" svg:viewBox="0 0 75 116" svg:d="m75-10907c-14-46-63-70-75-116">
                <text:p/>
              </draw:path>
              <draw:path draw:style-name="gr25" draw:layer="layout" svg:width="0.272cm" svg:height="0.21cm" draw:transform="rotate (-1.57079632679579) translate (6.02243257116184cm 12.4803197254335cm)" svg:viewBox="0 0 273 211" svg:d="m273-12045c-77 90-193 126-273 211">
                <text:p/>
              </draw:path>
              <draw:path draw:style-name="gr41" draw:layer="layout" svg:width="0.386cm" svg:height="0.272cm" draw:transform="rotate (-1.57079632679579) translate (4.81140130657956cm 12.4491826228324cm)" svg:viewBox="0 0 387 273" svg:d="m0-9623c136 85 252 193 387 273">
                <text:p/>
              </draw:path>
              <draw:path draw:style-name="gr11" draw:layer="layout" svg:width="0.944cm" svg:height="0.538cm" draw:transform="rotate (-1.57079632679579) translate (5.07802753149762cm 12.8352826950865cm)" svg:viewBox="0 0 945 539" svg:d="m0-9617c284-206 656-322 945-539">
                <text:p/>
              </draw:path>
              <draw:path draw:style-name="gr12" draw:layer="layout" svg:width="0.063cm" svg:height="0.126cm" draw:transform="rotate (-1.57079632679579) translate (5.20386514232385cm 13.7170854407514cm)" svg:viewBox="0 0 64 127" svg:d="m64-10281c-23-43-42-86-64-127">
                <text:p/>
              </draw:path>
              <draw:line draw:style-name="gr45" draw:layer="layout" svg:x1="5.204cm" svg:y1="13.717cm" svg:x2="5.204cm" svg:y2="13.717cm">
                <text:p/>
              </draw:line>
              <draw:path draw:style-name="gr42" draw:layer="layout" svg:width="0.148cm" svg:height="0.063cm" draw:transform="rotate (-1.57079632679579) translate (5.2038651423238cm 13.5676273482659cm)" svg:viewBox="0 0 149 64" svg:d="m149-10408c-49 23-95 54-149 64">
                <text:p/>
              </draw:path>
              <draw:path draw:style-name="gr3" draw:layer="layout" svg:width="0.713cm" svg:height="0.391cm" draw:transform="rotate (-1.57079632679579) translate (5.14032337844123cm 12.8564559248554cm)" svg:viewBox="0 0 714 392" svg:d="m714-10281c-210 147-477 284-714 393">
                <text:p/>
              </draw:path>
              <draw:path draw:style-name="gr11" draw:layer="layout" svg:width="0.679cm" svg:height="0.46cm" draw:transform="rotate (-1.57079632679579) translate (5.30229258049443cm 12.7617991329478cm)" svg:viewBox="0 0 680 461" svg:d="m680-10605c-197 194-479 293-680 461">
                <text:p/>
              </draw:path>
              <draw:path draw:style-name="gr23" draw:layer="layout" svg:width="0.115cm" svg:height="0.074cm" draw:transform="rotate (-1.57079632679579) translate (4.54103733084461cm 12.8352826950867cm)" svg:viewBox="0 0 116 75" svg:d="m0-9082c16 29 62 62 116 75">
                <text:p/>
              </draw:path>
              <draw:path draw:style-name="gr13" draw:layer="layout" svg:width="0.908cm" svg:height="0.501cm" draw:transform="rotate (-1.57079632679579) translate (4.96838684087701cm 12.9498672326588cm)" svg:viewBox="0 0 909 502" svg:d="m0-9435c279-169 610-341 909-502">
                <text:p/>
              </draw:path>
              <draw:path draw:style-name="gr8" draw:layer="layout" svg:width="0.053cm" svg:height="0.105cm" draw:transform="rotate (-1.57079632679579) translate (5.07304386374242cm 13.8055148121387cm)" svg:viewBox="0 0 54 106" svg:d="m54-10040c-23-48-45-84-54-106">
                <text:p/>
              </draw:path>
              <draw:path draw:style-name="gr38" draw:layer="layout" svg:width="0.181cm" svg:height="0.134cm" draw:transform="rotate (-1.57079632679579) translate (4.46752823145124cm 12.949867232659cm)" svg:viewBox="0 0 182 135" svg:d="m0-8935c37 72 101 118 182 135">
                <text:p/>
              </draw:path>
              <draw:path draw:style-name="gr46" draw:layer="layout" svg:width="0.399cm" svg:height="0.139cm" draw:transform="rotate (-1.57079632679579) translate (4.4725118992066cm 13.1304624277456cm)" svg:viewBox="0 0 400 140" svg:d="m0-8805c110-98 272-81 400-140">
                <text:p/>
              </draw:path>
              <draw:path draw:style-name="gr13" draw:layer="layout" svg:width="0.408cm" svg:height="0.308cm" draw:transform="rotate (-1.57079632679579) translate (4.78025338310767cm 13.5290173410404cm)" svg:viewBox="0 0 409 309" svg:d="m0-9252c57-175 357-124 409-309">
                <text:p/>
              </draw:path>
              <draw:path draw:style-name="gr39" draw:layer="layout" svg:width="0.026cm" svg:height="0.031cm" draw:transform="rotate (-1.57079632679579) translate (4.81140130657956cm 13.9101354768786cm)" svg:viewBox="0 0 27 32" svg:d="m27-9590c-8-8-17-20-27-33">
                <text:p/>
              </draw:path>
              <draw:path draw:style-name="gr13" draw:layer="layout" svg:width="0.71cm" svg:height="0.313cm" draw:transform="rotate (-1.57079632679579) translate (4.81140130657935cm 13.2002095375722cm)" svg:viewBox="0 0 711 314" svg:d="m711-9623c-246 24-479 203-711 314">
                <text:p/>
              </draw:path>
              <draw:line draw:style-name="gr47" draw:layer="layout" svg:x1="4.968cm" svg:y1="13.858cm" svg:x2="4.968cm" svg:y2="13.858cm">
                <text:p/>
              </draw:line>
              <draw:path draw:style-name="gr3" draw:layer="layout" svg:width="0.501cm" svg:height="0.251cm" draw:transform="rotate (-1.57079632679579) translate (5.21881614559015cm 13.8578251445086cm)" svg:viewBox="0 0 502 252" svg:d="m0-10186c173-81 315-206 502-252">
                <text:p/>
              </draw:path>
              <draw:path draw:style-name="gr8" draw:layer="layout" svg:width="0.063cm" svg:height="0.126cm" draw:transform="rotate (-1.57079632679579) translate (4.96838684087728cm 13.8578251445087cm)" svg:viewBox="0 0 64 127" svg:d="m0-9937c31 26 42 75 64 127">
                <text:p/>
              </draw:path>
              <draw:path draw:style-name="gr11" draw:layer="layout" svg:width="0.408cm" svg:height="0.22cm" draw:transform="rotate (-1.57079632679579) translate (5.06183061129246cm 13.9200993497109cm)" svg:viewBox="0 0 409 221" svg:d="m0-9903c128-87 279-135 409-221">
                <text:p/>
              </draw:path>
              <draw:path draw:style-name="gr48" draw:layer="layout" svg:width="0.01cm" svg:height="0.031cm" draw:transform="rotate (-1.57079632679579) translate (4.8437951469902cm 13.9101354768786cm)" svg:viewBox="0 0 11 32" svg:d="m11-9688c-4 10-7 22-11 33">
                <text:p/>
              </draw:path>
              <draw:path draw:style-name="gr32" draw:layer="layout" svg:width="0.236cm" svg:height="0.072cm" draw:transform="rotate (-1.57079632679579) translate (4.84379514699013cm 13.9362906430636cm)" svg:viewBox="0 0 237 73" svg:d="m0-9625c86 37 162-33 237-63">
                <text:p/>
              </draw:path>
              <draw:path draw:style-name="gr17" draw:layer="layout" svg:width="0.267cm" svg:height="0.029cm" draw:transform="rotate (-1.57079632679579) translate (4.49867615492293cm 13.5290173410405cm)" svg:viewBox="0 0 268 30" svg:d="m0-8971c90 16 177-30 268-26">
                <text:p/>
              </draw:path>
              <draw:path draw:style-name="gr11" draw:layer="layout" svg:width="0.344cm" svg:height="0.22cm" draw:transform="rotate (-1.57079632679579) translate (4.71795753616415cm 13.7955509393063cm)" svg:viewBox="0 0 345 221" svg:d="m0-9215c4-19 6-38 10-55 96-79 218-117 335-166">
                <text:p/>
              </draw:path>
              <draw:path draw:style-name="gr36" draw:layer="layout" svg:width="0.212cm" svg:height="0.008cm" draw:transform="rotate (-1.57079632679579) translate (4.50615165655617cm 13.7955509393064cm)" svg:viewBox="0 0 213 9" svg:d="m0-9005c70-2 142 10 213-7">
                <text:p/>
              </draw:path>
              <draw:path draw:style-name="gr49" draw:layer="layout" svg:width="0.102cm" svg:height="0.086cm" draw:transform="rotate (-1.57079632679579) translate (4.59211992533828cm 14.0060377528901cm)" svg:viewBox="0 0 103 87" svg:d="m0-9097c21-41 64-72 103-87">
                <text:p/>
              </draw:path>
              <draw:path draw:style-name="gr6" draw:layer="layout" svg:width="0.079cm" svg:height="0.008cm" draw:transform="rotate (-1.57079632679579) translate (14.755064395707cm 13.2948663294798cm)" svg:viewBox="0 0 80 9" svg:d="m0-29510c32 0 56 4 80 9">
                <text:p/>
              </draw:path>
              <draw:path draw:style-name="gr11" draw:layer="layout" svg:width="2.786cm" svg:height="3.233cm" draw:transform="rotate (-1.57079632679579) translate (17.9807433504425cm 13.3720863439297cm)" svg:viewBox="0 0 2787 3234" svg:d="m0-32727c1051-953 1842-2173 2787-3234">
                <text:p/>
              </draw:path>
              <draw:path draw:style-name="gr41" draw:layer="layout" svg:width="0.274cm" svg:height="0.399cm" draw:transform="rotate (-1.57079632679579) translate (16.9316812879141cm 16.8395140895953cm)" svg:viewBox="0 0 275 400" svg:d="m0-33463c6-169 218-246 275-400">
                <text:p/>
              </draw:path>
              <draw:path draw:style-name="gr50" draw:layer="layout" svg:width="0.796cm" svg:height="0.332cm" draw:transform="rotate (-1.57079632679579) translate (17.4425072328511cm 15.7671522760115cm)" svg:viewBox="0 0 797 333" svg:d="m797-34580c-279-207-513 129-774-4-29-84-41-188 27-260 32-17 88-27 138-41">
                <text:p/>
              </draw:path>
              <draw:path draw:style-name="gr6" draw:layer="layout" svg:width="-0.001cm" svg:height="0.038cm" draw:transform="rotate (-1.57079632679579) translate (14.7475888940737cm 13.3720863439306cm)" svg:viewBox="0 0 0 39" svg:d="m0-29495c0 12 0 26 0 38">
                <text:p/>
              </draw:path>
              <draw:path draw:style-name="gr40" draw:layer="layout" svg:width="0.055cm" svg:height="0.019cm" draw:transform="rotate (-1.57079632679579) translate (25.5222785814279cm 13.0432785404624cm)" svg:viewBox="0 0 56 20" svg:d="m0-51045c19 7 36 13 56 20">
                <text:p/>
              </draw:path>
              <draw:path draw:style-name="gr44" draw:layer="layout" svg:width="3.318cm" svg:height="1.576cm" draw:transform="rotate (-1.57079632679579) translate (25.5222785814269cm 9.72530888728277cm)" svg:viewBox="0 0 3319 1577" svg:d="m3319-51045c-895 920-2112 1243-3319 1578">
                <text:p/>
              </draw:path>
              <draw:path draw:style-name="gr41" draw:layer="layout" svg:width="1.557cm" svg:height="1.731cm" draw:transform="rotate (-1.57079632679579) translate (23.6646164255716cm 9.88223988439306cm)" svg:viewBox="0 0 1558 1732" svg:d="m0-47329c483 599 963 1218 1558 1732">
                <text:p/>
              </draw:path>
              <draw:path draw:style-name="gr11" draw:layer="layout" svg:width="0.903cm" svg:height="1.976cm" draw:transform="rotate (-1.57079632679579) translate (23.9100620625291cm 10.5373645231213cm)" svg:viewBox="0 0 904 1977" svg:d="m904-45843c-239-627-358-1284-472-1943-11-10-20-21-30-32-189-21-429 117-399 336">
                <text:p/>
              </draw:path>
              <draw:path draw:style-name="gr31" draw:layer="layout" svg:width="0.112cm" svg:height="0.139cm" draw:transform="rotate (-1.57079632679579) translate (21.9340377974802cm 11.4390950144509cm)" svg:viewBox="0 0 113 140" svg:d="m0-43868c20 57 66 102 113 139">
                <text:p/>
              </draw:path>
              <draw:path draw:style-name="gr15" draw:layer="layout" svg:width="0.286cm" svg:height="1.462cm" draw:transform="rotate (-1.57079632679579) translate (23.2572015865609cm 11.2896369219653cm)" svg:viewBox="0 0 287 1463" svg:d="m261-45052c9-6 16-11 26-16-75-456-304-947-287-1446">
                <text:p/>
              </draw:path>
              <draw:path draw:style-name="gr10" draw:layer="layout" svg:width="0.272cm" svg:height="0.229cm" draw:transform="rotate (-1.57079632679579) translate (21.7957410172655cm 11.551188583815cm)" svg:viewBox="0 0 273 230" svg:d="m0-43591c77 81 156 196 273 230">
                <text:p/>
              </draw:path>
              <draw:path draw:style-name="gr8" draw:layer="layout" svg:width="0.188cm" svg:height="0.044cm" draw:transform="rotate (-1.57079632679579) translate (21.6100993933737cm 11.8227041184971cm)" svg:viewBox="0 0 189 45" svg:d="m0-43176c60-38 137-77 189 0">
                <text:p/>
              </draw:path>
              <draw:path draw:style-name="gr51" draw:layer="layout" svg:width="1.581cm" svg:height="1.128cm" draw:transform="rotate (-1.57079632679579) translate (22.6940471301909cm 12.0107722182078cm)" svg:viewBox="0 0 1582 1129" svg:d="m0-44259c522-367 1075-730 1582-1129">
                <text:p/>
              </draw:path>
              <draw:path draw:style-name="gr21" draw:layer="layout" svg:width="0.36cm" svg:height="0.335cm" draw:transform="rotate (-1.57079632679579) translate (22.2006640223984cm 14.1554958453757cm)" svg:viewBox="0 0 361 336" svg:d="m212-44401c-87 23-172 66-203 153-7 19-8 46-9 70 11 53 69 67 98 104 30 10 90 10 130 8 34-41 90-21 133-46">
                <text:p/>
              </draw:path>
              <draw:path draw:style-name="gr37" draw:layer="layout" svg:width="0.47cm" svg:height="0.378cm" draw:transform="rotate (-1.57079632679579) translate (21.9103653756416cm 14.5465778540462cm)" svg:viewBox="0 0 471 379" svg:d="m0-43821c39 131 149 218 203 342 19 17 46 28 66 37 78-55 178-120 202-222">
                <text:p/>
              </draw:path>
              <draw:path draw:style-name="gr41" draw:layer="layout" svg:width="0.048cm" svg:height="0.086cm" draw:transform="rotate (-1.57079632679579) translate (21.5664923005133cm 11.8227041184971cm)" svg:viewBox="0 0 49 87" svg:d="m0-43133c10 45 22 65 49 87">
                <text:p/>
              </draw:path>
              <draw:path draw:style-name="gr2" draw:layer="layout" svg:width="0.141cm" svg:height="0.086cm" draw:transform="rotate (-1.57079632679579) translate (21.5664923005133cm 11.8700325144508cm)" svg:viewBox="0 0 142 87" svg:d="m0-43046c55-8 118-31 142-87">
                <text:p/>
              </draw:path>
              <draw:path draw:style-name="gr44" draw:layer="layout" svg:width="0.609cm" svg:height="0.157cm" draw:transform="rotate (-1.57079632679579) translate (19.977948203453cm 3.60499999999997cm)" svg:viewBox="0 0 610 158" svg:d="m605-39838c8-28 8-71-5-105-185-28-465-17-600 87 159 127 412 4 605 18">
                <text:p/>
              </draw:path>
              <draw:path draw:style-name="gr38" draw:layer="layout" svg:width="0.243cm" svg:height="0.234cm" draw:transform="rotate (-1.57079632679579) translate (17.048797480168cm 16.6825830924855cm)" svg:viewBox="0 0 244 235" svg:d="m0-34098c-2 90 57 159 92 236 69 2 117-66 152-118">
                <text:p/>
              </draw:path>
              <draw:path draw:style-name="gr33" draw:layer="layout" svg:width="0.063cm" svg:height="0.094cm" draw:transform="rotate (-1.57079632679579) translate (14.2380088660756cm 12.7306620303468cm)" svg:viewBox="0 0 64 95" svg:d="m0-28476c22 25 44 56 64 95">
                <text:p/>
              </draw:path>
              <draw:path draw:style-name="gr41" draw:layer="layout" svg:width="0.144cm" svg:height="0.439cm" draw:transform="rotate (-1.57079632679579) translate (14.1445650956603cm 12.7929362355491cm)" svg:viewBox="0 0 145 440" svg:d="m0-28289c32 10 61 11 87 16 101 113 35 284 54 424">
                <text:p/>
              </draw:path>
              <draw:path draw:style-name="gr6" draw:layer="layout" svg:width="0.298cm" svg:height="1.206cm" draw:transform="rotate (-1.57079632679579) translate (14.1445650956602cm 12.4965110187858cm)" svg:viewBox="0 0 299 1207" svg:d="m299-28289c-111 406-219 795-299 1207">
                <text:p/>
              </draw:path>
              <draw:path draw:style-name="gr21" draw:layer="layout" svg:width="0.498cm" svg:height="0.054cm" draw:transform="rotate (-1.57079632679579) translate (8.39465842277178cm 6.90055093930635cm)" svg:viewBox="0 0 499 55" svg:d="m0-16770c161-51 345 9 499 35">
                <text:p/>
              </draw:path>
              <draw:path draw:style-name="gr21" draw:layer="layout" svg:width="0.465cm" svg:height="0.045cm" draw:transform="rotate (-1.57079632679579) translate (8.3398380774615cm 7.39874458092485cm)" svg:viewBox="0 0 466 46" svg:d="m0-16680c161 3 313 5 466 46">
                <text:p/>
              </draw:path>
              <draw:path draw:style-name="gr21" draw:layer="layout" svg:width="0.329cm" svg:height="0.037cm" draw:transform="rotate (-1.57079632679579) translate (8.3049524031731cm 7.8633101517341cm)" svg:viewBox="0 0 330 38" svg:d="m0-16602c117-34 209 53 330 24">
                <text:p/>
              </draw:path>
              <draw:path draw:style-name="gr21" draw:layer="layout" svg:width="0.627cm" svg:height="0.11cm" draw:transform="rotate (-1.57079632679579) translate (8.27255856276248cm 8.19087247109827cm)" svg:viewBox="0 0 628 111" svg:d="m0-16545c207 41 415 68 628 111">
                <text:p/>
              </draw:path>
              <draw:path draw:style-name="gr44" draw:layer="layout" svg:width="0.579cm" svg:height="0.11cm" draw:transform="rotate (-1.57079632679579) translate (8.16291787214186cm 8.81735097543353cm)" svg:viewBox="0 0 580 111" svg:d="m0-16326c196 24 406 14 580 111">
                <text:p/>
              </draw:path>
              <draw:path draw:style-name="gr6" draw:layer="layout" svg:width="0.789cm" svg:height="0.183cm" draw:transform="rotate (-1.57079632679579) translate (8.05327718152123cm 9.39650108381503cm)" svg:viewBox="0 0 790 184" svg:d="m0-16107c262 44 543 94 790 185">
                <text:p/>
              </draw:path>
              <draw:path draw:style-name="gr41" draw:layer="layout" svg:width="0.72cm" svg:height="0.126cm" draw:transform="rotate (-1.57079632679579) translate (7.87012739150724cm 10.1848925216763cm)" svg:viewBox="0 0 721 127" svg:d="m0-15740c239 37 503 32 721 127">
                <text:p/>
              </draw:path>
              <draw:path draw:style-name="gr6" draw:layer="layout" svg:width="0.465cm" svg:height="0.131cm" draw:transform="rotate (-1.57079632679579) translate (7.74553569762016cm 10.904782333815cm)" svg:viewBox="0 0 466 132" svg:d="m0-15491c157 32 323 52 466 132">
                <text:p/>
              </draw:path>
              <draw:path draw:style-name="gr49" draw:layer="layout" svg:width="0.35cm" svg:height="0.12cm" draw:transform="rotate (-1.57079632679579) translate (7.61471441903873cm 11.3693479046243cm)" svg:viewBox="0 0 351 121" svg:d="m0-15229c115 31 244 69 351 120">
                <text:p/>
              </draw:path>
              <draw:path draw:style-name="gr6" draw:layer="layout" svg:width="0.408cm" svg:height="0.094cm" draw:transform="rotate (-1.57079632679579) translate (7.49510639290714cm 11.7180834537572cm)" svg:viewBox="0 0 409 95" svg:d="m0-14990c143 2 283 48 409 94">
                <text:p/>
              </draw:path>
              <draw:path draw:style-name="gr52" draw:layer="layout" svg:width="0.501cm" svg:height="0.157cm" draw:transform="rotate (-1.57079632679579) translate (7.40041670555297cm 12.1253567557803cm)" svg:viewBox="0 0 502 158" svg:d="m0-14801c168 45 345 91 502 158">
                <text:p/>
              </draw:path>
              <draw:path draw:style-name="gr2" draw:layer="layout" svg:width="0.439cm" svg:height="0.126cm" draw:transform="rotate (-1.57079632679579) translate (7.24467708819412cm 12.6260413656069cm)" svg:viewBox="0 0 440 127" svg:d="m0-14489c147 36 309 49 440 127">
                <text:p/>
              </draw:path>
              <draw:path draw:style-name="gr52" draw:layer="layout" svg:width="0.214cm" svg:height="0.068cm" draw:transform="rotate (-1.57079632679579) translate (7.11883947736818cm 13.0644517702312cm)" svg:viewBox="0 0 215 69" svg:d="m0-14238c70 30 152 23 215 69">
                <text:p/>
              </draw:path>
              <draw:path draw:style-name="gr8" draw:layer="layout" svg:width="3.702cm" svg:height="1.809cm" draw:transform="rotate (-1.57079632679579) translate (7.05155996266916cm 13.2786750361272cm)" svg:viewBox="0 0 3703 1810" svg:d="m0-14103c1316 384 2530 1093 3703 1810">
                <text:p/>
              </draw:path>
              <draw:path draw:style-name="gr31" draw:layer="layout" svg:width="0.126cm" svg:height="0.141cm" draw:transform="rotate (-1.57079632679579) translate (5.3832771815212cm 16.9802537933526cm)" svg:viewBox="0 0 127 142" svg:d="m0-10625c65-26 59-114 127-142">
                <text:p/>
              </draw:path>
              <draw:path draw:style-name="gr41" draw:layer="layout" svg:width="0.554cm" svg:height="11.149cm" draw:transform="rotate (-1.57079632679579) translate (16.5317419505366cm 16.8395140895954cm)" svg:viewBox="0 0 555 11150" svg:d="m267-21914c6-46-32-106 14-138 109-2281 76-4981 230-7396 69-1081 155-2632-511-3615">
                <text:p/>
              </draw:path>
              <draw:path draw:style-name="gr9" draw:layer="layout" svg:width="3.42cm" svg:height="1.981cm" draw:transform="rotate (-1.57079632679579) translate (16.5317419505356cm 13.4194147398838cm)" svg:viewBox="0 0 3421 1982" svg:d="m3421-33063c-954 941-2108 1662-3421 1982">
                <text:p/>
              </draw:path>
              <draw:path draw:style-name="gr15" draw:layer="layout" svg:width="0.048cm" svg:height="0.11cm" draw:transform="rotate (-1.57079632679579) translate (14.7388674755016cm 13.1528811416185cm)" svg:viewBox="0 0 49 111" svg:d="m49-29478c-18 45-32 81-49 111">
                <text:p/>
              </draw:path>
              <draw:path draw:style-name="gr4" draw:layer="layout" svg:width="0.126cm" svg:height="0.063cm" draw:transform="rotate (-1.57079632679579) translate (14.629226784881cm 13.1528811416185cm)" svg:viewBox="0 0 127 64" svg:d="m0-29258c36 8 92 31 127 63">
                <text:p/>
              </draw:path>
              <draw:path draw:style-name="gr31" draw:layer="layout" svg:width="0.141cm" svg:height="0.002cm" draw:transform="rotate (-1.57079632679579) translate (14.629226784881cm 13.0121414378613cm)" svg:viewBox="0 0 142 3" svg:d="m0-29258c54 7 106-2 142 0">
                <text:p/>
              </draw:path>
              <draw:line draw:style-name="gr47" draw:layer="layout" svg:x1="8.163cm" svg:y1="6.877cm" svg:x2="8.163cm" svg:y2="6.877cm">
                <text:p/>
              </draw:line>
              <draw:path draw:style-name="gr6" draw:layer="layout" svg:width="0.043cm" svg:height="0.212cm" draw:transform="rotate (-1.57079632679579) translate (8.37472375174988cm 6.87688674132942cm)" svg:viewBox="0 0 44 213" svg:d="m0-16536c45-63 60-145 24-213">
                <text:p/>
              </draw:path>
              <draw:path draw:style-name="gr41" draw:layer="layout" svg:width="0.063cm" svg:height="0.031cm" draw:transform="rotate (-1.57079632679579) translate (7.54743490433971cm 7.88946531791908cm)" svg:viewBox="0 0 64 32" svg:d="m64-15062c-28-3-48-13-64-33">
                <text:p/>
              </draw:path>
              <draw:path draw:style-name="gr41" draw:layer="layout" svg:width="0.074cm" svg:height="0.053cm" draw:transform="rotate (-1.57079632679579) translate (7.78665095660289cm 7.43984555635838cm)" svg:viewBox="0 0 75 54" svg:d="m75-15520c-26 2-50-17-75-53">
                <text:p/>
              </draw:path>
              <draw:path draw:style-name="gr33" draw:layer="layout" svg:width="0.141cm" svg:height="0.031cm" draw:transform="rotate (-1.57079632679579) translate (8.03708026131591cm 6.87688674132948cm)" svg:viewBox="0 0 142 32" svg:d="m142-16042c-57-7-98-17-142-32">
                <text:p/>
              </draw:path>
              <draw:path draw:style-name="gr20" draw:layer="layout" svg:width="0.359cm" svg:height="0.293cm" draw:transform="rotate (-1.57079632679579) translate (6.03364582361176cm 9.56837789017341cm)" svg:viewBox="0 0 360 294" svg:d="m0-12067c147 37 291 154 360 294">
                <text:p/>
              </draw:path>
              <draw:path draw:style-name="gr38" draw:layer="layout" svg:width="5.778cm" svg:height="4.059cm" draw:transform="rotate (-1.57079632679579) translate (5.73960942603827cm 9.92707731213873cm)" svg:viewBox="0 0 5779 4060" svg:d="m0-11479c1938 1347 3805 2813 5779 4060">
                <text:p/>
              </draw:path>
              <draw:path draw:style-name="gr5" draw:layer="layout" svg:width="0.359cm" svg:height="0.3cm" draw:transform="rotate (-1.57079632679579) translate (6.03364582361176cm 9.56837789017341cm)" svg:viewBox="0 0 360 301" svg:d="m0-12067c40 147 188 345 360 292">
                <text:p/>
              </draw:path>
              <draw:path draw:style-name="gr31" draw:layer="layout" svg:width="0.102cm" svg:height="0.243cm" draw:transform="rotate (-1.57079632679579) translate (5.24248856742884cm 16.9802537933526cm)" svg:viewBox="0 0 103 244" svg:d="m0-10485c12 92 50 168 103 244">
                <text:p/>
              </draw:path>
              <draw:path draw:style-name="gr3" draw:layer="layout" svg:width="0.077cm" svg:height="-0.001cm" draw:transform="rotate (-1.57079632679579) translate (4.24824685020999cm 13.920099349711cm)" svg:viewBox="0 0 78 0" svg:d="m0-8496c22 0 50 0 78 0">
                <text:p/>
              </draw:path>
              <draw:path draw:style-name="gr49" draw:layer="layout" svg:width="0.031cm" svg:height="0.063cm" draw:transform="rotate (-1.57079632679579) translate (4.31054269715351cm 13.9985648482659cm)" svg:viewBox="0 0 32 64" svg:d="m0-8558c11-22 25-44 32-63">
                <text:p/>
              </draw:path>
              <draw:path draw:style-name="gr12" draw:layer="layout" svg:width="0.12cm" svg:height="0.168cm" draw:transform="rotate (-1.57079632679579) translate (4.24824685020999cm 13.920099349711cm)" svg:viewBox="0 0 121 169" svg:d="m1-8496c-8 53 30 97 40 147 27 18 47 24 69 19 38-54-31-107-32-166">
                <text:p/>
              </draw:path>
              <draw:path draw:style-name="gr8" draw:layer="layout" svg:width="0.076cm" svg:height="0.151cm" draw:transform="rotate (-1.57079632679579) translate (5.29232524498367cm 13.4916528179191cm)" svg:viewBox="0 0 77 152" svg:d="m0-10585c-5 64 60 95 77 152">
                <text:p/>
              </draw:path>
              <draw:path draw:style-name="gr26" draw:layer="layout" svg:width="0.1cm" svg:height="0.183cm" draw:transform="rotate (-1.57079632679579) translate (5.38576901539898cm 13.6174467124277cm)" svg:viewBox="0 0 101 184" svg:d="m101-10587c-28-67-87-112-101-185">
                <text:p/>
              </draw:path>
              <draw:path draw:style-name="gr34" draw:layer="layout" svg:width="0.094cm" svg:height="0.094cm" draw:transform="rotate (-1.57079632679579) translate (5.39698226784881cm 13.3459311777457cm)" svg:viewBox="0 0 95 95" svg:d="m0-10794c45 12 77 52 95 95">
                <text:p/>
              </draw:path>
              <draw:path draw:style-name="gr21" draw:layer="layout" svg:width="0.053cm" svg:height="0.01cm" draw:transform="rotate (-1.57079632679579) translate (5.30229258049464cm 13.4405879696532cm)" svg:viewBox="0 0 54 11" svg:d="m0-10605c17 4 37 7 54 12">
                <text:p/>
              </draw:path>
              <draw:path draw:style-name="gr25" draw:layer="layout" svg:width="0.1cm" svg:height="0.1cm" draw:transform="rotate (-1.57079632679579) translate (5.39075268315443cm 13.4928983020231cm)" svg:viewBox="0 0 101 101" svg:d="m0-10681c35-36 72-73 101-101">
                <text:p/>
              </draw:path>
              <draw:path draw:style-name="gr4" draw:layer="layout" svg:width="0.063cm" svg:height="0.126cm" draw:transform="rotate (-1.57079632679579) translate (5.5165902939804cm 13.5290173410405cm)" svg:viewBox="0 0 64 127" svg:d="m64-10906c-13-50-63-77-64-127">
                <text:p/>
              </draw:path>
              <draw:path draw:style-name="gr53" draw:layer="layout" svg:width="0.339cm" svg:height="0.35cm" draw:transform="rotate (-1.57079632679579) translate (5.86046336910873cm 12.9349214234104cm)" svg:viewBox="0 0 340 351" svg:d="m0-11721c128 111 203 258 340 351">
                <text:p/>
              </draw:path>
              <draw:path draw:style-name="gr42" draw:layer="layout" svg:width="0.177cm" svg:height="0.115cm" draw:transform="rotate (-1.57079632679579) translate (5.62623098460098cm 13.2736930997109cm)" svg:viewBox="0 0 178 116" svg:d="m0-11137c46-58 125-67 178-115">
                <text:p/>
              </draw:path>
              <draw:path draw:style-name="gr11" draw:layer="layout" svg:width="0.094cm" svg:height="0.094cm" draw:transform="rotate (-1.57079632679579) translate (8.22521371908537cm 7.34643424855489cm)" svg:viewBox="0 0 95 95" svg:d="m95-16450c-48 41-79 59-95 94">
                <text:p/>
              </draw:path>
              <draw:path draw:style-name="gr18" draw:layer="layout" svg:width="1.252cm" svg:height="2.161cm" draw:transform="rotate (-1.57079632679579) translate (18.7793761082595cm 12.1365661127168cm)" svg:viewBox="0 0 1253 2162" svg:d="m0-37559c230 781 547 1671 1253 2162">
                <text:p/>
              </draw:path>
              <draw:path draw:style-name="gr25" draw:layer="layout" svg:width="0.596cm" svg:height="1.378cm" draw:transform="rotate (-1.57079632679579) translate (18.59124265049cm 12.3557713150289cm)" svg:viewBox="0 0 597 1379" svg:d="m0-37182c177 474 324 951 597 1379">
                <text:p/>
              </draw:path>
              <draw:path draw:style-name="gr51" draw:layer="layout" svg:width="0.313cm" svg:height="3.038cm" draw:transform="rotate (-1.57079632679579) translate (17.4636878208119cm 9.91337698699332cm)" svg:viewBox="0 0 314 3039" svg:d="m0-31889c163-1005 237-2032 314-3038">
                <text:p/>
              </draw:path>
              <draw:path draw:style-name="gr3" draw:layer="layout" svg:width="0.376cm" svg:height="1.316cm" draw:transform="rotate (-1.57079632679579) translate (10.4491754549696cm 13.5140715317915cm)" svg:viewBox="0 0 377 1317" svg:d="m0-19581c111-443 248-879 377-1317">
                <text:p/>
              </draw:path>
              <draw:path draw:style-name="gr42" draw:layer="layout" svg:width="0.923cm" svg:height="1.519cm" draw:transform="rotate (-1.57079632679579) translate (10.385633691087cm 12.7779904263001cm)" svg:viewBox="0 0 924 1520" svg:d="m0-19251c453-419 712-967 924-1520">
                <text:p/>
              </draw:path>
              <draw:path draw:style-name="gr11" draw:layer="layout" svg:width="0.282cm" svg:height="0.188cm" draw:transform="rotate (-1.57079632679579) translate (8.19406579561354cm 7.34643424855486cm)" svg:viewBox="0 0 283 189" svg:d="m0-16199c97-61 193-119 283-189">
                <text:p/>
              </draw:path>
              <draw:path draw:style-name="gr15" draw:layer="layout" svg:width="0.376cm" svg:height="0.251cm" draw:transform="rotate (-1.57079632679579) translate (8.16291787214175cm 7.47098265895946cm)" svg:viewBox="0 0 377 252" svg:d="m0-16074c121-90 253-170 377-252">
                <text:p/>
              </draw:path>
              <draw:path draw:style-name="gr15" draw:layer="layout" svg:width="0.501cm" svg:height="0.313cm" draw:transform="rotate (-1.57079632679579) translate (8.06822818478753cm 7.90939306358372cm)" svg:viewBox="0 0 502 314" svg:d="m0-15822c181-79 335-212 502-314">
                <text:p/>
              </draw:path>
              <draw:path draw:style-name="gr15" draw:layer="layout" svg:width="0.439cm" svg:height="0.282cm" draw:transform="rotate (-1.57079632679579) translate (8.10062202519819cm 7.72132496387275cm)" svg:viewBox="0 0 440 283" svg:d="m440-16201c-151 86-297 185-440 283">
                <text:p/>
              </draw:path>
              <draw:path draw:style-name="gr15" draw:layer="layout" svg:width="0.689cm" svg:height="0.501cm" draw:transform="rotate (-1.57079632679579) translate (8.00593233784394cm 8.31666636560679cm)" svg:viewBox="0 0 690 502" svg:d="m0-15510c214-172 489-305 690-502">
                <text:p/>
              </draw:path>
              <draw:path draw:style-name="gr11" draw:layer="layout" svg:width="0.658cm" svg:height="0.408cm" draw:transform="rotate (-1.57079632679579) translate (7.91248856742864cm 8.41007767341028cm)" svg:viewBox="0 0 659 409" svg:d="m0-15416c237-101 433-284 659-409">
                <text:p/>
              </draw:path>
              <draw:path draw:style-name="gr25" draw:layer="layout" svg:width="0.063cm" svg:height="0.063cm" draw:transform="rotate (-1.57079632679579) translate (7.88134064395705cm 9.56837789017339cm)" svg:viewBox="0 0 64 64" svg:d="m0-15699c21-23 42-43 64-64">
                <text:p/>
              </draw:path>
              <draw:path draw:style-name="gr15" draw:layer="layout" svg:width="0.094cm" svg:height="0.063cm" draw:transform="rotate (-1.57079632679579) translate (7.81779888007464cm 9.69417178468206cm)" svg:viewBox="0 0 95 64" svg:d="m0-15572c31-34 62-50 95-64">
                <text:p/>
              </draw:path>
              <draw:path draw:style-name="gr15" draw:layer="layout" svg:width="0.939cm" svg:height="0.627cm" draw:transform="rotate (-1.57079632679579) translate (7.75550303313085cm 8.97428197254317cm)" svg:viewBox="0 0 940 628" svg:d="m0-14883c304-219 649-384 940-628">
                <text:p/>
              </draw:path>
              <draw:path draw:style-name="gr15" draw:layer="layout" svg:width="1.096cm" svg:height="0.658cm" draw:transform="rotate (-1.57079632679579) translate (7.69320718618726cm 9.31803558525992cm)" svg:viewBox="0 0 1097 659" svg:d="m1097-15386c-365 219-731 447-1097 659">
                <text:p/>
              </draw:path>
              <draw:path draw:style-name="gr15" draw:layer="layout" svg:width="0.97cm" svg:height="0.658cm" draw:transform="rotate (-1.57079632679579) translate (7.56736957536136cm 9.44382947976859cm)" svg:viewBox="0 0 971 659" svg:d="m0-14476c338-200 663-418 971-659">
                <text:p/>
              </draw:path>
              <draw:path draw:style-name="gr15" draw:layer="layout" svg:width="1.19cm" svg:height="0.72cm" draw:transform="rotate (-1.57079632679579) translate (7.44277788147422cm 9.66303468208071cm)" svg:viewBox="0 0 1191 721" svg:d="m0-14164c422-198 786-494 1191-722">
                <text:p/>
              </draw:path>
              <draw:path draw:style-name="gr15" draw:layer="layout" svg:width="1.471cm" svg:height="0.94cm" draw:transform="rotate (-1.57079632679579) translate (7.34808819411996cm 10.3517873916182cm)" svg:viewBox="0 0 1472 941" svg:d="m0-13756c538-228 989-616 1472-940">
                <text:p/>
              </draw:path>
              <draw:path draw:style-name="gr15" draw:layer="layout" svg:width="1.284cm" svg:height="0.783cm" draw:transform="rotate (-1.57079632679579) translate (7.31694027064824cm 9.9756511921963cm)" svg:viewBox="0 0 1285 784" svg:d="m1285-14634c-421 273-844 542-1285 784">
                <text:p/>
              </draw:path>
              <draw:path draw:style-name="gr25" draw:layer="layout" svg:width="0.344cm" svg:height="0.22cm" draw:transform="rotate (-1.57079632679579) translate (6.87837750816602cm 13.0121414378612cm)" svg:viewBox="0 0 345 221" svg:d="m0-13536c111-82 234-140 345-221">
                <text:p/>
              </draw:path>
              <draw:path draw:style-name="gr25" draw:layer="layout" svg:width="0.063cm" svg:height="0.063cm" draw:transform="rotate (-1.57079632679579) translate (6.7849337377508cm 13.3882776372832cm)" svg:viewBox="0 0 64 64" svg:d="m0-13506c21-23 42-43 64-64">
                <text:p/>
              </draw:path>
              <draw:path draw:style-name="gr25" draw:layer="layout" svg:width="0.063cm" svg:height="0.063cm" draw:transform="rotate (-1.57079632679579) translate (6.56565235650955cm 12.761799132948cm)" svg:viewBox="0 0 64 64" svg:d="m0-13068c21-22 42-42 64-63">
                <text:p/>
              </draw:path>
              <draw:path draw:style-name="gr25" draw:layer="layout" svg:width="0.532cm" svg:height="0.344cm" draw:transform="rotate (-1.57079632679579) translate (6.56565235650941cm 12.8253188222542cm)" svg:viewBox="0 0 533 345" svg:d="m0-12786c181-106 360-224 533-345">
                <text:p/>
              </draw:path>
              <draw:path draw:style-name="gr15" draw:layer="layout" svg:width="0.376cm" svg:height="0.22cm" draw:transform="rotate (-1.57079632679579) translate (6.53450443303769cm 13.2624837427745cm)" svg:viewBox="0 0 377 221" svg:d="m0-12848c118-86 250-154 377-221">
                <text:p/>
              </draw:path>
              <draw:path draw:style-name="gr15" draw:layer="layout" svg:width="0.188cm" svg:height="0.126cm" draw:transform="rotate (-1.57079632679579) translate (6.4086668222118cm 10.3517873916185cm)" svg:viewBox="0 0 189 127" svg:d="m189-12817c-66 40-132 76-189 127">
                <text:p/>
              </draw:path>
              <draw:path draw:style-name="gr15" draw:layer="layout" svg:width="0.439cm" svg:height="0.282cm" draw:transform="rotate (-1.57079632679579) translate (6.40866682221172cm 13.357140534682cm)" svg:viewBox="0 0 440 283" svg:d="m0-12535c130-119 298-181 440-282">
                <text:p/>
              </draw:path>
              <draw:path draw:style-name="gr11" draw:layer="layout" svg:width="0.658cm" svg:height="0.408cm" draw:transform="rotate (-1.57079632679579) translate (5.43809752683135cm 12.4803197254334cm)" svg:viewBox="0 0 659 409" svg:d="m0-10468c238-105 440-275 659-408">
                <text:p/>
              </draw:path>
              <draw:path draw:style-name="gr11" draw:layer="layout" svg:width="0.563cm" svg:height="0.313cm" draw:transform="rotate (-1.57079632679579) translate (5.62623098460086cm 11.9796351156068cm)" svg:viewBox="0 0 564 314" svg:d="m564-11252c-183 115-392 208-564 314">
                <text:p/>
              </draw:path>
              <draw:path draw:style-name="gr11" draw:layer="layout" svg:width="0.408cm" svg:height="0.282cm" draw:transform="rotate (-1.57079632679579) translate (5.40694960335966cm 12.3557713150288cm)" svg:viewBox="0 0 409 283" svg:d="m0-10531c111-125 284-168 409-283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creator>Delphine THEVENOT</dc:creator>
    <dc:date>2008-01-11T15:11:54</dc:dat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object-count="307"/>
  </office:meta>
</office:document-meta>
</file>