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" style:family="graphic" style:parent-style-name="standard">
      <style:graphic-properties draw:stroke="solid" svg:stroke-width="0.12cm" svg:stroke-color="#000000" svg:stroke-opacity="100%" draw:stroke-linejoin="miter" draw:fill="none" fo:padding-top="0.185cm" fo:padding-bottom="0.185cm" fo:padding-left="0.31cm" fo:padding-right="0.31cm"/>
    </style:style>
    <style:style style:name="gr4" style:family="graphic" style:parent-style-name="standard">
      <style:graphic-properties draw:stroke="solid" svg:stroke-width="0.127cm" svg:stroke-color="#000000" svg:stroke-opacity="100%" draw:stroke-linejoin="miter" draw:fill="none" fo:padding-top="0.188cm" fo:padding-bottom="0.188cm" fo:padding-left="0.313cm" fo:padding-right="0.313cm"/>
    </style:style>
    <style:style style:name="gr5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none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77cm" svg:stroke-color="#000000" svg:stroke-opacity="100%" draw:stroke-linejoin="miter" draw:fill="none" fo:padding-top="0.213cm" fo:padding-bottom="0.213cm" fo:padding-left="0.338cm" fo:padding-right="0.338cm"/>
    </style:style>
    <style:style style:name="gr8" style:family="graphic" style:parent-style-name="standard">
      <style:graphic-properties draw:stroke="solid" svg:stroke-width="0.138cm" svg:stroke-color="#000000" svg:stroke-opacity="100%" draw:stroke-linejoin="miter" draw:fill="none" fo:padding-top="0.194cm" fo:padding-bottom="0.194cm" fo:padding-left="0.319cm" fo:padding-right="0.319cm"/>
    </style:style>
    <style:style style:name="gr9" style:family="graphic" style:parent-style-name="standard">
      <style:graphic-properties draw:stroke="solid" svg:stroke-width="0.16cm" svg:stroke-color="#000000" svg:stroke-opacity="100%" draw:stroke-linejoin="miter" draw:fill="none" fo:padding-top="0.205cm" fo:padding-bottom="0.205cm" fo:padding-left="0.33cm" fo:padding-right="0.33cm"/>
    </style:style>
    <style:style style:name="gr10" style:family="graphic" style:parent-style-name="standard">
      <style:graphic-properties draw:stroke="solid" svg:stroke-width="0.156cm" svg:stroke-color="#000000" svg:stroke-opacity="100%" draw:stroke-linejoin="miter" draw:fill="none" fo:padding-top="0.203cm" fo:padding-bottom="0.203cm" fo:padding-left="0.328cm" fo:padding-right="0.328cm"/>
    </style:style>
    <style:style style:name="gr11" style:family="graphic" style:parent-style-name="standard">
      <style:graphic-properties draw:stroke="solid" svg:stroke-width="0.153cm" svg:stroke-color="#000000" svg:stroke-opacity="100%" draw:stroke-linejoin="miter" draw:fill="none" fo:padding-top="0.201cm" fo:padding-bottom="0.201cm" fo:padding-left="0.326cm" fo:padding-right="0.326cm"/>
    </style:style>
    <style:style style:name="gr12" style:family="graphic" style:parent-style-name="standard">
      <style:graphic-properties draw:stroke="solid" svg:stroke-width="0.139cm" svg:stroke-color="#000000" svg:stroke-opacity="100%" draw:stroke-linejoin="miter" draw:fill="none" fo:padding-top="0.194cm" fo:padding-bottom="0.194cm" fo:padding-left="0.319cm" fo:padding-right="0.319cm"/>
    </style:style>
    <style:style style:name="gr13" style:family="graphic" style:parent-style-name="standard">
      <style:graphic-properties draw:stroke="solid" svg:stroke-width="0.132cm" svg:stroke-color="#000000" svg:stroke-opacity="100%" draw:stroke-linejoin="miter" draw:fill="none" fo:padding-top="0.191cm" fo:padding-bottom="0.191cm" fo:padding-left="0.316cm" fo:padding-right="0.316cm"/>
    </style:style>
    <style:style style:name="gr14" style:family="graphic" style:parent-style-name="standard">
      <style:graphic-properties draw:stroke="solid" svg:stroke-width="0.145cm" svg:stroke-color="#000000" svg:stroke-opacity="100%" draw:stroke-linejoin="miter" draw:fill="none" fo:padding-top="0.197cm" fo:padding-bottom="0.197cm" fo:padding-left="0.322cm" fo:padding-right="0.322cm"/>
    </style:style>
    <style:style style:name="gr15" style:family="graphic" style:parent-style-name="standard">
      <style:graphic-properties draw:stroke="solid" svg:stroke-width="0.144cm" svg:stroke-color="#000000" svg:stroke-opacity="100%" draw:stroke-linejoin="miter" draw:fill="none" fo:padding-top="0.197cm" fo:padding-bottom="0.197cm" fo:padding-left="0.322cm" fo:padding-right="0.322cm"/>
    </style:style>
    <style:style style:name="gr16" style:family="graphic" style:parent-style-name="standard">
      <style:graphic-properties draw:stroke="solid" svg:stroke-width="0.15cm" svg:stroke-color="#000000" svg:stroke-opacity="100%" draw:stroke-linejoin="miter" draw:fill="none" fo:padding-top="0.2cm" fo:padding-bottom="0.2cm" fo:padding-left="0.325cm" fo:padding-right="0.325cm"/>
    </style:style>
    <style:style style:name="gr17" style:family="graphic" style:parent-style-name="standard">
      <style:graphic-properties draw:stroke="solid" svg:stroke-width="0.136cm" svg:stroke-color="#000000" svg:stroke-opacity="100%" draw:stroke-linejoin="miter" draw:fill="none" fo:padding-top="0.193cm" fo:padding-bottom="0.193cm" fo:padding-left="0.318cm" fo:padding-right="0.318cm"/>
    </style:style>
    <style:style style:name="gr18" style:family="graphic" style:parent-style-name="standard">
      <style:graphic-properties draw:stroke="solid" svg:stroke-width="0.133cm" svg:stroke-color="#000000" svg:stroke-opacity="100%" draw:stroke-linejoin="miter" draw:fill="none" fo:padding-top="0.191cm" fo:padding-bottom="0.191cm" fo:padding-left="0.316cm" fo:padding-right="0.316cm"/>
    </style:style>
    <style:style style:name="gr19" style:family="graphic" style:parent-style-name="standard">
      <style:graphic-properties draw:stroke="solid" svg:stroke-width="0.174cm" svg:stroke-color="#000000" svg:stroke-opacity="100%" draw:stroke-linejoin="miter" draw:fill="none" fo:padding-top="0.212cm" fo:padding-bottom="0.212cm" fo:padding-left="0.337cm" fo:padding-right="0.337cm"/>
    </style:style>
    <style:style style:name="gr20" style:family="graphic" style:parent-style-name="standard">
      <style:graphic-properties draw:stroke="solid" svg:stroke-width="0.151cm" svg:stroke-color="#000000" svg:stroke-opacity="100%" draw:stroke-linejoin="miter" draw:fill="none" fo:padding-top="0.2cm" fo:padding-bottom="0.2cm" fo:padding-left="0.325cm" fo:padding-right="0.325cm"/>
    </style:style>
    <style:style style:name="gr21" style:family="graphic" style:parent-style-name="standard">
      <style:graphic-properties draw:stroke="solid" svg:stroke-width="0.161cm" svg:stroke-color="#000000" svg:stroke-opacity="100%" draw:stroke-linejoin="miter" draw:fill="none" fo:padding-top="0.205cm" fo:padding-bottom="0.205cm" fo:padding-left="0.33cm" fo:padding-right="0.33cm"/>
    </style:style>
    <style:style style:name="gr22" style:family="graphic" style:parent-style-name="standard">
      <style:graphic-properties draw:stroke="solid" svg:stroke-width="0.17cm" svg:stroke-color="#000000" svg:stroke-opacity="100%" draw:stroke-linejoin="miter" draw:fill="none" fo:padding-top="0.21cm" fo:padding-bottom="0.21cm" fo:padding-left="0.335cm" fo:padding-right="0.335cm"/>
    </style:style>
    <style:style style:name="gr23" style:family="graphic" style:parent-style-name="standard">
      <style:graphic-properties draw:stroke="solid" svg:stroke-width="0.157cm" svg:stroke-color="#000000" svg:stroke-opacity="100%" draw:stroke-linejoin="miter" draw:fill="none" fo:padding-top="0.203cm" fo:padding-bottom="0.203cm" fo:padding-left="0.328cm" fo:padding-right="0.328cm"/>
    </style:style>
    <style:style style:name="gr24" style:family="graphic" style:parent-style-name="standard">
      <style:graphic-properties draw:stroke="solid" svg:stroke-width="0.155cm" svg:stroke-color="#000000" svg:stroke-opacity="100%" draw:stroke-linejoin="miter" draw:fill="none" fo:padding-top="0.202cm" fo:padding-bottom="0.202cm" fo:padding-left="0.327cm" fo:padding-right="0.327cm"/>
    </style:style>
    <style:style style:name="gr25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6" style:family="graphic" style:parent-style-name="standard">
      <style:graphic-properties draw:stroke="solid" svg:stroke-width="0.172cm" svg:stroke-color="#000000" svg:stroke-opacity="100%" draw:stroke-linejoin="miter" draw:fill="none" fo:padding-top="0.211cm" fo:padding-bottom="0.211cm" fo:padding-left="0.336cm" fo:padding-right="0.336cm"/>
    </style:style>
    <style:style style:name="gr27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28" style:family="graphic" style:parent-style-name="standard">
      <style:graphic-properties draw:stroke="solid" svg:stroke-width="0.143cm" svg:stroke-color="#000000" svg:stroke-opacity="100%" draw:stroke-linejoin="miter" draw:fill="none" fo:padding-top="0.196cm" fo:padding-bottom="0.196cm" fo:padding-left="0.321cm" fo:padding-right="0.321cm"/>
    </style:style>
    <style:style style:name="gr29" style:family="graphic" style:parent-style-name="standard">
      <style:graphic-properties draw:stroke="solid" svg:stroke-width="0.14cm" svg:stroke-color="#000000" svg:stroke-opacity="100%" draw:stroke-linejoin="miter" draw:fill="none" fo:padding-top="0.195cm" fo:padding-bottom="0.195cm" fo:padding-left="0.32cm" fo:padding-right="0.32cm"/>
    </style:style>
    <style:style style:name="gr30" style:family="graphic" style:parent-style-name="standard">
      <style:graphic-properties draw:stroke="solid" svg:stroke-width="0.158cm" svg:stroke-color="#000000" svg:stroke-opacity="100%" draw:stroke-linejoin="miter" draw:fill="none" fo:padding-top="0.204cm" fo:padding-bottom="0.204cm" fo:padding-left="0.329cm" fo:padding-right="0.329cm"/>
    </style:style>
    <style:style style:name="gr31" style:family="graphic" style:parent-style-name="standard">
      <style:graphic-properties draw:stroke="solid" svg:stroke-width="0.137cm" svg:stroke-color="#000000" svg:stroke-opacity="100%" draw:stroke-linejoin="miter" draw:fill="none" fo:padding-top="0.193cm" fo:padding-bottom="0.193cm" fo:padding-left="0.318cm" fo:padding-right="0.318cm"/>
    </style:style>
    <style:style style:name="gr32" style:family="graphic" style:parent-style-name="standard">
      <style:graphic-properties draw:stroke="solid" svg:stroke-width="0.105cm" svg:stroke-color="#000000" svg:stroke-opacity="100%" draw:stroke-linejoin="miter" draw:fill="none" fo:padding-top="0.177cm" fo:padding-bottom="0.177cm" fo:padding-left="0.302cm" fo:padding-right="0.302cm"/>
    </style:style>
    <style:style style:name="gr33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34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5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6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684cm" svg:height="0.684cm" svg:x="7.158cm" svg:y="4.754cm" svg:viewBox="0 0 685 685" svg:d="m69 548c-24 0-45 0-69 0l34-104-34-102c166-175 326-357 685-341-65 322-303 473-480 684l-34-105z">
              <text:p/>
            </draw:path>
            <draw:path draw:style-name="gr1" draw:layer="layout" svg:width="0.753cm" svg:height="0.468cm" svg:x="16.797cm" svg:y="9.951cm" svg:viewBox="0 0 754 469" svg:d="m478 0c-13 58 26 64 69 69l89 88 118 48c-132 212-470 348-754 206 42-187 136-322 274-411l102 34z">
              <text:p/>
            </draw:path>
            <draw:path draw:style-name="gr1" draw:layer="layout" svg:width="0.415cm" svg:height="0.49cm" svg:x="17.685cm" svg:y="9.395cm" svg:viewBox="0 0 416 491" svg:d="m102 364-102-80c77-129 81-331 342-274 98 91 98 387 0 481l-102-36-104 36c-22 0-45 0-67 0z">
              <text:p/>
            </draw:path>
            <draw:path draw:style-name="gr1" draw:layer="layout" svg:width="0.785cm" svg:height="0.616cm" svg:x="16.592cm" svg:y="11.181cm" svg:viewBox="0 0 786 617" svg:d="m627 102 125-33c82 190 9 406-136 548l-80-105-126 35c-1-121-322 111-410-69 45-296 410-273 547-478z">
              <text:p/>
            </draw:path>
            <draw:path draw:style-name="gr1" draw:layer="layout" svg:width="1.163cm" svg:height="0.363cm" svg:x="9.961cm" svg:y="26.016cm" svg:viewBox="0 0 1164 364" svg:d="m1059 125 105 80c-164 212-1001 212-1164 0 128-305 837-30 1094-205z">
              <text:p/>
            </draw:path>
            <draw:path draw:style-name="gr1" draw:layer="layout" svg:width="0.421cm" svg:height="1.436cm" svg:x="15.556cm" svg:y="14.19cm" svg:viewBox="0 0 422 1437" svg:d="m136 1333-126 35c46-434-89-1048 69-1368l68 119 138 17c-13 58 26 65 67 69l-34 126 104 80c-130 282-106 714-206 1026z">
              <text:p/>
            </draw:path>
            <draw:path draw:style-name="gr1" draw:layer="layout" svg:width="0.411cm" svg:height="0.373cm" svg:x="17.002cm" svg:y="7.049cm" svg:viewBox="0 0 412 374" svg:d="m288 280-83 94c-45 0-91 0-136 0l33-127-102-79c86-315 379-138 412 136z">
              <text:p/>
            </draw:path>
            <draw:path draw:style-name="gr1" draw:layer="layout" svg:width="0.482cm" svg:height="0.411cm" svg:x="5.175cm" svg:y="14.6cm" svg:viewBox="0 0 483 412" svg:d="m140 0c22 0 45 0 67 0l136 34 140-34c0 114 0 227 0 342l-127-35-80 105c-193-14-291-121-274-343l103 33z">
              <text:p/>
            </draw:path>
            <draw:path draw:style-name="gr1" draw:layer="layout" svg:width="0.422cm" svg:height="0.549cm" svg:x="5.643cm" svg:y="10.293cm" svg:viewBox="0 0 423 550" svg:d="m138 376-126 35c-50-210 69-250 68-411 197 30 311 144 343 342l-35 103 35 102c-111 20-119-64-205-69z">
              <text:p/>
            </draw:path>
            <draw:path draw:style-name="gr1" draw:layer="layout" svg:width="0.548cm" svg:height="0.293cm" svg:x="10.03cm" svg:y="22.527cm" svg:viewBox="0 0 549 294" svg:d="m102 129-33-126c182 0 390-26 478 68 44 230-433 293-547 138z">
              <text:p/>
            </draw:path>
            <draw:path draw:style-name="gr1" draw:layer="layout" svg:width="0.411cm" svg:height="0.299cm" svg:x="8.526cm" svg:y="12.809cm" svg:viewBox="0 0 412 300" svg:d="m69 12c218-58 211 108 341 136 33 155-371 213-410 69l102-80z">
              <text:p/>
            </draw:path>
            <draw:path draw:style-name="gr1" draw:layer="layout" svg:width="0.629cm" svg:height="0.915cm" svg:x="7.622cm" svg:y="14.504cm" svg:viewBox="0 0 630 916" svg:d="m495 26c216 225 175 804-138 890-467 28-531-1100 138-890z">
              <text:p/>
            </draw:path>
            <draw:path draw:style-name="gr1" draw:layer="layout" svg:width="0.642cm" svg:height="0.888cm" svg:x="12.949cm" svg:y="14.6cm" svg:viewBox="0 0 643 889" svg:d="m498 0c166 169 220 733 0 888-705 41-623-901 0-888z">
              <text:p/>
            </draw:path>
            <draw:path draw:style-name="gr1" draw:layer="layout" svg:width="0.549cm" svg:height="0.381cm" svg:x="12.353cm" svg:y="19.351cm" svg:viewBox="0 0 550 382" svg:d="m0 170c136-92 426-236 547-136 31 302-176 373-478 342l33-126z">
              <text:p/>
            </draw:path>
            <draw:path draw:style-name="gr1" draw:layer="layout" svg:width="0.822cm" svg:height="0.733cm" svg:x="4.562cm" svg:y="5.713cm" svg:viewBox="0 0 823 734" svg:d="m752 547c-23 0-45 0-69 0l-102-35-34 104c-58 12-64-27-69-69-224-11-301 307-478 136 28-335 207-522 410-683 267 6 270 276 413 411l-105 34z">
              <text:p/>
            </draw:path>
            <draw:path draw:style-name="gr2" draw:layer="layout" svg:width="0cm" svg:height="1.058cm" svg:x="12.148cm" svg:y="3.32cm" svg:viewBox="0 0 0 1059" svg:d="m0 1059c0-352 0-706 0-1059">
              <text:p/>
            </draw:path>
            <draw:path draw:style-name="gr3" draw:layer="layout" svg:width="0.854cm" svg:height="1.983cm" svg:x="6.339cm" svg:y="5.2cm" svg:viewBox="0 0 855 1984" svg:d="m0 1984c100-698 111-1663 855-1984">
              <text:p/>
            </draw:path>
            <draw:path draw:style-name="gr4" draw:layer="layout" svg:width="0.718cm" svg:height="1.915cm" svg:x="6.611cm" svg:y="5.337cm" svg:viewBox="0 0 719 1916" svg:d="m0 1916c3-702 316-1352 719-1916">
              <text:p/>
            </draw:path>
            <draw:path draw:style-name="gr5" draw:layer="layout" svg:width="0.24cm" svg:height="0.308cm" svg:x="17.823cm" svg:y="5.609cm" svg:viewBox="0 0 241 309" svg:d="m0 309c42-127 188-195 241-309">
              <text:p/>
            </draw:path>
            <draw:path draw:style-name="gr6" draw:layer="layout" svg:width="0.356cm" svg:height="0.352cm" svg:x="17.433cm" svg:y="9.757cm" svg:viewBox="0 0 357 353" svg:d="m0 353c124-115 191-287 357-353">
              <text:p/>
            </draw:path>
            <draw:path draw:style-name="gr7" draw:layer="layout" svg:width="0.087cm" svg:height="1.627cm" svg:x="13.013cm" svg:y="21.416cm" svg:viewBox="0 0 88 1628" svg:d="m0 0c240 516-100 1083 41 1628">
              <text:p/>
            </draw:path>
            <draw:path draw:style-name="gr8" draw:layer="layout" svg:width="6.434cm" svg:height="2.276cm" svg:x="13.055cm" svg:y="23.043cm" svg:viewBox="0 0 6435 2277" svg:d="m0 0c2132 830 4379 1254 6435 2277">
              <text:p/>
            </draw:path>
            <draw:path draw:style-name="gr9" draw:layer="layout" svg:width="2.064cm" svg:height="3.1cm" svg:x="11.022cm" svg:y="23.043cm" svg:viewBox="0 0 2065 3101" svg:d="m2034 0c232 1390-773 2648-2034 3101">
              <text:p/>
            </draw:path>
            <draw:path draw:style-name="gr10" draw:layer="layout" svg:width="2.061cm" svg:height="1.148cm" svg:x="10.953cm" svg:y="21.416cm" svg:viewBox="0 0 2062 1149" svg:d="m0 1149c841-26 1421-715 2062-1149">
              <text:p/>
            </draw:path>
            <draw:path draw:style-name="gr11" draw:layer="layout" svg:width="2.598cm" svg:height="4.911cm" svg:x="13.013cm" svg:y="16.505cm" svg:viewBox="0 0 2599 4912" svg:d="m0 4912c1267-1379 2269-3043 2599-4912">
              <text:p/>
            </draw:path>
            <draw:path draw:style-name="gr10" draw:layer="layout" svg:width="0.08cm" svg:height="0.985cm" svg:x="15.611cm" svg:y="15.523cm" svg:viewBox="0 0 81 986" svg:d="m0 986c50-328 44-659 81-986">
              <text:p/>
            </draw:path>
            <draw:path draw:style-name="gr12" draw:layer="layout" svg:width="0.037cm" svg:height="1.522cm" svg:x="15.703cm" svg:y="12.787cm" svg:viewBox="0 0 38 1523" svg:d="m0 1523c78-500 13-1017 34-1523">
              <text:p/>
            </draw:path>
            <draw:path draw:style-name="gr4" draw:layer="layout" svg:width="0.915cm" svg:height="2.53cm" svg:x="16.212cm" svg:y="11.693cm" svg:viewBox="0 0 916 2531" svg:d="m3 2531c-27-199 122-336 144-519-359-216 49-528 224-710-326-548 335-857 545-1302">
              <text:p/>
            </draw:path>
            <draw:path draw:style-name="gr13" draw:layer="layout" svg:width="0.707cm" svg:height="1.436cm" svg:x="17.218cm" svg:y="9.848cm" svg:viewBox="0 0 708 1437" svg:d="m0 1437c251-461 666-890 708-1437">
              <text:p/>
            </draw:path>
            <draw:path draw:style-name="gr14" draw:layer="layout" svg:width="0.385cm" svg:height="2.656cm" svg:x="17.173cm" svg:y="7.328cm" svg:viewBox="0 0 386 2657" svg:d="m0 2657c326-805 617-1894 118-2657">
              <text:p/>
            </draw:path>
            <draw:path draw:style-name="gr15" draw:layer="layout" svg:width="10.004cm" svg:height="0.85cm" svg:x="7.102cm" svg:y="6.554cm" svg:viewBox="0 0 10005 851" svg:d="m0 673c2408-943 5853-771 8564-244 395 77 851 135 1133 421 69 10 197-58 308-108">
              <text:p/>
            </draw:path>
            <draw:path draw:style-name="gr10" draw:layer="layout" svg:width="1.032cm" svg:height="2.403cm" svg:x="15.611cm" svg:y="14.224cm" svg:viewBox="0 0 1033 2404" svg:d="m0 2283c141 19 255 121 400 121 352-594 1117-2056 205-2404">
              <text:p/>
            </draw:path>
            <draw:path draw:style-name="gr15" draw:layer="layout" svg:width="0.342cm" svg:height="0.297cm" svg:x="15.874cm" svg:y="14.224cm" svg:viewBox="0 0 343 298" svg:d="m343 0c-116 97-218 215-343 298">
              <text:p/>
            </draw:path>
            <draw:path draw:style-name="gr16" draw:layer="layout" svg:width="0.262cm" svg:height="3.966cm" svg:x="5.513cm" svg:y="10.669cm" svg:viewBox="0 0 263 3967" svg:d="m0 3967c-31-1324 83-2657 263-3967">
              <text:p/>
            </draw:path>
            <draw:path draw:style-name="gr17" draw:layer="layout" svg:width="0.582cm" svg:height="0.289cm" svg:x="6.032cm" svg:y="10.738cm" svg:viewBox="0 0 583 290" svg:d="m0 0c177 119 340 335 583 282">
              <text:p/>
            </draw:path>
            <draw:path draw:style-name="gr18" draw:layer="layout" svg:width="9.567cm" svg:height="2.483cm" svg:x="6.445cm" svg:y="10.222cm" svg:viewBox="0 0 9568 2484" svg:d="m167 798c46-272-316-569-95-798 2972 306 5056 3113 8123 2355 287-70 950-258 1373-541">
              <text:p/>
            </draw:path>
            <draw:path draw:style-name="gr19" draw:layer="layout" svg:width="0.377cm" svg:height="0.334cm" svg:x="6.611cm" svg:y="11.02cm" svg:viewBox="0 0 378 335" svg:d="m0 0c91 146 251 221 378 335">
              <text:p/>
            </draw:path>
            <draw:path draw:style-name="gr15" draw:layer="layout" svg:width="2.601cm" svg:height="1.542cm" svg:x="7.531cm" svg:y="21.114cm" svg:viewBox="0 0 2602 1543" svg:d="m0 0c834 548 1529 1465 2602 1543">
              <text:p/>
            </draw:path>
            <draw:path draw:style-name="gr20" draw:layer="layout" svg:width="2.093cm" svg:height="2.7cm" svg:x="7.354cm" svg:y="23.282cm" svg:viewBox="0 0 2094 2701" svg:d="m43 0c-303 1286 979 2283 2051 2701">
              <text:p/>
            </draw:path>
            <draw:path draw:style-name="gr21" draw:layer="layout" svg:width="5.888cm" svg:height="1.588cm" svg:x="1.51cm" svg:y="23.282cm" svg:viewBox="0 0 5889 1589" svg:d="m0 1589c1819-975 3887-1294 5889-1589">
              <text:p/>
            </draw:path>
            <draw:path draw:style-name="gr22" draw:layer="layout" svg:width="0.134cm" svg:height="2.169cm" svg:x="7.398cm" svg:y="21.114cm" svg:viewBox="0 0 135 2170" svg:d="m0 2170c205-710-50-1507 135-2170">
              <text:p/>
            </draw:path>
            <draw:path draw:style-name="gr23" draw:layer="layout" svg:width="1.888cm" svg:height="4.601cm" svg:x="5.643cm" svg:y="16.513cm" svg:viewBox="0 0 1889 4602" svg:d="m1889 4602c-1013-1346-1526-2982-1889-4602">
              <text:p/>
            </draw:path>
            <draw:path draw:style-name="gr24" draw:layer="layout" svg:width="1.12cm" svg:height="2.457cm" svg:x="4.523cm" svg:y="14.121cm" svg:viewBox="0 0 1121 2458" svg:d="m1121 2393c-106 12-227 67-274 65-562-568-948-1538-824-2356 105-74 177-89 278-102">
              <text:p/>
            </draw:path>
            <draw:path draw:style-name="gr12" draw:layer="layout" svg:width="1.656cm" svg:height="6.53cm" svg:x="4.17cm" svg:y="7.593cm" svg:viewBox="0 0 1657 6531" svg:d="m653 6531c138-180-169-453 130-550-235-876-1264-1857-514-2769 33-232-199-401-216-631 414-933 931-1810 1604-2581">
              <text:p/>
            </draw:path>
            <draw:path draw:style-name="gr4" draw:layer="layout" svg:width="0.456cm" svg:height="0.582cm" svg:x="4.824cm" svg:y="14.121cm" svg:viewBox="0 0 457 583" svg:d="m0 0c128 212 370 334 457 583">
              <text:p/>
            </draw:path>
            <draw:path draw:style-name="gr21" draw:layer="layout" svg:width="0.129cm" svg:height="1.607cm" svg:x="5.53cm" svg:y="14.907cm" svg:viewBox="0 0 130 1608" svg:d="m114 1608c63-524-64-1077-114-1608">
              <text:p/>
            </draw:path>
            <draw:path draw:style-name="gr25" draw:layer="layout" svg:width="0.958cm" svg:height="0.649cm" svg:x="1.519cm" svg:y="11.285cm" svg:viewBox="0 0 959 650" svg:d="m0 0c298 246 605 484 959 650">
              <text:p/>
            </draw:path>
            <draw:path draw:style-name="gr26" draw:layer="layout" svg:width="1.777cm" svg:height="0.138cm" svg:x="6.851cm" svg:y="12.809cm" svg:viewBox="0 0 1778 139" svg:d="m0 116c570-154 1211-163 1778 23">
              <text:p/>
            </draw:path>
            <draw:path draw:style-name="gr19" draw:layer="layout" svg:width="1.777cm" svg:height="0.23cm" svg:x="12.466cm" svg:y="13.154cm" svg:viewBox="0 0 1778 231" svg:d="m1778 231c-548-230-1192-294-1778-168">
              <text:p/>
            </draw:path>
            <draw:path draw:style-name="gr27" draw:layer="layout" svg:width="0.137cm" svg:height="0.035cm" svg:x="18.813cm" svg:y="14.771cm" svg:viewBox="0 0 138 36" svg:d="m0 36c45 0 91-8 138-36">
              <text:p/>
            </draw:path>
            <draw:path draw:style-name="gr28" draw:layer="layout" svg:width="1.505cm" svg:height="0.347cm" svg:x="9.449cm" svg:y="18.052cm" svg:viewBox="0 0 1506 348" svg:d="m1506 205c-486 264-1094 144-1506-205">
              <text:p/>
            </draw:path>
            <draw:path draw:style-name="gr29" draw:layer="layout" svg:width="1.08cm" svg:height="0.538cm" svg:x="7.808cm" svg:y="19.146cm" svg:viewBox="0 0 1081 539" svg:d="m0 0c291 313 750 302 1081 539">
              <text:p/>
            </draw:path>
            <draw:path draw:style-name="gr26" draw:layer="layout" svg:width="2.716cm" svg:height="0.156cm" svg:x="8.888cm" svg:y="19.683cm" svg:viewBox="0 0 2717 157" svg:d="m0 0c899 63 1808 197 2717 146">
              <text:p/>
            </draw:path>
            <draw:path draw:style-name="gr30" draw:layer="layout" svg:width="0.854cm" svg:height="0.228cm" svg:x="11.601cm" svg:y="19.602cm" svg:viewBox="0 0 855 229" svg:d="m0 229c276-104 569-155 855-229">
              <text:p/>
            </draw:path>
            <draw:path draw:style-name="gr31" draw:layer="layout" svg:width="2.716cm" svg:height="1.304cm" svg:x="8.888cm" svg:y="19.683cm" svg:viewBox="0 0 2717 1305" svg:d="m0 0c58 1495 2748 1916 2717 146">
              <text:p/>
            </draw:path>
            <draw:path draw:style-name="gr32" draw:layer="layout" svg:width="0.478cm" svg:height="0.137cm" svg:x="3.023cm" svg:y="19.453cm" svg:viewBox="0 0 479 138" svg:d="m0 138c168-36 324-85 479-138">
              <text:p/>
            </draw:path>
            <draw:path draw:style-name="gr33" draw:layer="layout" svg:width="0.206cm" svg:height="0.035cm" svg:x="17.925cm" svg:y="20.034cm" svg:viewBox="0 0 207 36" svg:d="m0 0c69 24 136 27 207 36">
              <text:p/>
            </draw:path>
            <draw:path draw:style-name="gr34" draw:layer="layout" svg:width="0.992cm" svg:height="1.025cm" svg:x="2.34cm" svg:y="5.062cm" svg:viewBox="0 0 993 1026" svg:d="m0 0c302 351 696 653 993 1026">
              <text:p/>
            </draw:path>
            <draw:path draw:style-name="gr35" draw:layer="layout" svg:width="0.582cm" svg:height="0.889cm" svg:x="5.142cm" svg:y="6.225cm" svg:viewBox="0 0 583 890" svg:d="m583 890c-179-304-379-599-583-890">
              <text:p/>
            </draw:path>
            <draw:path draw:style-name="gr36" draw:layer="layout" svg:width="0.753cm" svg:height="0.889cm" svg:x="5.28cm" svg:y="6.156cm" svg:viewBox="0 0 754 890" svg:d="m754 890c-271-280-409-672-754-890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4:01:00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