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2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3" style:family="graphic">
      <style:graphic-properties draw:stroke="solid" svg:stroke-width="0.054cm" svg:stroke-color="#000000" svg:stroke-opacity="100%" draw:stroke-linejoin="miter" draw:fill="none" fo:padding-top="0.027cm" fo:padding-bottom="0.027cm" fo:padding-left="0.027cm" fo:padding-right="0.027cm"/>
    </style:style>
    <style:style style:name="gr4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5" style:family="graphic">
      <style:graphic-properties draw:stroke="solid" svg:stroke-width="0.068cm" svg:stroke-color="#000000" svg:stroke-opacity="100%" draw:stroke-linejoin="miter" draw:fill="none" fo:padding-top="0.034cm" fo:padding-bottom="0.034cm" fo:padding-left="0.034cm" fo:padding-right="0.034cm"/>
    </style:style>
    <style:style style:name="gr6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</office:automatic-styles>
  <office:body>
    <office:drawing>
      <draw:page draw:name="page1" draw:style-name="dp1" draw:master-page-name="Default">
        <draw:g>
          <draw:g>
            <draw:g>
              <draw:path draw:style-name="gr1" draw:layer="layout" svg:width="1.421cm" svg:height="2.126cm" draw:transform="rotate (-1.57079632679579) translate (6.76475756319934cm 4.81cm)" svg:viewBox="0 0 1422 2127" svg:d="m1422-11403c-714-478-1263-1252-1422-2127">
                <text:p/>
              </draw:path>
              <draw:path draw:style-name="gr2" draw:layer="layout" svg:width="1.313cm" svg:height="0.375cm" draw:transform="rotate (-1.57079632679579) translate (4.64247824285122cm 6.2325cm)" svg:viewBox="0 0 1314 376" svg:d="m0-9285c462 22 854 317 1314 376">
                <text:p/>
              </draw:path>
              <draw:path draw:style-name="gr3" draw:layer="layout" svg:width="8.322cm" svg:height="16.913cm" draw:transform="rotate (-1.57079632679579) translate (21.1449150435118cm 7.54217340590479cm)" svg:viewBox="0 0 8323 16914" svg:d="m0-25411c2867 438 3613-3269 4414-5515 741-2078 1572-4466 2340-6652 606-1724 1224-3446 1569-4712">
                <text:p/>
              </draw:path>
              <draw:path draw:style-name="gr4" draw:layer="layout" svg:width="6.51cm" svg:height="2.806cm" draw:transform="rotate (-1.57079632679579) translate (22.691811023622cm 9.35403576982893cm)" svg:viewBox="0 0 6511 2807" svg:d="m6511-43837c-1954 2209-5878 1401-6511-1547">
                <text:p/>
              </draw:path>
              <draw:path draw:style-name="gr4" draw:layer="layout" svg:width="4.497cm" svg:height="14.99cm" draw:transform="rotate (-1.57079632679579) translate (22.6918110236207cm 4.85867029548545cm)" svg:viewBox="0 0 4498 14991" svg:d="m4498-45384c-1706 4964-2868 10101-4498 14991">
                <text:p/>
              </draw:path>
              <draw:path draw:style-name="gr5" draw:layer="layout" svg:width="2.623cm" svg:height="2.765cm" draw:transform="rotate (-1.57079632679579) translate (25.4558640696221cm 9.35182348366949cm)" svg:viewBox="0 0 2624 2766" svg:d="m0-48145c-20-1490 1202-2667 2624-2767">
                <text:p/>
              </draw:path>
              <draw:path draw:style-name="gr6" draw:layer="layout" svg:width="1.639cm" svg:height="3.843cm" draw:transform="rotate (-1.57079632679579) translate (24.9867053460423cm 14.5506959564541cm)" svg:viewBox="0 0 1640 3844" svg:d="m1312-46129c787-1322 82-3293-1312-3844">
                <text:p/>
              </draw:path>
              <draw:path draw:style-name="gr2" draw:layer="layout" svg:width="1.853cm" svg:height="3.141cm" draw:transform="rotate (-1.57079632679579) translate (4.64247824285106cm 5.6904898911347cm)" svg:viewBox="0 0 1854 3142" svg:d="m540-9285c-491 885-695 2014-410 3001 85 155 273 175 414 95 867-620 1305-1646 1310-2722">
                <text:p/>
              </draw:path>
              <draw:path draw:style-name="gr6" draw:layer="layout" svg:width="2.96cm" svg:height="6.062cm" draw:transform="rotate (-1.57079632679579) translate (28.1999999999992cm 12.0309020217714cm)" svg:viewBox="0 0 2961 6063" svg:d="m2520-53187c352-958 677-2129 208-3113-78-16-129-60-182-100-1170 142-1369 1649-2019 2437-259 1044-615 2117-507 3222 279 294 686 511 1091 349 610-863 1088-1810 1409-2795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6-15T09:23:52.71</dc:date>
    <meta:editing-duration>PT00H00M21S</meta:editing-duration>
    <meta:editing-cycles>1</meta:editing-cycles>
    <meta:document-statistic meta:object-count="12"/>
    <meta:generator>OpenOffice.org/3.1$Win32 OpenOffice.org_project/310m11$Build-9399</meta:generator>
  </office:meta>
</office:document-meta>
</file>