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4.7cm" svg:height="26.699cm" svg:x="3.15cm" svg:y="1.5cm" svg:viewBox="0 0 14701 26700" svg:d="m9777 2532c-95-109-185-222-283-327-166-176-289-382-550-477-342-125-651-332-980-494-221-109-437-237-675-216-54-73-85-159-147-196-342-199-724-261-1111-290-190-14-389 10-555-102-283-192-584-342-916-418-104-25-240-19-273 98-26 95-19 225 123 280 34 14 52 80 69 125 26 65 22 159 69 197 121 100 154 236 169 371 42 377-46 728-248 1053-118 186-246 375-318 581-101 290-123 615-472 748-54 21-92 86-135 133-33 35-62 74-116 137 18-223 213-588 375-763 137-147 266-300 391-458 22-29 7-86 10-129-41 12-95 14-119 41-128 147-230 320-373 446-344 303-396 747-579 1127-85 176-69 398-116 595-90 376-50 746 17 1121 78 429 234 832 412 1224 107 238 236 486 414 671 206 212 476 363 709 534-173 361-434 717-596 1125 17 17 36 36 55 53 57-38 117-70 169-114 164-138 308-316 494-409 241-121 514-175 771-258 123 361 90 462-136 648-44 37-76 104-87 161-40 225-69 453-103 690 76 17 167 95 174-19 16-235 178-343 358-496 195 1158 297 2298 397 3444-268 69-435 235-529 533 66-14 118-14 159-35 127-57 248-123 405-200 0 167-7 286 0 406 27 425 81 850 86 1277 9 525-12 1051-41 1575-11 214-66 425-114 636-61 257-133 511-201 769-67 261-129 523-207 783-112 380-239 758-365 1154-22-15-65-29-74-55-123-318-301-596-553-826-28-26-64-49-100-57-14-4-57 41-54 57 11 40 31 81 61 110 43 40 110 57 141 102 151 209 327 403 384 671 17 74 81 140 143 245-24 75-62 192-114 350-178-535-364-1012-756-1338-289 128-559 247-807 356-102-47-185-106-277-119-133-21-273-6-409-14-61-4-123-24-182-42-47-14-88-52-135-53-103-6-202-2-242-133-7-25-83-26-127-40-82-24-168-40-242-78-70-35-125-102-194-140-62-33-135-48-214-74 78-154-14-199-132-244-63-26-155-71-167-124-35-144-123-189-247-235-76-30-189-177-173-201 69-109 9-147-57-206-140-126-323-231-270-471 4-21-24-52-41-73-45-52-109-93-137-154-24-48-34-152-8-171 116-76 88-159 43-254-43-93-81-188-119-275 60-28 110-50 160-72-29-45-69-87-86-137-36-97-116-244-79-290 89-111 46-204 44-313-1-118-119-256 26-355 196 97 382 127 579 18-202-23-394-52-561-194-73-62-88-104-78-181 17-123 29-247 41-372 4-43-19-100 2-130 100-133 81-276 57-423-5-33 4-83 26-100s76-18 104 0c77 48 136 76 236 20 63-36 177-12 253 21 96 43 162 45 242-105 38 62 64 105 88 148 53 104 129 166 254 149 19-3 41 23 62 33 123 55 270 72 342 211 9 15 52 10 80 15 50 12 103 19 150 38 67 28 135 95 197 90 149-10 231 85 328 159 62 49 114 109 178 156 37 26 99 60 128 45 85-38 114 10 156 60 88 109 188 194 344 192 41 0 93 35 126 66 69 71 133 145 191 224s120 134 222 45c24 89 41 161 65 230 50 145 111 296 270 344 107 33 129 99 155 187 25 83 66 218 113 223 160 19 167 145 195 238 69 239 280 424 245 704-13 109 44 224 64 339 5 25 7 57-1 81-64 162-132 325-201 496 104 145 97 173-59 323-83 80-153 171-231 259 43 16 65 12 78-1 165-185 337-363 490-559 64-79-1-129-96-131 44-130 82-256 134-379 35-84 92-160 130-245 10-24-7-62-12-93-31 5-61 10-92 19-20 5-41 15-76 27-10-129-17-245-31-361-14-111 59-263-131-295-7-2-14-16-17-25-59-150-144-297-168-452-21-128-55-139-173-80-52-135-97-264-155-387-18-38-68-62-109-85-49-26-128-29-149-67-52-97-71-211-121-310-31-62-105-162-136-155-154 38-185-90-261-159-76-68-164-192-235-183-215 26-287-106-370-248-86-148-126-159-271-64-123-96-244-197-370-290-33-26-92-60-112-48-135 78-215-19-272-99-65-93-126-98-199-48-63-55-139-152-165-140-139 65-156-62-232-100-66-11-121-38-173-66-78-42-190-137-223-114-141 97-283-45-423 26-50 26-130-5-197-12-71-6-166-44-209-11-86 63-140 158-97 285 23 63 0 142-8 213-9 67-35 133-40 202-5 101 43 247-7 294-116 109-57 202-36 306 8 48 48 116 31 138-106 132-25 258-11 387 12 92 33 185-72 246-21 12-47 59-38 72 95 175 81 360 88 548 3 127 83 249 129 374-136 109-143 262-24 397 43 49 78 107 104 166 33 73 36 159 78 223 64 102 152 190 226 287 16 22 10 61 21 90 19 64 24 145 65 188 92 94 275 156 289 251 28 188 183 195 275 289 21 22 62 53 57 70-38 133 53 158 143 194 104 41 247 67 294 147 54 90 119 112 197 136 69 23 143 28 214 40 5 30 7 54 14 76 5 23 17 45 26 64 176 2 175 2 356 109 21 12 47 19 71 19 102-5 205-7 306-21 179-27 337 37 442 206 315-123 634-247 978-382 178 133 316 351 403 583 83 217 264 430 152 696 91 126-14 207-64 303-21 38-30 79-43 117-294-22-467-233-657-420-38 61-83 102-78 133 45 280 83 565 296 780 103 105 223 193 331 292 28 26 64 59 68 90 17 150 21 302 34 452 30 315 45 633 97 944 64 389 166 773 240 1160 106 553 197 1110 303 1663 45 236 95 306 231 335 104 21 201 74 304 102 135 36 273 64 412 90 150 27 304 48 489 78 98-89 95-89-59-185-35-21-48-80-64-125-93-283-190-565-273-852-104-347-194-698-294-1061 194-16 327 48 448 159 43 40 107 52 162 78-5-64 14-147-19-187-143-173-276-373-459-487-196-121-311-237-327-476-28-437-109-871-117-1308-9-375 39-755 88-1131 48-366 131-725 191-1090 30-182 47-365 71-551 120-44 249-102 387-134 166-39 287-127 346-286 22-64 10-140 14-211-61 5-123-2-178 14-211 63-296 39-434-128-43-54-102-97-152-146-16 11-31 21-47 32 35 72 56 160 107 219 153 166 341 237 569 150-3 28-3 38-7 47-83 140-612 375-767 332-35-10-71-62-83-100-54-196 28-367 109-536 24-52 38-109 69-206-66 36-95 42-106 57-158 227-224 479-200 752 3 40 62 83 105 109 49 31 108 43 147 59-12 60-26 110-33 164-24 219-25 444-76 658-133 567-222 1138-207 1722 5 192 26 382 43 574 30 363 33 729 99 1085 91 501 224 996 351 1490 76 294 171 582 259 875 29 98 59 197 98 325-176-89-319-180-475-234s-327-60-489-104c-41-10-92-67-102-112-71-287-135-575-197-864-129-600-273-1198-378-1803-66-382-71-772-104-1172 90 9 142 14 206 19 153-390 264-776 77-1185-13-33-20-76-13-111 29-124 65-245 98-368 264-999 536-1995 788-2997 107-418 226-845 251-1272 36-657 12-1319-18-1976-31-713-88-1426-152-2136-17-187-3-347 68-444 45 57 96 124 148 190 30-19 57-40 87-59-68 177-137 353-204 529 8 4 17 7 24 12 78-147 157-294 235-439 7-2 15-3 22-3 0 176 0 351 0 520 11-10 33-36 54-60 16 1 29 3 45 6 0 218-9 438 2 657 10 204 45 406 57 610 13 227 10 453 22 680 10 221 29 440 45 662-109 10-124 24-69 98 67 93 154 176 235 261 62 66 128 128 192 190-9 12-16 23-24 33-187-76-374-135-586 16 34-225-130-445 119-593-80-85-162-75-185 53-33 182-31 370-34 555 0 21 63 62 95 61 86-7 169-30 288-54 16 240 47 477 40 714-7 233-43 468-83 698-45 256-102 508-164 761-61 242-145 478-195 724-19 86 15 204 155 211 10-21 16-33 23-45 62-128-30-263-6-377 73-341 76-707 353-984 186-188 323-423 499-620 152-169 329-316 517-494 199 345 409 639 755 822 29-26 76-67 111-96 216 79 321 390 623 259 4-2 9 3 14 5 209 81 420 163 631 240 47 18 97 24 147 37 12-54 24-108 38-165 221 54 458 111 696 170 43-266 66-277 322-259 114 8 233-4 347-21 112-14 219-49 133-185 249-59 487-111 721-173 45-10 115-74 110-93-38-120 54-132 119-163 120-57 246-98 358-166 62-39 90-128 149-176 74-62 169-97 243-159 59-48 102-118 144-183 26-43 22-109 55-144 80-79 173-143 256-219 31-28 78-83 67-104-57-124 43-190 92-276 57-106 226-156 162-324-2-7 16-24 26-34 90-92 168-202 273-268 133-83 140-149 30-240 39-71 100-135 101-199 2-40-82-83-134-130 24-34 60-83 86-135 43-83 90-167 118-257 43-138-45-183-165-194-3 0-8-3-10-7-60-148-207-148-325-198-33-14-72-40-83-68-65-200-100-224-307-183-234 43-266 28-337-204-37-112-99-147-211-105-111 39-228 62-337 105-88 33-143 10-181-67-54-109-135-109-237-78-104 31-213 50-318 76-47-204-126-240-294-156-95 47-190 99-287 149-105 55-204 92-328 29-71-34-173-24-256-7-95 20-188 59-275 106-150 79-280 107-373-78-2-5-15-7-38-15-178 124-363 252-553 385-83-95-155-74-245 5-111 97-237 178-361 256-44 26-121 5-154 36-135 128-259 270-391 401-58 61-93 166-217 114-18-8-73 44-94 76-105 172-205 346-311 515-12 23-45 49-64 45-147-32-153 78-181 170-131 427-76 869-112 1312-296 53-400 350-610 515-61-38-113-71-133-83 0-265 0-507 0-778 129 93 226 164 349 254-14-387-190-629-469-798 44-82 68-154 69-227 2-102-17-204-22-308-16-342-35-686-43-1030-7-292-2-584-2-886-12 1-36 3-52 3-38-266-64-530-119-790-69-326 131-772 549-760 49 2 99-40 149-61-28-48-45-107-81-147-163-171-361-152-569-105-102 22-228 74-235-125-3-115-57-229-77-347-52-283-97-567-146-862 101-31 178-66 260-76 340-45 478-206 459-548-3-83-17-165-26-251 279 61 519 137 659 424 193 390 556 623 909 857 26 17 69 10 105 15-2-45 14-103-9-133-190-254-133-506-8-760 90-182 59-301-107-420-68-47-130-97-170-126 235-149 481-272 690-441 316-256 610-545 769-930 122-297 198-615 326-909 85-194 209-379 348-539 110-130 278-90 433-56 66 16 125-15 66-100-114-162-230-323-359-506 131-120 290-254 437-401 40-42 81-135 62-175-64-130-156-245-242-375 4-3 29-19 45-43 100-159 206-318 296-484 15-29-20-123-52-137-173-72-311-179-405-344-20-36-57-69-93-91-214-132-434-261-650-391-96-59-126-46-169 71zm-9219 11701c-17 12-36 24-55 36 107 197 212 394 325 588 287 497 561 1004 869 1488 216 342 465 667 727 976 241 282 515 534 778 799 193 193 418 342 691 420-1239-939-2155-2131-2865-3485 211-202 135-470 171-710-72 180-147 358-233 567-152-256-280-467-408-679zm1196 4141c225 41 447 102 676 117 184 13 375-25 559-53 42-7 85-64 104-109 9-19-40-64-53-85-424 256-858 92-1286 130zm1871-1927c-7 0-14-2-19-2-31 226-52 455-93 679-45 244-111 484-161 728-10 52-10 147 14 157 102 47 109-55 119-112 38-201 73-403 92-607 24-280 33-562 48-843zm-1669-12c180 58 197 58 221-121 49-375 76-754 114-1132-173 402-95 869-335 1253zm-1151 164c-7 15-15 33-22 50 188 90 371 200 568 263 135 41 292 19 437 14 28 0 52-51 78-78-33-19-69-61-97-57-343 50-667 0-964-192z">
              <text:p/>
            </draw:path>
            <draw:path draw:style-name="gr2" draw:layer="layout" svg:width="14.7cm" svg:height="26.699cm" svg:x="3.15cm" svg:y="1.5cm" svg:viewBox="0 0 14701 26700" svg:d="m9777 2535c43-117 73-130 169-71 216 130 436 259 650 391 36 22 73 55 93 91 94 165 232 272 405 344 32 14 67 108 52 137-90 166-196 325-296 484-16 24-41 40-45 43 86 130 178 245 242 375 19 40-22 133-62 175-147 147-306 281-437 401 129 183 245 344 359 506 59 85 0 116-66 100-155-34-323-74-433 56-139 160-263 345-348 539-128 294-204 612-326 909-159 385-453 674-769 930-209 169-455 292-690 441 40 29 102 79 170 126 166 119 197 238 107 420-125 254-182 506 8 760 23 30 7 88 9 133-36-5-79 2-105-15-353-234-716-467-909-857-140-287-380-363-659-424 9 86 23 168 26 251 19 342-119 503-459 548-82 10-159 45-260 76 49 295 94 579 146 862 20 118 74 232 77 347 7 199 133 147 235 125 208-47 406-66 569 105 36 40 53 99 81 147-50 21-100 63-149 61-418-12-618 434-549 760 55 260 81 524 119 790 16 0 40-2 52-3 0 302-5 594 2 886 8 344 27 688 43 1030 5 104 24 206 22 308-1 73-25 145-69 227 279 169 455 411 469 798-123-90-220-161-349-254 0 271 0 513 0 778 20 12 72 45 133 83 210-165 314-462 610-515 36-443-19-885 112-1312 28-92 36-202 181-170 19 4 52-22 64-45 106-169 206-343 311-515 21-32 76-84 94-76 124 52 159-53 217-114 132-131 256-273 391-401 33-31 110-10 154-36 124-78 250-159 361-256 90-79 162-100 245-5 190-133 375-261 553-385 23 8 36 10 38 15 93 185 223 157 373 78 87-47 180-86 275-106 83-17 185-27 256 7 124 63 223 26 328-29 97-50 192-102 287-149 168-84 247-48 294 156 105-26 214-45 318-76 102-31 183-31 237 78 38 77 93 100 181 67 109-43 226-66 337-105 112-42 174-7 211 105 71 230 103 247 337 204 207-41 242-17 307 183 11 28 50 54 83 68 118 50 265 50 325 198 2 4 7 7 10 7 120 11 208 56 165 194-28 90-75 174-118 257-26 52-62 101-86 135 52 47 136 90 134 130-1 64-62 128-101 199 110 91 103 157-30 240-105 66-183 176-273 268-10 10-28 27-26 34 64 168-105 218-162 324-49 86-149 152-92 276 11 21-36 76-67 104-83 76-176 140-256 219-33 35-29 101-55 144-42 65-85 135-144 183-74 62-169 97-243 159-59 48-87 137-149 176-112 68-238 109-358 166-65 31-157 43-119 163 5 19-65 83-110 93-234 62-472 114-721 173 86 136-21 171-133 185-114 17-233 29-347 21-256-18-279-7-322 259-238-59-475-116-696-170-14 57-26 111-38 165-50-13-100-19-147-37-211-77-422-159-631-240-5-2-10-7-14-5-302 131-407-180-623-259-35 29-82 70-111 96-344-183-556-477-755-822-188 178-365 325-517 494-176 197-313 432-499 620-277 277-280 643-353 984-24 114 68 249 6 377-7 12-13 26-23 45-140-7-174-125-155-211 50-246 134-482 195-724 62-253 119-505 164-761 40-230 76-465 83-698 7-237-24-474-40-714-119 24-202 47-288 54-32 1-95-40-95-61 3-185 1-373 34-555 23-128 105-138 185-53-249 148-85 368-119 593 212-151 399-92 586-16 8-10 15-21 24-33-64-62-130-124-192-190-81-85-168-168-235-261-55-74-40-88 69-98-16-222-35-441-45-662-12-227-9-453-22-680-12-204-47-406-57-610-11-219-2-439-2-657-16-3-29-5-45-6-21 24-43 50-54 60 0-169 0-344 0-520-7 0-15 1-22 3-78 145-157 292-235 439-7-5-16-8-24-12 67-176 136-352 204-529-30 19-57 40-87 59-52-66-103-133-148-190-71 97-85 257-68 444 64 710 121 1423 152 2136 30 657 54 1319 18 1976-25 427-144 854-251 1272-252 1002-524 1998-788 2997-33 123-69 244-98 368-7 35 0 78 13 111 187 409 76 795-77 1185-64-5-116-10-206-19 33 400 38 790 104 1172 105 605 249 1203 378 1803 62 289 126 577 197 864 10 45 61 102 102 112 162 44 334 51 489 104s299 145 475 234c-39-128-69-227-98-325-88-293-183-581-259-875-127-494-260-989-351-1490-66-356-69-722-99-1085-17-192-38-382-43-574-15-584 74-1155 207-1722 51-214 52-439 76-658 7-54 21-104 33-164-39-16-98-28-147-59-43-26-102-69-105-109-24-273 42-525 200-752 11-15 40-21 106-57-31 97-45 154-69 206-81 169-163 340-109 536 12 38 48 90 83 100 155 43 684-192 767-332 4-9 4-19 7-47-228 87-416 16-569-150-51-59-72-147-107-219 16-11 31-21 47-32 50 49 109 92 152 146 138 167 223 191 434 128 55-16 117-9 178-14-4 71 8 147-14 211-59 159-180 247-346 286-138 32-267 90-387 134-24 186-41 369-71 551-60 365-143 724-191 1090-49 376-97 756-88 1131 8 437 89 871 117 1308 16 239 131 355 327 476 183 114 316 314 459 487 33 40 14 123 19 187-55-26-119-38-162-78-121-111-254-175-448-159 100 363 190 714 294 1061 83 287 180 569 273 852 16 45 29 104 64 125 154 96 157 96 59 185-185-30-339-51-489-78-139-26-277-54-412-90-103-28-200-81-304-102-136-29-186-99-231-335-106-553-197-1110-303-1663-74-387-176-771-240-1160-52-311-67-629-97-944-13-150-17-302-34-452-4-31-38-64-68-90-108-99-228-187-331-292-213-215-251-500-296-780-5-31 40-72 78-133 190 187 363 398 657 420 13-38 22-79 43-117 50-96 155-177 64-303 112-266-69-479-152-696-87-232-225-450-403-583-344 135-663 259-978 382-105-169-263-233-442-206-101 14-204 16-306 21-24 0-50-7-71-19-181-107-180-107-356-109-9-19-21-41-26-64-7-22-9-46-14-76-71-12-145-17-214-40-78-24-143-46-197-136-47-80-190-106-294-147-90-36-181-61-143-194 5-17-36-48-57-70-92-94-247-101-275-289-14-95-197-157-289-251-41-43-46-124-65-188-11-29-5-68-21-90-74-97-162-185-226-287-42-64-45-150-78-223-26-59-61-117-104-166-119-135-112-288 24-397-46-125-126-247-129-374-7-188 7-373-88-548-9-13 17-60 38-72 105-61 84-154 72-246-14-129-95-255 11-387 17-22-23-90-31-138-21-104-80-197 36-306 50-47 2-193 7-294 5-69 31-135 40-202 8-71 31-150 8-213-43-127 11-222 97-285 43-33 138 5 209 11 67 7 147 38 197 12 140-71 282 71 423-26 33-23 145 72 223 114 52 28 107 55 173 66 76 38 93 165 232 100 26-12 102 85 165 140 73-50 134-45 199 48 57 80 137 177 272 99 20-12 79 22 112 48 126 93 247 194 370 290 145-95 185-84 271 64 83 142 155 274 370 248 71-9 159 115 235 183 76 69 107 197 261 159 31-7 105 93 136 155 50 99 69 213 121 310 21 38 100 41 149 67 41 23 91 47 109 85 58 123 103 252 155 387 118-59 152-48 173 80 24 155 109 302 168 452 3 9 10 23 17 25 190 32 117 184 131 295 14 116 21 232 31 361 35-12 56-22 76-27 31-9 61-14 92-19 5 31 22 69 12 93-38 85-95 161-130 245-52 123-90 249-134 379 95 2 160 52 96 131-153 196-325 374-490 559-13 13-35 17-78 1 78-88 148-179 231-259 156-150 163-178 59-323 69-171 137-334 201-496 8-24 6-56 1-81-20-115-77-230-64-339 35-280-176-465-245-704-28-93-35-219-195-238-47-5-88-140-113-223-26-88-48-154-155-187-159-48-220-199-270-344-24-69-41-141-65-230-102 89-163 35-222-45s-122-153-191-224c-33-31-85-66-126-66-156 2-256-83-344-192-42-50-71-98-156-60-29 15-91-19-128-45-64-47-116-107-178-156-97-74-179-169-328-159-62 5-130-62-197-90-47-19-100-26-150-38-28-5-71 0-80-15-72-139-219-156-342-211-21-10-43-36-62-33-125 17-201-45-254-149-24-43-50-86-88-148-80 150-146 147-242 105-76-33-190-55-253-21-100 56-159 28-236-20-28-18-82-18-104 0s-31 67-26 100c24 147 43 290-57 423-21 30 2 87-2 130-12 125-24 249-41 372-10 77 5 119 78 181 167 142 359 171 561 194-197 109-383 79-579-18-145 99-27 237-26 355 2 109 45 202-44 313-37 46 43 193 79 290 17 50 57 92 86 137-50 22-100 44-160 72 38 87 76 182 119 275 45 95 73 178-43 254-26 19-16 123 8 171 28 61 92 102 137 154 17 21 45 52 41 73-53 240 130 345 270 471 66 59 126 97 57 206-16 24 97 171 173 201 124 46 212 91 247 235 12 53 104 98 167 124 118 45 210 90 132 244 79 26 152 41 214 74 69 38 124 105 194 140 74 38 160 54 242 78 44 14 120 15 127 40 40 131 139 127 242 133 47 1 88 39 135 53 59 18 121 38 182 42 136 8 276-7 409 14 92 13 175 72 277 119 248-109 518-228 807-356 392 326 578 803 756 1338 52-158 92-275 114-350-62-105-126-171-143-245-57-268-233-462-384-671-31-45-98-62-141-102-30-29-50-70-61-110-3-16 40-61 54-57 36 8 72 31 100 57 252 230 430 508 553 826 9 26 52 40 74 55 126-396 253-774 365-1154 78-260 140-522 207-783 68-258 140-512 201-769 48-211 103-422 114-636 29-524 50-1050 41-1575-5-427-59-852-86-1277-7-120 0-239 0-406-157 77-278 143-405 200-41 21-93 21-159 35 94-298 261-462 529-533-100-1146-202-2286-397-3444-180 153-342 261-358 496-7 114-98 36-174 19 34-237 63-465 103-690 11-57 43-124 87-161 226-186 259-287 136-648-257 83-530 137-771 258-186 93-330 271-494 409-52 44-112 76-169 114-19-17-38-36-55-53 162-408 423-764 596-1125-233-171-503-322-709-534-178-185-307-433-414-671-178-392-334-795-412-1224-67-375-107-745-17-1121 47-197 31-419 116-595 183-380 235-824 579-1127 143-126 245-299 373-446 24-27 78-29 119-41-3 43 12 100-10 129-125 158-254 311-391 458-162 175-357 540-375 763 54-63 83-102 116-137 43-47 81-112 135-133 349-133 371-458 472-748 72-206 200-395 318-581 202-325 290-676 248-1053-15-135-48-271-169-371-47-38-43-132-69-197-17-45-35-111-69-125-142-55-149-185-123-280 33-117 169-123 273-98 332 76 633 226 916 418 166 112 365 88 555 102 387 29 769 91 1111 290 62 37 93 123 147 196 238-21 454 107 675 216 329 162 640 369 980 494 261 95 384 301 550 477 98 105 188 218 283 328 36 85 69 171 109 253 76 155 155 309 254 504 174 0 402 0 651 0-98-110-169-228-273-299-238-164-494-306-741-456zm-3561 23808c-18 47-35 94-56 147 45 11 94 23 144 37 10-54 17-94 26-140-38-12-78-26-118-40-71-73-159-59-302 55 58 21 114 40 169 59 24-116 24-116 137-118zm-1056-24988v3c-85-142-170-283-273-456-23 60-30 71-28 78 80 573-124 1061-432 1529-124 189-183 420-269 633 634-228 1237-182 1793-14-110-123-287-256-373-432-119-244-171-519-251-781-57-187-112-374-167-560zm275 6730-4-4c142 30 283 70 427 89 349 48 698 107 1049 124 290 16 584-16 876-33 313-19 615-88 878-264 316-213 577-488 803-794 214-292 304-632 394-976 106-398 290-750 697-937-26-24-51-47-76-69-248-218-576-254-864-380-47-21-121-44-149-21-163 121-323 48-480 5-92-26-166-38-239 49-26 31-104 50-142 34-157-59-309-64-461-2-143 59-313-119-441 54-5 9-46-2-65-12-94-49-183-106-277-152-95-47-193-85-290-125-81-33-183-41-239-96-119-123-216-267-318-407-15-20-1-62-1-95 12-5 26-10 38-14 55 59 109 121 164 179 107 107 150 290 339 299 166 6 299 76 416 188 74 72 154 67 264 50 244-40 498-29 749-35 36 0 71 35 109 42 27 5 70 3 88-14 103-98 216-88 344-59 110 26 243 59 340 21 162-66 292-26 435 33 192 78 389 142 614 225-73-180-202-248-334-303-223-95-449-190-705-154-29 6-64-29-96-45 15-24 27-65 43-69 91-10 186-29 273-10 311 66 613 152 845 368 110-118 209-221 287-304-272-71-571-142-866-228-284-82-567-166-843-272-365-140-723-299-1080-454-424-185-844-372-1319-394-166-7-297 15-413 148 40 33 73 61 107 87 237 167 479 328 711 501 407 306 860 482 1372 498 167 5 343 17 504-21 119-28 142 17 204 140-211 0-387-9-562 2-480 26-931-61-1335-330-382-256-757-526-1137-785-68-47-147-74-223-112-12 45-21 79-37 133-50-33-88-59-127-82-71-43-139-105-215-122-414-94-827-59-1206 119-95 47-195 93-294 143-333 170-521 469-673 804-225 494-256 996-108 1509 92 320 196 638 311 951 158 418 379 784 757 1057 192 139 396 189 612 235 31 7 69-13 100-20-84-330-162-642-242-954 12-4 24-9 37-14 31 74 72 145 91 223 38 157 68 318 92 479 24 157 93 276 249 326 77 26 160 31 242 47zm1351 9136c283-413 624-764 990-1094 55-50 124-135 117-195-20-171 89-246 197-313 363-228 728-449 1094-667 453-272 920-514 1434-645 172-45 337-102 505-152 283-83 563-176 850-240 114-26 161-63 189-175 65-259 276-404 461-570-59 110-143 204-206 309-62 107-98 225-155 358 366-43 684-182 1024-107-457 105-917 193-1375 285-133 28-263 73-392 112-164 50-327 102-489 156-311 100-628 190-930 309-235 94-458 225-681 346-363 197-724 401-1061 589 164 177 313 344 472 502 161 157 332 304 530 483-82-19-133-15-160-38-163-134-322-276-482-414-130-114-261-229-391-344-26-23-41-57-85-121-81 117-172 212-216 325-53 138 26 254 137 344 17 13 17 46 33 64 97 115 192 235 297 343 33 35 116 73 140 56 138-95 209 3 302 79 87 71 190 128 294 171 107 44 227 56 335 94 140 46 275 105 406 157 109-140 211-168 370-112 75 27 147 58 223 79 100 30 190 38 266-71 37-52 126-79 194-88 105-14 214 4 319-3 51-5 123-25 140-61 68-135 184-174 318-199 173-31 344-70 515-112 26-7 44-47 69-67 87-73 173-147 265-213 81-59 173-102 254-161 131-93 259-193 387-293 31-25 57-58 79-90 45-71 80-147 132-213 48-60 122-100 166-162 93-135 172-277 257-415 33-54 68-106 95-161 28-59 38-126 73-180 60-88 154-160 197-256 41-91 38-203 58-333-126-45-72-135 6-244 71-100 119-218 167-307-76-63-167-99-179-153-25-112-97-117-177-141-102-30-207-50-231-189-4-24-92-52-138-46-239 27-372-23-446-218-47-123-107-118-199-73-59 26-118 71-176 71-106-2-247 4-310-59-93-95-174-86-273-62-247 61-276 52-406-152-147 76-290 159-442 227-88 39-190 107-285 27-100-83-192-76-299-24-85 40-175 66-259 104-232 102-230 103-418-73-151 116-306 233-460 354-83 66-159 99-237-7-237 161-473 310-693 481-124 97-218 237-328 354-35 37-99 97-119 87-87-44-109 22-135 67-88 157-164 323-259 477-31 50-101 76-152 112-16-8-31-19-45-27-12 180-35 359-35 539-2 228 19 455 23 681 0 35-37 90-68 100-250 90-423 280-618 446-76 66-184 97-275 144-17-11-35-21-52-33 19 66 40 129 55 195 7 24 14 68 2 76-138 94-92 239-100 370zm2148-14432c-90-83-189-161-270-252-147-168-264-363-494-443-164-57-320-135-480-198-59-25-121-44-184-52-207-26-414-47-620-68 200 185 477 296 603 588 121 278 332 518 444 798 69 168 163 237 308 303 245 111 242 121 390-95 4-4 18 2 35 5-23 83-45 166-68 247 393-309 839-371 1359-333-63-165-92-301-161-412-156-247-327-485-499-720-123-168-277-299-502-315 7 55 13 104 18 152-59-15-87-47-113-78-65-74-117-174-200-223-251-152-513-285-772-423-234-123-469-145-712-17-73 36-171 36-258 32-119-5-238-29-380-48-12 128-41 233-29 334 41 338 96 677 148 1014 14 87 38 171 56 258 15-2 29-5 44-7 37-330 132-659 4-994-42-109 100-251 214-230 149 29 299 48 448 76 186 35 375 66 558 116 114 31 219 95 330 140 195 83 370 178 503 358 103 140 262 240 401 352 72 57 155 104 235 151 109 65 88 140 22 219-67 78-133 156-204 230-29 31-72 52-110 76-14-10-30-21-44-31 56-118 113-237 161-337-100 0-199-12-294 3-102 16-166-3-212-102-19-38-81-53-118-88-27-24-62-60-64-91-1-25 45-73 71-73 47 0 111 12 140 43 49 52 74 125 113 192 69-22 133-41 183-57zm-4497-2615c-6 16-15 31-22 47 237 52 190 235 228 366 168 128 342 253 465 417 131 174 211 387 314 584 6-17 26-48 18-69-94-265-190-527-294-788-9-26-62-42-97-51-117-24-162-93-147-228 142 38 297 14 374 168 50 104 89 213 126 323 74 227 143 455 210 673 28-102 63-232 97-363 11 3 19 5 30 7-28 266-56 532-85 798 17 2 35 3 52 5 43-183 84-366 126-551 9 2 15 3 24 3 0 234 0 465 0 697 9 0 17 2 26 2 36-128 73-256 109-382 9 0 15 1 22 3 0 66 0 133 0 214 18-31 35-48 40-67 68-254 128-510 201-761 13-46 65-114 103-115 121-9 249-11 365 22 162 47 294-7 432-64-80-71-142-169-225-193-278-76-563-132-848-187-206-40-432-23-617-105-303-139-574-346-902-433-36-8-83 18-125 28zm908 9383c171-77 342-172 525-231 197-64 406-95 610-140 199-43 299-154 301-354 0-97-23-194-44-289-20-107-48-218-193-104-12 9-40 2-59 0-119-19-238-45-358-59-160-17-250 66-238 227 14 167-40 330-157 425-182 147-355 285-387 525zm4907-5879c7 6 14 13 21 22-107 130-214 261-322 391 9 7 18 12 26 17 180-147 358-294 538-441 14 16 26 31 40 49-82 65-170 126-244 200-74 76-137 164-206 247 325-140 539-389 721-672-111 278-294 503-513 705 34 12 64 22 98 33 126-329 503-482 615-852-159 27-292 65-427 69-368 7-737 19-1102-9-290-22-494 120-727 258 179 79 286-42 419-102-50 71-100 143-152 219 265 149 443-33 645-126-74 81-149 163-228 249 221 157 323-104 504-126-74 88-134 161-195 233 12 12 24 26 36 38 151-135 301-268 453-402zm-1987 5802c33-147 33-310 104-427 191-315-19-451-225-602-38-27-86-64-126-60-284 17-565 46-838 71-2-2 8 13 21 13 260 4 343 198 463 386 152 238 319 480 601 619zm-448-6167c7-9 16-17 23-26-159-284-328-562-475-850-132-261-370-400-576-564 0 249 0 491 0 764 47-116 83-209 119-301 6 2 11 4 16 5-38 215-76 429-114 643 17 4 35 7 52 13 55-158 110-313 166-469 7 2 14 5 20 7-19 161-36 322-55 482 17 7 36 14 55 21 56-114 109-226 165-340 12 72 1 134-2 197-5 58-2 115-2 174 12 2 23 4 33 5 43-79 86-160 136-257 13 122-12 245 39 307 57 71 181 85 274 127 43 19 85 41 126 62zm-3594 17598c55 308 202 565 470 740 114 74 251 112 233 290-1 23 38 49 59 73 23-21 57-36 66-62 26-75 47-151 57-228 26-203 88-408 7-611-30-72-76-138-114-207-40 209-78 244-261 223-43-5-88-17-128-35-130-57-257-121-389-183zm2017-19174c-26 72-38 102-49 133-76 205-124 427-235 610-88 141-67 245 2 361 59 95 133 180 213 282 57-80 105-147 133-185 90 12 157 22 216 31-47-81-109-144-123-216-59-323-102-648-157-1016zm-1877 7098c206-166 411-294 674-320 202-20 403-64 601-105 38-7 70-54 121-99-107-15-178-17-242-36-157-47-311-104-470-150-34-11-77-6-114 7-152 48-285 115-347 285-34 95-107 174-157 264-28 49-43 102-66 154zm1733 2835c135-199 49-381 18-559-38-226-80-446 53-660 28-45 16-114 26-214-69 105-111 167-152 230-17-7-33-13-50-19 10-33 14-73 33-99 91-126 135-353 84-429-48 44-98 89-146 133-14-12-26-22-38-32 88-165 190-324 143-548-50 121-92 209-124 302-23 64-56 135-51 199 23 323 52 646 90 968 28 238 75 473 114 728zm273-128c14 3 28 5 42 8 48-78 121-150 138-235 38-192 176-271 328-344 47-20 94-39 140-58-83-30-159-21-235-20-119 4-242 16-357-5-57-10-101-88-161-145-66 294 83 536 105 799zm-219 12790c138 13 249 26 359 36 5-9 11-19 18-28-133-88-265-176-396-264-9 8-19 17-28 27 18 89 37 177 47 229zm-660-22338c-12 5-24 9-36 14 89 247 181 494 273 743 17-7 36-14 53-19-97-245-193-493-290-738zm390 24196c-86-6-167-11-249-16-5 23-12 45-19 66 66 38 132 74 201 114 28-66 45-107 67-164zm-84-16700c20 86 38 159 55 232 12 0 24-2 36-2 14-83 28-166 43-259-51 12-84 19-134 29zm19 3721c205 30 245 7 236-129-84 46-160 88-236 129z">
              <text:p/>
            </draw:path>
            <draw:path draw:style-name="gr2" draw:layer="layout" svg:width="3.389cm" svg:height="4.306cm" svg:x="3.653cm" svg:y="15.735cm" svg:viewBox="0 0 3390 4307" svg:d="m57 0c126 213 254 423 408 679 85-209 159-389 231-567-36 241 42 508-171 711 711 1353 1626 2546 2865 3484-273-78-497-226-691-422-263-262-537-515-777-798-263-308-510-633-728-975-308-486-582-990-869-1490-112-193-216-390-325-586 19-12 38-24 57-36z">
              <text:p/>
            </draw:path>
            <draw:path draw:style-name="gr2" draw:layer="layout" svg:width="1.339cm" svg:height="0.247cm" svg:x="4.904cm" svg:y="19.746cm" svg:viewBox="0 0 1340 248" svg:d="m0 128c429-36 862 128 1286-128 13 21 62 64 53 85-19 43-62 102-103 107-185 29-375 66-560 53-227-13-451-76-676-117z">
              <text:p/>
            </draw:path>
            <draw:path draw:style-name="gr2" draw:layer="layout" svg:width="0.279cm" svg:height="1.575cm" svg:x="6.495cm" svg:y="17.947cm" svg:viewBox="0 0 280 1576" svg:d="m280 2c-16 281-25 563-49 843-19 202-53 406-90 607-10 57-19 159-121 112-24-10-24-105-13-157 50-244 115-484 160-728 42-224 62-453 94-679 7 0 12 2 19 2z">
              <text:p/>
            </draw:path>
            <draw:path draw:style-name="gr2" draw:layer="layout" svg:width="0.334cm" svg:height="1.287cm" svg:x="5.108cm" svg:y="16.684cm" svg:viewBox="0 0 335 1288" svg:d="m0 1251c240-383 162-848 335-1251-38 377-67 755-116 1132-22 180-41 180-219 119z">
              <text:p/>
            </draw:path>
            <draw:path draw:style-name="gr2" draw:layer="layout" svg:width="1.082cm" svg:height="0.337cm" svg:x="3.933cm" svg:y="18.099cm" svg:viewBox="0 0 1083 338" svg:d="m22 0c298 192 621 242 965 192 27-4 64 38 96 57-25 28-50 78-77 78-145 5-303 29-437-14-197-61-381-173-569-263 7-17 16-33 22-50z">
              <text:p/>
            </draw:path>
            <draw:path draw:style-name="gr1" draw:layer="layout" svg:width="7.63cm" svg:height="5.176cm" svg:x="6.245cm" svg:y="4.623cm" svg:viewBox="0 0 7631 5177" svg:d="m2339 4962c-81-14-164-21-241-45-156-50-225-171-249-327-24-160-54-321-92-480-19-76-60-147-91-221-13 5-25 8-37 14 78 311 157 624 242 954-33 7-69 26-102 19-214-45-418-97-610-234-378-273-601-641-757-1059-115-313-219-629-311-951-148-513-117-1014 106-1507 154-337 342-636 675-805 99-49 199-97 294-142 379-180 792-214 1206-121 76 17 144 79 215 123 38 24 76 50 127 83 14-56 25-90 37-133 76 36 155 65 223 112 380 259 755 527 1137 785 402 269 855 356 1334 328 176-10 352-2 563-2-62-122-85-167-204-140-161 38-337 28-506 23-510-18-963-194-1371-498-231-173-473-335-710-503-34-24-67-54-107-85 116-135 247-157 413-148 475 22 895 209 1319 392 357 157 715 315 1080 455 276 107 559 190 843 273 295 84 594 157 866 228-80 83-178 186-287 302-232-214-536-302-845-368-87-17-182 2-273 12-18 2-30 45-44 69 33 16 68 49 97 45 256-36 482 59 705 154 132 55 261 123 334 301-225-81-422-145-614-225-143-59-273-98-437-31-95 38-228 5-339-21-127-29-240-39-343 57-19 18-61 19-89 14-38-7-74-40-108-40-251 6-505-5-750 35-109 17-189 22-263-50-117-114-251-182-418-190-187-7-230-190-337-298-57-58-109-119-164-179-12 5-26 10-38 14 0 32-14 74 1 96 101 139 199 284 318 405 54 57 158 65 239 98 97 40 195 78 290 125 93 45 183 102 277 152 19 10 60 21 65 12 128-173 298 5 441-54 152-64 304-58 460 2 39 16 117-5 143-36 73-85 147-73 238-49 158 45 317 118 481-5 27-21 102 2 148 23 289 126 617 162 864 380 26 21 51 45 76 69-407 187-591 538-696 937-90 344-180 684-394 976-226 306-487 581-803 792-263 176-565 247-878 266-292 17-586 48-876 33-351-19-700-76-1049-125-145-20-285-58-427-89 17-26 55-56 52-78-21-121-45-242-81-358-21-64-68-117-101-176-5 3-10 7-13 12 48 200 98 403 146 603zm3926-1600c11-32 25-61 33-92 113-411 306-773 653-1037 25-19 28-62 42-93-43 1-104-16-128 7-354 326-600 710-600 1215zm-5574-2216c-29-14-59-26-88-40-76 131-183 256-221 398-114 425-61 857 0 1287-19-570-130-1153 309-1645zm511 1996c-13 4-27 9-41 12-81 322 199 1174 375 1315-78-210-173-423-228-642-55-223-73-457-106-685zm4721-193c133-286 278-559 557-745-213-92-543 364-557 745zm-5299 668c-11 6-19 12-30 18 109 223 218 447 330 669 14 25 52 41 80 62 3-38 22-85 7-113-127-214-258-425-387-636z">
              <text:p/>
            </draw:path>
            <draw:path draw:style-name="gr1" draw:layer="layout" svg:width="7.735cm" svg:height="4.681cm" svg:x="9.936cm" svg:y="14.045cm" svg:viewBox="0 0 7736 4682" svg:d="m1 4675c9-129-39-275 101-368 10-9 3-52-2-78-17-64-38-128-57-193 17 10 34 22 52 33 93-47 198-78 276-144 194-166 367-356 617-446 31-10 67-65 67-100-3-226-22-455-22-681 0-180 22-360 35-539 15 8 29 19 44 27 52-36 123-62 153-112 95-154 171-320 260-477 25-45 47-111 135-67 19 10 83-51 118-87 110-117 204-257 330-356 218-171 454-318 691-479 78 104 156 73 238 7 153-121 308-238 458-356 189 178 189 177 419 73 84-38 176-62 259-104 107-50 198-57 299 26 95 80 197 12 285-28 152-67 295-150 442-226 130 202 159 213 406 152 100-24 182-33 273 62 62 63 204 57 310 59 58 0 117-45 176-73 91-43 154-48 199 75 74 195 207 245 445 218 47-6 135 22 139 46 24 137 129 159 231 189 80 22 154 29 176 141 13 54 104 90 182 152-49 90-99 206-169 308-78 109-130 199-6 244-20 128-17 242-58 333-44 95-137 168-197 256-35 52-45 121-73 178s-62 109-95 163c-85 138-164 280-256 413-45 64-119 103-167 164-50 66-87 142-132 213-22 32-48 65-79 89-126 101-254 201-387 294-81 59-173 102-254 161-92 66-178 140-265 211-24 21-41 62-69 67-171 43-342 83-515 114-134 25-249 64-318 199-17 36-90 55-140 59-105 9-214-9-318 5-69 9-159 36-193 88-78 107-168 100-268 71-76-22-149-54-221-79-161-56-261-28-372 110-131-50-266-109-406-155-109-38-228-50-335-94-104-43-207-100-294-171-93-76-162-174-302-79-24 17-107-21-140-56-105-109-201-228-297-344-16-17-16-50-33-64-111-91-190-205-137-343 44-113 135-208 216-325 45 64 59 98 85 121 130 115 261 229 392 344 159 138 318 280 481 413 29 24 79 20 160 39-197-179-369-326-530-484-159-157-306-325-472-501 337-188 698-392 1061-589 225-123 446-253 681-346 302-121 619-209 930-309 162-54 324-107 489-158 129-39 259-82 392-110 458-93 917-180 1375-285-340-75-656 64-1024 107 57-133 95-253 155-358 62-105 147-199 208-309-185 166-398 311-464 570-27 112-74 149-186 175-287 64-569 157-850 240-170 50-336 107-507 152-515 131-981 373-1434 643-366 219-731 441-1092 667-111 69-219 144-199 315 9 60-62 145-117 195-367 330-707 681-989 1092zm5336-3176c-81 53-86 96-15 152 107 86 204 186 316 266 239 171 482 335 728 496 31 21 84 12 127 17 6-21 13-41 18-62-481-164-818-517-1174-869zm-1539 1439c12-7 26-15 38-22-17-37-30-78-55-106-187-192-375-380-564-567-15-13-64-22-72-12-18 21-33 64-23 82 30 50 68 98 111 136 186 166 376 327 565 489zm-2188-1002c-14-4-26-9-40-12-34 136-62 276-102 411-34 114-69 230-126 334-55 103-65 134 9 219 314-257 105-651 259-952zm1599-709c-118 251-244 522-374 797 158 5 244-86 272-265 31-181 69-361 102-532zm786 1782c183 265 485 311 765 401-255-135-511-268-765-401z">
              <text:p/>
            </draw:path>
            <draw:path draw:style-name="gr1" draw:layer="layout" svg:width="3.61cm" svg:height="2.455cm" svg:x="9.497cm" svg:y="2.667cm" svg:viewBox="0 0 3611 2456" svg:d="m2586 1622c-48 16-112 35-181 57-38-67-64-140-112-191-30-31-94-44-140-44-26 0-73 49-71 73 0 31 34 67 62 92 36 32 100 50 117 88 49 98 113 117 215 100 95-14 192-2 293-2-48 101-105 220-162 337 16 11 31 21 45 31 38-25 81-44 111-76 70-74 136-152 202-231 67-78 88-152-21-218-81-47-162-93-235-150-138-113-297-213-401-353-133-180-307-275-503-358-110-46-216-109-331-140-182-50-372-81-559-116-148-27-297-46-445-76-115-20-256 121-215 230 128 336 33 662-3 994-16 2-30 4-45 7-19-86-42-171-55-257-52-338-108-676-149-1015-12-102 16-207 29-334 142 19 261 44 381 47 86 3 184 5 255-31 246-128 479-106 712 17 261 138 522 272 774 424 82 48 133 147 201 223 26 31 53 62 112 77-5-50-12-98-19-152 226 16 380 147 503 315 173 235 344 473 498 721 70 110 98 247 162 411-520-38-966 24-1358 334 22-82 45-165 67-249-19-2-33-7-34-4-151 216-145 206-391 95-147-65-240-135-307-302-113-280-324-520-445-799-126-292-402-402-603-589 204 22 413 43 619 69 62 7 124 28 183 52 163 64 318 142 482 199 230 79 346 274 494 442 82 92 180 169 268 252zm-1449-573c22 19 44 39 67 58 14-55 28-110 45-179 69 129 110 205 150 280 152-87 161-166 45-246-28-17-45-50-71-69-36-29-91-83-114-73-40 20-67 75-90 120-17 33-22 72-32 109zm756 236c9 102 47 180 146 116 31-19 32-121 13-171-15-40-86-76-133-78-74 0-148 30-228 49-10 173 97 110 202 84z">
              <text:p/>
            </draw:path>
            <draw:path draw:style-name="gr1" draw:layer="layout" svg:width="2.738cm" svg:height="2.066cm" svg:x="7.565cm" svg:y="1.647cm" svg:viewBox="0 0 2739 2067" svg:d="m24 28c42-9 87-35 123-26 328 84 599 294 902 430 185 83 411 68 617 107 285 56 570 109 848 187 83 22 145 123 225 194-138 57-270 108-432 63-116-32-244-31-365-24-38 4-90 69-103 116-73 252-133 508-201 762-5 19-21 37-40 66 0-81 0-147 0-213-7-1-13-3-20-5-38 128-75 256-111 382-9 0-17 0-26 0 0-231 0-465 0-696-8-2-15-2-24-4-42 183-83 368-124 552-19-2-37-4-54-7 29-267 57-531 85-797-11-4-19-5-30-7-34 130-69 259-97 363-67-218-136-446-210-674-37-109-76-218-126-322-76-154-232-131-374-167-15 134 30 204 147 228 36 8 88 24 99 50 102 261 198 524 292 788 8 21-12 52-18 69-102-197-183-409-314-584-123-164-297-290-465-417-38-131 9-314-228-366 9-15 16-33 24-48z">
              <text:p/>
            </draw:path>
            <draw:path draw:style-name="gr1" draw:layer="layout" svg:width="1.793cm" svg:height="2.237cm" svg:x="7.308cm" svg:y="2.404cm" svg:viewBox="0 0 1794 2238" svg:d="m1002 453c57 187 111 373 168 560 79 261 131 537 250 779 89 178 265 310 374 432-557-166-1158-212-1794 14 88-211 145-442 270-631 307-468 513-955 432-1529 0-9 6-18 27-78 104 171 189 315 275 456-31-19-62-36-93-53-12 34-31 69-35 103-14 140-14 280-38 419-22 133-69 261-105 392 74-111 134-228 167-353 45-167 69-340 102-511zm-164 1161c152-221 225-586 131-651-41 209-83 413-131 651zm114 107c182-200 220-388 123-473-42 159-83 316-123 473zm116 146c10 5 22 12 34 17 57-102 161-185 85-332-40 106-79 211-119 315z">
              <text:p/>
            </draw:path>
            <draw:path draw:style-name="gr1" draw:layer="layout" svg:width="1.435cm" svg:height="1.178cm" svg:x="8.495cm" svg:y="9.879cm" svg:viewBox="0 0 1436 1179" svg:d="m0 1179c33-240 206-378 387-527 118-93 171-256 157-423-12-161 78-244 239-227 119 14 238 40 357 59 19 2 47 9 59 0 145-114 171-3 194 104 20 95 43 192 43 288-2 201-102 311-301 355-204 45-413 76-610 140-183 58-354 153-525 231z">
              <text:p/>
            </draw:path>
            <draw:path draw:style-name="gr1" draw:layer="layout" svg:width="2.256cm" svg:height="0.851cm" svg:x="11.92cm" svg:y="4.879cm" svg:viewBox="0 0 2257 852" svg:d="m1483 301c-152 133-303 268-453 402-12-13-24-25-36-39 60-73 122-145 195-232-182 21-284 284-505 126 80-88 154-169 228-249-202 94-380 275-644 125 52-74 102-147 152-220-133 63-240 184-420 104 233-138 437-282 727-259 365 29 735 15 1103 8 135-1 268-41 427-67-113 368-489 524-615 852-35-12-64-22-99-33 220-204 403-427 513-705-181 284-395 531-720 671 69-83 131-171 205-246s163-135 244-202c-14-16-26-31-40-48-179 147-357 293-537 442-9-7-17-12-26-17 107-132 214-261 321-393-7-6-13-13-20-20z">
              <text:p/>
            </draw:path>
            <draw:path draw:style-name="gr1" draw:layer="layout" svg:width="1.263cm" svg:height="1.088cm" svg:x="10.33cm" svg:y="9.891cm" svg:viewBox="0 0 1264 1089" svg:d="m1085 1089c-281-136-449-380-601-619-119-186-202-382-463-383-11 0-21-16-21-16 275-24 556-52 838-71 42-3 88 35 126 62 206 149 417 287 225 602-71 117-71 278-104 425z">
              <text:p/>
            </draw:path>
            <draw:path draw:style-name="gr1" draw:layer="layout" svg:width="1.05cm" svg:height="1.439cm" svg:x="9.939cm" svg:y="3.374cm" svg:viewBox="0 0 1051 1440" svg:d="m1028 1440c-41-21-83-43-124-62-95-42-220-56-275-127-52-62-28-185-40-307-50 96-93 178-135 257-12-2-22-3-34-5 0-59-2-116 2-175 3-62 15-124 1-197-53 115-109 227-164 341-19-7-36-14-55-21 19-161 38-321 57-482-7-2-16-5-23-7-55 156-108 311-164 468-17-5-34-8-52-12 37-214 75-428 113-643-5-1-11-3-16-5-36 92-72 185-119 301 0-273 0-515 0-764 206 164 444 302 577 563 147 289 315 567 474 851-7 8-14 17-23 26z">
              <text:p/>
            </draw:path>
            <draw:path draw:style-name="gr1" draw:layer="layout" svg:width="0.93cm" svg:height="1.107cm" svg:x="7.375cm" svg:y="22.408cm" svg:viewBox="0 0 931 1108" svg:d="m0 5c131 62 259 125 389 183 40 18 83 28 126 33 183 23 223-14 263-221 38 69 84 135 114 207 81 203 17 407-9 611-9 76-31 153-55 226-9 26-43 43-68 64-19-24-60-50-57-73 18-178-121-216-235-292-266-174-413-432-468-738z">
              <text:p/>
            </draw:path>
            <draw:path draw:style-name="gr1" draw:layer="layout" svg:width="0.621cm" svg:height="1.385cm" svg:x="9.049cm" svg:y="3.237cm" svg:viewBox="0 0 622 1386" svg:d="m340 0c56 368 101 693 159 1016 12 73 75 135 123 216-60-8-126-19-218-31-27 38-76 106-133 185-78-104-154-187-211-282-69-115-89-219-3-361 112-183 161-404 237-610 10-31 20-60 46-133z">
              <text:p/>
            </draw:path>
            <draw:path draw:style-name="gr1" draw:layer="layout" svg:width="1.395cm" svg:height="0.714cm" svg:x="7.515cm" svg:y="9.62cm" svg:viewBox="0 0 1396 715" svg:d="m0 715c21-51 38-105 66-153 50-90 122-170 157-265 62-169 193-237 347-285 37-10 80-17 114-7 158 47 313 104 470 150 64 21 133 21 242 37-53 45-83 91-121 98-198 42-399 85-603 106-262 27-466 154-672 319z">
              <text:p/>
            </draw:path>
            <draw:path draw:style-name="gr1" draw:layer="layout" svg:width="1.015cm" svg:height="0.758cm" svg:x="12.927cm" svg:y="4.034cm" svg:viewBox="0 0 1016 759" svg:d="m0 2c249 152 503 292 741 456 104 71 175 188 275 301-249 0-477 0-651 0-101-197-180-349-254-505-42-83-75-169-111-254z">
              <text:p/>
            </draw:path>
            <draw:path draw:style-name="gr1" draw:layer="layout" svg:width="0.302cm" svg:height="2.196cm" svg:x="9.042cm" svg:y="10.975cm" svg:viewBox="0 0 303 2197" svg:d="m206 2197c-42-254-87-489-116-728-38-321-66-645-90-968-3-65 28-135 52-199 33-93 74-181 123-302 46 225-56 384-142 546 12 12 24 23 36 33 50-43 101-88 149-133 50 78 5 304-85 430-19 26-22 64-33 97 16 7 33 14 49 21 41-62 83-126 154-230-11 100 1 169-26 214-133 215-94 434-54 661 31 178 116 359-17 558z">
              <text:p/>
            </draw:path>
            <draw:path draw:style-name="gr1" draw:layer="layout" svg:width="0.769cm" svg:height="0.806cm" svg:x="9.397cm" svg:y="12.244cm" svg:viewBox="0 0 770 807" svg:d="m122 799c-22-261-171-503-105-799 60 57 103 135 160 145 116 23 237 9 356 5 78-1 152-10 237 19-47 19-93 38-140 61-152 72-290 150-328 342-18 85-90 157-139 235-13-2-27-5-41-8z">
              <text:p/>
            </draw:path>
            <draw:path draw:style-name="gr1" draw:layer="layout" svg:width="0.422cm" svg:height="0.293cm" svg:x="9.253cm" svg:y="25.576cm" svg:viewBox="0 0 423 294" svg:d="m47 256c-11-52-28-140-47-228 9-9 19-19 28-28 131 88 264 176 395 264-7 11-12 19-17 30-111-12-221-23-359-38z">
              <text:p/>
            </draw:path>
            <draw:path draw:style-name="gr1" draw:layer="layout" svg:width="0.326cm" svg:height="0.756cm" svg:x="8.604cm" svg:y="3.496cm" svg:viewBox="0 0 327 757" svg:d="m38 0c97 245 192 491 289 738-18 5-35 12-52 19-92-249-183-496-275-745 12-3 26-9 38-12z">
              <text:p/>
            </draw:path>
            <draw:path draw:style-name="gr1" draw:layer="layout" svg:width="0.269cm" svg:height="0.177cm" svg:x="8.763cm" svg:y="27.676cm" svg:viewBox="0 0 270 178" svg:d="m270 16c-25 55-42 98-70 162-69-38-134-76-200-112 7-23 14-44 21-66 81 5 162 10 249 16z">
              <text:p/>
            </draw:path>
            <draw:path draw:style-name="gr1" draw:layer="layout" svg:width="0.307cm" svg:height="0.158cm" svg:x="9.06cm" svg:y="27.802cm" svg:viewBox="0 0 308 159" svg:d="m308 41c-114 2-114 2-139 118-55-19-109-38-169-59 145-114 232-128 304-55z">
              <text:p/>
            </draw:path>
            <draw:path draw:style-name="gr1" draw:layer="layout" svg:width="0.132cm" svg:height="0.26cm" svg:x="8.947cm" svg:y="10.961cm" svg:viewBox="0 0 133 261" svg:d="m0 29c48-10 83-17 133-29-15 93-29 176-43 259-12 0-24 2-35 2-17-73-34-145-55-232z">
              <text:p/>
            </draw:path>
            <draw:path draw:style-name="gr1" draw:layer="layout" svg:width="0.236cm" svg:height="0.14cm" svg:x="8.966cm" svg:y="14.582cm" svg:viewBox="0 0 237 141" svg:d="m0 130c76-42 152-83 237-130 7 135-31 159-237 130z">
              <text:p/>
            </draw:path>
            <draw:path draw:style-name="gr1" draw:layer="layout" svg:width="0.168cm" svg:height="0.182cm" svg:x="9.312cm" svg:y="27.844cm" svg:viewBox="0 0 169 183" svg:d="m52 3c40 14 79 28 117 40-8 47-15 87-26 140-50-12-100-26-143-36 21-54 38-100 55-147z">
              <text:p/>
            </draw:path>
            <draw:path draw:style-name="gr2" draw:layer="layout" svg:width="0.726cm" svg:height="1.226cm" svg:x="12.511cm" svg:y="6.758cm" svg:viewBox="0 0 727 1227" svg:d="m0 1227c0-504 245-888 600-1215 24-22 84-7 127-7-13 31-17 75-41 94-347 264-541 625-655 1037-9 31-21 60-31 91z">
              <text:p/>
            </draw:path>
            <draw:path draw:style-name="gr2" draw:layer="layout" svg:width="0.375cm" svg:height="1.682cm" svg:x="6.561cm" svg:y="5.729cm" svg:viewBox="0 0 376 1683" svg:d="m376 38c-439 494-330 1077-309 1645-61-430-114-860 0-1287 38-142 145-265 221-396 29 12 59 26 88 38z">
              <text:p/>
            </draw:path>
            <draw:path draw:style-name="gr2" draw:layer="layout" svg:width="0.388cm" svg:height="1.326cm" svg:x="7.392cm" svg:y="7.765cm" svg:viewBox="0 0 389 1327" svg:d="m55 0c35 228 50 461 107 684 56 222 151 433 227 643-175-141-455-993-375-1315 14-3 28-9 41-12z">
              <text:p/>
            </draw:path>
            <draw:path draw:style-name="gr2" draw:layer="layout" svg:width="0.555cm" svg:height="0.755cm" svg:x="12.17cm" svg:y="6.815cm" svg:viewBox="0 0 556 756" svg:d="m0 756c14-381 344-837 556-744-280 187-425 460-556 744z">
              <text:p/>
            </draw:path>
            <draw:path draw:style-name="gr2" draw:layer="layout" svg:width="0.421cm" svg:height="0.749cm" svg:x="6.841cm" svg:y="8.241cm" svg:viewBox="0 0 422 750" svg:d="m28 0c131 213 262 422 388 636 16 28-5 76-6 114-28-21-66-36-80-64-112-221-221-444-330-667 9-7 19-12 28-19z">
              <text:p/>
            </draw:path>
            <draw:path draw:style-name="gr2" draw:layer="layout" svg:width="0.194cm" svg:height="0.614cm" svg:x="8.438cm" svg:y="8.97cm" svg:viewBox="0 0 195 615" svg:d="m149 615c-51-200-99-402-149-603 5-5 9-9 14-12 34 59 81 112 100 176 36 116 61 237 81 356 4 25-33 54-52 80z">
              <text:p/>
            </draw:path>
            <draw:path draw:style-name="gr2" draw:layer="layout" svg:width="1.237cm" svg:height="0.929cm" svg:x="15.208cm" svg:y="15.545cm" svg:viewBox="0 0 1238 930" svg:d="m65 0c356 351 693 705 1173 869-5 21-12 42-17 61-43-4-97 5-128-16-245-160-489-325-729-496-111-79-207-179-314-266-71-57-66-98 15-152z">
              <text:p/>
            </draw:path>
            <draw:path draw:style-name="gr2" draw:layer="layout" svg:width="0.716cm" svg:height="0.711cm" svg:x="13.055cm" svg:y="16.272cm" svg:viewBox="0 0 717 712" svg:d="m679 712c-190-163-380-325-565-489-45-40-81-87-110-137-11-19 3-62 20-81 9-10 57-4 73 12 190 187 378 375 563 565 28 28 38 71 57 106-12 8-26 15-38 24z">
              <text:p/>
            </draw:path>
            <draw:path draw:style-name="gr2" draw:layer="layout" svg:width="0.311cm" svg:height="0.963cm" svg:x="11.235cm" svg:y="15.97cm" svg:viewBox="0 0 312 964" svg:d="m312 12c-155 301 54 695-259 952-74-84-64-115-9-221 56-103 92-219 125-332 41-136 69-274 102-411 13 3 27 9 41 12z">
              <text:p/>
            </draw:path>
            <draw:path draw:style-name="gr2" draw:layer="layout" svg:width="0.372cm" svg:height="0.798cm" svg:x="12.771cm" svg:y="15.272cm" svg:viewBox="0 0 373 799" svg:d="m373 0c-33 171-71 351-102 534-27 176-114 268-271 265 130-277 256-548 373-799z">
              <text:p/>
            </draw:path>
            <draw:path draw:style-name="gr2" draw:layer="layout" svg:width="0.764cm" svg:height="0.4cm" svg:x="13.931cm" svg:y="17.054cm" svg:viewBox="0 0 765 401" svg:d="m0 0c256 133 511 268 765 401-279-88-582-137-765-401z">
              <text:p/>
            </draw:path>
            <draw:path draw:style-name="gr2" draw:layer="layout" svg:width="0.385cm" svg:height="0.386cm" svg:x="10.634cm" svg:y="3.488cm" svg:viewBox="0 0 386 387" svg:d="m0 228c10-37 14-76 31-109 24-45 52-100 92-118 22-10 76 42 114 71 26 21 43 52 69 71 117 78 109 159-43 244-42-75-82-149-152-278-16 67-30 122-44 178-22-19-45-38-67-59z">
              <text:p/>
            </draw:path>
            <draw:path draw:style-name="gr2" draw:layer="layout" svg:width="0.374cm" svg:height="0.271cm" svg:x="11.189cm" svg:y="3.821cm" svg:viewBox="0 0 375 272" svg:d="m203 133c-104 24-213 88-202-86 79-18 153-49 228-47 46 0 117 38 133 78 21 50 17 150-14 171-98 64-136-16-145-116z">
              <text:p/>
            </draw:path>
            <draw:path draw:style-name="gr2" draw:layer="layout" svg:width="0.27cm" svg:height="0.912cm" svg:x="8.04cm" svg:y="2.807cm" svg:viewBox="0 0 271 913" svg:d="m270 48c-33 172-57 344-102 514-33 124-94 242-168 351 36-130 83-260 105-393 25-136 25-278 38-416 4-35 23-69 35-104 31 17 62 35 93 52 0 2-1-4-1-4z">
              <text:p/>
            </draw:path>
            <draw:path draw:style-name="gr2" draw:layer="layout" svg:width="0.171cm" svg:height="0.651cm" svg:x="8.146cm" svg:y="3.367cm" svg:viewBox="0 0 172 652" svg:d="m0 652c48-239 88-445 131-652 92 64 21 430-131 652z">
              <text:p/>
            </draw:path>
            <draw:path draw:style-name="gr2" draw:layer="layout" svg:width="0.174cm" svg:height="0.473cm" svg:x="8.26cm" svg:y="3.65cm" svg:viewBox="0 0 175 474" svg:d="m0 474c41-158 81-315 123-474 98 85 58 273-123 474z">
              <text:p/>
            </draw:path>
            <draw:path draw:style-name="gr2" draw:layer="layout" svg:width="0.146cm" svg:height="0.331cm" svg:x="8.375cm" svg:y="3.954cm" svg:viewBox="0 0 147 332" svg:d="m0 316c40-105 79-211 121-316 74 147-29 232-86 332-13-5-23-11-35-16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2-11T17:19:22.72</dc:date>
    <meta:editing-duration>P0D</meta:editing-duration>
    <meta:editing-cycles>1</meta:editing-cycles>
    <meta:document-statistic meta:object-count="48"/>
    <meta:generator>LibreOffice/3.6$Windows_x86 LibreOffice_project/e29a214-2bbed72-0621de6-a97528c-8f066d</meta:generator>
  </office:meta>
</office:document-meta>
</file>