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4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5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6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7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8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9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10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11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2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3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4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15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6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18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9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20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1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2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3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4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5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6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27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8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9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30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31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2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33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34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35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36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7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38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9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40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41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42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43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44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45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46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47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48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49" style:family="graphic" style:parent-style-name="standard">
      <style:graphic-properties draw:stroke="solid" svg:stroke-width="0.128cm" svg:stroke-color="#000000" svg:stroke-opacity="100%" draw:stroke-linejoin="miter" draw:fill="none" fo:padding-top="0.189cm" fo:padding-bottom="0.189cm" fo:padding-left="0.314cm" fo:padding-right="0.314cm"/>
    </style:style>
    <style:style style:name="gr50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51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52" style:family="graphic" style:parent-style-name="standard">
      <style:graphic-properties draw:stroke="solid" svg:stroke-width="0.133cm" svg:stroke-color="#000000" svg:stroke-opacity="100%" draw:stroke-linejoin="miter" fo:padding-top="0.191cm" fo:padding-bottom="0.191cm" fo:padding-left="0.316cm" fo:padding-right="0.316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08cm" svg:height="0.22cm" draw:transform="rotate (-1.57079632679579) translate (21.4128089749121cm 10.8129292058862cm)" svg:viewBox="0 0 209 221" svg:d="m189-42606c-121 8-181-49-189-157l48 16 15-48c25-6 31-31 63-31l16 48 47 15c47 15-3 28 0 63l-15 48z">
              <text:p/>
            </draw:path>
            <draw:path draw:style-name="gr1" draw:layer="layout" svg:width="0.094cm" svg:height="0.094cm" draw:transform="rotate (-1.57079632679579) translate (20.8453368674105cm 6.05949887312737cm)" svg:viewBox="0 0 95 95" svg:d="m0-41691c31 0 63 0 95 0 0 31 0 63 0 95-32 0-64 0-95 0 0-32 0-64 0-95z">
              <text:p/>
            </draw:path>
            <draw:path draw:style-name="gr1" draw:layer="layout" svg:width="0.116cm" svg:height="0.222cm" draw:transform="rotate (-1.57079632679579) translate (16.7540652160513cm 4.19858146626007cm)" svg:viewBox="0 0 117 223" svg:d="m34-33508c161 1 32 93 63 220-127 31-108-170-63-220z">
              <text:p/>
            </draw:path>
            <draw:path draw:style-name="gr1" draw:layer="layout" svg:width="0.159cm" svg:height="0.192cm" draw:transform="rotate (-1.57079632679579) translate (16.7564445540282cm 4.48533408458168cm)" svg:viewBox="0 0 160 193" svg:d="m63-33510c120-26 113 141 63 190-57 5-67-39-126-32 32-42 31-117 63-158z">
              <text:p/>
            </draw:path>
            <draw:path draw:style-name="gr1" draw:layer="layout" svg:width="0.143cm" svg:height="0.189cm" draw:transform="rotate (-1.57079632679579) translate (16.1556617148493cm 5.05170025188917cm)" svg:viewBox="0 0 144 190" svg:d="m0-32311c102 3 180 127 126 190-71-34-114-96-126-190z">
              <text:p/>
            </draw:path>
            <draw:path draw:style-name="gr1" draw:layer="layout" svg:width="0.176cm" svg:height="0.16cm" draw:transform="rotate (-1.57079632679579) translate (15.5596375516242cm 4.56148415749699cm)" svg:viewBox="0 0 177 161" svg:d="m177-31118c0 43 0 85 0 126-90-26-82 47-158 32-55-104 12-171 158-158z">
              <text:p/>
            </draw:path>
            <draw:path draw:style-name="gr1" draw:layer="layout" svg:width="0.221cm" svg:height="0.126cm" draw:transform="rotate (-1.57079632679579) translate (12.7258460210811cm 7.41235251226299cm)" svg:viewBox="0 0 222 127" svg:d="m222-25420c-3 104-144 67-221 95-16-102 163-170 221-95z">
              <text:p/>
            </draw:path>
            <draw:path draw:style-name="gr1" draw:layer="layout" svg:width="0.225cm" svg:height="0.151cm" draw:transform="rotate (-1.57079632679579) translate (12.6235344880724cm 7.60391753944051cm)" svg:viewBox="0 0 226 152" svg:d="m219-25128c-79-21-130-31-189 33-138-110 251-261 189-33z">
              <text:p/>
            </draw:path>
            <draw:path draw:style-name="gr1" draw:layer="layout" svg:width="0.189cm" svg:height="0.189cm" draw:transform="rotate (-1.57079632679579) translate (12.441515132836cm 6.94117393609964cm)" svg:viewBox="0 0 190 190" svg:d="m190-24883c-26 102-88 164-190 190 1-126 64-189 190-190z">
              <text:p/>
            </draw:path>
            <draw:path draw:style-name="gr1" draw:layer="layout" svg:width="0.253cm" svg:height="0.115cm" draw:transform="rotate (-1.57079632679579) translate (11.6254022067435cm 7.79072318706084cm)" svg:viewBox="0 0 254 116" svg:d="m253-23185c12 81-247 62-253-32 70-66 209-24 253 32z">
              <text:p/>
            </draw:path>
            <draw:path draw:style-name="gr1" draw:layer="layout" svg:width="0.157cm" svg:height="0.22cm" draw:transform="rotate (-1.57079632679579) translate (11.5290390186772cm 12.1039109107782cm)" svg:viewBox="0 0 158 221" svg:d="m0-22932c17-46 46-80 63-126 66 28 98 93 95 189l-58-15-37 47c-11 0-21 0-32 0l17-58z">
              <text:p/>
            </draw:path>
            <draw:path draw:style-name="gr1" draw:layer="layout" svg:width="0.158cm" svg:height="0.126cm" draw:transform="rotate (-1.57079632679579) translate (10.2382481661838cm 12.1348468779cm)" svg:viewBox="0 0 159 127" svg:d="m80-20461 47-15c24 28 35 71 31 127-41 0-83 0-126 0l17-60-48-37c-6-26 12-28 31-30z">
              <text:p/>
            </draw:path>
            <draw:path draw:style-name="gr1" draw:layer="layout" svg:width="0.258cm" svg:height="0.143cm" draw:transform="rotate (-1.57079632679579) translate (11.312519262775cm 7.84902558663659cm)" svg:viewBox="0 0 259 144" svg:d="m257-22495c-74 58-135-88-252 0-48-197 285-149 252 0z">
              <text:p/>
            </draw:path>
            <draw:path draw:style-name="gr1" draw:layer="layout" svg:width="0.116cm" svg:height="0.159cm" draw:transform="rotate (-1.57079632679579) translate (11.1197928866424cm 7.88353108842635cm)" svg:viewBox="0 0 117 160" svg:d="m1-22239c123-9 169 148 32 159 27-90-44-83-32-159z">
              <text:p/>
            </draw:path>
            <draw:path draw:style-name="gr1" draw:layer="layout" svg:width="0.083cm" svg:height="0.155cm" draw:transform="rotate (-1.57079632679579) translate (11.1150342106885cm 12.6393411109638cm)" svg:viewBox="0 0 84 156" svg:d="m0-22202c51-103 119 110 63 126-86 24 24-149-63-126z">
              <text:p/>
            </draw:path>
            <draw:path draw:style-name="gr1" draw:layer="layout" svg:width="0.094cm" svg:height="0.095cm" draw:transform="rotate (-1.57079632679579) translate (10.9008937927634cm 7.85378496619379cm)" svg:viewBox="0 0 95 96" svg:d="m0-21801c51-8 55 30 95 32-7 25-32 31-32 63-21 0-42 0-63 0 0-32 0-63 0-95z">
              <text:p/>
            </draw:path>
            <draw:path draw:style-name="gr1" draw:layer="layout" svg:width="0.189cm" svg:height="0.144cm" draw:transform="rotate (-1.57079632679579) translate (10.6165629045182cm 7.75978721993898cm)" svg:viewBox="0 0 190 145" svg:d="m190-21232c-4 102-128 180-190 126 27-77 74-137 190-126z">
              <text:p/>
            </draw:path>
            <draw:path draw:style-name="gr1" draw:layer="layout" svg:width="0.252cm" svg:height="0.103cm" draw:transform="rotate (-1.57079632679579) translate (10.3369906922271cm 7.60272769455122cm)" svg:viewBox="0 0 253 104" svg:d="m253-20638c-3 97-207 75-253 32 2-97 206-74 253-32z">
              <text:p/>
            </draw:path>
            <draw:path draw:style-name="gr1" draw:layer="layout" svg:width="0.223cm" svg:height="0.142cm" draw:transform="rotate (-1.57079632679579) translate (10.1311779572212cm 7.44328847938485cm)" svg:viewBox="0 0 224 143" svg:d="m221-20244c31 180-242 151-220 0 82-65 117 70 220 0z">
              <text:p/>
            </draw:path>
            <draw:path draw:style-name="gr1" draw:layer="layout" svg:width="0.221cm" svg:height="0.177cm" draw:transform="rotate (-1.57079632679579) translate (10.0490907970166cm 7.25410314198594cm)" svg:viewBox="0 0 222 178" svg:d="m1-20098c102 13 166 65 221 126-40 125-240 3-221-126z">
              <text:p/>
            </draw:path>
            <draw:path draw:style-name="gr1" draw:layer="layout" svg:width="0.189cm" svg:height="0.192cm" draw:transform="rotate (-1.57079632679579) translate (9.92298588423843cm 6.68892681956781cm)" svg:viewBox="0 0 190 193" svg:d="m0-19846c75 51 171 80 190 189-152 25-188-66-190-189z">
              <text:p/>
            </draw:path>
            <draw:path draw:style-name="gr1" draw:layer="layout" svg:width="0.082cm" svg:height="0.076cm" draw:transform="rotate (-1.57079632679579) translate (12.3154102200579cm 4.81373127402888cm)" svg:viewBox="0 0 83 77" svg:d="m83-24631c-51 150-158 42 0 0z">
              <text:p/>
            </draw:path>
            <draw:path draw:style-name="gr1" draw:layer="layout" svg:width="0.75cm" svg:height="0.347cm" draw:transform="rotate (-1.57079632679579) translate (18.3910497441901cm 11.1341873259975cm)" svg:viewBox="0 0 751 348" svg:d="m718-36688c0 11 0 21 0 32l15 31 18 32c-156-5-560 177-694 157-79-11-62-40-32-94l16-47-16-48c206-67 450-96 662-157l-17 57z">
              <text:p/>
            </draw:path>
            <draw:path draw:style-name="gr1" draw:layer="layout" svg:width="1.731cm" svg:height="1.235cm" draw:transform="rotate (-1.57079632679579) translate (15.5263268199469cm 10.7189314596312cm)" svg:viewBox="0 0 1732 1236" svg:d="m331-30996-16-57c411 62 878 67 1227 190l-15 57 47 36c67 99 12 136 63 221l38 42 57-10c-13 103-75 157-127 220l-37-48-57 17c-366 105-807 579-1354 503 13-17 154-46 63-63v-63h-63c41-102 45-67 63-157-52 0-105 0-157 0l-15-48-48-15c220-106 250-345 220-629l16-48 16-48c25 6 31 33 63 33 9-52-29-55-32-96zm409 253c-90 44-159-86-189 0 72 38 140 91 189 0z">
              <text:p/>
            </draw:path>
            <draw:path draw:style-name="gr1" draw:layer="layout" svg:width="0.18cm" svg:height="0.22cm" draw:transform="rotate (-1.57079632679579) translate (12.5676200456142cm 19.1382738963277cm)" svg:viewBox="0 0 181 221" svg:d="m129-25078 46 37c28 147-49 33-63 95l-47-16-15 48c-74-48-49-77-32-158l78 15-15-78c21 0 42 0 63 0z">
              <text:p/>
            </draw:path>
            <draw:path draw:style-name="gr1" draw:layer="layout" svg:width="2.901cm" svg:height="0.975cm" draw:transform="rotate (-1.57079632679579) translate (12.2832891573688cm 10.5880485218082cm)" svg:viewBox="0 0 2902 976" svg:d="m2855-24017 47 16c-100 340-481 401-914 410-14-62 98-137-31-127l16-48-48-15c0-94 0-189 0-283-96-2-160 28-189 94 37 11 80 56 32 63l-56-11-38 43c-484 34-1207-18-1637-222l15-46-47-17c-31-124 94-94 63-220l-16-46-15-48c647-73 1454-195 2235 63 144 48 239 210 409 157 24 103 114 138 189 190z">
              <text:p/>
            </draw:path>
            <draw:path draw:style-name="gr1" draw:layer="layout" svg:width="0.22cm" svg:height="0.409cm" draw:transform="rotate (-1.57079632679579) translate (10.2073167724835cm 12.3240322152988cm)" svg:viewBox="0 0 221 410" svg:d="m56-20048-56 10c56-111 93-242 126-377l37 48 58-17c0 106 0 211 0 316l-79-16-16 80c-11 0-21 0-32 0z">
              <text:p/>
            </draw:path>
            <draw:path draw:style-name="gr1" draw:layer="layout" svg:width="1.637cm" svg:height="1.164cm" draw:transform="rotate (-1.57079632679579) translate (9.51373975220351cm 12.1979086570327cm)" svg:viewBox="0 0 1638 1165" svg:d="m551-19012 47-15c407 25 949 183 1040 629l-57-11-39 43c-9 0-20 0-31 0-9 19-78 120 0 125l48 17 46-17c5 78-49 97-63 158l-57-15-37 46c-452 83-866 206-1417 189l17-58-48-36c70-99 378-125 283-284l16-47-47-15c13-74 200-133 94-221l16-47-16-47c117-73 117-261 157-409zm32 692c100-4 138-71 127-189-60 7-71-35-127-31-72 70 11 122 0 220z">
              <text:p/>
            </draw:path>
            <draw:path draw:style-name="gr1" draw:layer="layout" svg:width="0.16cm" svg:height="0.189cm" draw:transform="rotate (-1.57079632679579) translate (10.3013006225729cm 3.82259048124086cm)" svg:viewBox="0 0 161 190" svg:d="m144-20461-15 49c-21-45-122-6-126-64-10-72 7-119 63-127l36 48 59-17c0 22 0 43 0 63z">
              <text:p/>
            </draw:path>
            <draw:path draw:style-name="gr1" draw:layer="layout" svg:width="0.156cm" svg:height="0.097cm" draw:transform="rotate (-1.57079632679579) translate (10.8402206743512cm 4.42227230544873cm)" svg:viewBox="0 0 157 98" svg:d="m63-21582h-63c0-21 0-43 0-64l57 16 37-47c106-22 51 65 32 95z">
              <text:p/>
            </draw:path>
            <draw:path draw:style-name="gr1" draw:layer="layout" svg:width="0.618cm" svg:height="0.283cm" draw:transform="rotate (-1.57079632679579) translate (12.6306725020033cm 4.07602744266203cm)" svg:viewBox="0 0 619 284" svg:d="m15-25214-15-47c131 48 471 104 566 157 47 26 91 29 0 63h-63v64c-153-15-270-65-440-64l16-79-79-15c0-11 0-22 0-32z">
              <text:p/>
            </draw:path>
            <draw:path draw:style-name="gr1" draw:layer="layout" svg:width="0.223cm" svg:height="0.192cm" draw:transform="rotate (-1.57079632679579) translate (13.8607902360845cm 5.77393609969506cm)" svg:viewBox="0 0 224 193" svg:d="m176-27578-17 49c-46-49-178-10-157-127 66-18 91-79 189-63l-15 47 48 16c0 21 0 42 0 63z">
              <text:p/>
            </draw:path>
            <draw:path draw:style-name="gr1" draw:layer="layout" svg:width="0.252cm" svg:height="0.315cm" draw:transform="rotate (-1.57079632679579) translate (15.526326819947cm 3.82497017101946cm)" svg:viewBox="0 0 253 316" svg:d="m195-30780-38 44c-78-49-130-124-157-223l48-37-17-57c21 0 43 0 63 0l37 48 58-17c-8 114 58 153 64 252z">
              <text:p/>
            </draw:path>
            <draw:path draw:style-name="gr1" draw:layer="layout" svg:width="0.18cm" svg:height="0.19cm" draw:transform="rotate (-1.57079632679579) translate (18.3279972878013cm 6.69844557868221cm)" svg:viewBox="0 0 181 191" svg:d="m80-36514-57 16c19-101-60-97 0-158 78-5 97 50 158 63v63 65c-21 0-43 0-64 0z">
              <text:p/>
            </draw:path>
            <draw:path draw:style-name="gr1" draw:layer="layout" svg:width="0.205cm" svg:height="0.189cm" draw:transform="rotate (-1.57079632679579) translate (18.9882635764039cm 5.44553891024789cm)" svg:viewBox="0 0 206 190" svg:d="m149-37880 23 61c6 27-12 29-31 33l-15-49-48 16c-96-40-100-92-32-158l48 16 47 15c37-4 56 8 65 33z">
              <text:p/>
            </draw:path>
            <draw:path draw:style-name="gr1" draw:layer="layout" svg:width="1.741cm" svg:height="0.536cm" draw:transform="rotate (-1.57079632679579) translate (20.6883005609315cm 11.341220336736cm)" svg:viewBox="0 0 1742 537" svg:d="m86-41298 47-16c352 60 1075 6 1574-63 26 37 42 85 31 157l-58-15-36 48c-113 54-241 94-315 188l-48-16-15 48c-465 147-712 92-1165 127l15-60-46-36c-99-31-77-301-32-378z">
              <text:p/>
            </draw:path>
            <draw:path draw:style-name="gr1" draw:layer="layout" svg:width="0.283cm" svg:height="0.44cm" draw:transform="rotate (-1.57079632679579) translate (19.3035258583492cm 12.1669726899111cm)" svg:viewBox="0 0 284 441" svg:d="m236-38487 48 37c-61 107-122 215-221 284l-23-54-40-41c17-151 89-247 157-346l17 48 46 15c11 0 22 0 32 0z">
              <text:p/>
            </draw:path>
            <draw:path draw:style-name="gr1" draw:layer="layout" svg:width="2.298cm" svg:height="0.945cm" draw:transform="rotate (-1.57079632679579) translate (23.4899710287863cm 10.5618719342436cm)" svg:viewBox="0 0 2299 946" svg:d="m31-46980c816 54 1431 302 2173 346 32 73 109 101 94 220l-16 48 16 48c-342 161-787 220-1227 284l15-60-47-37c-36-38-314 10-473 33l16-59-47-37c0-9 0-20 0-31-32 0-63 0-95 0l-35-47-59 17c-94-231-187-466-346-631l48-37z">
              <text:p/>
            </draw:path>
            <draw:path draw:style-name="gr1" draw:layer="layout" svg:width="0.44cm" svg:height="0.377cm" draw:transform="rotate (-1.57079632679579) translate (23.1437773531405cm 12.8915882274956cm)" svg:viewBox="0 0 441 378" svg:d="m15-46020-15-47c176-3 178-178 315-221l47 16 47-16c24 29 35 72 31 127-89 98-188 189-314 252l-37-48-58 16c0-11 0-22 0-31z">
              <text:p/>
            </draw:path>
            <draw:path draw:style-name="gr1" draw:layer="layout" svg:width="0.242cm" svg:height="0.22cm" draw:transform="rotate (-1.57079632679579) translate (19.3665783147383cm 11.191299880684cm)" svg:viewBox="0 0 243 221" svg:d="m94-38733c81 12 200 55 126 126l-15 48-16 47c-19-44-121-6-126-64l16-79-79 16c0-20 0-42 0-63l57 16z">
              <text:p/>
            </draw:path>
            <draw:path draw:style-name="gr1" draw:layer="layout" svg:width="0.283cm" svg:height="0.254cm" draw:transform="rotate (-1.57079632679579) translate (14.7720766812549cm 7.28741879888636cm)" svg:viewBox="0 0 284 255" svg:d="m48-29432-48-16c-1-55 24-82 63-95l16 48 47-16c26 6 30-13 31-32l68-1 59 33c-58 68-71 181-158 221-72 10-36-92-94-96z">
              <text:p/>
            </draw:path>
            <draw:path draw:style-name="gr1" draw:layer="layout" svg:width="0.193cm" svg:height="0.22cm" draw:transform="rotate (-1.57079632679579) translate (15.0861492942119cm 7.28265941932916cm)" svg:viewBox="0 0 194 221" svg:d="m99-29968-31 17c-17-50-122-169-32-221 92 2 116 71 158 126l-48 37 16 58c-11 0-22 0-31 0z">
              <text:p/>
            </draw:path>
            <draw:path draw:style-name="gr1" draw:layer="layout" svg:width="0.284cm" svg:height="0.292cm" draw:transform="rotate (-1.57079632679579) translate (17.9258891696973cm 7.75859737504967cm)" svg:viewBox="0 0 285 293" svg:d="m237-35702 16 47c-101-28-44 104-126 96-32-64-139-51-126-160l48-15-17-48c5-138 177-48 253 63z">
              <text:p/>
            </draw:path>
            <draw:path draw:style-name="gr1" draw:layer="layout" svg:width="0.197cm" svg:height="0.19cm" draw:transform="rotate (-1.57079632679579) translate (18.297065894101cm 7.4064032878165cm)" svg:viewBox="0 0 198 191" svg:d="m149-36484-15 48c-28-6-30 12-33 33l-31-18-32-15c-51 14-51-171 0-157 104-9 153 37 160 126z">
              <text:p/>
            </draw:path>
            <draw:path draw:style-name="gr1" draw:layer="layout" svg:width="0.849cm" svg:height="0.529cm" draw:transform="rotate (-1.57079632679579) translate (15.1218393638659cm 9.71113283839313cm)" svg:viewBox="0 0 850 530" svg:d="m794-30196 56-11c11 96-291 309-473 410-201 113-334 153-377-157l48-17-17-46c165-138 491-253 725-222z">
              <text:p/>
            </draw:path>
            <draw:path draw:style-name="gr1" draw:layer="layout" svg:width="0.126cm" svg:height="0.19cm" draw:transform="rotate (-1.57079632679579) translate (14.0463785982864cm 8.13696804984752cm)" svg:viewBox="0 0 127 191" svg:d="m79-28036 47 37c7 69-25 103-94 97 3-59-38-68-31-128l46-15-15-48c21 0 41 0 63 0z">
              <text:p/>
            </draw:path>
            <draw:path draw:style-name="gr1" draw:layer="layout" svg:width="0.252cm" svg:height="0.191cm" draw:transform="rotate (-1.57079632679579) translate (9.57917154656966cm 7.35048057801934cm)" svg:viewBox="0 0 253 192" svg:d="m253-18967c-11 0-22 0-33 0l-46-49-48 49c-42-12-50-56-95-64l17-46-48-17c36-127 225-38 253 32l-17 46z">
              <text:p/>
            </draw:path>
            <draw:path draw:style-name="gr1" draw:layer="layout" svg:width="0.286cm" svg:height="0.252cm" draw:transform="rotate (-1.57079632679579) translate (20.3742279479751cm 8.51533872464534cm)" svg:viewBox="0 0 287 253" svg:d="m220-40718c1 64 87 41 63 127l-68-5 5 68c-51-9-53 29-94 33l-15-49-48-15c-11 0-21 0-32 0l17-59-48-36c31-42 84-64 126-94l37 47z">
              <text:p/>
            </draw:path>
            <draw:path draw:style-name="gr1" draw:layer="layout" svg:width="0.16cm" svg:height="0.189cm" draw:transform="rotate (-1.57079632679579) translate (20.0910867287185cm 6.21536855362587cm)" svg:viewBox="0 0 161 190" svg:d="m80-40040-16 48c-54-30-69-99-63-190 79-4 131 16 160 62l-18 48 18 47c-12 0-23 0-34 0z">
              <text:p/>
            </draw:path>
            <draw:path draw:style-name="gr1" draw:layer="layout" svg:width="0.285cm" svg:height="0.204cm" draw:transform="rotate (-1.57079632679579) translate (21.9160389570362cm 6.12137080737102cm)" svg:viewBox="0 0 286 205" svg:d="m238-43691 15 48c-95-30-245 46-252 0-19-166 186-108 252-189l16 48 17 46c0 11 0 21 0 32z">
              <text:p/>
            </draw:path>
            <draw:path draw:style-name="gr1" draw:layer="layout" svg:width="0.227cm" svg:height="0.226cm" draw:transform="rotate (-1.57079632679579) translate (19.9697404918942cm 7.97276945512393cm)" svg:viewBox="0 0 228 227" svg:d="m159-39762-58 16c-29-55-128-39-94-157 73 1 93-54 188-31l-16 46 49 17c0 31 0 62 0 94l-64 8 31 56z">
              <text:p/>
            </draw:path>
            <draw:path draw:style-name="gr1" draw:layer="layout" svg:width="0.031cm" svg:height="0.094cm" draw:transform="rotate (-1.57079632679579) translate (19.9959132096406cm 8.20002982898048cm)" svg:viewBox="0 0 32 95" svg:d="m15-39944-15-48c11 0 21 0 32 0l-17 48 17 47c-11 0-21 0-32 0z">
              <text:p/>
            </draw:path>
            <draw:path draw:style-name="gr1" draw:layer="layout" svg:width="0.225cm" svg:height="0.439cm" draw:transform="rotate (-1.57079632679579) translate (20.2778647599087cm 8.25833222855625cm)" svg:viewBox="0 0 226 440" svg:d="m52-40258-47-16c71-68-27-107 0-220 61-30 150-102 221-32l-17 48 17 47c-89 79-27 309-190 315 0-32 0-64 0-95z">
              <text:p/>
            </draw:path>
            <draw:path draw:style-name="gr1" draw:layer="layout" svg:width="0.161cm" svg:height="0.189cm" draw:transform="rotate (-1.57079632679579) translate (6.77631140972692cm 2.31267731671745cm)" svg:viewBox="0 0 162 190" svg:d="m0-13427c-3-57 39-66 32-126 31 0 63 0 94 0 26 37 43 85 32 157l-58-15-37 49c-10 0-21 0-31 0l16-49z">
              <text:p/>
            </draw:path>
            <draw:path draw:style-name="gr1" draw:layer="layout" svg:width="0.22cm" svg:height="0.192cm" draw:transform="rotate (-1.57079632679579) translate (6.18028724650186cm 2.88023332891418cm)" svg:viewBox="0 0 221 193" svg:d="m48-12300-17-58c100-16 124 45 190 63 5 99-82 108-158 127l-15-49-48 16c0-20 0-42 0-63z">
              <text:p/>
            </draw:path>
            <draw:path draw:style-name="gr1" draw:layer="layout" svg:width="0.157cm" svg:height="0.189cm" draw:transform="rotate (-1.57079632679579) translate (5.39034703815569cm 2.50186265411637cm)" svg:viewBox="0 0 158 190" svg:d="m100-10733 58-17c0 54 0 106 0 160-74-12-137-34-158-97l48-37-17-57c11 0 21 0 32 0z">
              <text:p/>
            </draw:path>
            <draw:path draw:style-name="gr1" draw:layer="layout" svg:width="0.159cm" svg:height="0.253cm" draw:transform="rotate (-1.57079632679579) translate (5.61162547001169cm 1.52499999999995cm)" svg:viewBox="0 0 160 254" svg:d="m143-11082 17 48c-28 46-80 69-159 64-2-108-9-221 63-253l16 47 47-16c-4 37 8 57 33 63z">
              <text:p/>
            </draw:path>
            <draw:path draw:style-name="gr1" draw:layer="layout" svg:width="0.22cm" svg:height="0.22cm" draw:transform="rotate (-1.57079632679579) translate (6.43011773408124cm 1.55831565690044cm)" svg:viewBox="0 0 221 221" svg:d="m174-12686-17 47c-78-49-144-108-157-221 98-4 150 39 221 63l-16 48 16 46c0 11 0 21 0 32z">
              <text:p/>
            </draw:path>
            <draw:g>
              <draw:path draw:style-name="gr2" draw:layer="layout" svg:width="0.157cm" svg:height="0.063cm" draw:transform="rotate (-1.57079632679579) translate (23.9622696172101cm 11.4590149807769cm)" svg:viewBox="0 0 158 64" svg:d="m0-47925c54 16 118 19 158 65">
                <text:p/>
              </draw:path>
              <draw:path draw:style-name="gr3" draw:layer="layout" svg:width="1.307cm" svg:height="0.457cm" draw:transform="rotate (-1.57079632679579) translate (23.7885779448931cm 11.3007656104998cm)" svg:viewBox="0 0 1308 458" svg:d="m0-47577c405 222 890 283 1308 458">
                <text:p/>
              </draw:path>
              <draw:path draw:style-name="gr4" draw:layer="layout" svg:width="0.063cm" svg:height="0.189cm" draw:transform="rotate (-1.57079632679579) translate (23.3162793564692cm 8.21668765743073cm)" svg:viewBox="0 0 64 190" svg:d="m0-46633c15 65 35 129 64 191">
                <text:p/>
              </draw:path>
              <draw:path draw:style-name="gr4" draw:layer="layout" svg:width="0.157cm" svg:height="0.252cm" draw:transform="rotate (-1.57079632679579) translate (23.2853479627689cm 8.53080670820629cm)" svg:viewBox="0 0 158 253" svg:d="m158-46317c-74-72-103-172-158-254">
                <text:p/>
              </draw:path>
              <draw:path draw:style-name="gr2" draw:layer="layout" svg:width="0.157cm" svg:height="0.142cm" draw:transform="rotate (-1.57079632679579) translate (22.3562164827713cm 9.03411109638071cm)" svg:viewBox="0 0 158 143" svg:d="m0-44570c87 5 127-79 158-142">
                <text:p/>
              </draw:path>
              <draw:path draw:style-name="gr5" draw:layer="layout" svg:width="0.349cm" svg:height="0.677cm" draw:transform="rotate (-1.57079632679579) translate (22.0576095666646cm 9.28278867824472cm)" svg:viewBox="0 0 350 678" svg:d="m350-43437c-255-113-372-413-347-678">
                <text:p/>
              </draw:path>
              <draw:path draw:style-name="gr6" draw:layer="layout" svg:width="0.025cm" svg:height="0.157cm" draw:transform="rotate (-1.57079632679579) translate (21.6174320409295cm 5.70373525122627cm)" svg:viewBox="0 0 26 158" svg:d="m10-43077c-23-53 0-116 16-158">
                <text:p/>
              </draw:path>
              <draw:path draw:style-name="gr2" draw:layer="layout" svg:width="0.263cm" svg:height="0.21cm" draw:transform="rotate (-1.57079632679579) translate (21.5424828946557cm 10.8367261036722cm)" svg:viewBox="0 0 264 211" svg:d="m24-42874c-101-136 144-292 228-163 4 6 8 11 12 16">
                <text:p/>
              </draw:path>
              <draw:path draw:style-name="gr7" draw:layer="layout" svg:width="0.172cm" svg:height="0.239cm" draw:transform="rotate (-1.57079632679579) translate (21.4782407692781cm 10.9866465597242cm)" svg:viewBox="0 0 173 240" svg:d="m113-42956c48 39 57 96 60 138-35 65-109 82-173 102">
                <text:p/>
              </draw:path>
              <draw:path draw:style-name="gr8" draw:layer="layout" svg:width="0.145cm" svg:height="0.113cm" draw:transform="rotate (-1.57079632679579) translate (21.4782407692781cm 10.9545207477131cm)" svg:viewBox="0 0 146 114" svg:d="m146-42956c-52 38-133 33-146 114">
                <text:p/>
              </draw:path>
              <draw:path draw:style-name="gr9" draw:layer="layout" svg:width="0.126cm" svg:height="0.64cm" draw:transform="rotate (-1.57079632679579) translate (21.2284102816988cm 7.19818043218859cm)" svg:viewBox="0 0 127 641" svg:d="m0-41816c176-147 151-465 31-641">
                <text:p/>
              </draw:path>
              <draw:path draw:style-name="gr7" draw:layer="layout" svg:width="0.64cm" svg:height="1.028cm" draw:transform="rotate (-1.57079632679579) translate (20.9250446896382cm 9.00317512925892cm)" svg:viewBox="0 0 641 1029" svg:d="m641-40821c-326-262-555-620-641-1029">
                <text:p/>
              </draw:path>
              <draw:path draw:style-name="gr10" draw:layer="layout" svg:width="0.283cm" svg:height="0.566cm" draw:transform="rotate (-1.57079632679579) translate (20.5157985576034cm 9.55407331300544cm)" svg:viewBox="0 0 284 567" svg:d="m284-40464c-128-175-215-367-284-568">
                <text:p/>
              </draw:path>
              <draw:path draw:style-name="gr11" draw:layer="layout" svg:width="0.04cm" svg:height="0.231cm" draw:transform="rotate (-1.57079632679579) translate (20.2945201257474cm 5.74181028768392cm)" svg:viewBox="0 0 41 232" svg:d="m41-40357c-37-67-67-174-7-232">
                <text:p/>
              </draw:path>
              <draw:path draw:style-name="gr9" draw:layer="layout" svg:width="0.315cm" svg:height="0.252cm" draw:transform="rotate (-1.57079632679579) translate (19.4450964679776cm 7.96444054089885cm)" svg:viewBox="0 0 316 253" svg:d="m0-38890c127 52 202 175 316 253">
                <text:p/>
              </draw:path>
              <draw:path draw:style-name="gr9" draw:layer="layout" svg:width="2.012cm" svg:height="0.749cm" draw:transform="rotate (-1.57079632679579) translate (17.1240522714662cm 4.34374254275483cm)" svg:viewBox="0 0 2013 750" svg:d="m0-34098c145-22 288-202 430-72 560-208 1173 12 1559 486 28 58 31 124 10 185">
                <text:p/>
              </draw:path>
              <draw:path draw:style-name="gr12" draw:layer="layout" svg:width="2.404cm" svg:height="1.096cm" draw:transform="rotate (-1.57079632679579) translate (16.7421685261665cm 14.2289738830704cm)" svg:viewBox="0 0 2405 1097" svg:d="m0-33481c907-49 1841 379 2405 1094">
                <text:p/>
              </draw:path>
              <draw:path draw:style-name="gr7" draw:layer="layout" svg:width="1.367cm" svg:height="0.66cm" draw:transform="rotate (-1.57079632679579) translate (16.5363557911604cm 4.21761898448883cm)" svg:viewBox="0 0 1368 661" svg:d="m0-32739c388 200 1285-885 1368 57-72 75-103 169-129 270">
                <text:p/>
              </draw:path>
              <draw:path draw:style-name="gr13" draw:layer="layout" svg:width="0.042cm" svg:height="0.566cm" draw:transform="rotate (-1.57079632679579) translate (16.4233372372557cm 6.01190507755535cm)" svg:viewBox="0 0 43 567" svg:d="m31-32279c28-191 4-381-31-568">
                <text:p/>
              </draw:path>
              <draw:path draw:style-name="gr6" draw:layer="layout" svg:width="0.882cm" svg:height="0.645cm" draw:transform="rotate (-1.57079632679579) translate (16.1711274116994cm 15.3307702505634cm)" svg:viewBox="0 0 883 646" svg:d="m0-32342c343 125 639 374 883 646">
                <text:p/>
              </draw:path>
              <draw:path draw:style-name="gr14" draw:layer="layout" svg:width="0.016cm" svg:height="0.094cm" draw:transform="rotate (-1.57079632679579) translate (15.4787400604081cm 4.21761898448893cm)" svg:viewBox="0 0 17 95" svg:d="m17-30862c-7-32-13-65-17-95">
                <text:p/>
              </draw:path>
              <draw:path draw:style-name="gr10" draw:layer="layout" svg:width="0.645cm" svg:height="0.341cm" draw:transform="rotate (-1.57079632679579) translate (14.2771743820501cm 17.5034270184277cm)" svg:viewBox="0 0 646 342" svg:d="m0-28545c268-47 544 78 646 332">
                <text:p/>
              </draw:path>
              <draw:path draw:style-name="gr15" draw:layer="layout" svg:width="1.128cm" svg:height="0.965cm" draw:transform="rotate (-1.57079632679579) translate (13.5907353757008cm 17.0679437889432cm)" svg:viewBox="0 0 1129 966" svg:d="m1129-27181c-354 164-704 368-1068 518-8 7-16 16-24 24-7 4-18 7-27 12-16 27-11 65 2 89 368 93 823-31 1096 323">
                <text:p/>
              </draw:path>
              <draw:path draw:style-name="gr16" draw:layer="layout" svg:width="0.074cm" svg:height="0.037cm" draw:transform="rotate (-1.57079632679579) translate (12.8198298711705cm 6.97805912766803cm)" svg:viewBox="0 0 75 38" svg:d="m0-25602c17-6 49-29 75-38">
                <text:p/>
              </draw:path>
              <draw:path draw:style-name="gr17" draw:layer="layout" svg:width="0.126cm" svg:height="0.063cm" draw:transform="rotate (-1.57079632679579) translate (12.7567774147814cm 7.17676322418134cm)" svg:viewBox="0 0 127 64" svg:d="m0-25449c15-23 76-57 127-65">
                <text:p/>
              </draw:path>
              <draw:path draw:style-name="gr11" draw:layer="layout" svg:width="0.031cm" svg:height="0.157cm" draw:transform="rotate (-1.57079632679579) translate (12.2059606731184cm 5.74537982235183cm)" svg:viewBox="0 0 32 158" svg:d="m32-24254c-35-45-43-107-17-158">
                <text:p/>
              </draw:path>
              <draw:path draw:style-name="gr18" draw:layer="layout" svg:width="0.142cm" svg:height="0.205cm" draw:transform="rotate (-1.57079632679579) translate (12.2214263699685cm 5.28847938486007cm)" svg:viewBox="0 0 143 206" svg:d="m0-24237c2-88 64-177 143-206">
                <text:p/>
              </draw:path>
              <draw:path draw:style-name="gr19" draw:layer="layout" svg:width="0.165cm" svg:height="1.243cm" draw:transform="rotate (-1.57079632679579) translate (12.1583739135795cm 7.16129524062044cm)" svg:viewBox="0 0 166 1244" svg:d="m31-23072c175-381 195-888-31-1245">
                <text:p/>
              </draw:path>
              <draw:path draw:style-name="gr20" draw:layer="layout" svg:width="0.12cm" svg:height="0.42cm" draw:transform="rotate (-1.57079632679579) translate (12.1738396104296cm 7.85378496619382cm)" svg:viewBox="0 0 121 421" svg:d="m57-23927c11-47 32-90 61-127 15-106-34-223-118-294">
                <text:p/>
              </draw:path>
              <draw:path draw:style-name="gr17" draw:layer="layout" svg:width="0.061cm" svg:height="0.041cm" draw:transform="rotate (-1.57079632679579) translate (11.6896443321211cm 17.7366366167307cm)" svg:viewBox="0 0 62 42" svg:d="m0-23379c15 13 38 26 62 41">
                <text:p/>
              </draw:path>
              <draw:path draw:style-name="gr13" draw:layer="layout" svg:width="4.735cm" svg:height="0.815cm" draw:transform="rotate (-1.57079632679579) translate (11.8419219626445cm 13.0010539573112cm)" svg:viewBox="0 0 4736 816" svg:d="m0-22867c1563-261 3104-1178 4736-665">
                <text:p/>
              </draw:path>
              <draw:path draw:style-name="gr21" draw:layer="layout" svg:width="0.727cm" svg:height="0.469cm" draw:transform="rotate (-1.57079632679579) translate (12.1583739135793cm 17.7366366167306cm)" svg:viewBox="0 0 728 470" svg:d="m0-23847c170-231 487-322 728-470">
                <text:p/>
              </draw:path>
              <draw:path draw:style-name="gr22" draw:layer="layout" svg:width="0.266cm" svg:height="0.771cm" draw:transform="rotate (-1.57079632679579) translate (11.9049744190347cm 6.29627800609814cm)" svg:viewBox="0 0 267 772" svg:d="m0-23796c38-14 62-12 89-14 51 36 89 88 138 129 35 145 23 297 40 446-48 102-136 214-267 195">
                <text:p/>
              </draw:path>
              <draw:path draw:style-name="gr6" draw:layer="layout" svg:width="0.205cm" svg:height="1.291cm" draw:transform="rotate (-1.57079632679579) translate (11.4814522591383cm 10.6404016969376cm)" svg:viewBox="0 0 206 1292" svg:d="m206-21671c-101-427-117-867-206-1292">
                <text:p/>
              </draw:path>
              <draw:path draw:style-name="gr23" draw:layer="layout" svg:width="1.213cm" svg:height="0.503cm" draw:transform="rotate (-1.57079632679579) translate (11.5754361092276cm 17.157182155641cm)" svg:viewBox="0 0 1214 504" svg:d="m1214-22646c-3-10-3-18-4-27-333-274-782-396-1210-478">
                <text:p/>
              </draw:path>
              <draw:path draw:style-name="gr6" draw:layer="layout" svg:width="0.539cm" svg:height="1.427cm" draw:transform="rotate (-1.57079632679579) translate (11.4921592800344cm 10.070465994962cm)" svg:viewBox="0 0 540 1428" svg:d="m540-21557c-654-152-705-1075-201-1427">
                <text:p/>
              </draw:path>
              <draw:path draw:style-name="gr24" draw:layer="layout" svg:width="1.21cm" svg:height="1.301cm" draw:transform="rotate (-1.57079632679579) translate (11.4576588793688cm 10.9723684210526cm)" svg:viewBox="0 0 1211 1302" svg:d="m1211-21628c-356 25-716 25-1059-61-6-414-135-824-152-1226 389 72 785 62 1179 90">
                <text:p/>
              </draw:path>
              <draw:path draw:style-name="gr24" draw:layer="layout" svg:width="0.106cm" svg:height="1.134cm" draw:transform="rotate (-1.57079632679579) translate (11.3553473463601cm 12.2038578814795cm)" svg:viewBox="0 0 107 1135" svg:d="m11-21576c120-364 140-773-11-1135">
                <text:p/>
              </draw:path>
              <draw:path draw:style-name="gr12" draw:layer="layout" svg:width="0.032cm" svg:height="0.157cm" draw:transform="rotate (-1.57079632679579) translate (10.9782222770141cm 5.69659618189045cm)" svg:viewBox="0 0 33 158" svg:d="m1-21798c-6-54 13-117 32-158">
                <text:p/>
              </draw:path>
              <draw:path draw:style-name="gr8" draw:layer="layout" svg:width="0.079cm" svg:height="0.22cm" draw:transform="rotate (-1.57079632679579) translate (10.8830487579363cm 5.22541760572716cm)" svg:viewBox="0 0 80 221" svg:d="m80-21545c-62-58-60-143-80-221">
                <text:p/>
              </draw:path>
              <draw:path draw:style-name="gr25" draw:layer="layout" svg:width="0.085cm" svg:height="0.074cm" draw:transform="rotate (-1.57079632679579) translate (10.7045984096653cm 7.0304123027973cm)" svg:viewBox="0 0 86 75" svg:d="m0-21409c19 26 51 50 86 75">
                <text:p/>
              </draw:path>
              <draw:path draw:style-name="gr16" draw:layer="layout" svg:width="1.132cm" svg:height="0.976cm" draw:transform="rotate (-1.57079632679579) translate (10.6784256919185cm 17.2678377303459cm)" svg:viewBox="0 0 1133 977" svg:d="m1133-21357c-342 249-789 275-1133 486 1 16 13 39 23 57 279 111 510 318 779 434">
                <text:p/>
              </draw:path>
              <draw:path draw:style-name="gr19" draw:layer="layout" svg:width="0.638cm" svg:height="1.572cm" draw:transform="rotate (-1.57079632679579) translate (10.4892683227516cm 18.7682321357548cm)" svg:viewBox="0 0 639 1573" svg:d="m103-19485c-136-455-178-1093 119-1492 27-2 55-2 80-1 443 379 444 1173 37 1573">
                <text:p/>
              </draw:path>
              <draw:path draw:style-name="gr26" draw:layer="layout" svg:width="0.189cm" svg:height="0.031cm" draw:transform="rotate (-1.57079632679579) translate (9.8135363372989cm 7.05182951080472cm)" svg:viewBox="0 0 190 32" svg:d="m0-19627c62 17 124 38 190 31">
                <text:p/>
              </draw:path>
              <draw:path draw:style-name="gr16" draw:layer="layout" svg:width="0.662cm" svg:height="0.205cm" draw:transform="rotate (-1.57079632679579) translate (9.40429020526393cm 17.3142416810287cm)" svg:viewBox="0 0 663 206" svg:d="m0-18603c224-53 431-163 663-206">
                <text:p/>
              </draw:path>
              <draw:path draw:style-name="gr27" draw:layer="layout" svg:width="0.866cm" svg:height="0.582cm" draw:transform="rotate (-1.57079632679579) translate (9.02597546692967cm 17.4082394272836cm)" svg:viewBox="0 0 867 583" svg:d="m0-18052c249 248 606 368 867 583">
                <text:p/>
              </draw:path>
              <draw:path draw:style-name="gr28" draw:layer="layout" svg:width="6.153cm" svg:height="1.845cm" draw:transform="rotate (-1.57079632679579) translate (8.67978179128216cm 12.7499966856685cm)" svg:viewBox="0 0 6154 1846" svg:d="m6138-17360c-4 230 92 963-132 1435-89 191-307 590-580 321-812-410-2429-1149-3514-884-606 148-1160 194-1912 119">
                <text:p/>
              </draw:path>
              <draw:path draw:style-name="gr20" draw:layer="layout" svg:width="0.662cm" svg:height="0.22cm" draw:transform="rotate (-1.57079632679579) translate (7.9873944399924cm 17.7866101020813cm)" svg:viewBox="0 0 663 221" svg:d="m0-15754c236-38 431-160 663-221">
                <text:p/>
              </draw:path>
              <draw:path draw:style-name="gr27" draw:layer="layout" svg:width="0.394cm" svg:height="0.409cm" draw:transform="rotate (-1.57079632679579) translate (7.54721691425753cm 17.8496718812144cm)" svg:viewBox="0 0 395 410" svg:d="m0-15094c169 90 321 227 395 410">
                <text:p/>
              </draw:path>
              <draw:path draw:style-name="gr29" draw:layer="layout" svg:width="5.789cm" svg:height="0.54cm" draw:transform="rotate (-1.57079632679579) translate (18.7646058065695cm 11.8683216226964cm)" svg:viewBox="0 0 5790 541" svg:d="m0-36998c729-151 1850-32 2841-227 734-144 2323-546 2812-102 83 77 163 110 121 311 5 8 10 18 16 27">
                <text:p/>
              </draw:path>
              <draw:path draw:style-name="gr28" draw:layer="layout" svg:width="0.673cm" svg:height="1.852cm" draw:transform="rotate (-1.57079632679579) translate (18.5587930715649cm 17.6557271642581cm)" svg:viewBox="0 0 674 1853" svg:d="m0-36784c223-73 376-429 639-309 100 591-26 1223-240 1788-34 35-103 35-143 40">
                <text:p/>
              </draw:path>
              <draw:path draw:style-name="gr13" draw:layer="layout" svg:width="0.213cm" svg:height="1.605cm" draw:transform="rotate (-1.57079632679579) translate (16.7064784565124cm 17.9127336603473cm)" svg:viewBox="0 0 214 1606" svg:d="m0-33413c157 515 282 1058 174 1606">
                <text:p/>
              </draw:path>
              <draw:path draw:style-name="gr6" draw:layer="layout" svg:width="0.098cm" svg:height="1.987cm" draw:transform="rotate (-1.57079632679579) translate (17.6356099365099cm 10.5606820893539cm)" svg:viewBox="0 0 99 1988" svg:d="m67-35271c119 459-146 1395-45 1908 7 36 66 51 75 80">
                <text:p/>
              </draw:path>
              <draw:path draw:style-name="gr14" draw:layer="layout" svg:width="0.275cm" svg:height="0.184cm" draw:transform="rotate (-1.57079632679579) translate (15.6631387536214cm 10.6594392151664cm)" svg:viewBox="0 0 276 185" svg:d="m0-31313c58-14 120-22 176 4 32 57 66 110 100 167">
                <text:p/>
              </draw:path>
              <draw:path draw:style-name="gr30" draw:layer="layout" svg:width="0.116cm" svg:height="0.011cm" draw:transform="rotate (-1.57079632679579) translate (15.4787400604081cm 10.934293384595cm)" svg:viewBox="0 0 117 12" svg:d="m0-30957c46 0 79 4 117 11">
                <text:p/>
              </draw:path>
              <draw:path draw:style-name="gr3" draw:layer="layout" svg:width="0.205cm" svg:height="0.305cm" draw:transform="rotate (-1.57079632679579) translate (15.2848240152869cm 12.2455024526051cm)" svg:viewBox="0 0 206 306" svg:d="m0-30565c71-21 142 30 195 73 30 78-7 160-46 228">
                <text:p/>
              </draw:path>
              <draw:path draw:style-name="gr4" draw:layer="layout" svg:width="0.662cm" svg:height="0.384cm" draw:transform="rotate (-1.57079632679579) translate (14.0820686679406cm 11.344789871404cm)" svg:viewBox="0 0 663 385" svg:d="m0-28164c243 89 445 250 663 385">
                <text:p/>
              </draw:path>
              <draw:path draw:style-name="gr25" draw:layer="layout" svg:width="6.992cm" svg:height="1.04cm" draw:transform="rotate (-1.57079632679579) translate (14.7375762805874cm 12.0063436298552cm)" svg:viewBox="0 0 6993 1041" svg:d="m0-28434c684-332 1725-331 2511-403 1116-103 2370-518 3080-589 217-22 656-56 725-48 515 67 499 497 677 816">
                <text:p/>
              </draw:path>
              <draw:path draw:style-name="gr22" draw:layer="layout" svg:width="0.476cm" svg:height="1.469cm" draw:transform="rotate (-1.57079632679579) translate (13.9797571349319cm 18.9978721993901cm)" svg:viewBox="0 0 477 1470" svg:d="m0-27901c24-18 50-38 75-59 477 54 501 1241 224 1461-7 6-23 4-31 10">
                <text:p/>
              </draw:path>
              <draw:path draw:style-name="gr20" draw:layer="layout" svg:width="0.183cm" svg:height="1.731cm" draw:transform="rotate (-1.57079632679579) translate (12.3939283732972cm 19.1406535861058cm)" svg:viewBox="0 0 184 1732" svg:d="m0-23056c178-542 277-1175 63-1732">
                <text:p/>
              </draw:path>
              <draw:path draw:style-name="gr3" draw:layer="layout" svg:width="1.462cm" svg:height="1.964cm" draw:transform="rotate (-1.57079632679579) translate (13.6978055846637cm 12.0063436298555cm)" svg:viewBox="0 0 1463 1965" svg:d="m0-27396c346 363 1669 1338 1436 1966">
                <text:p/>
              </draw:path>
              <draw:path draw:style-name="gr6" draw:layer="layout" svg:width="1.071cm" svg:height="1.187cm" draw:transform="rotate (-1.57079632679579) translate (10.1668680268754cm 9.24590348667629cm)" svg:viewBox="0 0 1072 1188" svg:d="m79-20334c-234 438 77 1077 560 1189 152-135 301-279 433-433">
                <text:p/>
              </draw:path>
              <draw:path draw:style-name="gr31" draw:layer="layout" svg:width="0.11cm" svg:height="0.082cm" draw:transform="rotate (-1.57079632679579) translate (9.49351537939958cm 10.3179537319369cm)" svg:viewBox="0 0 111 83" svg:d="m0-18904c18-47 67-66 111-83">
                <text:p/>
              </draw:path>
              <draw:path draw:style-name="gr28" draw:layer="layout" svg:width="0.308cm" svg:height="0.382cm" draw:transform="rotate (-1.57079632679579) translate (9.87658879368788cm 10.4262296168632cm)" svg:viewBox="0 0 309 383" svg:d="m0-19370c69-149 195-267 309-383">
                <text:p/>
              </draw:path>
              <draw:path draw:style-name="gr32" draw:layer="layout" svg:width="0.335cm" svg:height="0.158cm" draw:transform="rotate (-1.57079632679579) translate (9.49351537939962cm 10.4262296168633cm)" svg:viewBox="0 0 336 159" svg:d="m0-18987c101 76 256 54 336 159">
                <text:p/>
              </draw:path>
              <draw:path draw:style-name="gr32" draw:layer="layout" svg:width="0.492cm" svg:height="0.07cm" draw:transform="rotate (-1.57079632679579) translate (9.40666954324096cm 10.760576030757cm)" svg:viewBox="0 0 493 71" svg:d="m0-18744c168 19 326-122 493-48">
                <text:p/>
              </draw:path>
              <draw:path draw:style-name="gr13" draw:layer="layout" svg:width="0.315cm" svg:height="0.472cm" draw:transform="rotate (-1.57079632679579) translate (9.85636442088383cm 11.2531718149276cm)" svg:viewBox="0 0 316 473" svg:d="m0-19239c184-84 263-292 316-474">
                <text:p/>
              </draw:path>
              <draw:path draw:style-name="gr13" draw:layer="layout" svg:width="0.518cm" svg:height="0.051cm" draw:transform="rotate (-1.57079632679579) translate (9.90752018738827cm 11.0497083388572cm)" svg:viewBox="0 0 519 52" svg:d="m519-19763c-168-41-346-46-519-52">
                <text:p/>
              </draw:path>
              <draw:path draw:style-name="gr24" draw:layer="layout" svg:width="0.277cm" svg:height="0.106cm" draw:transform="rotate (-1.57079632679579) translate (9.96224496085799cm 11.5672908657033cm)" svg:viewBox="0 0 278 107" svg:d="m0-19817c64-24 102-88 168-107 51 10 85 69 110 93">
                <text:p/>
              </draw:path>
              <draw:path draw:style-name="gr33" draw:layer="layout" svg:width="0.307cm" svg:height="0.009cm" draw:transform="rotate (-1.57079632679579) translate (9.87658879368788cm 11.8445247249105cm)" svg:viewBox="0 0 308 10" svg:d="m0-19744c101-14 205-3 308-9">
                <text:p/>
              </draw:path>
              <draw:path draw:style-name="gr6" draw:layer="layout" svg:width="0.634cm" svg:height="0.616cm" draw:transform="rotate (-1.57079632679579) translate (9.86826111076863cm 11.748147288877cm)" svg:viewBox="0 0 635 617" svg:d="m96-19737c25 168-50 330-96 489 111 259 487 67 635-55">
                <text:p/>
              </draw:path>
              <draw:path draw:style-name="gr30" draw:layer="layout" svg:width="0.013cm" svg:height="0.405cm" draw:transform="rotate (-1.57079632679579) translate (9.8397090550453cm 12.3692463210923cm)" svg:viewBox="0 0 14 406" svg:d="m14-19274c-18-134-18-272-4-405">
                <text:p/>
              </draw:path>
              <draw:path draw:style-name="gr24" draw:layer="layout" svg:width="0.057cm" svg:height="1.071cm" draw:transform="rotate (-1.57079632679579) translate (11.229242433582cm 12.4656237571258cm)" svg:viewBox="0 0 58 1072" svg:d="m21-21387c66-355 35-717-21-1071">
                <text:p/>
              </draw:path>
              <draw:path draw:style-name="gr34" draw:layer="layout" svg:width="0.101cm" svg:height="0.154cm" draw:transform="rotate (-1.57079632679579) translate (9.65174135486655cm 12.6476700251889cm)" svg:viewBox="0 0 102 155" svg:d="m0-19303c62 26 70 101 102 154">
                <text:p/>
              </draw:path>
              <draw:path draw:style-name="gr26" draw:layer="layout" svg:width="0.907cm" svg:height="0.042cm" draw:transform="rotate (-1.57079632679579) translate (10.1597300129446cm 3.96656171284635cm)" svg:viewBox="0 0 908 43" svg:d="m908-20284c-292 24-609-12-908-35">
                <text:p/>
              </draw:path>
              <draw:path draw:style-name="gr4" draw:layer="layout" svg:width="0.624cm" svg:height="3.043cm" draw:transform="rotate (-1.57079632679579) translate (12.4783948714786cm 3.52988863847236cm)" svg:viewBox="0 0 625 3044" svg:d="m625-21912c-691-833-866-2138-237-3045">
                <text:p/>
              </draw:path>
              <draw:path draw:style-name="gr6" draw:layer="layout" svg:width="0.174cm" svg:height="0.121cm" draw:transform="rotate (-1.57079632679579) translate (12.5985514393145cm 3.91777807238496cm)" svg:viewBox="0 0 175 122" svg:d="m0-25075c-8-91 99-152 175-108">
                <text:p/>
              </draw:path>
              <draw:path draw:style-name="gr35" draw:layer="layout" svg:width="1.787cm" svg:height="1.032cm" draw:transform="rotate (-1.57079632679579) translate (13.3623189299138cm 4.72211321755239cm)" svg:viewBox="0 0 1788 1033" svg:d="m0-25692c81-299 433-236 553-479 100-54 186 27 282 23 159-88 143-184 250-267 280-214 587 13 703-310">
                <text:p/>
              </draw:path>
              <draw:path draw:style-name="gr36" draw:layer="layout" svg:width="0.559cm" svg:height="0.355cm" draw:transform="rotate (-1.57079632679579) translate (13.7168402884793cm 5.95003314331168cm)" svg:viewBox="0 0 560 356" svg:d="m560-27078c-185-124-343-285-560-356">
                <text:p/>
              </draw:path>
              <draw:path draw:style-name="gr2" draw:layer="layout" svg:width="0.053cm" svg:height="0.042cm" draw:transform="rotate (-1.57079632679579) translate (14.2831227269925cm 6.14873723982499cm)" svg:viewBox="0 0 54 43" svg:d="m54-28566c-25 14-40 28-54 43">
                <text:p/>
              </draw:path>
              <draw:path draw:style-name="gr33" draw:layer="layout" svg:width="0.356cm" svg:height="0.279cm" draw:transform="rotate (-1.57079632679579) translate (15.2538926215866cm 4.02010473286491cm)" svg:viewBox="0 0 357 280" svg:d="m357-30228c-146-56-293-125-357-280">
                <text:p/>
              </draw:path>
              <draw:path draw:style-name="gr4" draw:layer="layout" svg:width="3.653cm" svg:height="3.917cm" draw:transform="rotate (-1.57079632679579) translate (17.0609998150773cm 1.91764881346925cm)" svg:viewBox="0 0 3654 3918" svg:d="m3654-31438c-151 765-487 1111-1174 1217-906 141-1203-578-1608-1275-439-758-746-1066-842-1672-64-406-45-828 231-954">
                <text:p/>
              </draw:path>
              <draw:path draw:style-name="gr22" draw:layer="layout" svg:width="2.865cm" svg:height="1.301cm" draw:transform="rotate (-1.57079632679579) translate (18.3613080194779cm 2.17941468911535cm)" svg:viewBox="0 0 2866 1302" svg:d="m0-35421c52-409 300-701 679-829 783-266 1335-884 1901-57 70 102 147 302 286 491">
                <text:p/>
              </draw:path>
              <draw:path draw:style-name="gr8" draw:layer="layout" svg:width="1.734cm" svg:height="0.802cm" draw:transform="rotate (-1.57079632679579) translate (18.1864266781725cm 5.04456118255314cm)" svg:viewBox="0 0 1735 803" svg:d="m0-35641c120-49 226-107 364-88 24-16 51-45 75-66 43-85-55-148-56-228 38-20 97-19 138-18 33 26 72 48 108 68 37 46 47 102 39 160-28 84-114 130-143 213 35 47 104 25 153 28 11-5 19-13 28-22 240-179 644-289 503-716 68-40 147-52 226-47 89 27 96 132 138 195 27 2 51-6 75-15 15-15 21-26 27-36 7-8 16-16 24-23 5-30 17-87 36-137">
                <text:p/>
              </draw:path>
              <draw:path draw:style-name="gr36" draw:layer="layout" svg:width="1.229cm" svg:height="3.024cm" draw:transform="rotate (-1.57079632679579) translate (21.9779017444366cm 3.97846016173896cm)" svg:viewBox="0 0 1230 3025" svg:d="m1230-40930c-1369-150-1747-2633-349-3026">
                <text:p/>
              </draw:path>
              <draw:path draw:style-name="gr37" draw:layer="layout" svg:width="0.025cm" svg:height="0.039cm" draw:transform="rotate (-1.57079632679579) translate (22.0171608210565cm 4.85894537982234cm)" svg:viewBox="0 0 26 40" svg:d="m0-43994c4-7 14-24 26-40">
                <text:p/>
              </draw:path>
              <draw:path draw:style-name="gr14" draw:layer="layout" svg:width="0.385cm" svg:height="0.353cm" draw:transform="rotate (-1.57079632679579) translate (22.370492510633cm 4.83990786159347cm)" svg:viewBox="0 0 386 354" svg:d="m44-44387c-149-203 113-464 310-305 36 58 6 128 32 190">
                <text:p/>
              </draw:path>
              <draw:path draw:style-name="gr28" draw:layer="layout" svg:width="1.605cm" svg:height="0.529cm" draw:transform="rotate (-1.57079632679579) translate (22.6560130678661cm 5.22541760572701cm)" svg:viewBox="0 0 1606 530" svg:d="m0-44787c597 66 1049-475 1606-525">
                <text:p/>
              </draw:path>
              <draw:path draw:style-name="gr12" draw:layer="layout" svg:width="0.52cm" svg:height="0.335cm" draw:transform="rotate (-1.57079632679579) translate (22.9914997226159cm 6.83051836139457cm)" svg:viewBox="0 0 521 336" svg:d="m0-45647c40-231 302-347 521-335">
                <text:p/>
              </draw:path>
              <draw:path draw:style-name="gr13" draw:layer="layout" svg:width="2.065cm" svg:height="1.17cm" draw:transform="rotate (-1.57079632679579) translate (24.1597546692961cm 7.34691104335112cm)" svg:viewBox="0 0 2066 1171" svg:d="m3-47149c-54-441 523-583 928-735 205-77 292-249 487-319 70 6 138 51 209 27 124-114 275-192 439-109">
                <text:p/>
              </draw:path>
              <draw:path draw:style-name="gr28" draw:layer="layout" svg:width="1.947cm" svg:height="0.359cm" draw:transform="rotate (-1.57079632679579) translate (24.4845343031496cm 9.41248177117847cm)" svg:viewBox="0 0 1948 360" svg:d="m0-48609c513-606 1330-309 1948-101">
                <text:p/>
              </draw:path>
              <draw:path draw:style-name="gr26" draw:layer="layout" svg:width="5.507cm" svg:height="0.834cm" draw:transform="rotate (-1.57079632679579) translate (24.4892929791031cm 11.3590680100755cm)" svg:viewBox="0 0 5508 835" svg:d="m0-48715c5-2 8-6 13-9 716 158 1596-384 2456-225 546 100 1154 435 1786 513 416 51 933-38 1253 292">
                <text:p/>
              </draw:path>
              <draw:path draw:style-name="gr14" draw:layer="layout" svg:width="0.729cm" svg:height="2.349cm" draw:transform="rotate (-1.57079632679579) translate (24.4999999999999cm 16.8656701577619cm)" svg:viewBox="0 0 730 2350" svg:d="m0-48155c195-212 450-465 276-766 7-27 25-53 49-79 101 7 210 27 287 101 203 746 154 1563-226 2249">
                <text:p/>
              </draw:path>
              <draw:path draw:style-name="gr38" draw:layer="layout" svg:width="0.387cm" svg:height="0.921cm" draw:transform="rotate (-1.57079632679579) translate (23.6553350181841cm 16.8656701577622cm)" svg:viewBox="0 0 388 922" svg:d="m0-47311c129 130 263 261 359 419 11 45 48 94 17 142-104 135-225 249-352 361">
                <text:p/>
              </draw:path>
              <draw:path draw:style-name="gr6" draw:layer="layout" svg:width="0.647cm" svg:height="2.389cm" draw:transform="rotate (-1.57079632679579) translate (22.7345312211058cm 16.8894670555482cm)" svg:viewBox="0 0 648 2390" svg:d="m0-45469c152 338 187 663 337 998 89 198 259 396 301 616 50 255-89 536-37 776">
                <text:p/>
              </draw:path>
              <draw:path draw:style-name="gr13" draw:layer="layout" svg:width="0.759cm" svg:height="1.483cm" draw:transform="rotate (-1.57079632679579) translate (20.3456758922516cm 17.0370078218212cm)" svg:viewBox="0 0 760 1484" svg:d="m453-40691c466 269 269 875 255 1309-45 79-118 159-211 174-184-50-391-134-497-300 463-242 383-756 453-1183">
                <text:p/>
              </draw:path>
              <draw:path draw:style-name="gr14" draw:layer="layout" svg:width="5.62cm" svg:height="1.065cm" draw:transform="rotate (-1.57079632679579) translate (22.7345312211042cm 11.2698296433777cm)" svg:viewBox="0 0 5621 1066" svg:d="m5621-45469c-631 427-1639 767-2630 784-583 11-1063-88-1588-63-440 20-863 156-1403 345">
                <text:p/>
              </draw:path>
              <draw:path draw:style-name="gr28" draw:layer="layout" svg:width="0.157cm" svg:height="1.06cm" draw:transform="rotate (-1.57079632679579) translate (21.6697774764224cm 11.269829643378cm)" svg:viewBox="0 0 158 1061" svg:d="m0-43340c150 337 112 711 158 1062">
                <text:p/>
              </draw:path>
              <draw:path draw:style-name="gr3" draw:layer="layout" svg:width="0.33cm" svg:height="0.451cm" draw:transform="rotate (-1.57079632679579) translate (18.7836405103864cm 11.8052598435634cm)" svg:viewBox="0 0 331 452" svg:d="m283-37567c12 62 35 121 48 184-73 124-207 202-331 268">
                <text:p/>
              </draw:path>
              <draw:path draw:style-name="gr30" draw:layer="layout" svg:width="0.062cm" svg:height="-0.001cm" draw:transform="rotate (-1.57079632679579) translate (22.8761018307341cm 12.8439944319236cm)" svg:viewBox="0 0 63 0" svg:d="m0-45752c21 0 42 0 63 0">
                <text:p/>
              </draw:path>
              <draw:path draw:style-name="gr2" draw:layer="layout" svg:width="0.126cm" svg:height="0.21cm" draw:transform="rotate (-1.57079632679579) translate (24.1240645996424cm 9.28635821291257cm)" svg:viewBox="0 0 127 211" svg:d="m127-48248c-10 83-59 162-127 210">
                <text:p/>
              </draw:path>
              <draw:path draw:style-name="gr25" draw:layer="layout" svg:width="0.16cm" svg:height="0.503cm" draw:transform="rotate (-1.57079632679579) translate (23.9146828576712cm 9.12572915285681cm)" svg:viewBox="0 0 161 504" svg:d="m161-47829c-46 170-185 316-158 504">
                <text:p/>
              </draw:path>
              <draw:path draw:style-name="gr3" draw:layer="layout" svg:width="0.412cm" svg:height="0.643cm" draw:transform="rotate (-1.57079632679579) translate (23.9587006102446cm 8.8746718812142cm)" svg:viewBox="0 0 413 644" svg:d="m413-47873c-47-29-72-40-94-44-198 148-339 389-317 643">
                <text:p/>
              </draw:path>
              <draw:path draw:style-name="gr13" draw:layer="layout" svg:width="1.126cm" svg:height="0.469cm" draw:transform="rotate (-1.57079632679579) translate (22.9903100536276cm 7.35048057801936cm)" svg:viewBox="0 0 1127 470" svg:d="m0-45981c412 36 845 147 1127 470">
                <text:p/>
              </draw:path>
              <draw:path draw:style-name="gr6" draw:layer="layout" svg:width="0.346cm" svg:height="0.17cm" draw:transform="rotate (-1.57079632679579) translate (22.5655982247426cm 8.47607384329841cm)" svg:viewBox="0 0 347 171" svg:d="m0-45087c44-12 98-41 150-44 80 37 119 124 197 171">
                <text:p/>
              </draw:path>
              <draw:path draw:style-name="gr39" draw:layer="layout" svg:width="0.231cm" svg:height="0.058cm" draw:transform="rotate (-1.57079632679579) translate (22.4478209948837cm 8.8223187060851cm)" svg:viewBox="0 0 232 59" svg:d="m0-44843c59-23 121 2 181 7 21-10 37-36 51-60">
                <text:p/>
              </draw:path>
              <draw:path draw:style-name="gr36" draw:layer="layout" svg:width="1.676cm" svg:height="1.011cm" draw:transform="rotate (-1.57079632679579) translate (23.4590396350856cm 8.93297428078989cm)" svg:viewBox="0 0 1677 1012" svg:d="m121-45906c-282-187-7-361 176-481 192-521 898-581 1380-504">
                <text:p/>
              </draw:path>
              <draw:path draw:style-name="gr4" draw:layer="layout" svg:width="1.894cm" svg:height="1.097cm" draw:transform="rotate (-1.57079632679579) translate (24.2239967946742cm 11.3590680100756cm)" svg:viewBox="0 0 1895 1098" svg:d="m0-48448c513 324 1678 468 1895 1098">
                <text:p/>
              </draw:path>
              <draw:path draw:style-name="gr28" draw:layer="layout" svg:width="1.035cm" svg:height="0.431cm" draw:transform="rotate (-1.57079632679579) translate (22.6940824754976cm 9.0531486146095cm)" svg:viewBox="0 0 1036 432" svg:d="m0-45143c181-111 352-303 589-229 190 91 197 413 447 416">
                <text:p/>
              </draw:path>
              <draw:path draw:style-name="gr35" draw:layer="layout" svg:width="0.07cm" svg:height="0.425cm" draw:transform="rotate (-1.57079632679579) translate (22.6869444615669cm 10.0264417340581cm)" svg:viewBox="0 0 71 426" svg:d="m63-44948c31-145-36-287-63-426">
                <text:p/>
              </draw:path>
              <draw:path draw:style-name="gr30" draw:layer="layout" svg:width="0.197cm" svg:height="0.016cm" draw:transform="rotate (-1.57079632679579) translate (22.262232632682cm 10.089503513191cm)" svg:viewBox="0 0 198 17" svg:d="m0-44524c63 20 132 22 198 8">
                <text:p/>
              </draw:path>
              <draw:path draw:style-name="gr4" draw:layer="layout" svg:width="0.016cm" svg:height="0.338cm" draw:transform="rotate (-1.57079632679579) translate (22.5929606114775cm 10.27868885059cm)" svg:viewBox="0 0 17 339" svg:d="m8-44847c21-113 3-227-8-339">
                <text:p/>
              </draw:path>
              <draw:path draw:style-name="gr24" draw:layer="layout" svg:width="0.292cm" svg:height="0.144cm" draw:transform="rotate (-1.57079632679579) translate (22.2539049497627cm 10.2858279199258cm)" svg:viewBox="0 0 293 145" svg:d="m0-44508c89 61 187 114 293 145">
                <text:p/>
              </draw:path>
              <draw:path draw:style-name="gr3" draw:layer="layout" svg:width="0.103cm" svg:height="0.129cm" draw:transform="rotate (-1.57079632679579) translate (22.2384392529125cm 10.5773399178045cm)" svg:viewBox="0 0 104 130" svg:d="m0-44347c71-7 83-75 104-130">
                <text:p/>
              </draw:path>
              <draw:path draw:style-name="gr14" draw:layer="layout" svg:width="0.103cm" svg:height="0.386cm" draw:transform="rotate (-1.57079632679579) translate (22.6238920051778cm 10.5773399178046cm)" svg:viewBox="0 0 104 387" svg:d="m104-44861c-56-121-65-259-104-387">
                <text:p/>
              </draw:path>
              <draw:path draw:style-name="gr37" draw:layer="layout" svg:width="0.039cm" svg:height="0.061cm" draw:transform="rotate (-1.57079632679579) translate (22.3585958207483cm 10.9045472623624cm)" svg:viewBox="0 0 40 62" svg:d="m0-44655c14-22 26-42 40-62">
                <text:p/>
              </draw:path>
              <draw:path draw:style-name="gr40" draw:layer="layout" svg:width="0.031cm" svg:height="0.172cm" draw:transform="rotate (-1.57079632679579) translate (22.5299081550884cm 10.9235847805912cm)" svg:viewBox="0 0 32 173" svg:d="m19-44887c-29-53-25-125 13-173">
                <text:p/>
              </draw:path>
              <draw:path draw:style-name="gr30" draw:layer="layout" svg:width="-0.001cm" svg:height="0.125cm" draw:transform="rotate (-1.57079632679579) translate (22.6560130678666cm 10.9545207477131cm)" svg:viewBox="0 0 0 126" svg:d="m0-45186c0-32 0-81 0-126">
                <text:p/>
              </draw:path>
              <draw:path draw:style-name="gr30" draw:layer="layout" svg:width="0.011cm" svg:height="0.126cm" draw:transform="rotate (-1.57079632679579) translate (22.7821179806448cm 10.9545207477131cm)" svg:viewBox="0 0 12 127" svg:d="m0-45437c-1-43 2-86 12-127">
                <text:p/>
              </draw:path>
              <draw:path draw:style-name="gr26" draw:layer="layout" svg:width="0.693cm" svg:height="0.409cm" draw:transform="rotate (-1.57079632679579) translate (19.1928866424213cm 11.3959532016439cm)" svg:viewBox="0 0 694 410" svg:d="m0-38386c256 62 527 205 694 411">
                <text:p/>
              </draw:path>
              <draw:path draw:style-name="gr30" draw:layer="layout" svg:width="0.12cm" svg:height="0.132cm" draw:transform="rotate (-1.57079632679579) translate (18.9168834370954cm 12.0884429272172cm)" svg:viewBox="0 0 121 133" svg:d="m0-37701c56-29 67-101 121-133">
                <text:p/>
              </draw:path>
              <draw:path draw:style-name="gr38" draw:layer="layout" svg:width="0.285cm" svg:height="1.071cm" draw:transform="rotate (-1.57079632679579) translate (20.3266411884361cm 12.3406900437489cm)" svg:viewBox="0 0 286 1072" svg:d="m0-39581c177-326 311-703 283-1072">
                <text:p/>
              </draw:path>
              <draw:path draw:style-name="gr36" draw:layer="layout" svg:width="0.037cm" svg:height="0.63cm" draw:transform="rotate (-1.57079632679579) translate (20.3896936448252cm 10.0835542887445cm)" svg:viewBox="0 0 38 631" svg:d="m0-40779c17 207 38 421 38 630">
                <text:p/>
              </draw:path>
              <draw:path draw:style-name="gr3" draw:layer="layout" svg:width="0.536cm" svg:height="0.111cm" draw:transform="rotate (-1.57079632679579) translate (22.6560130678666cm 6.83051836139467cm)" svg:viewBox="0 0 537 112" svg:d="m0-45312c177 44 364 65 537 112">
                <text:p/>
              </draw:path>
              <draw:path draw:style-name="gr41" draw:layer="layout" svg:width="0.157cm" svg:height="0.098cm" draw:transform="rotate (-1.57079632679579) translate (22.1313690439499cm 5.06835808033936cm)" svg:viewBox="0 0 158 99" svg:d="m158-44263c-49 41-89 94-158 99">
                <text:p/>
              </draw:path>
              <draw:path draw:style-name="gr26" draw:layer="layout" svg:width="0.131cm" svg:height="0.643cm" draw:transform="rotate (-1.57079632679579) translate (22.0338161868951cm 5.06835808033939cm)" svg:viewBox="0 0 132 644" svg:d="m0-44068c20 216 25 461 132 644">
                <text:p/>
              </draw:path>
              <draw:path draw:style-name="gr32" draw:layer="layout" svg:width="0.074cm" svg:height="0.131cm" draw:transform="rotate (-1.57079632679579) translate (21.5222585218517cm 5.1992410181625cm)" svg:viewBox="0 0 75 132" svg:d="m0-42912c45-29 63-83 75-133">
                <text:p/>
              </draw:path>
              <draw:path draw:style-name="gr6" draw:layer="layout" svg:width="0.359cm" svg:height="2.419cm" draw:transform="rotate (-1.57079632679579) translate (21.3913949331196cm 5.18139334482292cm)" svg:viewBox="0 0 360 2420" svg:d="m17-42783c-96 837 240 1606 343 2420">
                <text:p/>
              </draw:path>
              <draw:path draw:style-name="gr24" draw:layer="layout" svg:width="1.64cm" svg:height="0.324cm" draw:transform="rotate (-1.57079632679579) translate (18.8919003883375cm 5.59426952141058cm)" svg:viewBox="0 0 1641 325" svg:d="m0-37784c556 79 1078 308 1641 325">
                <text:p/>
              </draw:path>
              <draw:path draw:style-name="gr42" draw:layer="layout" svg:width="0.34cm" svg:height="0.198cm" draw:transform="rotate (-1.57079632679579) translate (18.7657954755593cm 7.23387577886777cm)" svg:viewBox="0 0 341 199" svg:d="m0-37333c124-44 245-109 341-199">
                <text:p/>
              </draw:path>
              <draw:path draw:style-name="gr28" draw:layer="layout" svg:width="1.72cm" svg:height="0.396cm" draw:transform="rotate (-1.57079632679579) translate (19.161955248721cm 5.85484555216757cm)" svg:viewBox="0 0 1721 397" svg:d="m1721-37927c-461-450-1157-211-1721-397">
                <text:p/>
              </draw:path>
              <draw:path draw:style-name="gr43" draw:layer="layout" svg:width="0.185cm" svg:height="0.039cm" draw:transform="rotate (-1.57079632679579) translate (18.8038648831905cm 7.574171417208cm)" svg:viewBox="0 0 186 40" svg:d="m0-37567c63-6 126-15 186-41">
                <text:p/>
              </draw:path>
              <draw:path draw:style-name="gr28" draw:layer="layout" svg:width="1.966cm" svg:height="0.735cm" draw:transform="rotate (-1.57079632679579) translate (19.5390803180669cm 5.7917837730346cm)" svg:viewBox="0 0 1967 736" svg:d="m1967-38342c-392-692-1296-572-1967-736">
                <text:p/>
              </draw:path>
              <draw:path draw:style-name="gr33" draw:layer="layout" svg:width="3.491cm" svg:height="0.729cm" draw:transform="rotate (-1.57079632679579) translate (19.5331319731238cm 7.7585973750495cm)" svg:viewBox="0 0 3492 730" svg:d="m0-38336c594-48 1141-617 1819-696 473-55 1291-75 1673 180">
                <text:p/>
              </draw:path>
              <draw:path draw:style-name="gr26" draw:layer="layout" svg:width="2.037cm" svg:height="0.463cm" draw:transform="rotate (-1.57079632679579) translate (22.8130493743445cm 10.9438121437093cm)" svg:viewBox="0 0 2038 464" svg:d="m0-45172c695 50 1441-104 2038-454">
                <text:p/>
              </draw:path>
              <draw:path draw:style-name="gr44" draw:layer="layout" svg:width="0.189cm" svg:height="0.011cm" draw:transform="rotate (-1.57079632679579) translate (22.6667200887628cm 10.9545207477131cm)" svg:viewBox="0 0 190 12" svg:d="m0-45322c63-2 127 5 190-11">
                <text:p/>
              </draw:path>
              <draw:path draw:style-name="gr38" draw:layer="layout" svg:width="0.693cm" svg:height="0.088cm" draw:transform="rotate (-1.57079632679579) translate (22.6036676323736cm 10.9545207477131cm)" svg:viewBox="0 0 694 89" svg:d="m0-45134c232 40 470-1 694-73">
                <text:p/>
              </draw:path>
              <draw:path draw:style-name="gr35" draw:layer="layout" svg:width="0.15cm" svg:height="0.292cm" draw:transform="rotate (-1.57079632679579) translate (22.3954755593909cm 8.67239825003306cm)" svg:viewBox="0 0 151 293" svg:d="m151-44791c-43 102-86 200-151 293">
                <text:p/>
              </draw:path>
              <draw:path draw:style-name="gr24" draw:layer="layout" svg:width="0.889cm" svg:height="1.126cm" draw:transform="rotate (-1.57079632679579) translate (22.1051963262035cm 8.67239825003314cm)" svg:viewBox="0 0 890 1127" svg:d="m0-44210c316 314 301 1035 890 1126">
                <text:p/>
              </draw:path>
              <draw:path draw:style-name="gr17" draw:layer="layout" svg:width="0.725cm" svg:height="0.771cm" draw:transform="rotate (-1.57079632679579) translate (21.7506749676383cm 9.56240222723032cm)" svg:viewBox="0 0 726 772" svg:d="m0-42729c158-105 359-41 537-26 216-166-2-439 13-648 16-29 32-46 45-65 31-12 88-23 131-33">
                <text:p/>
              </draw:path>
              <draw:path draw:style-name="gr45" draw:layer="layout" svg:width="0.292cm" svg:height="0.276cm" draw:transform="rotate (-1.57079632679579) translate (22.0266781729642cm 10.2858279199257cm)" svg:viewBox="0 0 293 277" svg:d="m0-43776c44-145 133-263 293-277">
                <text:p/>
              </draw:path>
              <draw:path draw:style-name="gr24" draw:layer="layout" svg:width="-0.001cm" svg:height="0.083cm" draw:transform="rotate (-1.57079632679579) translate (22.1099550021574cm 10.5773399178046cm)" svg:viewBox="0 0 0 84" svg:d="m0-44135c0-24 0-54 0-85">
                <text:p/>
              </draw:path>
              <draw:path draw:style-name="gr13" draw:layer="layout" svg:width="0.282cm" svg:height="0.418cm" draw:transform="rotate (-1.57079632679579) translate (22.5215804721691cm 8.39040501126863cm)" svg:viewBox="0 0 283 419" svg:d="m84-45043c-51 97-51 209-84 312 63 85 205 34 283 107">
                <text:p/>
              </draw:path>
              <draw:path draw:style-name="gr30" draw:layer="layout" svg:width="0.185cm" svg:height="0.025cm" draw:transform="rotate (-1.57079632679579) translate (22.0421438698144cm 4.88393212249767cm)" svg:viewBox="0 0 186 26" svg:d="m0-44058c57-30 124-31 186-19">
                <text:p/>
              </draw:path>
              <draw:path draw:style-name="gr33" draw:layer="layout" svg:width="0.094cm" svg:height="0.105cm" draw:transform="rotate (-1.57079632679579) translate (22.0266781729643cm 10.5773399178046cm)" svg:viewBox="0 0 95 106" svg:d="m0-44053c43 44 65 77 95 106">
                <text:p/>
              </draw:path>
              <draw:path draw:style-name="gr45" draw:layer="layout" svg:width="0.113cm" svg:height="0.357cm" draw:transform="rotate (-1.57079632679579) translate (22.2967330333477cm 10.9045472623625cm)" svg:viewBox="0 0 114 358" svg:d="m106-44235c21-130 5-274-106-358">
                <text:p/>
              </draw:path>
              <draw:path draw:style-name="gr42" draw:layer="layout" svg:width="0.225cm" svg:height="0.058cm" draw:transform="rotate (-1.57079632679579) translate (22.2967330333476cm 10.6796665782845cm)" svg:viewBox="0 0 226 59" svg:d="m226-44593c-65 57-147 45-226 59">
                <text:p/>
              </draw:path>
              <draw:path draw:style-name="gr45" draw:layer="layout" svg:width="0.462cm" svg:height="0.311cm" draw:transform="rotate (-1.57079632679579) translate (18.9525735067496cm 5.11000265146488cm)" svg:viewBox="0 0 463 312" svg:d="m99-37905c-30 69-115 115-97 201 120 197 414 112 461-95">
                <text:p/>
              </draw:path>
              <draw:path draw:style-name="gr14" draw:layer="layout" svg:width="0.26cm" svg:height="0.27cm" draw:transform="rotate (-1.57079632679579) translate (21.9398323368058cm 11.0104434575103cm)" svg:viewBox="0 0 261 271" svg:d="m261-43608c-49-136-229-117-261-272">
                <text:p/>
              </draw:path>
              <draw:path draw:style-name="gr36" draw:layer="layout" svg:width="0.338cm" svg:height="0.025cm" draw:transform="rotate (-1.57079632679579) translate (21.9469703507365cm 10.6713376640594cm)" svg:viewBox="0 0 339 26" svg:d="m339-43887c-114-18-227 1-339 19">
                <text:p/>
              </draw:path>
              <draw:path draw:style-name="gr26" draw:layer="layout" svg:width="0.031cm" svg:height="0.147cm" draw:transform="rotate (-1.57079632679579) translate (21.9207976329902cm 10.6713376640594cm)" svg:viewBox="0 0 32 148" svg:d="m0-43842c0 61 24 103 32 148">
                <text:p/>
              </draw:path>
              <draw:path draw:style-name="gr8" draw:layer="layout" svg:width="0.103cm" svg:height="0.418cm" draw:transform="rotate (-1.57079632679579) translate (21.7506749676385cm 10.2858279199258cm)" svg:viewBox="0 0 104 419" svg:d="m0-43501c111 111 69 279 104 418">
                <text:p/>
              </draw:path>
              <draw:path draw:style-name="gr13" draw:layer="layout" svg:width="0.533cm" svg:height="0.59cm" draw:transform="rotate (-1.57079632679579) translate (20.9797694631079cm 9.55050377833749cm)" svg:viewBox="0 0 534 591" svg:d="m12-41960c1 49-19 97-9 147 188 124 439 196 531 445">
                <text:p/>
              </draw:path>
              <draw:path draw:style-name="gr24" draw:layer="layout" svg:width="1.374cm" svg:height="0.22cm" draw:transform="rotate (-1.57079632679579) translate (20.3896936448252cm 10.0835542887445cm)" svg:viewBox="0 0 1375 221" svg:d="m0-40779c422 194 905 280 1375 178">
                <text:p/>
              </draw:path>
              <draw:path draw:style-name="gr12" draw:layer="layout" svg:width="0.38cm" svg:height="3.024cm" draw:transform="rotate (-1.57079632679579) translate (21.9779017444369cm 4.85894537982235cm)" svg:viewBox="0 0 381 3025" svg:d="m349-40930c10-4 20-8 32-11-139-991-324-2008-381-3015">
                <text:p/>
              </draw:path>
              <draw:path draw:style-name="gr14" draw:layer="layout" svg:width="0.619cm" svg:height="1.365cm" draw:transform="rotate (-1.57079632679579) translate (20.5467299513035cm 12.4025619779924cm)" svg:viewBox="0 0 620 1366" svg:d="m0-39728c330-363 615-862 620-1365">
                <text:p/>
              </draw:path>
              <draw:path draw:style-name="gr4" draw:layer="layout" svg:width="0.356cm" svg:height="0.367cm" draw:transform="rotate (-1.57079632679579) translate (18.5683104234727cm 6.87811215696661cm)" svg:viewBox="0 0 357 368" svg:d="m357-37137c-65 167-281 205-357 368">
                <text:p/>
              </draw:path>
              <draw:path draw:style-name="gr46" draw:layer="layout" svg:width="0.094cm" svg:height="0.157cm" draw:transform="rotate (-1.57079632679579) translate (18.2018923750231cm 6.87811215696672cm)" svg:viewBox="0 0 95 158" svg:d="m0-36404c39 49 52 112 95 158">
                <text:p/>
              </draw:path>
              <draw:path draw:style-name="gr36" draw:layer="layout" svg:width="1.174cm" svg:height="1.975cm" draw:transform="rotate (-1.57079632679579) translate (17.4547802502616cm 3.87018427681253cm)" svg:viewBox="0 0 1175 1976" svg:d="m1175-34910c-22 67-87 99-124 156-955-107-1207 1092-966 1820">
                <text:p/>
              </draw:path>
              <draw:path draw:style-name="gr17" draw:layer="layout" svg:width="1.998cm" svg:height="1.175cm" draw:transform="rotate (-1.57079632679579) translate (16.055729519817cm 4.37586835476569cm)" svg:viewBox="0 0 1999 1176" svg:d="m0-31031c200 215 603-76 907 47 616 254 1053-547 1092-1048-17-25-48-50-68-79">
                <text:p/>
              </draw:path>
              <draw:path draw:style-name="gr7" draw:layer="layout" svg:width="1.868cm" svg:height="0.693cm" draw:transform="rotate (-1.57079632679579) translate (14.9755100782839cm 4.33303393875113cm)" svg:viewBox="0 0 1869 694" svg:d="m43-29951c-25 32-35 62-43 92 14 16 23 28 31 39 156 64 440 155 352 376 87 64 229-43 225-145 26-5 45 0 64 6 31 47 7 127 66 158 31 1 59-5 85-7 79-43 94-129 138-195 330 61 824-109 908 370">
                <text:p/>
              </draw:path>
              <draw:path draw:style-name="gr30" draw:layer="layout" svg:width="0.087cm" svg:height="0.009cm" draw:transform="rotate (-1.57079632679579) translate (14.2831227269925cm 6.20109041495426cm)" svg:viewBox="0 0 88 10" svg:d="m0-28566c32 0 59 3 88 9">
                <text:p/>
              </draw:path>
              <draw:path draw:style-name="gr36" draw:layer="layout" svg:width="1.047cm" svg:height="0.386cm" draw:transform="rotate (-1.57079632679579) translate (14.6602477963382cm 6.28794909187315cm)" svg:viewBox="0 0 1048 387" svg:d="m0-28934c117-49 177-145 234-252 22-1 40 5 58 12 9 19 19 46 29 68 254-84 539 38 727-214">
                <text:p/>
              </draw:path>
              <draw:path draw:style-name="gr10" draw:layer="layout" svg:width="0.016cm" svg:height="0.157cm" draw:transform="rotate (-1.57079632679579) translate (14.8815262281945cm 7.36594856158023cm)" svg:viewBox="0 0 17 158" svg:d="m0-29605c18-53 14-106 17-158">
                <text:p/>
              </draw:path>
              <draw:path draw:style-name="gr47" draw:layer="layout" svg:width="0.011cm" svg:height="0.063cm" draw:transform="rotate (-1.57079632679579) translate (17.4309868704925cm 8.18456184541958cm)" svg:viewBox="0 0 12 64" svg:d="m12-34862c-7 21-10 42-12 64">
                <text:p/>
              </draw:path>
              <draw:path draw:style-name="gr14" draw:layer="layout" svg:width="0.2cm" svg:height="0.346cm" draw:transform="rotate (-1.57079632679579) translate (17.7771805461382cm 7.99537650802068cm)" svg:viewBox="0 0 201 347" svg:d="m201-35207c-53-124-62-283-201-347">
                <text:p/>
              </draw:path>
              <draw:path draw:style-name="gr5" draw:layer="layout" svg:width="0.252cm" svg:height="0.377cm" draw:transform="rotate (-1.57079632679579) translate (18.186426678173cm 7.55513389897919cm)" svg:viewBox="0 0 253 378" svg:d="m253-35995c-142-85-142-264-253-378">
                <text:p/>
              </draw:path>
              <draw:path draw:style-name="gr14" draw:layer="layout" svg:width="0.362cm" svg:height="0.161cm" draw:transform="rotate (-1.57079632679579) translate (18.1233742217838cm 7.11370144504838cm)" svg:viewBox="0 0 363 162" svg:d="m0-36216c127-107 180 152 312 130 58-31 49-106 51-161">
                <text:p/>
              </draw:path>
              <draw:path draw:style-name="gr8" draw:layer="layout" svg:width="0.978cm" svg:height="2.658cm" draw:transform="rotate (-1.57079632679579) translate (17.4309868704923cm 7.51229948296355cm)" svg:viewBox="0 0 979 2659" svg:d="m683-34862c106 7 171 90 218 177 52 103 123 636 41 806-46 96-198 97-161 209 67 7 97 98 35 137-76 57-176 43-259 70-1 33 6 69 12 87 47 31 99 82 85 145-39 67-39 146-61 220-84 74-175-27-268-19 94 270 16 727-325 827">
                <text:p/>
              </draw:path>
              <draw:path draw:style-name="gr45" draw:layer="layout" svg:width="0.148cm" svg:height="0.35cm" draw:transform="rotate (-1.57079632679579) translate (14.2747950440732cm 6.28794909187326cm)" svg:viewBox="0 0 149 351" svg:d="m0-28550c33 125 143 212 149 351">
                <text:p/>
              </draw:path>
              <draw:path draw:style-name="gr26" draw:layer="layout" svg:width="1.384cm" svg:height="0.559cm" draw:transform="rotate (-1.57079632679579) translate (13.9726191210009cm 6.43548985814661cm)" svg:viewBox="0 0 1385 560" svg:d="m0-27898c540-143 1085 37 1385 513">
                <text:p/>
              </draw:path>
              <draw:path draw:style-name="gr45" draw:layer="layout" svg:width="3.526cm" svg:height="0.769cm" draw:transform="rotate (-1.57079632679579) translate (14.1820008629715cm 7.81927946440386cm)" svg:viewBox="0 0 3527 770" svg:d="m0-27594c996-620 2337-950 3527-669">
                <text:p/>
              </draw:path>
              <draw:path draw:style-name="gr14" draw:layer="layout" svg:width="0.943cm" svg:height="0.737cm" draw:transform="rotate (-1.57079632679579) translate (14.8184737718052cm 11.3447898714037cm)" svg:viewBox="0 0 944 738" svg:d="m0-28899c282-262 725-385 944-738">
                <text:p/>
              </draw:path>
              <draw:path draw:style-name="gr4" draw:layer="layout" svg:width="0.111cm" svg:height="0.048cm" draw:transform="rotate (-1.57079632679579) translate (14.4246933366208cm 10.8295870343365cm)" svg:viewBox="0 0 112 49" svg:d="m0-28801c44-12 81-33 112-48">
                <text:p/>
              </draw:path>
              <draw:path draw:style-name="gr9" draw:layer="layout" svg:width="0.205cm" svg:height="0.174cm" draw:transform="rotate (-1.57079632679579) translate (14.6293164026382cm 10.5618719342436cm)" svg:viewBox="0 0 206 175" svg:d="m0-29084c74-46 125-128 206-175">
                <text:p/>
              </draw:path>
              <draw:path draw:style-name="gr13" draw:layer="layout" svg:width="0.154cm" svg:height="0.575cm" draw:transform="rotate (-1.57079632679579) translate (15.6488627257597cm 10.504759379557cm)" svg:viewBox="0 0 155 576" svg:d="m155-31298c-105 179-71 394-155 576">
                <text:p/>
              </draw:path>
              <draw:path draw:style-name="gr3" draw:layer="layout" svg:width="0.405cm" svg:height="0.568cm" draw:transform="rotate (-1.57079632679579) translate (15.2907723602292cm 8.92702505634356cm)" svg:viewBox="0 0 406 569" svg:d="m406-30569c-164-49-396 47-406 234 87 145 277 172 359 322">
                <text:p/>
              </draw:path>
              <draw:path draw:style-name="gr22" draw:layer="layout" svg:width="0.091cm" svg:height="0.409cm" draw:transform="rotate (-1.57079632679579) translate (14.7233002527276cm 9.28635821291263cm)" svg:viewBox="0 0 92 410" svg:d="m0-29447c33 22 49 37 69 52 43 116 15 237 10 359">
                <text:p/>
              </draw:path>
              <draw:path draw:style-name="gr13" draw:layer="layout" svg:width="1.071cm" svg:height="0.734cm" draw:transform="rotate (-1.57079632679579) translate (14.7233002527273cm 8.21668765743051cm)" svg:viewBox="0 0 1072 735" svg:d="m1072-29447c-209 311-616 445-978 450-69 77 5 225-94 286">
                <text:p/>
              </draw:path>
              <draw:path draw:style-name="gr25" draw:layer="layout" svg:width="0.409cm" svg:height="0.159cm" draw:transform="rotate (-1.57079632679579) translate (14.1593971521913cm 7.77525520349992cm)" svg:viewBox="0 0 410 160" svg:d="m0-28284c161-90 301 9 410 126">
                <text:p/>
              </draw:path>
              <draw:path draw:style-name="gr13" draw:layer="layout" svg:width="1.424cm" svg:height="0.332cm" draw:transform="rotate (-1.57079632679579) translate (18.1007705110028cm 8.04297030359273cm)" svg:viewBox="0 0 1425 333" svg:d="m0-36177c0 5 1 10 1 15 60 65 147 18 188-40 89 10 132 106 181 169 377-117 690 192 1055 163">
                <text:p/>
              </draw:path>
              <draw:path draw:style-name="gr45" draw:layer="layout" svg:width="0.133cm" svg:height="0.166cm" draw:transform="rotate (-1.57079632679579) translate (17.9342168526166cm 9.46721463608639cm)" svg:viewBox="0 0 134 167" svg:d="m0-35702c54-53 54-139 134-166">
                <text:p/>
              </draw:path>
              <draw:path draw:style-name="gr48" draw:layer="layout" svg:width="0.022cm" svg:height="0.187cm" draw:transform="rotate (-1.57079632679579) translate (18.1209948838069cm 9.59452803924168cm)" svg:viewBox="0 0 23 188" svg:d="m7-36054c20-62 24-130-7-188">
                <text:p/>
              </draw:path>
              <draw:path draw:style-name="gr25" draw:layer="layout" svg:width="0.46cm" svg:height="0.706cm" draw:transform="rotate (-1.57079632679579) translate (18.7205880539973cm 9.17332294842884cm)" svg:viewBox="0 0 461 707" svg:d="m421-36842c-132 38-272 180-407 63-75-271 161-622 447-662">
                <text:p/>
              </draw:path>
              <draw:path draw:style-name="gr17" draw:layer="layout" svg:width="1.683cm" svg:height="0.573cm" draw:transform="rotate (-1.57079632679579) translate (19.2940085064412cm 9.58738896990575cm)" svg:viewBox="0 0 1684 574" svg:d="m45-38014c-10-47-21-66-38-85-7-19-7-46-7-67 374-554 1147-397 1684-417">
                <text:p/>
              </draw:path>
              <draw:path draw:style-name="gr14" draw:layer="layout" svg:width="0.252cm" svg:height="0.079cm" draw:transform="rotate (-1.57079632679579) translate (18.800295876225cm 9.6326030756993cm)" svg:viewBox="0 0 253 80" svg:d="m0-37521c88 2 183-26 253-80">
                <text:p/>
              </draw:path>
              <draw:path draw:style-name="gr49" draw:layer="layout" svg:width="0.101cm" svg:height="0.097cm" draw:transform="rotate (-1.57079632679579) translate (18.2173580718732cm 9.59452803924165cm)" svg:viewBox="0 0 102 98" svg:d="m0-36337c15-47 54-87 102-98">
                <text:p/>
              </draw:path>
              <draw:path draw:style-name="gr13" draw:layer="layout" svg:width="0.756cm" svg:height="0.202cm" draw:transform="rotate (-1.57079632679579) translate (18.3244282808358cm 9.69566485483226cm)" svg:viewBox="0 0 757 203" svg:d="m0-36542c232-213 543-69 757 96">
                <text:p/>
              </draw:path>
              <draw:path draw:style-name="gr39" draw:layer="layout" svg:width="0.179cm" svg:height="0.488cm" draw:transform="rotate (-1.57079632679579) translate (18.1233742217839cm 10.4512163595386cm)" svg:viewBox="0 0 180 489" svg:d="m0-36247c59 16 127 26 174 70 16 134-56 285 6 419">
                <text:p/>
              </draw:path>
              <draw:path draw:style-name="gr25" draw:layer="layout" svg:width="0.391cm" svg:height="0.52cm" draw:transform="rotate (-1.57079632679579) translate (18.1543056154841cm 10.6296930929337cm)" svg:viewBox="0 0 392 521" svg:d="m0-35788c205-52 427-301 388-521">
                <text:p/>
              </draw:path>
              <draw:path draw:style-name="gr17" draw:layer="layout" svg:width="0.409cm" svg:height="0.599cm" draw:transform="rotate (-1.57079632679579) translate (18.7527091166862cm 10.6082758849264cm)" svg:viewBox="0 0 410 600" svg:d="m410-36906c-157-191-163-475-410-599">
                <text:p/>
              </draw:path>
              <draw:path draw:style-name="gr11" draw:layer="layout" svg:width="0.157cm" svg:height="0.031cm" draw:transform="rotate (-1.57079632679579) translate (18.1864266781729cm 11.0175825268461cm)" svg:viewBox="0 0 158 32" svg:d="m0-36341c52-16 105-13 158-32">
                <text:p/>
              </draw:path>
              <draw:path draw:style-name="gr30" draw:layer="layout" svg:width="0.377cm" svg:height="1.518cm" draw:transform="rotate (-1.57079632679579) translate (18.2244960858041cm 17.5343629855494cm)" svg:viewBox="0 0 378 1519" svg:d="m121-36449c-282 509-19 1072 257 1519">
                <text:p/>
              </draw:path>
              <draw:path draw:style-name="gr3" draw:layer="layout" svg:width="1.692cm" svg:height="1.593cm" draw:transform="rotate (-1.57079632679579) translate (17.0633791530543cm 2.17941468911574cm)" svg:viewBox="0 0 1693 1594" svg:d="m0-34126c934-65 1385 874 1693 1593">
                <text:p/>
              </draw:path>
              <draw:path draw:style-name="gr36" draw:layer="layout" svg:width="0.756cm" svg:height="0.134cm" draw:transform="rotate (-1.57079632679579) translate (18.2173580718733cm 9.6956648548323cm)" svg:viewBox="0 0 757 135" svg:d="m0-36435c201 149 526 167 757 94">
                <text:p/>
              </draw:path>
              <draw:path draw:style-name="gr36" draw:layer="layout" svg:width="0.063cm" svg:height="2.645cm" draw:transform="rotate (-1.57079632679579) translate (17.9342168526167cm 9.60166710857749cm)" svg:viewBox="0 0 64 2646" svg:d="m0-35868c83 705-5 1784 1 2549 0 40 55 64 63 96">
                <text:p/>
              </draw:path>
              <draw:path draw:style-name="gr25" draw:layer="layout" svg:width="0.63cm" svg:height="0.073cm" draw:transform="rotate (-1.57079632679579) translate (15.3621524995376cm 9.66472888771044cm)" svg:viewBox="0 0 631 74" svg:d="m0-30651c186-121 420-53 631-64">
                <text:p/>
              </draw:path>
              <draw:path draw:style-name="gr25" draw:layer="layout" svg:width="0.063cm" svg:height="0.031cm" draw:transform="rotate (-1.57079632679579) translate (15.3847562103187cm 10.2941568341509cm)" svg:viewBox="0 0 64 32" svg:d="m0-30737c21-11 42-22 64-33">
                <text:p/>
              </draw:path>
              <draw:path draw:style-name="gr23" draw:layer="layout" svg:width="0.048cm" svg:height="0.12cm" draw:transform="rotate (-1.57079632679579) translate (14.97075140233cm 9.71113283839321cm)" svg:viewBox="0 0 49 121" svg:d="m0-29942c1 64 27 90 49 122">
                <text:p/>
              </draw:path>
              <draw:path draw:style-name="gr25" draw:layer="layout" svg:width="0.153cm" svg:height="2.491cm" draw:transform="rotate (-1.57079632679579) translate (17.7688528632188cm 9.33038247381604cm)" svg:viewBox="0 0 154 2492" svg:d="m137-35538c58 828-41 1674-137 2493">
                <text:p/>
              </draw:path>
              <draw:path draw:style-name="gr9" draw:layer="layout" svg:width="0.271cm" svg:height="0.176cm" draw:transform="rotate (-1.57079632679579) translate (15.2776860013561cm 9.33038247381678cm)" svg:viewBox="0 0 272 177" svg:d="m0-30555c93 57 170 130 272 177">
                <text:p/>
              </draw:path>
              <draw:path draw:style-name="gr18" draw:layer="layout" svg:width="0.063cm" svg:height="0.189cm" draw:transform="rotate (-1.57079632679579) translate (15.2907723602293cm 9.60166710857743cm)" svg:viewBox="0 0 64 190" svg:d="m0-30391c23-67 52-120 64-191">
                <text:p/>
              </draw:path>
              <draw:path draw:style-name="gr25" draw:layer="layout" svg:width="0.025cm" svg:height="0.157cm" draw:transform="rotate (-1.57079632679579) translate (15.4787400604081cm 10.9307238499271cm)" svg:viewBox="0 0 26 158" svg:d="m4-30957c-11 52 3 104 22 158">
                <text:p/>
              </draw:path>
              <draw:path draw:style-name="gr13" draw:layer="layout" svg:width="0.111cm" svg:height="0.131cm" draw:transform="rotate (-1.57079632679579) translate (15.1016149910621cm 9.60047726368818cm)" svg:viewBox="0 0 112 132" svg:d="m1-30203c-11 66 60 107 111 132">
                <text:p/>
              </draw:path>
              <draw:path draw:style-name="gr22" draw:layer="layout" svg:width="0.597cm" svg:height="0.383cm" draw:transform="rotate (-1.57079632679579) translate (15.3526351476297cm 9.7111328383931cm)" svg:viewBox="0 0 598 384" svg:d="m0-30321c71-50 63-136 101-202 161-28 336-5 490-53 12-27 9-78-9-129">
                <text:p/>
              </draw:path>
              <draw:path draw:style-name="gr30" draw:layer="layout" svg:width="0.083cm" svg:height="0.151cm" draw:transform="rotate (-1.57079632679579) translate (14.9231646427911cm 7.42901034071324cm)" svg:viewBox="0 0 84 152" svg:d="m84-29694c-25-54-27-123-84-152">
                <text:p/>
              </draw:path>
              <draw:path draw:style-name="gr25" draw:layer="layout" svg:width="1.038cm" svg:height="0.862cm" draw:transform="rotate (-1.57079632679579) translate (8.89392220920915cm 6.53781651862651cm)" svg:viewBox="0 0 1039 863" svg:d="m5-17788c-24 288 44 584 112 863 315-17 583-317 922-272">
                <text:p/>
              </draw:path>
              <draw:path draw:style-name="gr9" draw:layer="layout" svg:width="1.081cm" svg:height="1.763cm" draw:transform="rotate (-1.57079632679579) translate (10.0645564938664cm 7.57655110698609cm)" svg:viewBox="0 0 1082 1764" svg:d="m0-18365c643-366 733-1179 1082-1764">
                <text:p/>
              </draw:path>
              <draw:path draw:style-name="gr6" draw:layer="layout" svg:width="6.114cm" svg:height="1.325cm" draw:transform="rotate (-1.57079632679579) translate (8.58579794119279cm 7.57655110698653cm)" svg:viewBox="0 0 6115 1326" svg:d="m0-16888c148 190 349 354 640 434 418 114 838 470 1291 566 269 60 557 52 882 7 1016-138 2253-379 3008-887 173-117 332-144 286-404">
                <text:p/>
              </draw:path>
              <draw:path draw:style-name="gr33" draw:layer="layout" svg:width="0.236cm" svg:height="0.229cm" draw:transform="rotate (-1.57079632679579) translate (9.23059853294698cm 10.3572186132838cm)" svg:viewBox="0 0 237 230" svg:d="m237-18461c-73 82-137 178-237 229">
                <text:p/>
              </draw:path>
              <draw:path draw:style-name="gr13" draw:layer="layout" svg:width="0.508cm" svg:height="1.099cm" draw:transform="rotate (-1.57079632679579) translate (9.0021820871602cm 10.3310420257191cm)" svg:viewBox="0 0 509 1100" svg:d="m26-18004c-105 421 114 876 483 1100">
                <text:p/>
              </draw:path>
              <draw:path draw:style-name="gr34" draw:layer="layout" svg:width="1.731cm" svg:height="0.371cm" draw:transform="rotate (-1.57079632679579) translate (9.0069407631136cm 8.62480445446099cm)" svg:viewBox="0 0 1732 372" svg:d="m1732-18009c-235-41-357 188-512 311-403 87-817 57-1220 11">
                <text:p/>
              </draw:path>
              <draw:path draw:style-name="gr4" draw:layer="layout" svg:width="1.568cm" svg:height="0.154cm" draw:transform="rotate (-1.57079632679579) translate (13.3456635640753cm 8.23691502054881cm)" svg:viewBox="0 0 1569 155" svg:d="m0-26537c519-60 1036-185 1569-147">
                <text:p/>
              </draw:path>
              <draw:path draw:style-name="gr45" draw:layer="layout" svg:width="0.394cm" svg:height="0.488cm" draw:transform="rotate (-1.57079632679579) translate (13.8262898354187cm 9.80632042953717cm)" svg:viewBox="0 0 395 489" svg:d="m0-27164c33-221 196-392 395-489">
                <text:p/>
              </draw:path>
              <draw:path draw:style-name="gr2" draw:layer="layout" svg:width="0.079cm" svg:height="0.42cm" draw:transform="rotate (-1.57079632679579) translate (13.3385255501449cm 9.80632042953732cm)" svg:viewBox="0 0 80 421" svg:d="m0-26677c19 137-6 314 80 421">
                <text:p/>
              </draw:path>
              <draw:path draw:style-name="gr3" draw:layer="layout" svg:width="1.794cm" svg:height="0.577cm" draw:transform="rotate (-1.57079632679579) translate (13.4955618566228cm 9.88485019223104cm)" svg:viewBox="0 0 1795 578" svg:d="m0-26413c553-300 1176-535 1795-578">
                <text:p/>
              </draw:path>
              <draw:path draw:style-name="gr11" draw:layer="layout" svg:width="0.086cm" svg:height="0.635cm" draw:transform="rotate (-1.57079632679579) translate (12.9185723972138cm 9.79918136020139cm)" svg:viewBox="0 0 87 636" svg:d="m87-25837c-93 189-116 433-48 636">
                <text:p/>
              </draw:path>
              <draw:path draw:style-name="gr28" draw:layer="layout" svg:width="1.873cm" svg:height="0.457cm" draw:transform="rotate (-1.57079632679579) translate (12.7401220489423cm 9.83725639665902cm)" svg:viewBox="0 0 1874 458" svg:d="m0-25022c566-343 1229-405 1874-458">
                <text:p/>
              </draw:path>
              <draw:path draw:style-name="gr14" draw:layer="layout" svg:width="0.256cm" svg:height="0.444cm" draw:transform="rotate (-1.57079632679579) translate (12.2844788263576cm 9.58262959034862cm)" svg:viewBox="0 0 257 445" svg:d="m257-24569c-74 76-189 93-257 173 2 91 13 217 101 272">
                <text:p/>
              </draw:path>
              <draw:path draw:style-name="gr26" draw:layer="layout" svg:width="0.957cm" svg:height="0.302cm" draw:transform="rotate (-1.57079632679579) translate (12.1429082167291cm 9.68257656104989cm)" svg:viewBox="0 0 958 303" svg:d="m0-23982c300-143 618-301 958-304">
                <text:p/>
              </draw:path>
              <draw:path draw:style-name="gr24" draw:layer="layout" svg:width="0.176cm" svg:height="0.327cm" draw:transform="rotate (-1.57079632679579) translate (13.4146643654071cm 7.81927946440408cm)" svg:viewBox="0 0 177 328" svg:d="m0-26829c17 128 153 200 177 328">
                <text:p/>
              </draw:path>
              <draw:path draw:style-name="gr35" draw:layer="layout" svg:width="1.187cm" svg:height="3.663cm" draw:transform="rotate (-1.57079632679579) translate (13.0886950625654cm 7.58606986609994cm)" svg:viewBox="0 0 1188 3664" svg:d="m409-26175c173-24 373 151 313 328 182 161 381 349 288 616 70 146 217 279 169 466-32 39-33 94-84 121-65 277 183 571-96 786-121 524-276 1456-999 1334">
                <text:p/>
              </draw:path>
              <draw:path draw:style-name="gr3" draw:layer="layout" svg:width="0.334cm" svg:height="1.433cm" draw:transform="rotate (-1.57079632679579) translate (13.9214633544967cm 18.9003049184673cm)" svg:viewBox="0 0 335 1434" svg:d="m97-27843c-119 466-209 1092 238 1434">
                <text:p/>
              </draw:path>
              <draw:path draw:style-name="gr11" draw:layer="layout" svg:width="0.387cm" svg:height="0.619cm" draw:transform="rotate (-1.57079632679579) translate (10.741478148308cm 4.48533408458173cm)" svg:viewBox="0 0 388 620" svg:d="m0-21483c245 139 207 434 388 620">
                <text:p/>
              </draw:path>
              <draw:path draw:style-name="gr50" draw:layer="layout" svg:width="0.054cm" svg:height="0.074cm" draw:transform="rotate (-1.57079632679579) translate (10.1240399432904cm 4.87203367360467cm)" svg:viewBox="0 0 55 75" svg:d="m0-20248c24 26 42 55 55 75">
                <text:p/>
              </draw:path>
              <draw:path draw:style-name="gr23" draw:layer="layout" svg:width="0.189cm" svg:height="0.483cm" draw:transform="rotate (-1.57079632679579) translate (10.0490907970166cm 4.92676653851253cm)" svg:viewBox="0 0 190 484" svg:d="m0-20098c15 12 32 22 49 33 13 162 115 295 141 451">
                <text:p/>
              </draw:path>
              <draw:path draw:style-name="gr13" draw:layer="layout" svg:width="1.428cm" svg:height="0.683cm" draw:transform="rotate (-1.57079632679579) translate (9.57560253960412cm 5.11476203102214cm)" svg:viewBox="0 0 1429 684" svg:d="m0-19142c162 22 322-9 483-9 190 317 519 306 829 411 19 99 79 180 117 273">
                <text:p/>
              </draw:path>
              <draw:path draw:style-name="gr25" draw:layer="layout" svg:width="1.037cm" svg:height="0.754cm" draw:transform="rotate (-1.57079632679579) translate (9.43522159896414cm 6.54257589818359cm)" svg:viewBox="0 0 1038 755" svg:d="m0-18329c402 488 1272 69 980-541">
                <text:p/>
              </draw:path>
              <draw:path draw:style-name="gr35" draw:layer="layout" svg:width="1.803cm" svg:height="2.982cm" draw:transform="rotate (-1.57079632679579) translate (12.6306725020031cm 4.82800941270012cm)" svg:viewBox="0 0 1804 2983" svg:d="m1804-22287c-161 61-250-196-401-81-383 8-567-5-825-286-212-228-451-428-535-629-47-111-62-1181-17-1322 86-265 383-443 666-650 6-2 12-4 19-6">
                <text:p/>
              </draw:path>
              <draw:path draw:style-name="gr7" draw:layer="layout" svg:width="0.059cm" svg:height="0.142cm" draw:transform="rotate (-1.57079632679579) translate (9.79807064044875cm 6.57946108975209cm)" svg:viewBox="0 0 60 143" svg:d="m52-19453c19-52 3-124-52-143">
                <text:p/>
              </draw:path>
              <draw:path draw:style-name="gr38" draw:layer="layout" svg:width="0.766cm" svg:height="0.222cm" draw:transform="rotate (-1.57079632679579) translate (9.65531036183197cm 6.63181426488135cm)" svg:viewBox="0 0 767 223" svg:d="m0-19311c247 92 508 342 767 157">
                <text:p/>
              </draw:path>
              <draw:path draw:style-name="gr17" draw:layer="layout" svg:width="2.245cm" svg:height="0.476cm" draw:transform="rotate (-1.57079632679579) translate (13.1957652715277cm 5.75013920190891cm)" svg:viewBox="0 0 2246 477" svg:d="m2246-26283c-317-74-605 79-875-109-67 39-132 72-203 100-32 54 30 115-13 167-27 11-47 21-63 38-355 117-793-130-1092 173">
                <text:p/>
              </draw:path>
              <draw:path draw:style-name="gr28" draw:layer="layout" svg:width="0.487cm" svg:height="0.114cm" draw:transform="rotate (-1.57079632679579) translate (13.925032361462cm 5.95003314331165cm)" svg:viewBox="0 0 488 115" svg:d="m488-27850c-164 28-331 46-488 115">
                <text:p/>
              </draw:path>
              <draw:path draw:style-name="gr18" draw:layer="layout" svg:width="0.989cm" svg:height="0.362cm" draw:transform="rotate (-1.57079632679579) translate (13.5740800098623cm 6.50807039639395cm)" svg:viewBox="0 0 990 363" svg:d="m0-26935c208-109 476 18 626-205 180-55 440 173 343 355">
                <text:p/>
              </draw:path>
              <draw:path draw:style-name="gr51" draw:layer="layout" svg:width="0.026cm" svg:height="0.196cm" draw:transform="rotate (-1.57079632679579) translate (11.536177032608cm 4.14741813602015cm)" svg:viewBox="0 0 27 197" svg:d="m0-23072c1 67 37 129 24 197">
                <text:p/>
              </draw:path>
              <draw:path draw:style-name="gr18" draw:layer="layout" svg:width="0.312cm" svg:height="0.48cm" draw:transform="rotate (-1.57079632679579) translate (11.33988164951cm 4.17121503380618cm)" svg:viewBox="0 0 313 481" svg:d="m0-22680c43 130 195 73 274 162 9 18 33 50 39 74-44 76-75 154-54 245">
                <text:p/>
              </draw:path>
              <draw:path draw:style-name="gr28" draw:layer="layout" svg:width="0.05cm" svg:height="0.072cm" draw:transform="rotate (-1.57079632679579) translate (10.8592553781668cm 4.43060121967387cm)" svg:viewBox="0 0 51 73" svg:d="m0-21719c14 16 32 41 51 73">
                <text:p/>
              </draw:path>
              <draw:path draw:style-name="gr40" draw:layer="layout" svg:width="0.128cm" svg:height="0.042cm" draw:transform="rotate (-1.57079632679579) translate (12.4783948714788cm 3.91896791727429cm)" svg:viewBox="0 0 129 43" svg:d="m0-24957c39 24 88 19 129 43">
                <text:p/>
              </draw:path>
              <draw:path draw:style-name="gr40" draw:layer="layout" svg:width="0.108cm" svg:height="0.051cm" draw:transform="rotate (-1.57079632679579) translate (12.489101892375cm 4.04628132042952cm)" svg:viewBox="0 0 109 52" svg:d="m0-24926c37-17 62-27 109-52">
                <text:p/>
              </draw:path>
              <draw:path draw:style-name="gr17" draw:layer="layout" svg:width="0.33cm" svg:height="0.483cm" draw:transform="rotate (-1.57079632679579) translate (12.4367564568822cm 4.04628132042954cm)" svg:viewBox="0 0 331 484" svg:d="m0-24874c105 162 243 310 331 485">
                <text:p/>
              </draw:path>
              <draw:line draw:style-name="gr52" draw:layer="layout" svg:x1="11.954cm" svg:y1="4.376cm" svg:x2="11.954cm" svg:y2="4.376cm">
                <text:p/>
              </draw:line>
              <draw:path draw:style-name="gr17" draw:layer="layout" svg:width="0.346cm" svg:height="0.377cm" draw:transform="rotate (-1.57079632679579) translate (12.330875916908cm 4.37586835476589cm)" svg:viewBox="0 0 347 378" svg:d="m0-24283c112-137 319-187 347-379">
                <text:p/>
              </draw:path>
              <draw:path draw:style-name="gr11" draw:layer="layout" svg:width="0.142cm" svg:height="0.079cm" draw:transform="rotate (-1.57079632679579) translate (12.4105837391358cm 4.58052167572584cm)" svg:viewBox="0 0 143 80" svg:d="m143-24741c-59-14-117-17-143-80">
                <text:p/>
              </draw:path>
              <draw:path draw:style-name="gr38" draw:layer="layout" svg:width="0.664cm" svg:height="1.004cm" draw:transform="rotate (-1.57079632679579) translate (11.840732293657cm 9.01864311281953cm)" svg:viewBox="0 0 665 1005" svg:d="m665-23681c-388 205-669 540-665 1005">
                <text:p/>
              </draw:path>
              <draw:path draw:style-name="gr19" draw:layer="layout" svg:width="0.096cm" svg:height="0.346cm" draw:transform="rotate (-1.57079632679579) translate (10.8366516673858cm 9.01864311281983cm)" svg:viewBox="0 0 97 347" svg:d="m0-21673c93 88 124 227 74 347">
                <text:p/>
              </draw:path>
              <draw:path draw:style-name="gr12" draw:layer="layout" svg:width="0.233cm" svg:height="0.323cm" draw:transform="rotate (-1.57079632679579) translate (10.4904579917401cm 9.09241349595652cm)" svg:viewBox="0 0 234 324" svg:d="m0-20981c51 126 155 217 234 324">
                <text:p/>
              </draw:path>
              <draw:path draw:style-name="gr6" draw:layer="layout" svg:width="0.326cm" svg:height="0.164cm" draw:transform="rotate (-1.57079632679579) translate (10.2346791592183cm 9.32562309425956cm)" svg:viewBox="0 0 327 165" svg:d="m0-20402c89 35 174 119 275 92 46-34 44-124 52-159">
                <text:p/>
              </draw:path>
              <draw:path draw:style-name="gr12" draw:layer="layout" svg:width="0.376cm" svg:height="0.355cm" draw:transform="rotate (-1.57079632679579) translate (10.5892005177834cm 9.27564960890892cm)" svg:viewBox="0 0 377 356" svg:d="m377-20823c-146-96-262-229-377-355">
                <text:p/>
              </draw:path>
              <draw:path draw:style-name="gr25" draw:layer="layout" svg:width="0.159cm" svg:height="0.251cm" draw:transform="rotate (-1.57079632679579) translate (10.4856993157862cm 9.65164059392807cm)" svg:viewBox="0 0 160 252" svg:d="m0-20719c31-19 90-13 133-30 50-65 13-147 22-222">
                <text:p/>
              </draw:path>
              <draw:path draw:style-name="gr30" draw:layer="layout" svg:width="0.331cm" svg:height="0.334cm" draw:transform="rotate (-1.57079632679579) translate (10.8199963015472cm 9.47554355031155cm)" svg:viewBox="0 0 332 335" svg:d="m332-21305c-139-71-288-179-332-335">
                <text:p/>
              </draw:path>
              <draw:path draw:style-name="gr3" draw:layer="layout" svg:width="0.834cm" svg:height="1.373cm" draw:transform="rotate (-1.57079632679579) translate (11.8597669974725cm 9.80632042953691cm)" svg:viewBox="0 0 835 1374" svg:d="m0-22345c6-8 69-15 96-55-90-214-1-439-47-658 237-245 549-409 786-662">
                <text:p/>
              </draw:path>
              <draw:path draw:style-name="gr18" draw:layer="layout" svg:width="0.272cm" svg:height="0.418cm" draw:transform="rotate (-1.57079632679579) translate (11.953750847562cm 4.14741813602003cm)" svg:viewBox="0 0 273 419" svg:d="m0-23489c35-81 127-91 196-123 53-83 125-211 32-296">
                <text:p/>
              </draw:path>
              <draw:path draw:style-name="gr2" draw:layer="layout" svg:width="0.556cm" svg:height="0.418cm" draw:transform="rotate (-1.57079632679579) translate (11.9537508475619cm 3.82021079146225cm)" svg:viewBox="0 0 557 419" svg:d="m557-23908c-163 92-376 42-553 99-10 24 2 54 9 78 105 84 183 196 314 242">
                <text:p/>
              </draw:path>
              <draw:path draw:style-name="gr14" draw:layer="layout" svg:width="0.261cm" svg:height="0.185cm" draw:transform="rotate (-1.57079632679579) translate (11.6349195586513cm 12.3002353175129cm)" svg:viewBox="0 0 262 186" svg:d="m0-23270c30 83 106 144 180 186 32-11 54-23 82-32">
                <text:p/>
              </draw:path>
              <draw:path draw:style-name="gr36" draw:layer="layout" svg:width="0.736cm" svg:height="0.478cm" draw:transform="rotate (-1.57079632679579) translate (11.3398816495098cm 3.69527707808557cm)" svg:viewBox="0 0 737 479" svg:d="m476-22680c-152 81-334 108-474 216-5 25 2 47 6 66 254 22 471 207 729 198">
                <text:p/>
              </draw:path>
              <draw:path draw:style-name="gr6" draw:layer="layout" svg:width="0.186cm" svg:height="0.346cm" draw:transform="rotate (-1.57079632679579) translate (10.8366516673858cm 8.90679769322546cm)" svg:viewBox="0 0 187 347" svg:d="m112-21673c-6 0-12 0-18 0-11 0-23 3-35 7-91 85-72 256 25 329 31 9 72 9 103 11">
                <text:p/>
              </draw:path>
              <draw:path draw:style-name="gr22" draw:layer="layout" svg:width="0.562cm" svg:height="0.488cm" draw:transform="rotate (-1.57079632679579) translate (10.7414781483078cm 3.92372729683135cm)" svg:viewBox="0 0 563 489" svg:d="m563-21483c-197 154-374 332-563 489">
                <text:p/>
              </draw:path>
              <draw:path draw:style-name="gr11" draw:layer="layout" svg:width="0.753cm" svg:height="0.71cm" draw:transform="rotate (-1.57079632679579) translate (10.0490907970164cm 4.3627800609835cm)" svg:viewBox="0 0 754 711" svg:d="m564-20098c-171 191-350 379-526 571-5 11-7 25-11 38-10 13-21 25-27 37 2 14 12 39 21 64 255 17 483-158 733-227">
                <text:p/>
              </draw:path>
              <draw:path draw:style-name="gr5" draw:layer="layout" svg:width="0.074cm" svg:height="0.022cm" draw:transform="rotate (-1.57079632679579) translate (8.77495531036181cm 12.4239791860003cm)" svg:viewBox="0 0 75 23" svg:d="m75-17550c-35 11-55 14-75 23">
                <text:p/>
              </draw:path>
              <draw:path draw:style-name="gr14" draw:layer="layout" svg:width="0.44cm" svg:height="0.236cm" draw:transform="rotate (-1.57079632679579) translate (9.05809652961831cm 12.1193788943391cm)" svg:viewBox="0 0 441 237" svg:d="m0-17879c142-80 315-121 441-237">
                <text:p/>
              </draw:path>
              <draw:path draw:style-name="gr32" draw:layer="layout" svg:width="1.206cm" svg:height="0.988cm" draw:transform="rotate (-1.57079632679579) translate (9.38406583246002cm 11.0401895797427cm)" svg:viewBox="0 0 1207 989" svg:d="m212-18768c-660 737 372 1061 995 977">
                <text:p/>
              </draw:path>
              <draw:path draw:style-name="gr30" draw:layer="layout" svg:width="0.267cm" svg:height="0.221cm" draw:transform="rotate (-1.57079632679579) translate (9.65174135486647cm 12.3823346148747cm)" svg:viewBox="0 0 268 222" svg:d="m0-19088c164 46 155-163 268-215">
                <text:p/>
              </draw:path>
              <draw:path draw:style-name="gr33" draw:layer="layout" svg:width="0.182cm" svg:height="0.225cm" draw:transform="rotate (-1.57079632679579) translate (9.87658879368797cm 12.4656237571258cm)" svg:viewBox="0 0 183 226" svg:d="m183-19527c-26-100-114-158-183-226">
                <text:p/>
              </draw:path>
              <draw:path draw:style-name="gr32" draw:layer="layout" svg:width="0.168cm" svg:height="0.105cm" draw:transform="rotate (-1.57079632679579) translate (9.33528940393264cm 10.5928079013655cm)" svg:viewBox="0 0 169 106" svg:d="m0-18565c65-16 119-62 169-106">
                <text:p/>
              </draw:path>
              <draw:path draw:style-name="gr22" draw:layer="layout" svg:width="0.276cm" svg:height="0.181cm" draw:transform="rotate (-1.57079632679579) translate (9.41142821919497cm 10.3179537319369cm)" svg:viewBox="0 0 277 182" svg:d="m0-18823c43 120 189 105 277 182">
                <text:p/>
              </draw:path>
              <draw:path draw:style-name="gr24" draw:layer="layout" svg:width="0.031cm" svg:height="0.185cm" draw:transform="rotate (-1.57079632679579) translate (8.89630154718609cm 13.7566054620177cm)" svg:viewBox="0 0 32 186" svg:d="m0-17607c25-58 44-123 23-186">
                <text:p/>
              </draw:path>
              <draw:path draw:style-name="gr6" draw:layer="layout" svg:width="0.32cm" svg:height="0.373cm" draw:transform="rotate (-1.57079632679579) translate (19.9959132096406cm 8.86158358743205cm)" svg:viewBox="0 0 321 374" svg:d="m0-39992c87 141 221 242 321 374">
                <text:p/>
              </draw:path>
              <draw:path draw:style-name="gr42" draw:layer="layout" svg:width="1.779cm" svg:height="0.425cm" draw:transform="rotate (-1.57079632679579) translate (19.9483264501017cm 6.29627800609837cm)" svg:viewBox="0 0 1780 426" svg:d="m1780-39629c-146-33-297-40-445-55-23 53 21 117-2 173-501 152-899-158-1307-311-6-18-15-47-26-75">
                <text:p/>
              </draw:path>
              <draw:path draw:style-name="gr22" draw:layer="layout" svg:width="0.882cm" svg:height="0.331cm" draw:transform="rotate (-1.57079632679579) translate (21.2403069715833cm 5.44553891024781cm)" svg:viewBox="0 0 883 332" svg:d="m0-42149c315-45 550-346 883-332">
                <text:p/>
              </draw:path>
              <draw:path draw:style-name="gr17" draw:layer="layout" svg:width="0.187cm" svg:height="0.536cm" draw:transform="rotate (-1.57079632679579) translate (21.774468347408cm 6.32721397322005cm)" svg:viewBox="0 0 188 537" svg:d="m0-43012c54-140 243-232 173-405-41-50-85-100-142-132">
                <text:p/>
              </draw:path>
              <draw:path draw:style-name="gr12" draw:layer="layout" svg:width="2.367cm" svg:height="1.942cm" draw:transform="rotate (-1.57079632679579) translate (22.2681809776241cm 6.39027575235306cm)" svg:viewBox="0 0 2368 1943" svg:d="m0-44137c258-139 487-404 819-399 6 266 370 29 395 280 344-158 449 182 769 129 216 212 493 555 282 854 187 199 73 446 23 679">
                <text:p/>
              </draw:path>
              <draw:path draw:style-name="gr14" draw:layer="layout" svg:width="0.289cm" svg:height="1.259cm" draw:transform="rotate (-1.57079632679579) translate (21.2391173025951cm 6.3272139732202cm)" svg:viewBox="0 0 290 1260" svg:d="m0-42478c189 154 236 380 87 577 78 165 269 347 181 549-48 84-145 123-237 134">
                <text:p/>
              </draw:path>
              <draw:path draw:style-name="gr13" draw:layer="layout" svg:width="0.057cm" svg:height="0.111cm" draw:transform="rotate (-1.57079632679579) translate (19.7912901436232cm 8.07390627071454cm)" svg:viewBox="0 0 58 112" svg:d="m0-39471c25-39 37-65 58-112">
                <text:p/>
              </draw:path>
              <draw:path draw:style-name="gr19" draw:layer="layout" svg:width="0.094cm" svg:height="0.031cm" draw:transform="rotate (-1.57079632679579) translate (19.9804475127905cm 8.21668765743072cm)" svg:viewBox="0 0 95 32" svg:d="m0-39929c31-10 63-20 95-32">
                <text:p/>
              </draw:path>
              <draw:path draw:style-name="gr6" draw:layer="layout" svg:width="0.094cm" svg:height="0.042cm" draw:transform="rotate (-1.57079632679579) translate (20.2421746902545cm 8.4677449290733cm)" svg:viewBox="0 0 95 43" svg:d="m0-40442c25-13 57-27 95-42">
                <text:p/>
              </draw:path>
              <draw:path draw:style-name="gr3" draw:layer="layout" svg:width="0.063cm" svg:height="0.031cm" draw:transform="rotate (-1.57079632679579) translate (19.9483264501017cm 8.15362587829775cm)" svg:viewBox="0 0 64 32" svg:d="m64-39897c-22 11-43 22-64 32">
                <text:p/>
              </draw:path>
              <draw:path draw:style-name="gr2" draw:layer="layout" svg:width="0.283cm" svg:height="0.506cm" draw:transform="rotate (-1.57079632679579) translate (20.1696048819576cm 8.34162137080722cm)" svg:viewBox="0 0 284 507" svg:d="m0-39836c62 19 98-43 152-48 15-10 30-23 43-35 14-143-34-307 89-420">
                <text:p/>
              </draw:path>
              <draw:path draw:style-name="gr2" draw:layer="layout" svg:width="0.551cm" svg:height="0.646cm" draw:transform="rotate (-1.57079632679579) translate (19.9959132096405cm 8.31068540368541cm)" svg:viewBox="0 0 552 647" svg:d="m0-39567c71 116 200 319 352 169 79-195-15-470 200-594">
                <text:p/>
              </draw:path>
              <draw:path draw:style-name="gr36" draw:layer="layout" svg:width="0.131cm" svg:height="0.226cm" draw:transform="rotate (-1.57079632679579) translate (20.2219503174505cm 8.73070064960891cm)" svg:viewBox="0 0 132 227" svg:d="m132-40217c-52-72-77-158-132-227">
                <text:p/>
              </draw:path>
              <draw:path draw:style-name="gr4" draw:layer="layout" svg:width="0.236cm" svg:height="0.111cm" draw:transform="rotate (-1.57079632679579) translate (19.6806509276952cm 8.07390627071457cm)" svg:viewBox="0 0 237 112" svg:d="m0-39361c64 62 151 91 237 112">
                <text:p/>
              </draw:path>
              <draw:path draw:style-name="gr2" draw:layer="layout" svg:width="0.031cm" svg:height="0.094cm" draw:transform="rotate (-1.57079632679579) translate (19.6651852308451cm 8.31068540368551cm)" svg:viewBox="0 0 32 95" svg:d="m0-39235c10-32 19-64 32-95">
                <text:p/>
              </draw:path>
              <draw:path draw:style-name="gr20" draw:layer="layout" svg:width="0.205cm" svg:height="0.133cm" draw:transform="rotate (-1.57079632679579) translate (19.7996178265426cm 8.13696804984754cm)" svg:viewBox="0 0 206 134" svg:d="m206-39465c-56-58-125-110-206-134">
                <text:p/>
              </draw:path>
              <draw:path draw:style-name="gr26" draw:layer="layout" svg:width="0.514cm" svg:height="0.514cm" draw:transform="rotate (-1.57079632679579) translate (6.63355113111015cm 2.4126242874188cm)" svg:viewBox="0 0 515 515" svg:d="m0-13267c44 162-11 331 24 490 159 37 329-7 491 25">
                <text:p/>
              </draw:path>
              <draw:path draw:style-name="gr5" draw:layer="layout" svg:width="0.298cm" svg:height="0.693cm" draw:transform="rotate (-1.57079632679579) translate (6.25642606176412cm 1.60471960758298cm)" svg:viewBox="0 0 299 694" svg:d="m0-11819c80-128 180-237 293-341 8-21 6-42 6-65-62-94-119-189-173-288">
                <text:p/>
              </draw:path>
              <draw:path draw:style-name="gr38" draw:layer="layout" svg:width="0.599cm" svg:height="0.408cm" draw:transform="rotate (-1.57079632679579) translate (6.63355113110997cm 1.76296897786017cm)" svg:viewBox="0 0 600 409" svg:d="m0-12952c70 16 152 25 209 70 24 7 67 21 106 24 135-102 143-314 285-409">
                <text:p/>
              </draw:path>
              <draw:path draw:style-name="gr13" draw:layer="layout" svg:width="0.882cm" svg:height="0.355cm" draw:transform="rotate (-1.57079632679579) translate (5.68776428527385cm 1.6677813867161cm)" svg:viewBox="0 0 883 356" svg:d="m0-11158c175-28 307-168 472-218 163 84 240 281 411 356">
                <text:p/>
              </draw:path>
              <draw:path draw:style-name="gr25" draw:layer="layout" svg:width="0.368cm" svg:height="0.693cm" draw:transform="rotate (-1.57079632679579) translate (6.03633729889652cm 2.56016505369208cm)" svg:viewBox="0 0 369 694" svg:d="m42-11379c32-149-49-296-42-441 113-98 275-133 369-253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09:59:00</dc: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object-count="348"/>
  </office:meta>
</office:document-meta>
</file>