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style:style>
    <style:style style:name="gr2"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4.319cm" svg:height="26.699cm" svg:x="3.34cm" svg:y="1.5cm" svg:viewBox="0 0 14320 26700" svg:d="m7265 3919c-55-52-111-104-168-158 27 147 197 209 207 366-35-3-59-4-95-7 87 149 190 249 253 245-47-72-92-142-138-212 75-21 83-60 42-114-24-30-47-59-69-90 34 6 84 18 66-41-25-77-50-165-102-220-164-168-348-312-594-345-15-86-25-167-46-247-9-38-29-81-56-104-24-20-69-21-102-15-19 2-33 37-43 48 50 31 98 45 112 74 32 74 48 156 66 222-30 30-54 55-77 78 34 17 66 39 103 50 50 12 109 4 151 27 127 68 248 147 371 223 79 51 119 125 119 220zm-3441 468c-30 80-61 160-95 248 69-15 118-29 144-106 33-97 86-189 138-280 65-117 135-232 209-344 50-74 99-154 211-148 12 0 26-41 38-65-18-7-40-26-55-20-111 33-208 92-261 203-18 40-43 77-73 132 0-62 0-103 0-143-18 209-138 368-257 526-7-32-14-64-21-95-4-24-18-52-10-70 121-276 207-569 446-781 66-57 96-158 134-242 22-48 8-97-68-118 22 202-109 315-228 436-32 33-70 68-87 109-94 226-182 451-268 678-14 33-10 75-25 108-25 55-59 105-90 158-41 11-86 22-130 33-3-4-7-10-10-15 62-57 123-115 187-175-24-34-47-68-71-102-79 153-201 248-350 312 2-8 0-16 3-24 87-247 238-459 399-658 189-235 329-487 416-776 56-183 114-374 214-535 121-194 285-361 434-538 23-27 62-40 108-71-57 137-107 252-155 366 8 5 16 9 26 13 12-21 28-40 40-61 48-86 102-172 143-263 72-163 216-165 361-178 16 224-56 356-234 448-16 7-27 24-36 37-40 58-74 119-116 174-99 137-212 265-247 439-40 188-76 381-227 523-11 9-14 26-20 41 10 5 18 12 28 19 67-88 148-168 199-264 48-92 58-202 95-301 33-84 81-164 123-245 7 2 15 4 22 6 19 72 40 144 60 217-89 28-147 79-168 173-15 69-49 132-75 198-25 67-50 135-75 202 9 4 17 7 25 11 48-86 92-173 143-257 53-85 53-208 178-245 75 112 16 230 12 341-3 73-51 143-74 215-8 22-4 48-6 73 29-7 39-15 44-28 62-129 126-258 182-390 22-53 118-130-33-149-3 0-7-8-8-14-28-78-55-157-80-230 30-23 52-38 81-60-45-24-77-41-109-58 40 3 76 21 112 19 18 0 36-33 54-51-18-13-36-33-57-38-26-7-56-1-103-1 32-76 56-133 71-168 56 4 105 23 119 8 55-56 96-123 143-184 71 97 220 159 288 70 68 30 133 59 198 86-3 13-4 24-7 35-42 7-83 19-125 20-145 7-291 9-435 18-17 2-32 36-47 54 23 15 44 39 69 43 22 2 48-15 86-29-26 53 22 118-61 135-9 1-22 41-16 51 10 13 38 22 57 22 126-5 253-10 380-20 26-2 49-23 74-37-14-21-25-43-40-63-15-24-33-46-55-73 117-19 187-80 197-168 5-59-18-125-81-118-68 7-100-26-144-59-48-38-104-73-155 8-8 12-65 7-90-7-35-19-63-54-77-65 25-130 50-257 76-389 121-13 256-37 390-37 277-2 557-2 833 23 93 8 208-14 284 109 70 114 186 201 282 298-58 28-102 50-146 72-60-98-70-95-144-14-29 33-79 51-122 66-41 14-90 7-129 25-37 16-67 51-95 83-5 6 7 42 19 49 14 8 50 7 56-3 71-122 207-53 306-104 82-43 196-22 302-31 38 68 80 142 122 219 48 20 110 44 172 70 139 58 211 189 308 291 14 14 38 19 75 37-14-48-15-77-29-98-88-124-174-246-311-327-101-59-233-113-202-278 2-17-33-42-55-58-10-7-32-1-39-10-77-96-153-194-230-291 85 44 212 18 241 148 3 15 22 26 34 39 143 124 287 247 428 371 3-1 6-2 9-5-130-146-259-291-388-436 9-10 20-18 30-28 56 65 109 131 166 194 58 62 120 120 181 179 2-4 6-7 9-11-85-116-170-231-269-365 37 9 46 7 53 13 171 141 376 246 480 463 83 171 200 327 269 501 58 149 130 264 271 340 198 106 341 260 408 482 25 85 80 161 115 243 27 64 46 132 73 208-99 0-183 0-258 0-37-143-151-231-213-352-8 4-15 7-23 11 57 113 114 226 173 341-87 10-175 15-260 32-77 16-124-15-161-76-41-70-81-142-123-213-31-55-63-110-96-165-8 4-15 9-23 13 74 152 147 305 221 456-97 37-136 18-177-70-22-47-19-128-120-116 33 123 58 242 98 356 31 89 77 168 67 270-4 43 36 91 57 136 11 16 22 42 35 44 50 7 101 7 141-68-68 7-116 11-163 15 27-145 9-285-59-443 54 11 87 19 120 26 12-10 30-37 52-40 169-19 337-36 507-47 86-5 176 2 262 8 62 6 121 22 189 35-345 505-852 755-1372 992 56 10 113 18 161 1 534-166 965-481 1303-929 59 32 106 57 151 82 236 132 471 264 706 396 152 85 321 149 446 261 262 236 502 493 681 801 40 69 87 134 132 198 110 156 225 309 332 467 78 117 114 249 120 391 2 82 20 163 30 245 30 229 113 445 217 648 93 181 203 359 331 517 121 151 158 295 66 467-44 81-69 169-54 288 34-38 56-56 69-79 30-61 60-121 82-185 57-152 90-316-22-450-77-92-151-183-210-289-72-129-165-249-224-384-123-277-212-566-208-875 0-20-7-41-13-59-67-197-166-374-289-542-158-219-300-450-463-663-142-183-289-368-464-515-161-136-362-223-548-329-70-41-144-77-217-115-297-163-595-325-893-487-11-7-26-14-30-24-51-122-115-241-145-366-65-259-201-454-429-596-87-53-160-144-216-234-70-110-108-240-176-352-101-164-204-329-329-473-94-106-219-183-163-352 3-9 2-20-2-27-22-56-4-86 46-121 135-88 148-212 46-337-25-30-59-59-65-92-25-142-63-283-36-429 9-44 35-84 46-127 14-49 41-110 25-147-38-79-99-146-163-235-47 68-77 128-121 176-51 56-38 118-29 181 11 79 25 157 42 251-113-40-212-58-288-109-36-25-28-114-41-175-4-22-18-45-17-67 3-50 6-102 19-149 20-56 27-103-23-150-55-51-103-108-151-165-50-58-99-55-126 13s-52 136-66 207c-6 33 3 82 25 106 79 91 92 178 28 292-124-19-251-38-375-59 0-25 5-43-1-59-33-109-65-215-1-325 13-25 9-74-7-98-55-80-114-157-180-225-61-66-104-53-137 33-29 75-62 151-78 229-8 40 3 105 30 126 116 89 90 196 65 312-176 11-348 23-537 36 18-103 36-194 51-286 6-33 22-76 8-100-42-68-95-133-147-195-41-49-77-33-99 21-27 67-48 137-82 201-43 78-35 143 31 196 68 54 50 119 21 174-15 27-69 33-105 47-16 6-34 8-51 12-92 22-184 45-276 67 0-40-10-73 2-90 35-54-41-127 38-172 57-33 79-79 31-145-67-92-118-118-188-82-42 22-84 41-128 57-94 35-128 117-88 208 16 39 33 83 31 124 0 107-17 215-15 321 2 86-34 145-78 217-85 142-106 274 9 387 67 63 75 256 11 322-79 85-159 170-240 256-203 214-317 476-390 756-75 289-210 542-392 779-198 256-402 513-476 841-17 76-81 87-136 80-198-21-372 33-530 148-73 54-150 102-237 159-342-548-584-1134-758-1712 51-81 88-135 116-193 4-8-37-37-57-58-8-46-16-117-49-133-87-43-124-90-87-183 17-43 3-73-45-87-59-16-137-19-172-58-102-115-175-26-258 18-4 2-9 0-15 0-44-82-172-158-234-129-35 15-78 47-89 80-15 48-3 104-3 157-33 0-70-7-103 2-26 7-61 31-69 54-26 74-38 153-60 227-24 76-10 134 59 179 18 12 31 38 36 60 17 83 28 168 150 153 15-3 34 37 61 69-46-18-72-33-99-39-16-1-44 10-49 23-7 15-3 46 8 56 32 26 68 54 106 65 23 6 55-16 84-25 65 74 124 170 208 237 170 134 261 320 352 504 187 378 356 764 534 1145-117 83-178 185-194 324-19 168-57 334-90 501-35 174-75 346-110 506-35 10-71 12-97 29-48 31-87 80-138 104-58 29-67 69-63 123 3 36 7 70 14 104 23 124 11 153-93 219-30 18-60 40-93 48-109 27-120 104-112 194 3 27 0 55 9 79 28 85 8 164-32 237-98 177-202 349-293 529-63 125-123 255-158 390-47 168 40 316 118 458 96 176 208 347 305 523 31 53 57 119 54 179-16 384-52 767-60 1151-6 295 16 588 30 882 9 205 25 412 45 617 41 429 94 857 130 1286 12 152-11 304-18 457 0 4 5 10 8 14 14-10 27-19 48-33 0 110-11 212 1 310 60 462 156 921 153 1391-3 357 11 718-20 1073-32 356-106 709-172 1060-55 294-127 584-190 877-48 218-95 437-145 654-75 326-155 651-230 977-19 81-41 154-114 209-37 28-53 84-77 128-15 29-21 63-40 87-40 47-52 91-5 139 8 9 23 29 22 31-55 73 29 77 64 116-34 39-66 73-106 117 29 62 64 135 98 208-5 11-12 20-18 31-63-4-126-6-202-12 26 26 48 51 74 70 59 43 131 81 43 164-11 10-15 33-14 49 10 76 24 150 36 232-122 74 29 115 37 176-125 118 44 144 69 216-80 51-147 49 49 168-92 121-92 121-11 214-9 57-37 113-23 156 15 42 69 73 109 113-15 24-36 59-61 101 35 18 65 35 94 50-7 4-14 8-19 12 24 38 44 95 78 108 45 15 102-7 138-11 38 46 70 82 100 119 10 11 23 25 22 36-1 91 55 101 124 95 29-3 78-19 84-9 49 88 137 57 209 67 40 127 40 127 322 69-21 113 43 104 116 80 38-13 77-22 99-28 33 58 51 133 92 151 88 38 86-81 142-112 68 161 68 161 173 60 21 19 41 54 62 52s51-30 59-53c30-90 52-182 78-278 39 36 79 74 120 113 7-3 15-6 22-9 0-29 0-59 0-88 0-51 0-103 3-154 1-48 10-95 8-142-3-37-18-72-26-108 10 1 19 4 29 7 14-32 48-71 38-91-38-84-93-156-44-263 17-33-46-103-73-156 39-8 106-4 131-34s6-96 6-135c19 10 42 21 67 32 19-55 40-109 58-157 27 28 63 63 100 100 0 82 11 174-1 263-34 231 40 461-43 698-81 234-11 483 39 722 27 128 111 211 226 266 72 36 148 69 225 95 333 109 669 198 1023 209 74 3 155 26 185 117 14 37 36 73 58 107 106 164 270 223 453 233 122 7 245-3 366 7 220 15 378-98 552-252 491 239 1043 312 1592 376 19 178 34 339 56 499 15 109 98 285 230 312 153 31 300 82 450 124 144 42 287 88 435 125 44 11 104 9 143-13 224-127 447-258 664-395 42-26 73-88 83-139 26-127-4-244-96-341-119-127-167-292-230-435 287-119 565-233 845-347 209-85 360-239 422-450 69-227 73-468 43-704-11-97-33-186-139-226-14-6-26-32-28-48 0-76 4-153 4-229 3-126 4-253 4-378 0-215 0-428 0-618 65-45 116-83 164-117 11 77 65 92 124 65 29 34 51 60 74 86 21-27 44-55 64-85 13-22 22-48 34-74 34 41 56 91 89 100 32 10 76-22 123-38 0 81 33 114 91 70 49 16 102 49 117 37 62-48 118-65 190-32 9 5 30-12 33-13 23 29 57 73 60 70 50-35 96-74 141-110 45 122 45 122 154 48 16 43 23 103 55 122 26 16 81-18 133-33-7 53-15 109-20 152 59-40 119-80 178-120 2 12 5 25 6 39 37 12 74 24 111 38 20 8 51 19 54 33 19 88 33 176 48 266-8 1-15 4-22 5 24 15 48 29 70 43-41 158-41 158 58 186-3 31-8 63-8 93-2 62 21 134-3 185-47 97-12 133 77 148 11 55-27 131 70 138 7 0 18 25 17 36-7 88 29 108 120 52-39 124 50 97 103 129 99 62 165-15 246-25 88-11 164-30 200-128 8-23 64-28 99-42 12-4 29-9 33-17 31-67 59-136 90-210 24 49 47 100 71 151 7-4 13-7 20-10-8-38-15-78-22-119 132-28 46-138 81-203 133 17 214-93 207-257 23-33 47-69 52-106 8-45 3-92 3-126 37-17 66-31 96-44-9-21-19-42-31-68 27-23 59-51 89-78 19-18 36-39 55-58-23-18-47-34-71-51 16-33 114-25 53-95-49-58-30-76 32-95 27-8 45-48 67-74-73-61-25-102 20-147 8-9 9-27 6-39-19-77 40-161-17-235-3-4 5-15 9-26 30 4 59 11 88 11 19 0 39-11 58-18-15-17-28-42-47-50-27-11-60-11-71-14-10-60-18-108-26-163 23-6 67-15 112-25 0-10-1-19-1-30-55-24-109-47-167-72 5-14 9-30 13-47 8-41 34-115 23-121-59-33-38-73-30-118 1-15-30-51-41-48-35 4-68 20-95 38-11 7-14 48-8 50 52 25 37 66 38 108 0 20 39 39 61 60-71 141-71 141-10 195 5 44 21 85 36 125 5 11 19 24 18 35-14 117-20 238-47 352-32 128-87 252-128 378-15 46-17 97-25 146-27 51-92 92-121 150-32 65-25 143-59 215-32 67-26 153-44 230-4 18-40 40-59 38-112-12-112-14-112 94 0 22-1 45-3 75-144-93-132 43-163 106-22-9-40-15-58-23-10 48-12 94-32 131-12 22-55 46-75 41-58-17-69 3-65 54 1 24-4 49-6 55-111 22-209 40-326 63-15-30-34-74-60-114-13-21-39-33-59-50-40-30-108-55-113-91-11-64-31-101-91-107 14-82 47-161 37-234s3-176-109-198c33-87 32-87-24-171-6-8-10-23-7-33 37-97-33-183-22-284 11-98-83-181-172-250 37-61 74-126 113-192-115-79-25-246-175-317 91-64 169-121 247-177 3 8 5 16 7 25 44-9 95-6 134-27 49-27 95-68 53-143-9-18 9-53 17-93 33 27 51 42 69 58s34 33 55 42c27 14 66 36 85 26s22-53 32-84c1-6-2-16 0-26 5-92 25-100 113-77 35 11 81 6 115-7 11-4 3-59 3-90 0-10 3-20 3-22 41 13 80 27 118 41 0-40 0-79 0-130 48-27 114-66 54-170 86 33 174 62 214-22 32-63 20-149 25-223 41 10 81 19 129 30-17-66-28-109-41-155 98 4 98 4 179-247-47-4-118-23-127-8-26 50-30 112-42 172-98-9-81 59-72 128-86-30-99 17-95 80 2 26 3 52 3 78 3 134-33 154-155 102-33-12-77 4-116 7 7 28 7 61 23 83 40 55 21 73-35 92-137 45-135 48-142 194 0 4-8 7-12 11 0-8 0-15 0-22-56 0-133-24-159 4-40 41-41 117-62 187-40-34-75-67-114-98-58-46-102-35-126 35-11 31-9 69-17 103-8 29-26 55-49 106-71-172-109-43-157-8-53-183-104-361-154-538-40-132-93-262-119-397-60-311-118-624-161-938-51-384-131-767-126-1157 0-24-6-47-9-70-34-289-97-576-53-870 8-63 1-129 0-194-9-332-17-665-24-998-1-29-22-75 40-73-3-19-3-41-8-59-10-27-30-51-36-77-7-37-4-77-4-115 0-175 0-350 0-529 45 0 70 0 95 0-106-9-99-81-103-155-7-167-25-333-33-501-14-286-73-567-68-857 4-289-37-581-71-870-28-238-79-475-113-714-21-150-17-304-43-454-75-419-161-837-243-1254-7-38-22-74-24-113 0-26 11-57 25-82 33-58 95-110 24-185-9-8 5-37 6-56 10-89 35-182-51-252-57-48-59-109-52-181 10-83-3-168-95-219-37-20-56-70-84-106 9-7 15-15 24-22 31 18 64 34 95 55 68 48 135 103 206 148 306 190 478 472 498 819 28 472 11 947 14 1420 1 176-4 352 10 529 23 280 64 560 88 840 20 245 27 493 41 764 11-89 22-156 25-222 12-416 0-832-66-1245-20-117-7-238-10-358 0-33 1-64 0-97-4-296-18-593-11-889 7-311 36-622-44-926-33-124-69-255-139-358-165-241-418-389-649-559-93-67-196-133-261-224-103-146-291-186-416-131-98 43-195 93-284 150-166 108-330 216-487 335-118 89-224 195-337 293-198 170-398 340-595 512-45 38-79 95-130 115-62 25-150 7-110 120 1 4-11 12-18 18-132 126-253 270-399 377-281 206-571 403-869 587-279 175-593 245-917 171-258-58-505-147-737-286-367-220-677-490-904-857-137-225-298-435-454-649-114-158-234-311-359-476 42-2 73-8 105-5 206 12 367-84 432-275 58-165 22-328-146-438-50-33-125-49-149-93-115-233-218-472-327-713 25-39 45-110 84-121 115-33 118-134 139-214 82-317 55-641 4-959-47-287-52-572 1-861 25 40 53 81 58 127 15 121 22 244 30 367 16 201 29 403 43 604 1 0 1 0 3 0 0-373 0-746 0-1117 104 0 202 0 303 0 299 712 780 1310 1184 1954-47-104-100-204-161-299-220-351-446-698-663-1050-116-188-208-391-267-604 102-8 154 50 211 113 254 293 514 582 769 875 73 83 135 173 202 260 7-5 15-11 22-16-110-148-215-299-330-439-200-244-409-481-611-723-109-130-106-132 18-236 16-14 34-25 47-40 31-39 49-76-14-105-14-5-30-27-30-43 0-132 2-264 2-395 0-26-7-50-11-75-9-2-20-4-31-6-22 57-43 113-62 164-9-33-7-76-28-99-108-121-110-339-3-460 21-23 24-67 25-101 0-13-20-33-37-39-8-4-33 14-37 26-39 110-77 220-107 333-39 143 57 255 103 379 16 46 31 97 60 134 71 94 66 171-45 199-154 37-318 73-472 53-328-40-453-290-483-578-10-99 34-218 128-261 67-32 98-74 133-125 44-65 90-128 134-193zm9932 15758c0-253-2-494 1-733 2-130 17-258 14-387-6-252-14-505-30-757-20-329-40-658-76-984-34-312-102-619-188-923-91-312-152-634-219-952-59-277-110-553-167-830-82-411-104-826-67-1244 1-22-11-45-18-67-10-35-28-69-30-105-21-283-6-574-64-849-106-495-187-993-225-1497-25-325-28-652-43-978-7-142 3-281-69-419-91-177-210-322-362-445-90-75-179-153-265-232-77-68-150-141-226-210-124-116-228-239-253-417-3-23-45-40-69-61-9 25-30 53-25 73 18 68 39 137 72 199 66 125 157 228 271 317 149 115 270 267 424 373 194 131 298 318 392 519 10 22 10 51 10 77 5 212 1 424 16 636 29 393 59 788 109 1180 45 361 126 717 175 1078 44 318 96 640 89 958-10 411 41 814 88 1219 25 209 85 414 134 620 88 381 184 760 266 1142 68 313 133 626 175 944 37 269 46 542 58 813 15 327 32 653 25 979-7 336-30 673 7 1008 2 24 16 54 34 65 113 69 118 79 98 205-4 26 8 57 15 102 48-41 78-67 110-94-44 168-7 318 72 464-28 18-56 36-87 57 88 46 238-56 261-170-30 10-56 28-84 28-22-2-60-19-64-36-25-109-57-217-22-333 11-34-9-78-14-117-35 7-69 14-112 22 16-62 32-121 42-180 2-18-17-54-31-55-44-7-90-3-148-3zm-1021-3151c9-1 18-3 27-6-7-27-15-55-20-82-40-190-86-377-119-568-49-295-88-593-136-889-51-315-111-630-159-947-38-238-69-477-94-717-30-312-63-626-73-940-8-289 8-580 25-871 23-381 62-761 87-1142 16-245-9-485-106-715-32-75-47-157-76-234-18-53-36-112-72-153-71-81-151-157-232-228-288-249-518-541-702-874-94-171-235-285-449-256-240 33-480 5-715-34-154-27-264 12-347 137-15 25-15 59-23 90 26-13 55-21 78-38 50-33 94-96 145-100 117-12 236 4 355 11 140 7 280 30 419 19 238-18 387 53 501 258 157 282 366 522 597 748 130 127 285 229 365 410 112 253 201 511 197 787-4 247-30 493-48 739-15 190-33 381-48 571-18 234-58 469-45 702 28 469 80 937 134 1403 40 354 91 706 147 1059 63 385 132 770 209 1153 49 238 117 472 178 707zm-7375-10720c-10 152 176 181 156 327 43 33 87 66 130 102 125 106 257 202 415 257 40 15 77 43 116 62 126 62 249 134 380 182 309 115 635 163 963 191 159 12 322 3 481-3 72-3 116-55 122-119 6-68-42-105-108-117-26-6-51-25-75-22-76 5-159-54-233 34 34 21 70 40 105 36 85-7 162 1 251 78-64 21-108 47-152 47-152 0-304 0-456-15-331-33-662-83-967-222-218-99-428-214-633-338-134-80-227-200-204-376 7-56 2-114 2-180-117 60-42 170-82 249-243-161-214-439-291-669-11 2-22 4-32 6 17 150 32 301 51 473-50-66-102-116-129-177-29-67-32-142-47-222-70 81-29 166-19 257-87-64-102-151-122-236-17-83-37-164-52-247-7-34-3-71-4-106 0-26-1-52-1-78-28 10-68 11-79 30-36 58-62 123-93 191-43-227-83-447-126-678-16 18-23 22-23 26 19 196 32 392 61 586 15 97 56 190 93 282 24 57 65 61 88 35 0-103 0-182 0-260 10-2 20-2 29-3 11 47 25 94 33 142 10 58 13 117 24 175 19 103 81 180 165 240 37 28 91 39 119 72 43 52 77 54 144-12zm1951-1118c-11 209-22 403-33 610-42-24-62-35-68-37 0-159 2-303-1-449 0-15-25-30-39-45-11 19-33 40-31 60 2 143 11 286 18 430 0 16 0 35 6 50 100 222 47 478-129 631-5 5-4 20-11 48 94-44 147-109 183-183 34-75 54-156 80-236 27 35 51 72 84 101 18 16 48 19 73 29 3-26 14-54 9-80-13-78-33-157-49-234 8-3 18-5 27-8 13 34 21 73 40 102 14 22 43 35 69 44 11 2 39-17 44-31 28-73 50-147 74-221 5-12 11-33 17-32 100 3 87-75 99-135 4-23-3-63 8-67 92-41 79-134 109-212 41-5 88-14 135-18 75-8 153-8 227-20 19-3 32-40 47-61-22-1-44-7-66-4-79 9-157 20-252 34 29-67 47-113 59-140 33-11 69-14 70-23 28-141 41-281-16-416-16-39-49-76-104-39 25 54 49 105 79 170-43-18-66-28-109-46 65 159 26 285-43 432-17-60-20-101-41-130-15-24-51-32-78-47-8 27-28 56-24 81 13 87 38 172 47 259 6 37-15 77-23 114-40-95-76-182-112-268-8 1-16 4-24 5 15 77 28 154 44 230-5 1-10 4-14 5-32-55-62-110-94-165-9 0-20 2-31 2 95 228 49 440-31 649-11 0-20 0-30 2-23-128-47-256-69-384-11 0-20 1-31 2 0 71 0 141 0 211-9 0-18 1-27 3-8-44-22-88-20-131 1-125 9-252 12-377 0-51-26-74-60-65zm73 4633c239-9 452-103 631-252 194-159 373-341 545-525 189-200 325-435 451-680 76-147 167-289 273-417 164-197 308-403 404-642 79-193 171-380 244-574 37-99 54-209 65-315 5-65-66-112-120-88-26 11-52 33-65 56-170 308-340 616-505 926-8 15 11 43 17 65 22-17 52-28 62-48 40-84 68-175 111-258 84-164 174-325 266-484 35-63 85-118 129-178 11 6 22 11 33 15-8 60-8 122-29 175-63 165-139 325-202 489-99 256-233 491-398 708-93 124-195 243-280 372-58 89-90 197-139 293-199 383-493 685-801 978-197 189-424 322-692 384zm-262 1188c0-7 0-15-1-22-22-3-44-6-66-6-14 0-28 7-42 10-220 55-438 88-670 87-290-3-536-89-765-252-111-81-216-172-333-244-238-148-451-325-656-516-143-133-297-256-446-382-16-14-40-20-59-28-8 11-17 21-25 32 29 23 61 44 88 67 108 96 215 193 322 289 174 157 343 318 523 468 136 114 288 212 429 322 192 146 393 272 633 311 116 19 236 3 351 16 259 32 486-67 717-152zm-669-1544c0 7 0 14 0 22 58 3 117 18 171 7 114-24 231-48 339-95 225-98 454-194 666-318 350-206 645-484 883-813 89-124 147-271 212-410 12-25 3-76-17-95-16-18-63-15-93-7-40 14-83 34-114 62-111 95-218 194-322 296-14 12-7 45-9 70 20-2 47 5 58-4 95-87 184-179 279-266 43-38 94-67 161-114-178 671-1345 1578-2214 1665zm-50-5534c-79-16-149-16-166-105-1-11-38-17-60-25-6 22-21 47-15 66 26 95 113 142 230 157 93 11 194 25 276 68 102 52 191 133 213 255-8 7-16 13-24 20-25-35-49-69-80-114-15 23-44 48-40 57 22 48 48 97 82 135 58 65 126 120 186 182 63 63 123 131 183 197 11-5 22-9 33-13-8-31-8-67-26-92-59-80-125-154-201-246 119 53 216 100 260 210 7 17 25 30 42 40 68 37 88 94 75 171-8 51-1 106-1 159 23-37 30-75 41-111 36-109 24-201-78-273-20-13-39-39-43-63-8-58-33-89-92-100-24-6-50-24-65-44-53-68-103-139-153-209-63-89-125-179-189-267-17-22-40-36-60-54-11 22-23 44-46 91-25-54-49-94-62-136-20-60-18-61-83-36 10 29 21 59 32 89-109 8-135-22-142-148-1-25-25-49-38-73-9 27-25 56-23 82 3 41 20 80 34 130zm4067 2538c-7 40-18 70-15 101 8 113 11 228 36 340 31 147 60 302 174 414 77 74 168 135 256 197 69 48 127 101 142 200-99 18-193 36-288 50-132 19-267 32-399 56-34 7-67 43-92 73-11 14-7 61 6 68 49 30 104 69 157 69 132 2 238 56 339 129 35 25 76 37 115 55 2-8 5-15 9-23-132-141-296-228-495-251 3-14 7-29 10-44 114-14 229-26 344-43 110-16 220-33 327-59 29-7 74-59 69-71-37-84-48-181-143-236-101-57-209-118-285-203-162-182-190-414-189-648 0-68 11-135-78-174zm-2484 3812c6 11 11 20 17 31 41-11 88-15 121-37 78-52 157-107 224-170 130-123 271-238 374-381 146-204 259-430 391-643 25-41 70-85 114-96 123-31 248-42 372-65 33-6 69-23 91-47 14-15 9-52 4-78-1-7-40-18-52-11-127 81-271 82-413 92-92 7-163 44-202 128-42 87-71 180-119 263-100 172-187 360-322 502-165 173-373 307-561 458-17 13-26 36-39 54zm-3414-5609c11 3 24 7 35 11 47-107 89-217 143-322 26-49 71-88 109-130 44 39 59-9 82-29 28-25 52-53 79-79 5 33 4 59-9 77-101 150-79 319-82 485 0 20 20 41 31 62 11-24 27-46 31-69 4-29-10-61-3-87 37-140 74-279 118-417 20-56 28-96-48-110 106-316 315-517 630-607 38-11 94-14 72-75-18-51-56-50-96-18-9 7-22 4-33 8-266 89-477 246-596 506-29 64-51 130-66 165-55 17-101 17-117 38-91 118-196 227-216 385-7 45-37 86-53 131-8 23-8 49-11 75zm1338-95c91-31 151-148 131-245 141 0 280 0 426 0 24 196 98 373 282 507 0-24 11-58-1-73-70-90-118-189-154-293-15-43-19-90-40-130-21-41-50-106-84-111-87-15-178 3-267-3-113-7-239 72-336-52-4-6-55 19-75 38-14 14-13 42-21 62-50 127-101 253-81 394 2 22 18 42 26 65 5-2 12-5 18-6 33-143 66-286 100-435 50 22 86 37 112 48-14 82-25 154-36 234zm1475-1262c8-9 14-15 18-22 117-165 74-345 47-524-3-16-46-33-72-37-51-10-102-14-153-12-20 0-41 20-62 33 17 15 31 41 51 45 33 8 72-3 105 7 25 8 62 37 63 59 7 127 3 253 3 380-51-19-81-32-110-43-4 6-10 11-15 17 16 38 34 77 45 106-9 37-33 75-22 96 66 117 132 235 211 344 82 113 180 212 267 321 29 34 46 77 68 117 10-6 20-10 29-16-37-71-70-144-113-211-61-97-166-179-188-281-33-143-87-264-172-379zm-1478 2834c-7 24-19 49-16 73 12 92 30 184 44 278 18 134 41 253 217 280 128 20 241 4 300-110 45-88 73-186 102-281 7-23-8-55-14-82-8 0-16 0-23 0-10 23-20 45-28 69-34 91-63 183-103 271-23 51-54 77-117 20-65-59-32-110-27-166 2-45 0-92 0-138-13-1-24-2-36-4-21 77-42 153-64 233-60-109-42-242-107-346-10 3-19 6-29 10 25 136 48 272 72 410-7 1-14 3-22 4-70-164-109-337-149-521zm767-3464c5 47 9 81 12 117-19 3-41 0-52 10-17 15-25 38-37 59 19 10 39 30 57 29 108-4 214-15 320-23 99-7 101-16 57-105-11-23-5-54-7-81 20 0 42-7 56 1 35 19 74 33 81-18 4-20-33-55-59-71-20-13-51-9-78-9-89 3-178 6-268 10-76 4-151 7-227 19-21 3-36 39-54 60 24 8 47 22 69 22 40-2 80-11 130-20zm39 3501c-11 0-22-2-33-3-11 21-24 39-33 61-41 123-83 247-121 373-5 20 15 49 24 75 19-15 47-27 55-47 19-51 29-106 44-159 9 23 5 44 9 63 7 30 20 59 31 88 24-11 48-23 74-34 12-6 28-17 37-13 87 25 146-23 168-89 39-116 63-237 81-358 8-56-9-117-16-176-13 0-25 1-39 3-4 102-4 205-15 308-16 161-59 234-140 266 95-271 93-355-14-395 25 140 22 272-83 374-9-1-19-3-29-4 0-112 0-222 0-333zm7069 16107c8-1 16-2 25-4 12-8 30-14 33-25 18-66 14-141 97-169 6-3 7-20 7-31 0-42-11-84 0-120 40-125 21-215-123-245-13-3-21-21-34-28-38-23-78-44-123-68 0-7 4-32 1-57-1-7-32-18-36-14-42 38-82 77-121 119-1 1 17 26 29 33 18 9 39 12 44 15 0 103 0 198 0 283 134 69 267 119 201 311zm-7849-18456c-80 29-139 50-198 73-60 25-147 37-173 82-61 108-92 232-131 350-4 12 17 38 32 50 5 4 38-14 44-27 27-73 53-147 75-221 35-114 141-157 248-116 40 15 110 0 143-27 55-48 97-116 134-181 12-20-9-57-13-88-22 20-55 36-63 60-34 97-83 155-172 183 23-43 44-82 74-138zm7268 18935c-44-59-75-106-113-150-13-16-39-22-60-31 1 20-3 42 4 60 22 63 36 132 74 184 29 39 88 56 135 82 14-31 36-61 40-94 11-74 6-153 24-224 17-69-11-113-50-157-56-63-114-127-176-183-15-14-50-6-74-8 1 24-2 51 8 73 7 15 30 24 47 35 137 95 198 219 141 413zm-5980-19330c-11 8-22 17-33 23 6 22 4 47 15 65 104 178 232 340 292 541 3 8 18 15 28 21 108 67 178 165 213 287 25 87 47 173 69 262 8 0 15 0 23 1 6-50 26-105 12-147-44-135-72-277-174-390-80-89-159-183-225-282-55-85-89-184-139-275-20-39-53-70-81-106zm-3374 1288c7 7 14 14 20 21 81-61 162-123 246-185 0 69-4 125 1 181 4 26 26 49 40 74 14-30 35-58 41-90 13-64 9-134 29-195 36-107 90-209 130-316 8-21-10-51-15-78-21 16-50 25-62 46-25 43-32 98-62 135-99 118-205 231-310 345-18 21-38 41-58 62zm3944 1709c5 14 11 26 15 40 33-8 67-12 98-26 42-20 81-47 121-70 117-72 235-141 352-214 114-71 226-147 339-223 130-85 260-173 389-260-4-5-8-12-12-18-60 38-116 75-175 111-213 129-425 258-639 388-71 42-143 88-216 129-89 49-181 96-272 143zm-1439-4216c-117 104-123 246-128 373-7 146 34 293 53 440 7 48 33 84 80 69 19-6 36-58 32-85-20-106-46-212-72-317-34-136-48-267 63-381 35-34 32-81-28-99zm-395 1069c-47 12-77 14-102 28-18 9-32 33-39 52-2 10 24 38 28 36 26-10 49-28 70-39 45 28 92 65 146 85 44 17 102 28 144 14 91-30 161-121 274-84 11 4 29-9 46-15-66-89-163-125-226-76-124 95-237 78-341-1zm2540 1021c7-5 14-10 20-14-6-22-13-44-23-63-81-172-165-343-245-515-41-86-76-176-118-261-14-28-46-45-69-67-8 8-17 15-23 22 37 74 92 144 107 222 29 159 110 289 188 423 51 87 108 169 163 253zm38-674c2-2 3-3 4-4-56-75-107-157-172-223-112-113-216-231-272-384-14-39-30-79-55-110-17-21-50-29-74-43 1 26-6 55 4 79 16 42 40 84 63 125 44 75 77 162 136 224 115 120 244 224 366 336zm-3108 1204c8 1 16 4 25 5 7-18 11-37 18-55 31-81 41-184 99-238 100-93 89-202 92-313 0-9-25-17-37-24-31 57-99 146-83 165 47 58 0 73-21 98-89 107-104 231-93 362zm6729 3539c2-3 4-6 6-8-172-179-342-357-517-533-15-15-49-11-74-15 7 34 1 81 22 99 186 156 374 306 563 457zm-6953-2675c2-10 11-22 9-34-8-82-52-166 29-236 6-5 0-34-7-38-73-39-40-95-22-143 17-47 47-88 65-135 7-19-1-46-3-69-23 11-56 18-67 36-28 44-53 93-64 143-38 164-9 322 45 477 0 2 5 0 15-1zm151-1668c-154 245-200 485-186 746 72-227 141-444 205-663 6-19-9-46-19-83zm1953 2827c-273-46-558-6-821-124-28 67 16 88 58 99 252 64 508 52 763 25zm-3037 311c8-3 16-5 26-6-19-88-43-175-58-264-30-186-58-372-88-557-4-20-26-38-40-55-8 20-25 42-23 61 5 50 18 100 29 148 51 224 103 448 154 673zm2774-3068c-7 116 283 430 395 437-4-14-3-35-11-39-123-69-167-205-258-299-33-35-77-60-126-99zm-157 911c8 48 5 84 22 106 84 117 115 248 114 391 0 21 6 43 11 74 101-159 32-454-147-571zm-208-750c-8 0-18-1-26-1-8 25-23 51-22 76 4 140 120 206 205 291 10 10 44-6 67-11-9-19-15-41-27-59-57-78-168-119-163-241 2-17-22-37-34-55zm-1288 127c-9-4-19-8-29-12-31 42-81 81-91 128-20 106-24 214-31 323 0 14 20 29 31 44 16-12 39-22 43-39 8-26 10-57 7-86-10-106 10-204 65-295 9-16 4-42 5-63zm3726 312c0-11-1-23-1-34-36-4-74-17-109-10-144 33-286 71-429 109-14 3-22 19-33 29 15 8 33 23 47 22 154-25 308-51 462-80 22-4 41-23 63-36zm-2567 159c9-6 19-13 29-20-21-48-47-95-61-146-23-89-37-181-62-271-5-22-37-35-56-53-8 23-28 48-22 67 33 114 69 227 110 340 11 30 41 55 62 83zm-603-1802c-15-16-30-42-40-41-41 7-96 10-118 36-39 45-62 106-83 164-8 26 4 59 7 89 25-21 57-36 73-60 36-54 34-138 128-142 10 0 18-25 33-46zm-198 3138c-57 103-57 250-8 359 18 41 48 78 81 110 14 14 45 7 69 10-6-29-2-75-18-84-142-80-121-214-121-342 0-18-2-35-3-53zm1937-1041c10 2 20 3 29 5 2-40 15-84 4-120-40-135-84-268-135-399-9-29-52-46-79-66-4 5-10 12-15 18 90 179 181 357 196 562zm-2587-352c11-34 22-55 25-77 14-104 28-209 39-314 1-13-15-38-25-40-17-2-41 6-52 20-55 64-53 319 13 411zm1060 1525c10 0 18 1 26 1 4-4 11-8 11-12 7-169 91-302 198-423 14-15 14-42 17-64 0-7-21-22-24-21-22 12-51 23-62 43-45 86-93 174-128 267-23 66-26 139-38 209zm-1153-2686c63-113 121-209 173-310 10-19-2-51-5-75-20 12-47 20-55 38-47 95-90 190-130 286-5 14 9 35 17 61zm19 126c80-108 156-211 231-315 4-4 10-9 10-13 1-21-1-42-1-61-17 7-38 11-47 23-41 50-84 98-119 152-42 67-72 142-74 214zm-93 1665c24-95 48-189 74-284 21-72 22-71-43-117-14 133-97 261-31 401zm2908-1879c7-4 14-7 21-11-66-123-129-247-201-365-14-22-58-26-107-45 107 158 198 289 287 421zm-2659 477c48-137 121-250 276-285 19-4 30-41 46-63-27-3-58-18-77-8-148 73-229 193-245 356zm2913 1100c2 12 6 23 9 34 114-21 227-38 341-60 9-3 13-24 18-36-16-7-34-22-51-20-82 16-166 34-249 53-24 5-46 19-68 29zm-2008-3138c-149-81-389-68-403 0 135 0 270 0 403 0zm2583 1700c-7 4-15 8-22 14 63 129 128 258 191 388-27-148-36-306-169-402zm-994-18c-13-235-88-369-176-335 57 106 112 211 176 335zm-1319 1054c-9 1-17 1-25 1-37 112 8 350 76 394-17-131-35-263-51-395zm-1691-835c-35 1-71-3-72 4-38 111-71 225-106 338 8 3 18 6 26 7 47-109 95-219 152-349zm2339 24c-61-210-106-286-213-247 75 88 151 174 213 247zm-684 2732c5 0 11 1 16 3 24-106 50-212 71-318 2-15-24-37-38-55-6 2-13 7-20 9-10 121-19 241-29 361zm2255-1793c0 91 75 60 116 66 47 8 104 8 120-66-80 0-153 0-236 0zm-2446-2773c1-9 4-20 5-30-74-6-147-12-221-14-7 0-25 32-21 39 7 15 29 33 43 31 64-5 129-16 194-26zm2640 2476c-168-20-198-9-205 71 121 4 179-16 205-71zm102 34c51 6 98 12 146 15 10 0 29-14 30-23 2-15-3-36-12-48-26-31-138 4-164 56zm-2862-2164c63 4 114 6 183 9-94-85-139-88-183-9zm2346 2350c134 25 162 3 123-75-42 25-83 50-123 75z">
              <text:p/>
            </draw:path>
            <draw:path draw:style-name="gr2" draw:layer="layout" svg:width="14.319cm" svg:height="26.699cm" svg:x="3.34cm" svg:y="1.5cm" svg:viewBox="0 0 14320 26700" svg:d="m8255 4928c-21-47-61-94-57-138 10-102-36-180-67-268-40-116-65-235-99-358 102-12 99 69 121 116 41 88 80 107 177 70-74-151-147-304-221-456 8-4 15-9 23-13 33 55 65 110 96 165 42 71 82 143 123 213 37 61 84 92 161 76 85-17 173-21 260-32-59-115-116-228-173-341 8-3 15-7 23-11 62 121 176 210 213 352 75 0 159 0 258 0-27-76-46-144-73-208-35-82-90-158-115-243-67-222-210-376-408-482-141-76-213-191-271-340-69-174-186-330-269-501-104-216-309-320-480-463-7-4-16-4-53-13 99 134 184 249 269 365-3 4-7 7-9 11-61-59-123-117-181-179s-110-129-166-194c-10 10-21 18-30 28 129 145 258 291 388 437-3 2-6 3-9 4-141-124-285-247-428-371-12-11-31-24-34-39-29-130-156-104-241-148 77 97 153 195 230 291 7 9 29 3 39 10 22 18 57 41 55 58-31 165 100 219 202 278 137 81 223 203 311 327 14 21 15 50 29 98-37-18-61-23-75-37-97-102-169-233-308-291-62-26-124-49-172-68-42-79-84-153-122-221-106 9-220-12-302 31-99 51-235-18-306 104-6 10-42 11-56 3-12-7-24-43-19-49 28-32 58-67 95-83 39-18 88-11 129-25 43-15 93-33 122-66 74-80 84-82 144 14 44-22 88-43 146-72-96-97-212-184-282-298-76-123-191-101-284-109-276-25-556-25-833-23-134 0-269 24-390 37-26 133-51 259-76 389 14 13 42 46 77 65 25 14 82 19 90 7 51-81 107-44 155-8 44 34 76 66 144 59 63-7 86 59 81 119-10 87-80 148-197 167 22 27 40 49 55 73 15 20 26 42 40 64-25 13-48 35-74 36-127 10-254 15-380 20-19 0-47-9-57-22-6-10 7-50 16-51 83-17 35-82 61-135-38 14-64 31-86 29-25-4-46-28-69-43 15-18 30-52 47-54 144-8 290-11 435-18 42-1 83-12 125-20 3-11 4-22 7-35-65-27-130-56-198-86-68 89-217 27-288-69-47 60-90 127-143 183-14 15-63-4-119-8-15 35-39 92-71 168 47 0 77-6 103 1 21 5 39 25 57 38-18 18-36 51-54 51-36 2-72-16-112-19 32 17 64 34 109 58-29 22-51 38-81 60 25 73 52 152 80 230 1 6 5 14 8 14 151 19 55 98 33 150-56 131-120 260-182 389-5 13-15 21-44 28 2-25-2-51 6-73 23-72 71-142 74-215 4-111 63-229-12-341-125 37-125 160-178 245-51 84-95 171-143 257-8-4-16-7-25-11 25-67 50-135 75-202 26-66 60-129 75-197 21-95 79-146 168-174-20-73-41-145-60-217-7-2-15-4-22-6-42 81-90 161-123 246-37 98-47 208-95 300-51 96-132 176-199 264-10-7-18-14-28-19 6-14 9-32 20-41 151-142 187-333 227-523 35-174 148-302 247-438 42-56 76-117 116-175 9-13 20-29 36-37 178-92 250-224 234-448-145 13-289 15-361 178-41 91-95 177-143 263-12 22-28 42-40 61-10-4-18-8-26-13 48-114 98-228 155-366-46 31-85 44-108 72-149 176-313 343-434 537-100 161-158 352-214 535-87 289-227 541-416 776-161 199-312 411-399 659-3 7-1 15-3 23 149-64 271-158 350-312 24 36 47 68 71 102-64 60-125 118-187 175 3 5 7 11 10 16 44-12 88-23 130-34 31-53 65-103 90-158 15-33 11-73 25-108 86-227 174-452 268-677 17-41 55-77 87-110 119-121 250-234 228-436 76 21 90 70 68 118-38 84-68 185-134 242-239 212-325 505-446 781-8 18 6 46 10 70 7 31 14 63 21 95l1-2c-44 64-90 127-134 192-35 51-66 93-133 125-94 43-138 162-128 261 30 288 155 538 483 578 154 20 318-16 472-53 111-28 116-105 45-199-29-37-44-88-60-134-47-124-142-236-103-379 30-113 68-223 107-333 4-12 29-30 37-26 17 6 37 26 37 39-1 34-4 78-25 101-107 121-105 339 3 460 21 23 19 66 28 99 19-51 40-107 62-164 11 2 22 4 31 6 4 25 11 49 11 75 0 131-2 263-2 395 0 16 16 38 30 43 63 29 45 66 14 105-13 15-31 26-47 40-124 104-127 106-18 236 202 242 411 479 611 723 115 141 220 291 330 439-7 5-15 11-22 16-67-87-129-177-202-260-255-293-515-582-769-875-57-63-109-121-211-113 59 213 151 416 267 604 217 352 443 699 663 1050 61 95 114 195 161 299-404-644-885-1242-1184-1954-101 0-199 0-303 0 0 371 0 744 0 1117-2 0-2 0-3 0-14-201-27-403-43-604-8-123-15-246-30-367-5-46-33-87-58-127-53 289-48 574-1 861 51 318 78 642-4 959-21 80-24 181-139 214-39 11-59 82-84 121 109 241 212 480 327 713 24 44 99 60 149 93 168 110 204 273 146 438-65 191-226 287-432 275-32-3-63 3-105 5 125 165 245 318 359 476 156 214 317 424 454 649 227 367 537 637 904 857 232 139 479 228 737 286 324 74 638 4 917-171 298-184 588-381 869-587 146-107 267-251 399-377 7-6 19-14 18-18-40-113 48-95 110-120 51-20 85-77 130-115 197-172 397-342 595-512 113-98 219-204 337-293 157-119 321-227 487-335 89-57 186-107 284-150 125-55 313-15 416 131 65 91 168 157 261 224 231 170 484 318 649 559 70 103 106 234 139 358 80 304 51 615 44 926-7 296 7 593 11 889 1 33 0 64 0 97 3 120-10 241 10 358 66 413 79 829 66 1245-3 66-14 133-25 222-14-271-21-519-41-764-24-280-65-560-88-840-14-177-9-353-10-529-3-473 14-948-14-1420-20-347-192-629-498-819-71-45-138-100-206-148-31-21-64-37-95-55-9 7-15 15-24 22 28 36 47 86 84 106 92 51 105 136 95 219-7 72-5 133 52 181 86 70 61 163 51 252-1 19-15 48-6 56 71 75 9 127-24 185-14 25-25 56-25 82 2 39 17 75 24 113 82 417 168 835 243 1254 26 150 22 304 43 454 34 239 85 476 113 714 34 289 75 581 71 870-5 290 54 571 68 857 8 168 26 334 33 501 4 74-3 146 103 155-25 0-50 0-95 0 0 179 0 354 0 529 0 38-3 78 4 115 6 26 26 50 36 77 5 18 5 40 8 59-62-2-41 44-40 73 7 333 15 666 24 998 1 65 8 131 0 194-44 294 19 581 53 870 3 23 9 46 9 70-5 390 75 773 126 1157 43 314 101 627 161 938 26 135 79 265 119 397 50 177 101 355 154 538 48-35 86-164 157 8 23-51 41-77 49-106 8-34 6-72 17-103 24-70 68-81 126-35 39 31 74 64 114 98 21-70 22-146 62-187 26-28 103-4 159-4 0 7 0 14 0 22 4-4 12-7 12-11 7-146 5-149 142-194 56-19 75-37 35-92-16-22-16-55-23-83 39-3 83-19 116-7 121 52 158 32 155-102 0-26-1-52-3-78-4-63 9-110 95-80-9-69-26-137 72-128 12-60 16-122 42-172 9-15 80 4 127 8-81 251-81 251-179 247 13 46 25 91 41 155-48-11-88-20-129-30-5 74 7 160-25 223-40 84-128 55-214 22 60 104-6 143-54 170 0 51 0 90 0 130-38-14-77-28-118-41 0 2-3 12-3 22 0 31 8 86-3 90-34 13-80 18-115 7-88-23-108-15-113 77-2 10 1 20 0 26-10 31-13 75-32 84s-58-12-85-26c-21-9-37-27-55-42s-36-31-69-58c-8 40-26 75-17 93 42 75-4 116-53 143-39 21-90 18-134 27-2-9-4-17-7-25-78 56-156 113-247 177 150 71 60 238 175 317-39 66-76 131-113 192 89 69 183 152 172 250-11 101 59 187 22 284-3 10 1 25 7 33 56 84 57 84 24 171 112 22 99 125 109 198s-23 152-37 234c60 6 80 43 91 107 7 36 73 61 113 91 20 17 46 29 59 50 26 40 45 84 60 114 117-23 215-41 326-63 2-6 7-31 6-55-4-51 7-71 65-54 20 5 63-19 75-41 20-37 22-83 32-131 18 8 36 14 58 23 31-63 19-199 163-106 2-30 3-53 3-75 0-108 0-106 112-94 19 2 55-20 59-38 18-77 12-163 44-230 34-72 27-150 59-215 29-58 94-99 121-150 8-49 10-100 25-146 41-126 96-250 128-378 27-114 33-235 47-352 1-11-13-24-18-35-15-40-31-81-36-125-61-54-61-54 10-195-22-21-61-40-61-60-1-42 14-83-38-108-6-2-3-43 8-50 27-18 60-34 95-38 11-3 42 33 41 48-8 45-29 85 30 118 11 6-15 80-23 121-4 17-8 33-13 47 58 25 112 48 167 72 0 11 1 20 1 30-45 10-89 19-112 25 8 55 16 103 26 163 11 3 44 3 71 14 19 8 32 33 47 50-19 7-39 18-58 18-29 0-58-7-88-11-4 11-12 22-9 26 57 74-2 158 17 235 3 12 2 30-6 39-45 45-93 86-20 147-22 26-40 66-67 74-62 19-81 37-32 95 61 70-37 62-53 95 24 17 48 33 71 51-19 19-36 40-55 58-30 27-62 55-89 78 12 26 22 47 31 68-30 13-59 27-96 44 0 34 5 82-3 126-5 37-29 73-52 106 7 164-74 274-207 257-35 65 51 175-81 203 7 41 14 81 22 119-7 3-13 6-20 10-24-51-47-102-71-151-31 74-59 143-90 210-4 8-21 13-33 17-35 14-91 19-99 42-36 98-112 117-200 128-81 10-147 87-246 25-53-32-142-5-103-129-91 56-127 36-120-52 1-11-10-36-17-36-97-7-59-83-70-138-89-15-124-51-77-148 24-51 1-123 3-185 0-30 5-62 8-93-99-28-99-28-58-186-22-14-46-28-70-43 7-1 14-4 22-5-15-90-29-178-48-266-3-14-34-25-54-33-37-14-74-26-111-38-1-14-4-27-6-39-59 40-119 80-178 120 5-43 13-99 20-152-52 15-107 49-133 33-32-19-39-79-55-122-109 74-109 74-154-48-45 36-91 75-141 110-3 3-37-41-60-70-3 1-24 18-33 13-72-33-128-16-190 32-15 12-68-21-117-37-58 44-91 11-91-70-47 16-91 48-123 38-33-9-55-59-89-100-12 26-21 52-34 74-20 30-43 58-64 85-23-26-45-52-74-86-59 27-113 12-124-65-48 34-99 72-164 117 0 190 0 403 0 618 0 125-1 252-4 378 0 76-4 153-4 229 2 16 14 42 28 48 106 40 128 129 139 226 30 236 26 477-43 704-62 211-213 365-422 450-280 114-558 228-845 347 63 143 111 308 230 435 92 97 122 214 96 341-10 51-41 113-83 139-217 137-440 268-664 395-39 22-99 24-143 13-148-37-291-83-435-125-150-42-297-93-450-124-132-27-215-203-230-312-22-160-37-321-56-499-549-64-1101-137-1592-376-174 154-332 267-552 252-121-10-244 0-366-7-185-10-347-69-453-233-22-34-44-70-58-107-30-91-111-114-185-117-354-11-690-100-1023-209-77-26-153-61-225-95-115-55-199-138-226-266-50-239-120-488-39-722 83-237 9-467 43-698 12-89 1-181 1-263-37-37-73-72-100-100-18 48-39 102-58 157-25-11-48-22-67-32 0 39 19 105-6 135s-92 26-131 34c27 53 90 123 73 156-49 107 6 179 44 263 10 20-24 59-38 91-10-3-19-6-29-7 8 36 23 71 26 108 2 47-7 94-8 142-3 51-3 103-3 154 0 29 0 59 0 88-7 3-15 6-22 9-41-39-81-77-120-113-26 96-48 188-78 278-8 23-39 52-59 53s-41-33-62-52c-105 101-105 101-173-60-56 31-54 150-142 112-41-18-59-93-92-151-22 6-61 15-99 28-73 24-137 33-116-80-282 58-282 58-322-69-72-10-160 21-209-67-6-10-55 6-84 9-69 6-125-4-124-95 1-11-12-25-22-36-30-37-62-73-100-119-36 4-93 26-138 11-34-13-54-70-78-108 5-4 12-8 19-12-29-15-59-32-94-50 25-42 46-77 61-101-40-40-94-71-109-113-14-43 14-99 23-156-81-93-81-93 11-214-196-119-129-117-49-168-25-72-194-98-69-216-8-61-159-102-37-176-12-82-26-156-36-232-1-16 3-39 14-49 88-83 16-121-43-164-26-19-48-44-74-70 76 4 139 8 202 12 6-11 13-20 18-31-34-73-69-146-98-208 40-44 72-78 106-117-35-39-119-43-64-116 1-2-14-22-22-31-47-48-35-92 5-139 19-24 25-58 40-87 24-44 40-100 77-128 73-55 95-128 114-209 75-326 155-651 230-977 50-217 97-436 145-654 63-293 135-583 190-877 66-351 140-704 172-1060 31-355 17-716 20-1073 3-470-93-929-153-1391-12-98-1-200-1-310-21 14-34 23-48 33-3-4-8-10-8-14 7-153 30-305 18-457-36-429-89-857-130-1286-20-205-36-412-45-617-14-293-36-587-30-882 8-384 44-767 60-1151 3-60-23-126-54-179-97-176-209-347-305-523-78-142-165-290-118-458 35-135 95-265 158-390 91-180 195-352 293-529 40-73 60-152 32-237-9-24-6-52-9-79-8-90 3-167 112-194 33-8 63-30 93-48 104-66 116-95 93-219-7-34-11-68-14-104-4-54 5-94 63-123 51-24 90-73 138-104 26-17 62-19 97-29 35-160 75-332 110-506 33-167 71-333 90-501 16-139 77-241 194-324-178-381-347-767-534-1145-91-184-183-370-352-504-84-67-143-163-208-237-29 9-61 31-84 25-38-11-74-39-106-65-11-10-15-41-8-56 5-13 33-24 49-23 27 6 53 21 99 39-27-32-46-72-61-69-122 15-133-70-150-153-5-22-18-48-36-60-69-45-83-103-59-179 22-74 34-153 60-227 8-23 43-47 69-54 33-9 70-2 103-2 0-53-12-109 3-157 11-33 54-65 89-80 62-29 190 47 234 129 6 0 11 2 15 0 83-44 156-133 258-18 35 39 113 42 172 58 48 14 62 44 45 87-37 93 0 140 87 183 33 16 41 87 49 133 20 21 61 50 57 58-28 58-65 112-116 193 174 578 416 1164 758 1712 87-57 164-105 237-159 158-115 332-169 530-148 55 7 119-4 136-80 74-328 278-585 476-841 182-237 317-490 392-779 73-280 187-542 390-756 81-86 161-171 240-256 64-66 56-259-11-322-115-113-94-245-9-387 44-72 80-131 78-217-2-106 15-214 15-321 2-41-15-85-31-124-40-91-6-173 88-208 44-16 86-35 128-57 70-36 121-10 188 82 48 66 26 112-31 145-79 45-3 118-38 172-12 17-2 50-2 90 92-22 184-45 276-67 17-4 35-6 51-12 36-14 90-20 105-47 29-55 47-120-21-174-66-53-74-118-31-196 34-64 55-134 82-201 22-54 58-70 99-21 52 62 105 127 147 195 14 24-2 67-8 100-15 92-33 183-51 286 189-13 361-25 537-36 25-116 51-223-65-312-27-21-38-86-30-126 16-78 49-154 78-229 33-86 76-99 137-33 66 68 125 145 180 225 16 24 20 73 7 98-64 110-32 216 1 325 6 16 1 34 1 59 124 21 251 40 375 59 64-114 51-201-28-292-22-24-31-73-25-106 14-71 40-140 66-207s76-71 126-13c48 57 96 114 151 165 50 47 43 94 23 150-13 47-16 99-19 149-1 22 13 45 17 67 13 61 5 150 41 175 76 51 175 69 288 109-17-94-31-172-42-251-9-63-22-125 29-181 44-48 74-108 121-176 64 89 125 156 163 235 16 37-11 98-25 147-11 43-37 83-46 127-27 146 11 287 36 429 6 33 40 62 65 92 102 125 88 249-46 337-50 35-68 65-46 121 4 7 5 18 2 27-56 169 69 246 163 352 125 144 228 309 329 473 68 112 106 242 176 352 56 90 129 181 216 234 228 142 364 337 429 596 30 125 94 244 145 366 4 10 19 17 30 24 298 162 596 324 893 487 73 38 147 74 217 115 186 106 387 193 548 329 175 147 322 332 464 515 163 213 305 444 463 663 123 168 222 345 289 542 6 18 13 39 13 59-4 309 85 598 208 875 59 135 152 255 224 384 59 106 133 197 210 289 112 134 79 298 22 450-22 64-52 124-82 185-13 23-35 41-69 79-15-119 10-207 54-288 92-172 55-316-66-467-128-158-238-336-331-517-104-203-187-419-217-648-10-82-28-163-30-245-6-142-42-274-120-391-107-158-222-311-332-467-45-64-92-129-132-198-179-308-419-565-681-801-125-112-294-176-446-261-235-132-470-264-706-396-45-25-92-50-151-82-338 448-769 763-1303 929-48 17-105 9-161-1 520-237 1027-487 1372-992-68-13-127-29-189-35-86-6-176-13-262-8-170 11-338 28-507 47-22 3-40 30-52 40-33-7-66-15-120-26 68 158 86 298 59 443-5 4-9 7-13 11zm2844 13665c-197 0-392 0-592 0 4 19 11 49 17 76 41-5 78-14 114-11 228 15 458 33 686 50 14 2 32 0 43 7 57 35 112 71 172 110 17 40 36 93 63 163-350-154-694-146-1044-114 0 107-1 206 0 305 1 127 7 131 129 146 13 1 24 0 36 0 325 33 647 80 955 195 65 25 68 37 36 77-127-40-242-92-363-112-232-40-464-64-698-89-67-6-106 28-84 93 41 0 76-3 110 1 120 15 238 37 358 50 63 5 131-17 193-6 115 21 228 57 342 87 37 9 77 15 109 33 19 9 27 41 40 63-24 0-48 6-70-1-91-32-179-83-273-97-199-30-403-44-605-57-66-5-134 9-200 15 0 11 0 20 0 30 48 4 96 10 143 14 215 16 435-26 644 60 88 37 186 54 281 75 66 13 120 29 66 115 34 8 62 15 95 24-22-153-40-300-66-448-4-24-35-57-59-64-101-29-203-53-306-72-89-16-180-23-271-34l-3 3c105 0 208 0 311 0-242-97-491-170-758-142-12 1-27-13-41-19 8-18 12-43 26-49 19-9 45-11 68-8 82 11 165 18 244 39 218 56 434 117 651 177 18 6 35 21 48 33 20 19 38 40 55 61 9-6 17-11 27-18-29-219-57-438-84-655-189-37-368-72-549-107 78-10 157-21 238-31-81-18-163-36-242-53 1-5 2-10 4-16 59 0 119 0 179 0-190-26-380-34-570-41-57-3-113-4-168 2-19 2-37 24-56 38 73 18 132 17 188 26 145 22 288 50 431 76zm-248-3808c218 53 435 105 663 160-2-55-4-85-7-114-92-30-178-59-273-91 24-8 40-14 60-21-96-33-186-63-274-93 3-7 4-15 7-24 153 49 304 97 469 150-5-57-9-97-13-137-20-151-44-303-58-454-4-50-18-76-62-102-283-161-593-244-908-304-251-48-504-84-757-123-25-4-69 9-76 24-9 25 6 59 11 89-2-75 35-93 98-84 89 14 179 31 270 43 329 47 649 121 959 242 33 13 62 33 92 51 30 19 58 45 89 61 29 12 65 8 95 19 22 7 43 23 61 40 3 4-10 36-14 36-25-2-51-6-74-14-63-22-125-47-189-72-1 4-2 8-4 11 138 75 274 147 410 222-91-2-179-10-194 0-155-114-1339-361-1552-313 36 16 52 27 70 29 292 54 585 101 875 163 203 44 401 110 600 168 53 16 51 20 9 57l2 3c-132-52-261-124-399-153-282-59-568-97-851-141-66-11-135-10-201-14-2 8-3 15-3 23 510 86 1021 174 1487 416-19 12-38 20-52 15-37-15-73-36-109-52-261-113-543-126-820-159-140-17-280-31-421-41-34-3-93-12-74 48 370 76 735 149 1098 222-1 8-3 15-4 23-355-60-706-148-1072-125 18 14 40 23 62 26 78 10 158 15 237 24 371 38 738 97 1077 269 26 14 47 36 70 54-5 7-12 15-18 23-421-229-882-272-1348-296 158 39 316 78 475 116-2 7-5 12-6 19-176-24-351-51-527-77 62 91 1251 417 1417 414-69-24-132-45-194-67 2-5 4-11 6-17 155 39 309 78 463 115 6-6 10-10 16-15-14-21-25-54-43-60-186-52-374-99-560-151-33-10-61-40-91-61zm-8581 5663c-41 12-82 25-133 40 38 33 62 51 84 71-4 8-10 18-14 26-47-20-93-42-153-70-59 30-130 70-206 102-55 23-61 59-55 111 11 102 14 204 25 307 22 194 46 388 70 585 129-30 129-30 151 91 154 48 189 129 106 246 47 73 182 81 147 211-1 4 18 12 28 19 66 55 73 184 18 250-30 35-51 79-79 124 60 26 157 17 98 116-66 109-58 133 73 171-10-61-21-117-26-175-3-21 8-42 12-64 22 11 50 17 65 33 21 21 33 53 45 75 24-44 44-84 66-124 42 29 83 58 130 91 2-32 7-64 8-95 7-256 10-511 23-765 10-182 27-364 51-544 33-227 77-451 113-677 4-19-19-41-18-60 3-21 13-54 29-61 47-20 69-100 30-147-11 26-22 49-40 91-23-46-38-77-46-94-31 24-53 41-75 59-13-20-27-40-41-59 1-9 3-19 4-27-165 48-329 96-492 144zm-1897 780c16-1 33-3 49-4 57-3 139-30 161-4 42 45 79 93 122 139 23 26 20 74 30 115 136-71 139-71 203 26 86-90 88 44 135 49 17-24 33-49 50-72 22 21 49 37 66 62 25 34 41 74 51 93 78-45 147-88 219-123 2-2 33 51 50 79 61-60 89-19 116 43 17 37 29 91 94 57 51-28 132-18 101-124-30-110-49-225-56-339-40-642-76-1286-110-1929-10-155-10-312-14-468-5-290-8-582-19-872-22-560-58-1120-67-1680-7-425 30-849 28-1274 0-585 32-1171-48-1754-41-302-80-606-133-906-47-266-117-529-169-793-79-403-78-812-84-1220 0-32-20-77-44-91-73-43-153-72-232-108-11 68-30 144-33 219-9 325-22 650-18 974 3 306 17 611 40 917 29 359 76 718 112 1077 36 353 70 706 100 1058 11 131 2 265 13 395 9 108 41 214 51 321 28 340 55 680 78 1020 44 646-8 1286-143 1920-66 307-142 613-211 918-77 342-152 683-225 1023-79 359-154 717-231 1076-13 59-21 119-32 180-47 36-47 36-88-50-33 25-65 49-105 79 25 11 32 16 40 18 37 9 107 19 106 25-3 55-14 110-30 163-11 36-32 68-48 102 60 22 68 54 48 106-14 33-17 78-4 110 46 107 51 106-69 101-6 0-11 4-33 16 36 43 71 83 103 125 14 18 22 40 33 61-26 5-52 16-78 15-20 0-37-15-55-25-7 10-13 18-20 26 28 25 58 46 80 75 21 24 33 56 50 85-25 11-50 22-73 33 20 26 56 51 59 80 3 22-36 49-59 77 25 40 78 82 26 148-4 6 16 35 30 49 52 49 86 97 24 141 24 44 64 82 60 113-4 40-44 74-69 113 37 30 76 62 119 98-24 16-35 22-42 30-23 30-44 62-67 92 33 13 66 26 99 36 23 7 48 7 85 12-31 57-56 101-88 157 43-7 72-15 99-15 21 0 42 11 62 17-11 17-22 37-34 52-21 25-43 47-65 70 4 6 10 12 14 18 37-12 74-29 114-39 37-8 77-9 116-15-4 36-8 70-11 105 0 5 5 9 9 19 10-4 20-11 31-12 27-4 56-7 85-10-1 26-1 54-7 80-5 29-18 58-32 102 50-10 86-11 117-22 117-42 117-43 130 86 33-12 62-26 92-35 29-10 58-17 87-24 1 30 5 59 5 90 0 22-3 44-5 78 66-14 125-19 179-38 79-29 137-27 151 83 43-20 77-33 109-52 71-45 84-40 99 47 5 33 9 67 19 122 49-53 80-111 125-123 25-9 73 56 112 89 75-78 75-78 165-7 9-64 16-121 27-179 8-41 14-89 40-118 13-14 68 11 101 16 2-34 8-71 11-108 4-50 12-99 8-149-3-37-29-73-30-109 0-31 20-63 26-78-3-76-25-150-2-202 28-61 22-84-27-121-28-21-63-82-54-97 48-73 14-130-11-195-11-33 3-76 6-121-76-58-72-209 11-282 20-18 38-57 34-81-4-20-44-42-70-46-51-7-79-29-47-73 40-55 10-78-30-103-30-19-62-36-88-59-36-30-51-63-4-102 16-15 37-52 30-66-10-21-41-37-68-44-33-7-68-1-107-1-5-27-9-53-14-71-95 25-183 50-272 72-7 1-21-15-29-26-23-30-44-63-56-81-53 18-99 33-148 49-11-38-22-77-31-111-146 157-146 157-219 62-63-32-125-64-198-101-19 15-48 44-81 65-17 11-50 15-62 4-13-8-14-40-10-61 3-24 17-48 21-59-54 9-116 37-141 18-33-26-38-89-55-136-93 40-93 40-100-114-40 15-76 30-128 49-11-38-22-78-33-118zm2307-3651 2 2c153-15 304-37 455-44 159-9 317-2 472-2 0-48 0-82 0-117-275-62-545 3-816 16 40-16 80-29 120-35 191-23 383-55 575-63 145-7 147 4 118-160-328 25-660 50-992 75 327-95 661-122 1001-131 0-40 0-72 0-123-288 15-573 29-858 43 0-5-1-11-1-16 285-34 571-67 860-100 0-8 0-31 0-55 0-5-4-9 0-1-330-55-652-94-969 30 259-118 521-191 808-110 145 43 174 2 136-131-546-94-1047 150-1575 185 31-18 63-26 96-33 255-57 509-114 764-167 177-37 353-88 539-57 59 9 120-5 178-7 0-54 0-91 0-128-514-61-1013 4-1511 96 243-67 490-124 740-146 252-23 507-29 760-42 2-9 7-18 11-27-28-16-54-44-83-48-117-16-234-30-352-33-253-7-493 76-736 131-86 19-172 36-259 55 123-52 249-85 374-120 241-63 478-144 732-122 98 8 196 15 292 22 28-114-44-114-111-108-335 38-670 76-1005 116-52 7-103 26-155 39-3-11-4-24-7-36 425-69 849-136 1281-207-8-12-18-38-33-44-47-13-97-31-145-27-177 14-355 40-534 54-112 8-227 1-323 1 329-44 676-90 1028-136-1-9-3-28-3-24-367-141-725-41-1084-2 358-67 711-181 1081-86 22-84-8-129-90-135-94-7-190-26-281-11-252 43-501 99-750 152-77 16-154 37-231 55-2-9-3-17-4-24 436-114 860-286 1325-239 7-84 7-91-61-95-110-8-223-18-331-7-179 21-357 58-534 88 296-69 580-203 904-159-4-33-8-57-11-78-463-38-903 51-1342 148 436-125 874-237 1347-212-44-110-130-112-203-120-292-33-581-7-869 48-81 17-161 33-240 51-77 18-153 36-229 54 496-165 1001-262 1525-186 7-100 3-114-51-111-314 16-626 33-940 56-114 10-227 36-340 55-1-10-3-18-5-26 96-22 191-52 289-62 323-34 648-62 972-88 64-6 87-23 68-84-310-76-614-54-917 23-162 42-326 79-489 117-2-8-3-16-5-23 463-122 916-300 1419-208-25-40-52-70-82-74-218-33-435-26-651 19-134 28-270 48-405 72 362-119 731-189 1119-146-4-43-6-65-8-88-362 14-715-117-1074-17 6-9 10-15 15-16 219-64 441-57 665-39 105 7 209 4 314 6 70 0 88-43 87-105-2-106 0-212 0-318 0-161 0-322 0-485-424-77-858-44-1290 38 430-118 864-135 1307-93 9-119 17-232 24-343-81-12-149-21-216-30 0-7 1-14 3-21 74-8 148-18 222-26 0-36 0-65 0-95-82-12-161-23-240-33 0-8 1-15 1-22 78-7 158-15 248-25 4-73 11-147 16-228-118-22-225-42-334-62 1-6 1-11 3-15 114 0 227 0 348 0 4-72 8-138 12-204-69-8-125-15-183-23 0-6 1-13 1-18 61-7 120-15 186-24 4-18 13-48 22-89-421-91-838-139-1263-72 201-118 416-64 626-53 211 12 421 31 644 49-26-22-54-52-59-49-76 53-143-20-219-10-151 18-206-39-212-193-1-11-4-22-7-34-41 0-79-4-117 0-331 44-664 87-994 138-113 16-222 53-333 81-38 9-75 19-133 34 57-117 139-121 217-129 386-48 773-94 1159-139 214-25 211-25 262-231 41-170 124-314 263-427-80-106 51-205 9-320-93 0-190-3-286 1-338 12-677 16-1014 45-246 20-488 72-733 108-29 4-62-13-93-20 32-16 64-42 97-48 70-11 140-9 210-16 281-29 559-68 840-86 256-18 514-23 770-16 220 7 244-8 216-223-9-77-45-157 11-235 6-7-30-66-55-72-81-22-166-36-252-43-133-9-268-12-401-19 0-5 0-12 0-18 209 0 418 0 623 0-29-119-58-236-90-368-165 6-330 13-504 22 155-84 319-67 482-72-6-40-19-72-16-103 5-86-51-95-111-91-68 3-134 16-201 23-16 2-33-12-49-18 2-8 3-16 5-24 50-9 101-20 154-26 52-9 104-16 158-22-1-11-3-21-4-32-97 10-200 1-289 34-46 17-65 103-105 172 335-73 364-73 397-4-134 13-267 25-402 37-25 59-50 123-76 190 45 0 85 0 127 0 122-1 245-5 368-4 16 0 31 25 46 39-15 6-32 20-48 20-159 0-317-4-474 0-33 2-64 31-97 46 4 9 8 19 11 29 59 5 117 15 174 16 133 3 265 0 397 3 74 1 78 11 56 76-70-9-139-16-208-23-143-15-286-28-429-39-21-2-44 15-65 24-93 42-183 104-279 119-239 35-479 8-718-21-117-14-237-3-362-3 11 61 26 103 27 146 5 215-5 429 13 643 20 235 60 470 100 704 46 266 102 531 152 796 20 108 38 217 59 330 214-169 1279-248 1390-109-78-11-155-25-233-32-289-23-568 32-846 101-62 16-124 38-185 60-35 13-71 32-117 53 0-3 3 14 5 31 26 289 57 578 77 869 11 177 6 357 5 536-1 351 8 703-11 1054-30 515-45 1028-11 1543 28 421 51 843 72 1267 6 127 1 256 1 406 274-62 520-118 766-175-44 28-90 42-139 54-185 49-372 98-558 153-26 8-59 51-59 77 1 329 9 657 16 992 55-11 95-17 135-26 34-9 69-21 102-32 388-131 780-231 1196-202 19 1 41-15 52-19-37-16-65-28-94-39-18-8-37-25-55-25-179 4-359-7-535 21-230 37-454 104-698 162 26-25 47-60 73-66 325-78 652-153 979-225 39-9 84-9 122 0 78 17 153 45 230 68 20-90-22-162-105-158-252 8-507 11-755 50-200 33-390 115-608 183 34-35 55-71 84-82 115-42 235-74 350-114 354-125 716-152 1090-104 36-54 3-94-51-117-38-17-85-31-126-28-200 15-399 24-596 57-255 44-520 63-747 229-3-26-3-57 11-67 45-30 93-63 146-77 234-58 467-112 703-162 106-24 213-49 322-57 100-8 206-10 305 13 90 20 87 35 97-73-172-35-346-91-526-55-363 75-731 137-1083 277 8-30 22-57 43-64 57-22 117-36 177-51 167-44 335-90 502-132 94-24 190-37 284-61 136-36 271-75 414-48 66 14 131 28 197 41 3-11 5-20 8-31-117-32-231-75-349-95-423-75-800 71-1169 253-30 15-63 27-95 41-6-9-13-20-20-30 26-25 48-61 80-73 125-48 256-87 381-135 397-150 798-154 1213-41 24-90 51-195 73-279-217-20-421-39-626-57 0-7 0-15 0-22 212 0 424 0 641 0 11-82 20-154 29-235-217-24-425-47-633-69-1-4-1-8-1-12 216 0 433 0 656 0 0-44 0-79 0-112-191-82-392-27-587-37 0-11 0-23 0-34 202-13 404-25 611-37 2-35 7-75 11-133-284-11-553-20-824-30-31-1-60-1-89-3zm5451 832c-55-87-110-174-165-261-9 3-17 6-25 9 33 163 54 331 102 491 71 230 67 465 93 698 15 125 43 250 44 375 7 321 4 641 0 962-2 186-7 373-27 557-21 178-62 353-94 527-4 31-7 62-3 93 7 46-4 67-53 63-307-29-610 20-908 74-243 44-478 127-719 178-158 31-304 85-443 165-81 47-159 100-245 137-174 76-351 153-531 214-232 78-473 139-707 213-132 41-259 93-388 142-55 20-89 1-89-57-2-114-12-230 8-341 55-328 108-656 188-977 76-311 170-618 281-916 146-394 330-772 475-1167 99-271 165-556 229-838 46-194 82-392 94-591 18-308 19-617 14-926-3-251-24-505-41-756-17-232-47-463-56-694-9-224-1-450 3-674 0-55-7-129 25-161 61-62 56-129 55-201-4-202-7-405-16-608-14-291-21-582-51-871-31-295-95-585-128-878-15-129-51-196-189-226-181-40-293-264-265-450 19-124 89-212 180-304-130-18-244-33-358-49 193 227 99 573-55 706-100 88-235 129-387 97-155-34-214-151-289-269-9 55-11 104-9 155 3 36 18 73 12 107-15 121-44 243-56 364-18 178-26 357-39 536-18 275-37 551-51 826-8 169-12 340-8 510 7 284 17 569 36 852 9 157 44 312 60 469 9 84-4 170 3 253 11 167 39 333 43 500 12 411 56 823-13 1233-62 362-115 726-200 1083-128 546-280 1087-424 1629-103 391-179 784-207 1187-11 164-41 327-48 490-11 303-12 604-15 907-1 211 4 423 7 628 51 11 81 15 110 23 132 38 205 138 267 250 14 28 40 60 67 68 163 51 326 96 492 140 203 55 233 48 331-136 62-118 289-187 402-136 155 70 241 192 270 356 11 63 12 118 110 105 75-10 158 2 235 20 224 51 447 110 680 168 8-9 27-33 47-53 90-100 217-170 335-142 203 44 394 136 485 353 16 42 60 86 101 98 177 51 357 95 537 131 83 16 169 16 255 15 74-1 139-25 143-118 4-117 88-190 159-266 127-133 328-165 501-99 125 47 179 160 266 263 190-66 388-130 581-205 89-35 163-83 167-212 5-158 95-293 207-407 64-68 143-108 236-84 76 19 150 49 221 81 73 33 189-32 194-112 9-151 20-302 27-455 4-110 8-223 3-333-22-413-8-823 55-1232 45-293 95-586 129-880 31-255 53-509 61-765 12-406 19-812 11-1218-3-168-51-336-73-504-41-326-73-653-118-979-39-280-90-558-138-836-41-238-81-476-129-711-44-219-110-435-143-655-34-216-111-420-142-637-43-300-142-592-222-886-88-322-177-644-274-965-59-195-130-386-195-579-8 7-15 15-23 22-49-10-97-18-145-30-19-4-36-24-55-25-153-17-191-48-235-194-52-168-96-337-52-527-111 31-204 60-305 89 215 185 273 520 123 695-168 196-429 186-651 63-149-83-212-323-59-645-92 4-182 8-284 14 27 43 40 70 60 96 101 138 103 266 15 409-24 37-32 95-22 137 36 170 92 335 121 504 51 307 91 615 128 923 20 170 36 340 37 510 1 166-23 334-29 500-7 210-7 419-8 628-2 150-11 300-3 448 17 291 40 581 63 871 15 189 29 379 53 567 16 134 60 263 73 397 8 106 70 163 129 236 143 178 294 354 404 552 168 301 305 619 453 932 26 53 44 112 65 169-291-571-546-1161-1006-1631 1 65 3 132 30 186 66 127 145 246 215 370 8 14 4 36 5 54zm-3571 3700c-8 0-16 0-25-2 21-107 25-223 64-323 95-244 202-482 311-720 221-484 377-993 527-1502 74-254 133-511 195-767 121-502 231-1004 147-1527-22-142-7-289-26-432-61-438-72-878-77-1318-3-256 25-515 12-771-27-614-70-1226-107-1840-11-194-22-389-40-583-7-77-25-152-56-230-43-100-17-230 52-333 10-14 40-19 59-19 7 1 21 34 17 49-11 46-39 88-42 132-13 159 76 394 309 423 139 16 269-10 348-119 62-85 175-196 29-316-10-7-9-29-13-44-4 8-8 16-12 23-259-71-519-144-751-209-6 62-9 134-21 205-28 172-116 258-283 296-25 6-64 44-62 63 12 167 30 333 53 499 36 247 90 492 114 740 29 268 42 539 46 809 3 202-2 407-37 605-29 167-50 332-44 497 16 429 29 859 71 1284 51 497 22 993 7 1489-11 374-121 733-227 1092-38 130-58 266-107 390-152 375-324 743-469 1120-105 274-189 557-265 840-70 265-124 533-172 801-30 165-37 336-56 527 59-13 92-19 124-30 69-23 136-54 206-73 198-56 403-91 593-165 293-116 597-208 873-369 181-106 383-155 582-220 374-121 755-187 1144-221 144-13 285-25 426-36 5-31 9-58 15-87 34-205 78-409 102-615 22-186 26-374 29-563 5-282 12-564 0-846-10-226-38-451-75-674-53-325-126-647-186-970-71-388-150-774-202-1164-38-284-41-573-59-860-12-226-33-453-33-679 1-341 28-681 28-1022-2-280-16-559-42-837s-67-554-115-828c-25-145-76-284-120-424-6-19-48-44-63-39-90 32-176 72-278 115 11 139 22 296 38 452 35 313 72 625 108 937 19 170 42 338 53 508 21 296 46 592 46 888 1 225-36 451-53 677-13 210-26 422-30 633-3 179 0 359 14 536 19 236 53 468 77 702 16 158 21 317 40 475 36 294 78 589 119 882 22 161 46 320 73 480 42 245 94 489 128 735 29 198 42 400 53 601 5 99-7 198-17 297-3 18-34 33-54 50-11-22-31-45-31-68 1-68 19-138 15-206-14-259-23-517-56-772-35-279-100-554-139-832-62-417-119-833-170-1251-31-256-27-519-74-772-72-388-47-779-48-1168 0-91 3-182 12-271 40-346 72-688 65-1036-10-488-88-965-146-1447-30-250-56-502-85-752-11-108-24-214-36-329-139 36-200-68-253-139-54-73-63-180-95-282-46 8-107 19-180 31 92 116 45 211-11 315-87 161-241 262-420 237-95-12-187-47-270-69 0 101-7 219 2 335 13 214 44 428 56 641 21 341 34 682 47 1024 9 221 18 446 16 668 0 167-27 333-22 499 15 437 40 875 66 1312 9 164 32 328 44 491 11 135 27 270 20 405-27 486-141 959-259 1428-70 277-162 547-248 818-73 235-140 472-228 701-85 225-200 438-292 660-103 249-195 502-293 754zm5767 1666c-79 56-150 98-209 154-70 66-119 40-186-5-180-123-266-105-399 55-91 111-128 242-143 382-4 35-29 83-57 98-115 60-238 110-356 166-39 18-74 47-116 61-90 29-181 55-275 74-25 6-64-11-82-31-53-60-93-130-143-188-105-118-335-136-450-31-108 97-208 203-186 368 7 53-25 78-72 82-89 7-183 23-269 8-237-40-472-91-706-146-42-10-98-47-110-84-73-213-243-308-441-366-26-8-57-3-85 4-111 28-195 87-255 187-13 25-74 54-86 44-165-125-366-140-553-189-101-27-208-28-314-35-55-3-113 7-172 13-6-50-10-87-14-126-14-107-58-196-125-285-101-133-358-107-423 51-24 58-55 116-85 171-8 14-30 29-45 28-50-3-101-7-147-20-233-62-464-126-694-194-25-7-48-44-56-71-38-127-153-226-263-212 0 45 0 92 0 137 1 174-3 347 5 521 7 133 64 240 201 288 131 46 257 101 387 145 385 131 784 155 1185 144 452-13 876 105 1299 237 254 80 503 194 765 234 404 65 817 81 1227 113 76 7 157 9 228-10 337-89 675-183 1009-283 194-58 385-125 571-203 138-56 272-125 392-210 143-103 238-242 253-433 17-210 60-416-5-643zm18-1521c4-4 22-19 34-38 72-110 81-110 152 4 4-8 6-16 11-23 39 16 81 33 110 45 35-27 82-85 110-77 41 12 70 69 106 110 5-7 15-14 19-23 30-66 55-108 115-18 29 44 87 70 135 99 11 7 44-1 54-13 45-61 92-66 132-24 41-15 84-46 99-36 28 18 37 60 55 95 121-154 125-156 187-29 40-10 98-39 113-23 29 27 35 79 50 125 92-88 92-88 214 26 53-70 101-47 157 8-3-36-14-70-34-80-65-27-85-71-63-133 17-47 46-91 64-127-9-30-29-62-25-88 10-52-31-174-73-212-20-18-35-51-41-78-1-11 35-28 53-43 12-9 27-19 35-33 28-38 51-78 77-118-137-468-300-937-337-1435-51 0-89 0-128 0 4-7 9-15 14-22-25-24-45-55-76-68-117-51-236-95-359-5-19 15-55 8-84 11 0-7 0-15-1-24 48-27 96-55 144-82-5-10-9-19-15-29-102 48-205 98-308 146 23-51 48-94 87-119 35-23 84-24 128-37-68-20-137-35-205-37-132-3-267-40-391 39-11 7-39-13-57-20s-34-15-57-26c-18 203-35 395-51 588-18 202-29 404-54 605-44 353-96 705-144 1056-3 18-3 35 2 52 13 36 29 70 46 111zm-7521-16593c6-9 12-19 19-29-35-19-69-37-102-57-99-67-194-137-296-199-29-18-77-30-104-18-183 83-362 175-545 259-90 41-113 114-127 201-29 165-56 332-96 493-65 260-97 523-106 790 0 15 15 30 22 46 60 131 180 176 305 215 98 30 194 62 252-65 3-5 12-9 21-13 135-68 219-188 291-310 65-113 102-242 146-351 66-4 119-5 170-8 24-2 198 48 221 64 12 7 26 14 40 20 70 29 76 55 28 115-11 13-11 33-17 50 129-119 124-168-12-263-42-30-80-67-117-106-82-85-187-81-291-88-27-1-66-7-75-23-11-22-9-66 7-84s56-24 82-18c48 8 98 45 143 38 98-13 147 40 204 102 29 33 78 48 109 80 53 54 144 120 137 172-11 102-23 226-146 285 159 305 314 605 470 902 94-34 67-133 137-183 48-34 59-139 63-213 10-183 25-369 3-549-48-393-109-784-30-1180 3-11-10-29-19-39-189-169-227-402-260-632-14-96 12-199 20-302-70 23-146 56-223 71-130 25-264 37-396 59-205 33-337 177-473 320 55 8 110 9 157-9 67-24 130-63 194-100 56-34 99-21 114 41 19 86 27 172 44 280 102 77 110 90 151 233 7 24 25 49 46 62 63 49 116 251 68 314-37 48-23 70 18 98 72 48 87 111 51 191-11 26-12 56-22 84s-26 51-40 77c-15-26-34-52-45-80-7-18-8-42-3-60 37-113-32-161-117-201-23-11-51-21-67-39-131-136-267-69-403-15-42 15-82 39-124 40-29 3-60-25-90-38 91-56 172-87 255-116 142-50 285-101 415 29 10 9 29 9 44 12 64-111 50-176-51-225-61-32-126-60-191-87-142-62-275-55-404 41-53 40-117 68-179 91-25 10-59-4-88-7 16-26 29-62 53-77 69-43 143-78 216-116 138-70 277-125 428-34 36 22 76 40 115 59zm-1420 1577c-18 118-29 226-50 330-28 135-54 271-99 401-52 144-127 282-190 424-110 243-5 606 176 763 37-82-84-163 4-249 47 103 72 211 112 311 30 74 67 153 122 208 81 84 176 154 273 220 141 96 258 98 357-7 84-89 155-195 219-301 66-107 94-237 190-330 158-153 222-470 135-673-65-150-139-297-202-449-38-88-64-181-93-274-27-90-52-183-79-279-373 278-547 194-875-95zm-20-333c-199 105-227 157-199 339 5 29 13 60 8 86-6 29-21 62-43 79-48 38-101 70-155 99-141 77-128 103-98 231 29 120-5 224-66 308-142 193-243 406-347 621-86 181-126 367-9 553 48 76 107 146 152 223 98 175 188 353 285 527 79 139 198 195 361 169 71-12 146-12 219-7 256 18 511 80 770 33 131-23 270-37 299-208 1-6 12-12 18-17 23-27 57-47 70-77 73-170 142-342 209-514 22-52 36-107 58-172 7 2 30 4 74 11-15-34-18-69-34-78-82-46-165-85-248-125-7-4-25 4-32 11-56 70-133 132-166 212-98 243-244 445-460 594-29 19-80 33-107 22-118-50-246-91-343-169-150-121-271-277-414-406-242-220-347-668-166-994 101-187 201-374 227-591 19-157 48-313 75-468 17-91 39-180 62-292zm6200-4876c5-51 9-86 10-120 2-149-12-302 8-447 39-270 28-293-205-373-217-75-436-149-659-205-340-86-686-64-1029-11-277 41-550 107-826 158-82 15-115 59-117 136-2 70 0 141-2 211-9 176-18 352-26 535 41-10 71-18 103-23 209-39 417-86 627-112 215-26 432-37 648-45 138-4 278-9 412 18 238 48 470 122 706 178 41 10 88-9 132-12 18-3 40-5 53 3 50 30 98 63 165 109zm2853 15945c15-20 26-26 25-32-11-111-9-118 106-117 100 1 201 4 300 15 214 24 429 53 642 81 13 2 21 28 32 43-17 10-35 28-48 25-98-19-194-44-291-66-181-41-363-69-549-46-55 9-108 32-162 47 371 55 742 28 1091 165 0-192 2-375 0-560-3-210-5-422-12-634-2-57 1-127-31-165-57-75-151-86-244-94-161-15-325-29-479-71-168-46-333-55-504-43-19 1-40-15-60-23 17-18 31-46 53-51 29-7 64-2 97 2 383 54 769 108 1154 161 0-90-6-184 1-278 5-59-22-79-73-83-83-5-167-5-251-13-304-30-609-63-900-93-26 30-43 48-58 67-11-18-21-36-33-58-18 0-45 0-76 0 0-78 55-73 98-70 114 10 228 26 341 36 207 19 413 33 619 52 110 11 219 30 336 46-4-78-7-144-10-193-61-14-111-32-162-35-275-22-549-44-824-57-116-6-233 12-348 15-29 0-58-19-87-29 28-19 54-54 81-55 103-3 207 7 308 10 324 8 640 92 966 64 20-1 40 13 69 22 0-96 0-188 0-272-31 5-66 20-93 12-62-20-120-52-179-80-2 6-4 11-6 17 15 15 29 32 48 54-22 6-27 11-33 9-377-87-758-114-1144-87-16 0-33-16-49-26 9-13 13-35 25-41 21-10 46-14 68-12 455 34 911 70 1365 104 0-38 0-75 0-111-13-6-21-11-29-11-75 7-148-36-226 20-29 21-100-26-154-30-325-25-650-48-974-66-57-3-113 23-161 33 78 409 152 795 224 1170 44 0 84-3 124 0 245 16 491 29 737 51 80 7 163 26 238 56 36 14 68 61 84 99 6 17-31 51-49 77 0-11 0-20-2-30-38-21-77-52-118-61-212-37-425-62-634-104-124-26-242-36-366 8 30 201 60 400 88 590 210-29 410 9 605 49 192 39 377 107 560 161 0 19 2 23 0 26-27 37-44 45-101 19-98-45-215-51-324-73-33-7-66-14-100-21 1-8 2-15 4-22 18-8 36-15 53-23-178-32-357-54-536-66-117-8-158 49-125 151 184-30 1055 86 1103 157-367-41-726-109-1101-103 21 140 40 259 61 391zm-1406 7416c-238 64-474 123-708 189-167 47-335 80-513 54-102-14-209-2-330-2 23 165 44 310 65 453 23 166 95 272 280 305 196 33 390 90 574 161 154 61 286 47 420-33 135-81 268-166 406-243 170-98 199-222 82-383-37-52-80-102-110-158-58-110-109-224-166-343zm1777-14830c50-37 108-69 148-117 18-19-4-72-6-109 0-11 4-23 11-32 55-67 39-133-15-189-73-76-63-168-66-262-1-43-28-88-51-126-26-46-85-80-91-126-18-139-100-227-194-322-137-141-221-155-378-73-179 94-351 205-519 320-66 42-132 103-166 170-72 145-130 296-237 419-21 23-36 52-59 89 31 8 55 18 80 19 161 10 268-69 330-210 52-124 132-226 259-270 68-23 99-59 116-124 24-80 56-157 83-235 65 18 80 37 59 93-37 105-84 214-85 321-4 251-164 431-263 639-3 4-8 8-12 11-127 89-193 214-216 378 45-14 93-15 123-40 133-113 261-232 389-352 34-32 60-72 93-105 90-88 184-170 208-304 3-14 27-34 41-33 15 1 40 24 40 36-4 80 7 158-66 224-109 101-204 216-305 326-39 43-78 86-122 134 97 38 161-2 222-51 136-110 271-223 409-332 15-12 45-5 68-8-5 23-5 52-17 69-27 34-61 64-93 93-95 86-191 168-301 266 167 14 237-109 336-171 106-66 203-143 305-216 25 75 25 76-58 200zm-7067-1896c-77-179-152-383-250-577-156-308-328-609-486-916-69-132-118-273-184-406-11-24-54-40-84-46s-63 9-95 13c-102 11-193 162-150 253 87 179 173 358 263 535 184 359 373 717 558 1076 42 80 79 163 113 233 112-58 208-109 315-165zm5956 4557c-2 11-4 23-6 34 72 14 142 35 213 40 97 9 199-15 291 7 375 91 750 191 1124 292 25 7 43 43 74 77-307-91-586-180-868-256-143-39-297-85-439-69-111 13-210-8-316-11-6 0-11-3-17-1-26 7-51 14-92 26 314 70 608 125 896 204 290 79 573 183 861 275 0 4 3-10 1-24-28-312-56-624-89-938-3-21-37-55-59-56-125-7-252-10-379-10-232 1-465 3-696 8-92 3-184 19-275 33-21 3-39 24-58 36 25 8 51 28 74 25 102-10 203-36 306-39 271-7 543-5 816-7 67 0 136 2 202 9 19 2 36 28 52 42-16 10-34 25-52 25-34 1-70-7-106-10-363-30-725-48-1088 25 55 19 113 40 170 37 265-9 529-27 793-40 73-4 150-13 200 33-378 14-763 29-1149 44 0 17 0 32 0 47 118 13 236 36 355 36 261 1 522-10 784-14 19-1 43 10 56 22 7 7 4 42-4 46-18 11-42 13-63 12-46-5-92-22-138-22-196-1-395 6-591 1-225-4-449-17-673-27 1-10 1-19 1-29 92 6 183 11 275 18 0-7 0-14 2-19-120-9-238-17-368-25 10 27 11 52 21 56 67 28 138 73 206 72 285-8 569-2 852 36 154 20 310 30 465 40 69 4 63 39 57 77-155-20-302-38-449-54-292-34-582-70-878-45-70 5-151 23-217-38-15-12-51-1-77-1zm-6396-4032c17-82 34-168 48-253 4-22 2-48-8-69-114-239-228-480-348-718-113-222-234-439-350-659-74-142-146-282-225-435-33 55-90 105-82 140 36 175 79 350 139 516 66 178 164 343 233 521 40 99 66 207 69 313 4 117-26 237-43 353 189 96 377 194 567 291zm7309 2853c-77-26-169-54-258-87-190-67-379-138-569-208-23-9-46-24-71-27-103-14-208-17-307-40-96-22-189-66-278-99 5 104 11 216 18 344 98 40 208 85 318 132 334 139 689 204 1040 285 69 16 88-10 88-75 0-68 11-137 19-225zm-9237-8787c-114-14-150-106-85-252-10-33-11-65-14-97-3-37 6-79-12-108-40-66-230-94-300-53-94 57-174 149-297 133-177-24-251 68-270 228-3 22-11 58-3 62 26 14 59 25 87 19 76-15 139 17 148 88 9 68-2 131 65 189s109 148 162 225c73-99 95 31 157 22 83-53 36-152 51-254 83 67 148 122 211 176 38 32 84 12 91-47 8-75 6-153 9-228 0-33 0-66 0-103zm421 16952c26-36 35-63 51-69 408-162 816-316 1268-278 22-47 30-82-34-91-70-9-138-27-209-27-90 1-180 26-271 25-297-3-561 110-821 232-17 7-36 35-35 51 6 105 16 209 24 311 214-80 415-169 626-227 206-56 417-121 644-92-10 14-13 22-17 23-250 58-502 106-750 175-150 40-291 107-434 166-46 18-79 54-42 122 394-166 797-306 1229-329 22-86 43-167 67-266-227 25-445 33-654 79-211 44-413 123-642 195zm7245-8897c-4 7-7 12-11 19 23 26 56 47 71 77 102 204 302 252 490 267 117 10 219 23 318 80 22 12 50 18 74 26 203 69 405 140 609 206 23 7 53-8 79-12-11-28-15-72-35-80-205-92-412-179-621-264-34-14-78-8-144-14-31-73 31-155 44-241-209 2-414-15-575-150-34 18-64 33-93 49-5-36-23-73-16-105 15-67 44-132 66-198 19-57 47-113 55-172 19-150 62-289 151-414 20-29 20-71 26-101-88 22-166 32-236 64-43 19-130-23-125 67 4 125 16 250 28 374 9 80 33 158 35 238 3 94-103 117-131 168 54 59 99 118 154 167 72 62 145 133 230 166 83 33 183 21 275 32 25 3 48 18 72 27-21 13-39 32-61 36-135 28-268 12-388-48-96-48-190-112-209-241-41-7-87-15-132-23zm-1025 887c66-26 142-41 197-82 154-115 155-270 96-437-43-122-117-176-256-187-151-13-271 17-354 134-74 107-97 238-46 366 50 126 192 199 363 206zm-4147-2221c-42 33-78 83-106 80-90-9-161-55-172-158-9-61-17-121-29-182-13-63-13-139-50-184-74-95-170-172-257-257-7 6-14 12-21 17 2 16-1 29 3 43 63 268 120 538 197 804 45 158 173 249 333 287 122 31 245 57 367 84 37 9 76 17 114 24 6-7 13-15 18-24-136-183-274-366-397-534zm1154 1404c10 111-80 93-132 113-112 42-201 137-208 243-11 143 51 270 167 319 148 64 305 71 433-28 107-83 147-207 81-346-7-15 15-42 22-62-118-78-235-155-363-239zm2383 498c-12-116-53-204-140-259-39-23-105-37-143-19-141 62-275 138-413 211-19 11-36 27-50 45-79 95 20 259 106 303 186 91 424 37 551-128 36-47 60-102 89-153zm-2962-205c0-8 0-32-3-55-14-157-100-224-257-197-176 30-291 135-353 304-68 192 17 337 221 353 213 15 378-130 392-405zm1234 13570c-405-165-813-213-1232-188 69 220 200 330 426 346 129 10 260 10 390 13 161 4 292-66 416-171zm5961-6800c-10-84-15-172-30-257-3-21-32-47-54-51-143-33-286-68-432-87-182-22-366-34-549-41-105-4-134 34-127 139 6 78 14 157 21 234 206 18 402 40 597 45 44 1 89-47 150-36 135 22 272 36 424 54zm-7786-9581c-49-86-119-73-187-44-58 25-114 59-168 93-95 61-112 311-34 391 84 85 190 87 293 80 277-17 343-231 264-440-30-79-111-117-168-80zm5522 3558c-31 28-40 41-53 46-61 22-32 68-14 92s74 49 88 40c73-55 116-31 157 35 15 25 41 43 60 64 117 121 207 103 258-55 34-109 60-219 90-332-108-36-224-70-337-111-154-55-307-116-461-172-19-7-42-5-64-5 2 21 4 43 8 64 3 14 12 27 19 40 39 78 77 157 109 221 47 24 87 46 140 73zm1839-199c4-193-6-215-119-287-141-90-275-56-353 91-21 39-49 77-57 119-12 64-23 134-14 199 6 29 62 50 95 76 11 8 21 19 32 30 77 83 150 94 248 39 115-65 188-156 168-267zm-9368-7589c-131-307-260-610-387-905-29-10-59-20-107-36 0 19-6 47 1 69 11 39 35 75 43 115 14 57-47 152-98 143-31-5-67-53-82-89-35-84-57-171-82-252-56 51-103 94-152 139 22 19 66 41 85 77 136 246 270 493 395 743 34 72 76 88 140 72 83-22 163-51 244-76zm9142 10475c51 5 118 9 195 13-30-32-63-76-70-72-91 47-162-29-243-38-271-32-541-80-811-117-54-7-109 7-164 9 0 11 0 22 0 33 325 50 650 98 975 148 0 7-2 13-3 19-314-33-629-65-943-98-1 9-1 17-2 25 20 6 53 6 57 17 17 53 58 42 98 48 255 33 509 70 764 106-2 7-3 13-3 22-300-9-596-102-925-43 62 19 102 41 145 43 426 18 854 33 1281 49 3-5 4-12 5-19-122-50-245-99-356-145zm-9131-9660c98-43 183-89 272-119 70-25 69-60 39-113-79-140-156-280-237-419-14-22-52-50-73-46-100 20-199 48-312 79 118 214 165 443 311 618zm9564 8512c-33-18-53-29-74-42-43-27-80-64-125-80-266-95-530-196-801-271-191-52-392-70-589-97-96-14-148 19-168 89 596 109 1196 202 1757 454 0-16 0-40 0-53zm-2343-2181c-41-142-77-277-122-408-14-40-72-102-86-96-49 21-95 60-130 102-20 20-21 60-22 92-11 169 42 325 112 475 35 73 119 86 167 22 37-51 54-120 81-187zm-5933 7920c55-114 38-160-87-165-138-7-279-7-411 22-278 62-551 143-825 219-100 27-107 48-78 155 147-52 292-109 440-154 120-37 243-66 365-91 98-18 198-37 296-34 100 2 199 31 300 48zm8114-7092c1 15 3 29 3 43-19 8-40 23-59 23-94 1-189 0-282-4-185-8-369-21-555-28-50-1-99 18-149 26 0 7 2 13 3 20 25 8 51 16 91 30-128 28-250-55-363 43 458 19 905 26 1361-17-14-76-25-139-40-224-97 30-183 59-270 87 1 5 3 9 3 15 86-4 172-9 257-14zm-8066-778c91 0 173 2 254 0 18-1 46-12 50-24 52-168 124-336 52-523-45 11-102 8-124 33-122 144-210 307-232 514zm6372 1696c6-3 11-4 17-6 35-213 73-426 110-637-64-58-130-122-200-183-12-12-36-16-53-15-35 3-66 11-94 16 73 273 147 548 220 825zm-238-3720c-312 175-733 536-791 648 98-15 199-28 300-48 85-16 169-40 254-60 0-9-1-17-1-25-69-33-65-81-32-133 27-42 61-79 90-120 60-87 120-174 180-262zm640 2812c0 9 0 17 0 27 65 7 131 28 195 21 86-10 170-54 255-61 142-9 283-3 425-3-7 10-12 18-19 27-25-38-47-75-73-109-8-13-23-21-36-28-25-12-49-22-74-34-14-7-26-23-41-26-108-19-218-35-325-55-81-15-163-36-244-55-2 12-7 24-9 37 122 110 309 20 461 125-167 0-310 0-453 0 197 25 395 12 585 69-219 8-441-51-647 65zm967-1225c0-15 2-32 3-47-59-10-120-19-179-29-91-15-181-36-274-44-112-9-227-8-340-11-22-1-44 0-67 0 19-20 36-47 59-59 18-11 46-8 69-7 127 1 252 7 373-37 23-8 48-12 71-19-167-20-331-22-496-17-28 2-65 30-81 58-21 32-27 74-43 128 308 29 607 56 905 84zm735 8464c1-7 3-13 3-20-161-49-318-125-483-144-196-22-396 4-596 11-12 0-30 16-33 29-1 8 14 27 26 33 24 10 48 18 73 18 99-2 200-17 297-8 238 22 475 53 713 81zm-1699-8677c-209 2-408-43-591-197-8 54-24 89-13 110 22 47 52 107 93 121 128 44 262 74 397 96 67 11 125-24 114-130zm993 2836c-388-190-799-265-1222-289-2 9-4 19-7 28 410 87 819 174 1229 261zm-916-3072c-121 24-229 35-314-60-5-7-34 7-52 14-81 31-161 86-256 24 85 61 172 121 268 150 96 28 202 24 307 33 15-51 29-97 47-161zm1431 7925c1-7 3-15 3-22-90-31-179-80-272-88-195-20-392-21-588-24-28 0-55 35-83 53 30 12 61 35 92 37 79 4 158-7 237-3 204 12 407 30 611 47zm-5241-18747c-35 95-115 176-40 257 97 106 103 225 81 357 37 0 67 0 93 0 5-142-99-284 17-420-47-60-95-121-151-194zm3729 15249c302 25 572 47 842 69-72-42-148-72-225-92-180-50-361-79-546-32-23 7-41 32-71 55zm-256-5051c74-139 206-265 205-459-175 53-209 203-274 328-4 8 9 26 16 38 17 31 35 61 53 93zm194 3610c399 86 799 172 1206 259-389-168-792-235-1206-259zm-4958-13397c-43-56-96 10-153 28-52 18-52 44-34 94 19 59 22 123 31 185 5 31 6 61 10 91 7 4 15 10 23 14 18-18 50-35 53-54 9-63 3-129 14-191 8-48 31-95 56-167zm2003-231c-49 84-75 148 7 207 17 12 24 46 25 71 4 68 8 135 3 201-7 69 20 88 91 87-7-59-10-116-21-169-17-79-61-156 10-233 6-8-2-40-13-54-29-37-62-68-102-110zm3114 11217c289 97 592 119 895 137-285-127-597-72-895-137zm1053 13c-310-26-593-50-878-73 0 10-1 19-3 30 237 19 474 39 710 59 110 10 167 64 190 171 11 52 29 105 43 155 14-12 19-24 16-35-30-131-57-263-93-392-6-21-44-33-76-54 33 51 58 88 91 139zm-515 3752c-1 4-1 8-2 13 217 57 434 114 652 172-54-83-183-53-197-185-151 0-301 0-453 0zm-6829-3974c-7 131-15 258-23 383 56-146 143-267 290-343-89-14-177-26-267-40zm-589 548c-1 70-23 136 64 151 82 15 195-63 220-151-92 0-185 0-284 0zm7369-637c176 12 353 23 530 36 1-14 2-28 4-42-18-1-36-2-53-5-40-8-75 5-118-41-37-40-139-20-212-27-19 100-98 39-151 79zm-1883 103c-9-4-20-8-30-14-16 33-37 65-45 99-35 142 22 273 55 406 29 121 33 120 103 154-84-210-157-418-83-645zm2865 4140c8-8 15-15 24-22-14-30-24-83-43-89-120-29-242-47-365-67-2 12-5 26-9 38 130 47 263 94 393 140zm-7887-5787c-5 260 3 279 99 301 22-29 41-53 66-86-54-69-110-142-165-215zm7367 2105c0-12 0-24 1-35-217-35-434-71-653-105-1 15-4 32-7 47 220 31 439 62 659 93zm-1043-362c227 82 428-26 628 11-189-28-376-48-566-63-14-1-30 25-62 52zm1547 3906c12-5 23-10 35-16-13-53-11-133-45-155-70-44-161-57-254-85 22 68 133 154 191 158 59 3 100 15 73 98zm-5998-15013c-102 163-102 163 27 289 37-201 37-201-27-289zm5138 10561c60 8 121 15 181 28 60 11 117 29 175 44-27-146-36-153-183-159-36-1-71 3-104-4-21-4-38-26-56-40-31 20-66 39-103 61 303-14 313-12 398 49-113 47-215-26-308 21zm-256 3442c1-10 3-18 4-28-212-28-418-99-636-87-1 9-3 18-3 26 211 29 423 60 635 89zm-6730-2974c-15 102-25 206-47 307s-56 198-92 320c146-203 157-414 139-627zm-2972-8731c-16-4-29-8-43-12-14 26-48 65-40 78 23 39 59 73 99 94 11 5 50-40 76-62-32-33-62-65-92-98zm9069 8182c69 80 228 127 303 96 17-7 26-37 31-44-111-18-214-33-334-52zm-7093-5592c-60 34-106 60-172 99 61 33 108 58 172 94 0-76 0-127 0-193zm4901-4414c113-82 117-124 30-210-80 57-58 128-30 210zm-4402 8657c-10-57-15-90-23-134-66 22-123 40-179 59 137-2 137-2 169 49-70 13-139 25-208 39 3 9 4 20 7 30 76-14 151-27 234-43zm7026 5394c-116-27-231-55-358-84 25 79 25 79 358 84zm-200-1849c-90-16-162-30-234-43-9 95 20 101 234 43zm827-1995c-2 11-5 20-8 31 77 24 154 47 242 73-7-34-11-53-9-48-86-20-154-38-225-56zm-3129-9519c0 79 0 134 0 192 83-53 84-77 0-192zm3894 17052c2-9 2-19 3-28-63-13-128-28-192-38-10-2-28 10-31 20-3 8 10 31 17 31 67 7 135 10 203 15zm-295-1739c1-9 2-18 4-26-141-18-281-34-421-51 0 4-2 8-2 14 139 21 280 41 419 63zm-556-6061c71 10 141 18 212 27-66-46-135-79-212-27zm-284 303c58 5 156 13 255 23 0-8 0-16 0-23-98 0-196 0-255 0zm-9019-7947c-11-11-21-22-32-33-29 29-58 57-84 87-3 3 18 25 27 38 29-31 58-62 89-92zm10366 16906c2-10 2-18 3-28-67-15-135-30-202-47-3 11-4 23-7 32 69 14 138 28 206 43z">
              <text:p/>
            </draw:path>
            <draw:path draw:style-name="gr2" draw:layer="layout" svg:width="2.812cm" svg:height="12.944cm" svg:x="14.715cm" svg:y="9.555cm" svg:viewBox="0 0 2813 12945" svg:d="m2381 12090c57 0 104-5 149 2 12 2 32 37 29 55-8 60-26 119-40 181 41-9 76-16 110-22 6 40 25 82 15 117-34 115-3 224 22 333 3 16 42 34 65 35 26 0 54-18 82-27-23 114-172 216-260 169 32-21 60-38 87-56-78-146-116-295-73-464-30 27-60 52-109 94-8-46-20-76-16-102 21-127 16-137-96-205-18-11-32-42-35-65-38-336-14-673-7-1009 7-326-11-652-24-978-13-271-22-545-60-813-42-317-107-632-174-944-83-383-178-761-266-1142-48-207-109-412-133-621-49-404-98-807-90-1218 7-319-44-641-88-959-49-360-129-715-175-1076-49-393-79-788-108-1182-17-210-13-423-18-634 0-26 1-55-10-78-92-201-197-387-392-519-154-105-274-259-422-373-116-90-205-193-273-318-32-60-52-129-70-198-6-21 15-48 23-73 25 21 66 39 69 61 25 177 131 302 255 416 75 71 148 142 224 212 88 79 175 156 266 230 152 124 272 268 363 446 71 138 62 278 69 418 15 326 17 654 42 979 37 503 119 1001 225 1497 59 275 44 565 64 850 3 35 19 69 30 103 6 24 18 46 17 68-37 418-14 832 69 1244 55 276 106 554 165 829 69 318 129 640 219 953 88 304 155 611 190 923 35 326 55 655 75 984 15 252 25 505 31 758 2 128-14 257-16 385-1 241 0 480 0 734z">
              <text:p/>
            </draw:path>
            <draw:path draw:style-name="gr2" draw:layer="layout" svg:width="3.211cm" svg:height="8.662cm" svg:x="12.891cm" svg:y="9.83cm" svg:viewBox="0 0 3212 8663" svg:d="m3184 8663c-60-235-129-468-177-706-79-384-148-769-210-1154-56-351-107-705-147-1057-53-468-106-936-135-1405-13-231 28-468 46-702 15-190 33-380 48-571 18-245 44-491 48-737 4-278-85-534-197-787-81-182-235-284-366-412-230-226-439-466-596-748-115-205-264-276-502-256-137 11-278-14-418-21-118-6-238-22-355-11-51 4-96 67-146 102-23 15-51 23-77 36 7-31 7-65 23-90 83-125 193-162 347-136 235 38 475 66 716 33 213-28 355 85 448 256 185 333 414 626 701 875 82 72 162 146 232 228 36 42 54 99 73 152 29 77 44 159 76 235 96 230 122 471 106 716-25 379-64 761-87 1142-18 289-33 580-25 871 10 313 43 626 73 938 24 241 55 479 92 717 50 317 110 632 161 948 49 296 87 593 137 889 31 190 78 378 118 567 5 29 14 56 21 84-10 1-20 3-28 4z">
              <text:p/>
            </draw:path>
            <draw:path draw:style-name="gr2" draw:layer="layout" svg:width="3.519cm" svg:height="2.41cm" svg:x="7.944cm" svg:y="6.491cm" svg:viewBox="0 0 3520 2411" svg:d="m755 1282c-66 66-100 65-143 13-29-33-82-44-119-72-84-60-146-137-166-241-11-57-13-116-23-174-8-47-22-94-33-142-10 1-19 1-29 3 0 78 0 157 0 260-23 26-64 22-88-35-37-92-78-185-93-282-29-194-42-390-61-586 0-4 7-8 23-26 43 231 83 451 126 678 33-68 57-133 93-191 11-19 51-21 79-30 0 26 1 52 1 78 1 35-3 72 4 106 15 83 35 164 52 247 20 85 35 172 121 236-9-91-50-176 20-257 15 80 18 155 47 221 27 62 79 113 129 178-19-172-35-322-51-473 10-2 21-3 32-6 77 231 49 508 291 669 40-77-35-189 82-249 0 66 5 124-2 180-23 176 70 296 204 377 205 123 415 238 633 337 305 139 635 189 967 222 151 15 304 15 457 15 43 0 87-26 151-47-89-77-166-85-250-78-36 4-72-16-106-36 74-88 157-29 232-35 25-2 50 17 76 22 66 13 114 50 109 117-7 65-51 117-121 120-161 6-324 17-482 3-329-28-655-76-964-190-131-50-254-121-380-183-39-19-75-47-116-62-158-55-290-151-415-257-43-36-87-69-130-102 20-146-166-175-157-328z">
              <text:p/>
            </draw:path>
            <draw:path draw:style-name="gr2" draw:layer="layout" svg:width="1.275cm" svg:height="1.864cm" svg:x="10.364cm" svg:y="6.089cm" svg:viewBox="0 0 1276 1865" svg:d="m286 567c35-9 62 14 61 66-3 125-11 251-13 376 0 44 14 88 21 131 10-2 18-2 28-3 0-70 0-141 0-211 9-1 20-1 30-2 23 127 47 255 69 383 11 0 20 0 30-1 81-208 126-421 32-648 9-1 20-1 31-1 30 53 62 108 94 163 4-1 8-2 12-4-14-77-29-154-43-230 9-2 17-4 25-6 36 88 72 174 112 269 8-37 27-78 23-115-10-87-36-172-48-259-3-25 15-54 23-80 28 15 65 24 80 46 19 30 24 71 40 130 70-146 109-274 43-430 42 16 67 27 108 44-29-64-52-116-78-170 56-37 88 0 105 39 56 136 42 276 15 415-2 10-37 14-71 24-11 27-30 73-57 140 93-12 172-25 252-33 20-3 44 2 66 4-17 21-29 58-47 61-76 11-153 12-229 19-46 4-92 12-133 19-32 79-18 170-109 211-11 5-4 45-9 67-13 59 2 139-98 135-6 0-14 21-17 32-24 74-48 148-75 223-6 13-32 33-43 29-26-7-55-22-69-43-20-30-27-67-41-102-8 3-18 4-28 7 17 78 36 156 50 235 4 25-6 53-10 79-24-9-55-11-73-28-31-30-56-67-84-100-26 80-45 161-79 235s-88 138-182 182c6-28 4-42 11-47 175-154 228-410 129-630-7-15-7-35-8-53-7-143-14-286-18-429 0-19 21-40 33-60 13 15 37 30 39 46 3 145 1 291 1 448 6 4 25 15 68 38 11-208 20-402 31-611zm15 611c-67 107-63 129 50 262-18-95-33-174-50-262z">
              <text:p/>
            </draw:path>
            <draw:path draw:style-name="gr2" draw:layer="layout" svg:width="2.611cm" svg:height="3.498cm" svg:x="10.725cm" svg:y="7.79cm" svg:viewBox="0 0 2612 3499" svg:d="m0 3499c268-62 494-194 692-382 307-294 603-596 800-979 49-96 81-203 140-293 84-131 186-249 279-371 165-219 300-455 399-710 64-164 139-324 203-488 20-53 19-117 28-174-11-6-23-10-34-15-43 59-92 114-129 176-92 159-181 322-264 485-43 83-72 172-112 256-11 22-41 33-62 50-7-22-25-51-18-65 167-309 335-619 505-926 14-25 40-45 65-56 55-25 127 22 120 88-11 106-27 214-64 314-73 195-166 382-243 575-97 239-241 444-405 642-106 127-198 270-274 417-125 244-262 480-450 680-172 184-350 365-544 526-179 147-393 240-632 250z">
              <text:p/>
            </draw:path>
            <draw:path draw:style-name="gr2" draw:layer="layout" svg:width="3.063cm" svg:height="1.512cm" svg:x="7.399cm" svg:y="11.124cm" svg:viewBox="0 0 3064 1513" svg:d="m3064 1354c-232 84-458 184-718 153-116-15-235 1-349-17-241-40-443-166-635-312-141-109-291-207-429-321-179-150-350-312-523-469-107-96-213-193-322-288-27-24-59-45-88-67 8-11 17-22 25-33 19 10 42 15 59 29 150 126 303 249 446 382 205 190 419 366 657 515 116 73 221 164 332 244 229 163 476 250 765 251 231 2 450-30 670-85 14-4 28-10 43-10 22-1 43 3 65 5 1 8 1 15 2 23z">
              <text:p/>
            </draw:path>
            <draw:path draw:style-name="gr2" draw:layer="layout" svg:width="2.276cm" svg:height="1.747cm" svg:x="9.793cm" svg:y="9.218cm" svg:viewBox="0 0 2277 1748" svg:d="m0 1715c868-86 2036-994 2214-1664-66 47-118 74-161 113-95 87-184 179-278 267-11 10-38 3-59 3 3-24-4-58 10-71 104-100 211-199 320-294 33-29 74-50 116-62 29-10 75-11 93 6 20 19 28 70 17 95-66 140-123 287-212 411-240 329-534 605-885 812-210 125-440 221-666 319-107 45-224 70-338 94-54 11-113-4-170-7-1-7-1-15-1-22z">
              <text:p/>
            </draw:path>
            <draw:path draw:style-name="gr2" draw:layer="layout" svg:width="1.267cm" svg:height="1.334cm" svg:x="9.502cm" svg:y="5.186cm" svg:viewBox="0 0 1268 1335" svg:d="m241 212c-14-51-29-90-33-129-2-27 15-55 23-83 14 25 37 48 39 73 6 127 33 157 141 149-11-31-22-61-33-90 66-25 65-23 84 36 14 43 36 82 61 136 24-47 35-69 48-92 19 18 43 33 58 54 64 89 126 178 190 268 50 70 100 142 154 209 15 19 41 39 64 44 58 11 84 43 93 101 4 23 23 49 42 63 101 70 113 164 79 272-11 36-20 73-43 112 0-54-6-109 3-161 11-76-7-132-76-171-17-8-34-23-41-38-46-111-142-157-260-211 75 91 140 167 199 246 18 24 19 61 28 93-11 4-22 8-33 12-61-66-121-134-183-197-61-62-128-118-186-181-36-39-61-89-83-135-4-10 24-36 40-58 32 45 55 80 79 113 9-6 18-11 26-18-24-123-112-204-215-256-81-43-181-57-275-68-118-15-204-63-230-156-5-20 10-44 15-66 21 8 59 13 61 24 15 90 87 90 164 105z">
              <text:p/>
            </draw:path>
            <draw:path draw:style-name="gr2" draw:layer="layout" svg:width="0.886cm" svg:height="1.751cm" svg:x="13.617cm" svg:y="7.937cm" svg:viewBox="0 0 887 1752" svg:d="m192 0c90 40 79 107 79 173-2 236 26 467 188 648 76 86 184 146 285 205 95 54 106 152 143 234 6 13-40 66-69 73-107 25-217 42-327 58-114 17-230 29-344 44-3 14-7 29-10 44 200 22 363 109 495 251-4 7-6 15-9 22-39-18-80-31-114-54-102-73-208-128-340-129-54-2-108-40-157-69-12-8-17-55-6-68 25-30 58-67 93-73 132-24 265-37 399-57 95-14 188-32 287-50-15-99-73-153-142-201-88-62-178-121-255-197-115-110-144-265-175-414-25-110-28-225-36-340-3-28 8-60 15-100z">
              <text:p/>
            </draw:path>
            <draw:path draw:style-name="gr2" draw:layer="layout" svg:width="1.712cm" svg:height="1.531cm" svg:x="11.326cm" svg:y="10.25cm" svg:viewBox="0 0 1713 1532" svg:d="m0 1499c12-18 22-40 39-54 188-151 396-283 561-457 135-142 221-330 322-502 48-83 77-176 118-263 40-84 110-121 203-128 141-9 286-12 412-92 11-8 51 3 53 10 5 26 9 63-5 79-22 24-57 40-90 47-124 24-249 35-372 63-44 11-89 56-114 97-132 213-245 440-391 644-103 141-245 258-374 380-68 64-146 119-224 170-33 24-80 26-121 39-6-11-11-22-17-33z">
              <text:p/>
            </draw:path>
            <draw:path draw:style-name="gr2" draw:layer="layout" svg:width="1.191cm" svg:height="1.405cm" svg:x="7.912cm" svg:y="4.809cm" svg:viewBox="0 0 1192 1406" svg:d="m0 1331c3-25 3-53 11-76 15-44 47-85 52-131 21-158 126-267 216-384 17-22 62-22 117-37 15-37 37-103 68-166 119-260 329-417 594-507 11-2 25-1 33-8 41-31 79-33 96 19 23 61-34 64-71 75-315 91-523 290-630 607 75 13 67 53 49 110-45 137-82 278-119 417-7 27 8 59 2 86-2 24-19 47-30 70-11-20-32-41-30-61 3-166-21-336 81-485 12-19 15-44 10-78-27 26-53 53-80 78-22 22-39 69-83 29-36 44-82 83-107 131-54 104-96 214-145 322-11-4-23-7-34-11z">
              <text:p/>
            </draw:path>
            <draw:path draw:style-name="gr2" draw:layer="layout" svg:width="1.067cm" svg:height="0.661cm" svg:x="9.026cm" svg:y="5.643cm" svg:viewBox="0 0 1068 662" svg:d="m224 402c13-80 24-152 36-234-26-11-62-26-111-48-35 149-68 292-101 435-5 1-11 4-18 5-8-22-23-42-26-66-19-139 32-265 81-392 9-20 7-49 21-62 21-19 72-44 76-40 96 126 223 46 335 53 90 5 181-11 267 2 35 7 64 71 84 113 21 40 25 87 40 128 36 106 84 205 154 293 13 17 2 51 2 73-185-132-259-311-282-505-146 0-285 0-427 0 22 97-40 212-131 245z">
              <text:p/>
            </draw:path>
            <draw:path draw:style-name="gr2" draw:layer="layout" svg:width="0.694cm" svg:height="1.481cm" svg:x="10.503cm" svg:y="4.187cm" svg:viewBox="0 0 695 1482" svg:d="m223 596c84 116 139 237 171 378 23 102 126 186 188 281 44 68 76 142 113 212-10 6-19 11-28 15-23-38-41-81-68-117-89-107-186-208-267-320-80-108-146-226-211-344-11-20 12-58 22-97-12-27-29-67-45-106 4-5 9-11 13-16 31 12 60 23 112 44 0-128 3-255-4-381 0-21-37-50-64-58-33-11-71 1-104-7-19-5-34-30-51-47 21-11 41-31 62-33 51-1 102 4 153 13 26 5 68 22 71 38 28 178 72 358-45 524-6 7-11 13-18 21zm22 125c-8 6-17 11-26 17 40 80 80 159 118 239 11-7 22-12 33-18-41-78-82-158-125-238z">
              <text:p/>
            </draw:path>
            <draw:path draw:style-name="gr2" draw:layer="layout" svg:width="0.666cm" svg:height="0.638cm" svg:x="9.231cm" svg:y="7.616cm" svg:viewBox="0 0 667 639" svg:d="m17 0c40 184 78 358 150 523 7-3 14-4 22-6-25-137-48-273-72-410 10-4 20-7 29-9 64 103 47 236 108 345 20-80 41-155 61-232 13 1 25 2 38 4 0 45 1 92-2 137-3 57-37 109 28 167 64 56 93 30 117-21 40-87 70-180 104-270 9-23 18-46 26-70 9 0 16 0 24 0 5 28 22 59 15 83-30 95-56 192-102 281-59 114-173 129-301 110-175-28-198-145-218-281-12-94-31-186-44-278-2-23 11-48 17-73z">
              <text:p/>
            </draw:path>
            <draw:path draw:style-name="gr2" draw:layer="layout" svg:width="0.945cm" svg:height="0.98cm" svg:x="9.76cm" svg:y="4.474cm" svg:viewBox="0 0 946 981" svg:d="m845 947c0-97-40-171-121-222-121-75-242-154-369-223-44-23-102-13-151-27-38-10-71-32-105-50 25-23 48-48 79-77-20-67-35-148-68-221-12-31-60-43-110-75 10-12 23-45 43-49 33-6 78-4 100 15 29 25 48 67 58 106 19 78 30 160 45 246 247 32 431 176 593 346 54 55 79 141 104 218 17 60-32 47-68 42-9-10-19-20-30-29z">
              <text:p/>
            </draw:path>
            <draw:path draw:style-name="gr2" draw:layer="layout" svg:width="0.686cm" svg:height="0.306cm" svg:x="9.815cm" svg:y="4.061cm" svg:viewBox="0 0 687 307" svg:d="m198 91c-48 8-88 19-128 20-23 0-47-15-70-23 18-21 33-55 55-59 74-13 150-14 226-18 89-4 179-8 268-10 26-1 58-4 77 9 26 16 63 50 61 71-9 50-47 37-82 18-15-8-37-1-56-3 1 28-4 59 7 83 44 88 41 96-58 104-106 9-212 18-318 24-19 1-40-20-59-29 12-21 21-46 37-61 11-9 33-7 54-9-4-35-8-69-14-117z">
              <text:p/>
            </draw:path>
            <draw:path draw:style-name="gr2" draw:layer="layout" svg:width="0.525cm" svg:height="0.724cm" svg:x="9.866cm" svg:y="7.435cm" svg:viewBox="0 0 526 725" svg:d="m187 220c0 110 0 222 0 332 10 1 21 3 30 4 104-102 108-234 82-374 108 40 108 123 15 396 81-32 124-106 140-267 11-102 10-205 15-308 13-2 25-2 39-3 5 59 24 120 16 178-19 119-42 240-82 356-22 67-80 114-167 89-11-2-26 7-38 13-25 11-50 23-75 35-9-30-22-59-29-88-5-19-1-41-11-63-13 52-24 107-44 158-7 20-34 32-53 47-9-25-31-54-24-76 36-125 79-249 121-372 7-21 22-40 33-60 10 0 21 2 32 3z">
              <text:p/>
            </draw:path>
            <draw:path draw:style-name="gr2" draw:layer="layout" svg:width="0.454cm" svg:height="0.761cm" svg:x="16.848cm" svg:y="22.999cm" svg:viewBox="0 0 455 762" svg:d="m274 762c67-193-66-242-201-311 0-85 0-180 0-284-6-2-26-5-43-15-13-7-31-31-30-33 39-41 79-81 121-118 6-4 36 7 36 14 4 24 0 49 0 56 44 25 84 45 124 69 12 7 20 25 33 27 144 31 162 120 124 245-13 36-2 80-2 120 0 11 0 29-5 32-86 27-81 104-98 169-3 11-22 16-33 25-8 1-18 2-26 4zm-94-571c-56 91-57 158 3 164 59 6 63 31 62 79-1 71 28 112 105 101 37-227 5-291-170-344z">
              <text:p/>
            </draw:path>
            <draw:path draw:style-name="gr2" draw:layer="layout" svg:width="0.739cm" svg:height="0.964cm" svg:x="7.069cm" svg:y="5.17cm" svg:viewBox="0 0 740 965" svg:d="m94 720c119-158 238-316 257-525 0 39 0 81 0 143 30-55 54-92 73-132 53-113 148-171 261-205 15-5 37 15 55 22-12 22-26 64-38 64-112-5-161 75-211 149-75 111-144 227-210 344-51 91-103 182-137 279-26 77-75 91-144 106 34-88 65-168 95-248z">
              <text:p/>
            </draw:path>
            <draw:path draw:style-name="gr2" draw:layer="layout" svg:width="0.68cm" svg:height="0.659cm" svg:x="8.771cm" svg:y="5.2cm" svg:viewBox="0 0 681 660" svg:d="m504 103c-30 58-52 97-76 139 90-27 139-85 172-183 9-23 42-40 64-59 5 29 25 67 13 87-37 64-78 132-134 181-32 28-102 42-142 26-109-39-213 3-248 117-22 75-48 149-77 221-5 13-37 31-42 27-16-11-38-37-33-49 39-119 71-243 132-350 24-45 112-58 173-82 58-24 118-45 198-75z">
              <text:p/>
            </draw:path>
            <draw:path draw:style-name="gr2" draw:layer="layout" svg:width="0.305cm" svg:height="0.665cm" svg:x="16.345cm" svg:y="23.718cm" svg:viewBox="0 0 306 666" svg:d="m197 522c56-195-4-318-142-413-16-11-40-20-47-36-9-21-5-48-8-73 25 3 61-6 74 8 62 58 121 120 176 183 39 44 68 88 51 157-19 73-13 150-24 226-5 31-27 62-40 92-47-26-106-41-135-81-37-52-52-121-74-185-7-17-3-39-5-60 21 11 47 16 61 32 37 44 69 92 113 150z">
              <text:p/>
            </draw:path>
            <draw:path draw:style-name="gr2" draw:layer="layout" svg:width="0.656cm" svg:height="1.198cm" svg:x="10.528cm" svg:y="4.91cm" svg:viewBox="0 0 657 1199" svg:d="m32 0c27 36 62 67 82 106 48 91 83 188 139 274 66 100 143 194 224 283 102 112 131 255 175 390 14 42-8 97-12 146-8 0-15 0-24-2-22-87-44-173-68-260-35-122-105-220-214-288-11-5-24-12-27-22-61-199-190-361-293-539-10-18-10-43-14-65 11-8 21-15 32-23z">
              <text:p/>
            </draw:path>
            <draw:path draw:style-name="gr2" draw:layer="layout" svg:width="0.508cm" svg:height="0.677cm" svg:x="7.187cm" svg:y="5.61cm" svg:viewBox="0 0 509 678" svg:d="m0 588c19-21 40-40 58-62 104-115 210-227 309-346 31-37 38-92 62-135 13-20 42-30 62-45 6 26 24 56 15 77-40 107-93 209-129 317-21 61-15 130-29 195-7 32-27 60-41 89-14-24-36-48-40-74-6-55-1-111-1-180-84 63-166 124-247 184-5-7-12-14-19-20z">
              <text:p/>
            </draw:path>
            <draw:path draw:style-name="gr2" draw:layer="layout" svg:width="1.313cm" svg:height="0.809cm" svg:x="11.131cm" svg:y="7.136cm" svg:viewBox="0 0 1314 810" svg:d="m0 771c91-47 183-93 272-144 73-39 144-86 216-129 212-129 426-259 639-388 59-36 116-73 173-110 4 7 10 12 14 19-131 87-260 174-389 260-113 75-225 150-339 222-117 73-235 142-353 213-40 24-78 51-120 70-30 15-65 18-98 26-5-13-9-26-15-39z">
              <text:p/>
            </draw:path>
            <draw:path draw:style-name="gr2" draw:layer="layout" svg:width="0.178cm" svg:height="0.885cm" svg:x="9.564cm" svg:y="3.691cm" svg:viewBox="0 0 179 886" svg:d="m129 0c59 18 63 63 27 99-111 114-97 245-63 381 26 105 52 209 72 317 5 26-13 78-31 85-48 15-74-21-80-69-20-147-60-294-53-440 5-127 9-268 128-373z">
              <text:p/>
            </draw:path>
            <draw:path draw:style-name="gr2" draw:layer="layout" svg:width="0.706cm" svg:height="0.202cm" svg:x="9.156cm" svg:y="4.739cm" svg:viewBox="0 0 707 203" svg:d="m141 20c106 79 217 97 341 2 63-48 161-14 225 75-16 6-34 20-45 16-113-38-183 55-274 84-42 13-99 2-144-14-54-21-101-58-146-86-21 13-44 29-70 40-4 2-31-27-28-35 7-21 22-44 40-54 23-14 54-15 101-28z">
              <text:p/>
            </draw:path>
            <draw:path draw:style-name="gr2" draw:layer="layout" svg:width="0.479cm" svg:height="0.918cm" svg:x="11.379cm" svg:y="4.862cm" svg:viewBox="0 0 480 919" svg:d="m458 919c-55-84-111-166-162-252-79-133-158-264-189-422-15-79-70-150-107-224 8-7 15-14 23-21 24 22 57 39 71 66 42 85 75 176 117 263 81 170 163 342 246 513 9 21 15 43 23 63-8 6-15 10-22 14z">
              <text:p/>
            </draw:path>
            <draw:path draw:style-name="gr2" draw:layer="layout" svg:width="0.574cm" svg:height="0.763cm" svg:x="11.304cm" svg:y="4.344cm" svg:viewBox="0 0 575 764" svg:d="m571 764c-124-112-253-218-367-337-58-62-92-148-135-225-23-40-47-81-63-125-10-22-4-51-4-77 24 14 57 22 74 43 25 31 40 71 55 110 56 152 160 269 272 384 65 66 116 147 172 223-1 1-2 2-4 4z">
              <text:p/>
            </draw:path>
            <draw:path draw:style-name="gr2" draw:layer="layout" svg:width="0.236cm" svg:height="0.629cm" svg:x="8.764cm" svg:y="5.686cm" svg:viewBox="0 0 237 630" svg:d="m3 625c-11-130 4-253 94-362 20-25 67-40 22-97-17-20 51-108 81-166 12 8 37 15 37 23-3 112 8 221-92 315-58 53-68 157-98 237-7 18-12 37-18 55-8-1-18-3-26-5z">
              <text:p/>
            </draw:path>
            <draw:path draw:style-name="gr2" draw:layer="layout" svg:width="0.591cm" svg:height="0.555cm" svg:x="14.911cm" svg:y="9.294cm" svg:viewBox="0 0 592 556" svg:d="m585 556c-189-151-377-301-563-457-21-18-15-65-22-99 25 4 59 0 74 15 174 176 346 354 518 533-3 2-4 5-7 8z">
              <text:p/>
            </draw:path>
            <draw:path draw:style-name="gr2" draw:layer="layout" svg:width="0.153cm" svg:height="0.656cm" svg:x="8.466cm" svg:y="6.52cm" svg:viewBox="0 0 154 657" svg:d="m77 656c-10 0-15 2-15 0-54-155-83-313-44-476 11-51 35-99 63-143 11-19 44-25 67-37 2 23 10 50 3 69-18 47-48 88-65 135-17 49-52 104 22 143 7 4 13 34 7 38-81 70-37 156-29 237 2 11-6 25-9 34z">
              <text:p/>
            </draw:path>
            <draw:path draw:style-name="gr2" draw:layer="layout" svg:width="0.364cm" svg:height="0.603cm" svg:x="10.437cm" svg:y="5.261cm" svg:viewBox="0 0 365 604" svg:d="m169 158c10 10 20 21 31 31 22 28 45 59 68 89 42 54 33 92-41 114 45 70 91 139 138 212-64 3-167-98-254-245 36 3 61 4 95 7-9-157-180-219-206-366 56 52 113 106 169 158z">
              <text:p/>
            </draw:path>
            <draw:path draw:style-name="gr2" draw:layer="layout" svg:width="0.208cm" svg:height="0.745cm" svg:x="8.507cm" svg:y="5.507cm" svg:viewBox="0 0 209 746" svg:d="m189 0c8 37 24 63 19 83-66 218-135 436-205 663-15-262 30-501 186-746z">
              <text:p/>
            </draw:path>
            <draw:path draw:style-name="gr2" draw:layer="layout" svg:width="0.829cm" svg:height="0.145cm" svg:x="9.817cm" svg:y="8.209cm" svg:viewBox="0 0 830 146" svg:d="m830 124c-255 27-510 40-762-25-43-11-87-32-59-99 264 118 549 78 821 124z">
              <text:p/>
            </draw:path>
            <draw:path draw:style-name="gr2" draw:layer="layout" svg:width="0.207cm" svg:height="0.881cm" svg:x="7.428cm" svg:y="7.762cm" svg:viewBox="0 0 208 882" svg:d="m183 882c-52-224-103-447-155-671-11-50-22-98-28-148-1-20 15-42 22-63 14 19 37 36 40 56 32 185 58 372 89 558 16 88 38 174 57 263-8 1-17 4-25 5z">
              <text:p/>
            </draw:path>
            <draw:path draw:style-name="gr2" draw:layer="layout" svg:width="0.394cm" svg:height="0.437cm" svg:x="10.384cm" svg:y="5.577cm" svg:viewBox="0 0 395 438" svg:d="m0 0c51 39 94 65 127 99 92 95 136 230 257 299 8 4 7 24 11 40-111-9-402-322-395-438z">
              <text:p/>
            </draw:path>
            <draw:path draw:style-name="gr2" draw:layer="layout" svg:width="0.193cm" svg:height="0.57cm" svg:x="10.227cm" svg:y="6.488cm" svg:viewBox="0 0 194 571" svg:d="m0 0c179 117 248 411 147 571-4-32-11-52-11-74 2-142-30-274-114-391-16-22-12-58-22-106z">
              <text:p/>
            </draw:path>
            <draw:path draw:style-name="gr2" draw:layer="layout" svg:width="0.272cm" svg:height="0.369cm" svg:x="9.971cm" svg:y="5.737cm" svg:viewBox="0 0 273 370" svg:d="m50 1c12 18 35 38 34 55-5 122 105 163 161 241 12 18 19 39 28 59-24 5-58 21-68 11-84-85-201-151-205-291-1-25 15-51 22-76 10 0 18 0 28 1z">
              <text:p/>
            </draw:path>
            <draw:path draw:style-name="gr2" draw:layer="layout" svg:width="0.151cm" svg:height="0.494cm" svg:x="8.581cm" svg:y="5.852cm" svg:viewBox="0 0 152 495" svg:d="m151 12c-1 21 5 47-6 64-54 90-75 188-65 294 3 29 3 61-6 87-5 16-27 26-42 38-11-15-33-30-32-44 7-108 10-217 32-323 9-47 59-85 91-128 9 4 19 8 28 12z">
              <text:p/>
            </draw:path>
            <draw:path draw:style-name="gr2" draw:layer="layout" svg:width="0.571cm" svg:height="0.16cm" svg:x="11.885cm" svg:y="6.132cm" svg:viewBox="0 0 572 161" svg:d="m572 45c-20 13-41 33-63 37-154 29-308 55-462 79-14 3-32-14-47-21 11-11 21-26 33-30 143-37 286-76 429-107 35-9 73 5 109 9 0 11 1 22 1 33z">
              <text:p/>
            </draw:path>
            <draw:path draw:style-name="gr2" draw:layer="layout" svg:width="0.201cm" svg:height="0.489cm" svg:x="9.718cm" svg:y="5.845cm" svg:viewBox="0 0 202 490" svg:d="m173 490c-22-28-51-52-63-84-40-112-76-224-109-339-6-19 14-45 21-67 20 18 51 32 57 52 24 90 38 183 62 273 14 49 40 96 61 146-10 6-19 12-29 19z">
              <text:p/>
            </draw:path>
            <draw:path draw:style-name="gr2" draw:layer="layout" svg:width="0.243cm" svg:height="0.287cm" svg:x="9.044cm" svg:y="4.494cm" svg:viewBox="0 0 244 288" svg:d="m244 41c-16 20-24 46-33 46-94 2-93 88-128 141-17 25-49 40-73 60-3-29-15-64-7-90 20-56 44-117 82-162 22-28 77-29 119-36 9-1 24 25 40 41z">
              <text:p/>
            </draw:path>
            <draw:path draw:style-name="gr2" draw:layer="layout" svg:width="0.185cm" svg:height="0.478cm" svg:x="9.046cm" svg:y="7.671cm" svg:viewBox="0 0 186 479" svg:d="m43 0c1 18 4 36 4 54-1 128-22 261 121 341 17 10 12 55 18 84-23-3-56 4-69-10-33-31-64-69-82-110-47-109-49-256 8-359z">
              <text:p/>
            </draw:path>
            <draw:path draw:style-name="gr2" draw:layer="layout" svg:width="0.233cm" svg:height="0.584cm" svg:x="10.83cm" svg:y="6.05cm" svg:viewBox="0 0 234 585" svg:d="m198 581c-16-204-106-384-198-562 6-7 11-12 17-19 27 22 68 39 79 66 50 131 94 264 134 399 11 36-3 80-4 120-10-2-20-3-28-4z">
              <text:p/>
            </draw:path>
            <draw:path draw:style-name="gr2" draw:layer="layout" svg:width="0.114cm" svg:height="0.431cm" svg:x="8.387cm" svg:y="5.848cm" svg:viewBox="0 0 115 432" svg:d="m52 432c-65-93-69-347-14-413 11-12 36-20 53-19 9 2 26 28 24 40-11 105-24 211-38 315-3 22-14 43-25 77z">
              <text:p/>
            </draw:path>
            <draw:path draw:style-name="gr2" draw:layer="layout" svg:width="0.249cm" svg:height="0.519cm" svg:x="9.5cm" svg:y="7.285cm" svg:viewBox="0 0 250 520" svg:d="m0 519c12-70 14-143 39-209 33-93 81-181 127-267 12-20 39-31 61-43 4-1 25 14 23 21-1 22-2 49-15 64-107 121-192 254-199 423 0 4-7 8-11 12-8 0-17 0-25-1z">
              <text:p/>
            </draw:path>
            <draw:path draw:style-name="gr2" draw:layer="layout" svg:width="0.194cm" svg:height="0.384cm" svg:x="8.328cm" svg:y="4.732cm" svg:viewBox="0 0 195 385" svg:d="m18 385c-8-24-22-47-17-59 40-98 83-193 128-286 10-18 37-28 57-40 1 26 15 56 5 76-52 100-110 196-173 309z">
              <text:p/>
            </draw:path>
            <draw:path draw:style-name="gr2" draw:layer="layout" svg:width="0.24cm" svg:height="0.39cm" svg:x="8.365cm" svg:y="4.855cm" svg:viewBox="0 0 241 391" svg:d="m0 391c1-75 30-149 74-216 33-54 76-102 117-150 11-13 32-17 47-25 1 21 3 41 3 62 0 4-7 8-10 14-76 103-151 206-231 315z">
              <text:p/>
            </draw:path>
            <draw:path draw:style-name="gr2" draw:layer="layout" svg:width="0.112cm" svg:height="0.401cm" svg:x="8.247cm" svg:y="6.507cm" svg:viewBox="0 0 113 402" svg:d="m25 402c-66-141 18-267 32-402 66 47 63 45 44 117-28 95-51 190-76 285z">
              <text:p/>
            </draw:path>
            <draw:path draw:style-name="gr2" draw:layer="layout" svg:width="0.307cm" svg:height="0.42cm" svg:x="10.893cm" svg:y="4.608cm" svg:viewBox="0 0 308 421" svg:d="m288 421c-90-131-181-263-288-421 50 21 94 23 107 45 72 120 135 244 201 365-7 4-14 8-20 11z">
              <text:p/>
            </draw:path>
            <draw:path draw:style-name="gr2" draw:layer="layout" svg:width="0.321cm" svg:height="0.359cm" svg:x="8.521cm" svg:y="5.148cm" svg:viewBox="0 0 322 360" svg:d="m0 360c17-164 98-284 245-357 19-9 51 6 77 8-15 22-26 60-45 64-156 34-229 147-277 285z">
              <text:p/>
            </draw:path>
            <draw:path draw:style-name="gr2" draw:layer="layout" svg:width="0.369cm" svg:height="0.115cm" svg:x="11.434cm" svg:y="6.525cm" svg:viewBox="0 0 370 116" svg:d="m0 82c23-10 45-24 69-29 82-20 166-38 250-53 15-2 33 13 51 20-7 12-11 33-19 34-113 22-227 41-340 62-4-11-7-23-11-34z">
              <text:p/>
            </draw:path>
            <draw:path draw:style-name="gr2" draw:layer="layout" svg:width="0.402cm" svg:height="0.055cm" svg:x="9.023cm" svg:y="3.413cm" svg:viewBox="0 0 403 56" svg:d="m403 56c-135 0-270 0-403 0 14-68 255-81 403 0z">
              <text:p/>
            </draw:path>
            <draw:path draw:style-name="gr2" draw:layer="layout" svg:width="0.192cm" svg:height="0.401cm" svg:x="11.987cm" svg:y="5.168cm" svg:viewBox="0 0 193 402" svg:d="m22 0c133 98 142 255 171 402-65-130-128-259-193-388 7-4 15-10 22-14z">
              <text:p/>
            </draw:path>
            <draw:path draw:style-name="gr2" draw:layer="layout" svg:width="0.175cm" svg:height="0.339cm" svg:x="10.841cm" svg:y="4.811cm" svg:viewBox="0 0 176 340" svg:d="m176 340c-65-124-121-229-176-335 87-34 162 99 176 335z">
              <text:p/>
            </draw:path>
            <draw:path draw:style-name="gr2" draw:layer="layout" svg:width="0.089cm" svg:height="0.394cm" svg:x="9.657cm" svg:y="6.205cm" svg:viewBox="0 0 90 395" svg:d="m39 0c16 132 33 264 51 395-68-45-115-282-76-394 8 0 16-1 25-1z">
              <text:p/>
            </draw:path>
            <draw:path draw:style-name="gr2" draw:layer="layout" svg:width="0.177cm" svg:height="0.349cm" svg:x="7.827cm" svg:y="5.369cm" svg:viewBox="0 0 178 350" svg:d="m178 0c-57 131-105 239-152 350-9-2-18-5-26-7 34-113 67-227 106-339 1-7 37-3 72-4z">
              <text:p/>
            </draw:path>
            <draw:path draw:style-name="gr2" draw:layer="layout" svg:width="0.212cm" svg:height="0.257cm" svg:x="10.132cm" svg:y="5.137cm" svg:viewBox="0 0 213 258" svg:d="m213 258c-63-73-139-161-213-248 107-40 153 37 213 248z">
              <text:p/>
            </draw:path>
            <draw:path draw:style-name="gr2" draw:layer="layout" svg:width="0.086cm" svg:height="0.372cm" svg:x="9.66cm" svg:y="7.755cm" svg:viewBox="0 0 87 373" svg:d="m0 370c10-120 19-239 30-360 7-3 13-7 20-10 13 18 39 40 37 55-20 106-46 212-70 318-6-1-11-1-17-3z">
              <text:p/>
            </draw:path>
            <draw:path draw:style-name="gr2" draw:layer="layout" svg:width="0.234cm" svg:height="0.069cm" svg:x="11.915cm" svg:y="6.333cm" svg:viewBox="0 0 235 70" svg:d="m0 0c83 0 155 0 235 0-15 74-73 74-119 66-42-5-116 25-116-66z">
              <text:p/>
            </draw:path>
            <draw:path draw:style-name="gr2" draw:layer="layout" svg:width="0.242cm" svg:height="0.069cm" svg:x="9.232cm" svg:y="3.516cm" svg:viewBox="0 0 243 70" svg:d="m239 44c-65 10-130 21-196 26-13 2-34-16-42-31-5-7 13-39 22-39 73 1 147 8 220 14-2 9-3 20-4 30z">
              <text:p/>
            </draw:path>
            <draw:path draw:style-name="gr2" draw:layer="layout" svg:width="0.205cm" svg:height="0.079cm" svg:x="11.904cm" svg:y="6.027cm" svg:viewBox="0 0 206 80" svg:d="m206 8c-26 55-85 76-206 72 7-80 37-91 206-72z">
              <text:p/>
            </draw:path>
            <draw:path draw:style-name="gr2" draw:layer="layout" svg:width="0.176cm" svg:height="0.082cm" svg:x="12.211cm" svg:y="6.002cm" svg:viewBox="0 0 177 83" svg:d="m0 68c26-53 138-87 164-57 9 13 15 33 12 48-1 10-21 25-30 24-48-3-95-10-146-15z">
              <text:p/>
            </draw:path>
            <draw:path draw:style-name="gr2" draw:layer="layout" svg:width="0.177cm" svg:height="0.071cm" svg:x="11.595cm" svg:y="6.401cm" svg:viewBox="0 0 178 72" svg:d="m0 25c6-3 10-6 14-10 48-4 95-8 164-15-42 76-93 76-142 69-14-3-24-29-36-44z">
              <text:p/>
            </draw:path>
            <draw:path draw:style-name="gr2" draw:layer="layout" svg:width="0.182cm" svg:height="0.067cm" svg:x="9.349cm" svg:y="3.849cm" svg:viewBox="0 0 183 68" svg:d="m0 57c44-79 89-76 183 11-67-5-118-7-183-11z">
              <text:p/>
            </draw:path>
            <draw:path draw:style-name="gr2" draw:layer="layout" svg:width="0.138cm" svg:height="0.083cm" svg:x="11.695cm" svg:y="6.181cm" svg:viewBox="0 0 139 84" svg:d="m0 74c41-24 81-49 122-74 40 77 11 99-122 74z">
              <text:p/>
            </draw:path>
            <draw:path draw:style-name="gr1" draw:layer="layout" svg:width="7.694cm" svg:height="13.548cm" svg:x="6.114cm" svg:y="12.836cm" svg:viewBox="0 0 7695 13549" svg:d="m5356 7074c-2-18 2-40-6-54-70-123-149-243-215-370-27-53-28-119-30-186 460 471 716 1060 1006 1631-21-56-39-116-65-169-148-313-284-630-452-932-110-198-262-374-405-552-59-72-121-130-131-236-11-134-55-263-71-397-25-188-37-378-52-566-24-291-49-581-64-871-8-149 2-299 3-449 1-209 1-418 8-627 6-167 29-333 29-501-1-170-16-340-37-509-37-309-77-617-128-924-29-169-85-334-121-503-10-43-1-101 22-138 88-143 87-271-15-409-19-26-35-53-59-96 101-5 191-10 283-14-153 322-89 562 59 646 222 122 483 132 651-64 150-174 92-510-122-695 100-28 194-56 304-89-44 190 0 359 52 528 44 145 81 177 235 193 20 3 36 21 55 25 47 12 97 20 145 30 8-7 15-14 22-22 66 193 137 384 197 579 95 321 185 643 273 965 80 294 179 586 222 886 32 217 109 421 140 637 35 220 101 436 145 655 48 235 88 473 129 712 47 277 98 555 138 835 45 326 77 653 118 979 22 168 70 336 73 505 7 405 1 812-11 1217-8 256-30 512-61 765-34 294-83 587-129 881-63 408-78 818-55 1231 6 112 1 223-3 334-7 152-18 303-27 455-4 81-121 144-194 111-72-32-145-62-220-81-95-24-172 16-237 84-111 115-202 249-206 408-5 128-79 177-170 212-191 75-389 138-579 204-87-103-140-216-266-263-173-66-374-34-500 99-72 76-156 149-161 266-5 93-68 117-142 118-85 2-172 3-255-15-180-36-360-80-536-131-42-11-86-56-102-96-91-219-282-310-484-355-120-28-245 43-336 142-19 22-39 44-47 55-233-59-455-117-680-170-77-17-159-30-236-20-97 14-98-41-109-105-30-163-114-285-270-355-114-52-340 17-402 135-97 186-129 191-333 138-163-44-327-91-489-142-28-8-54-40-68-66-62-114-135-213-267-252-29-8-59-12-110-23-3-205-8-417-7-628 3-302 4-604 15-907 7-163 38-326 49-489 27-404 101-797 206-1188 144-542 294-1083 424-1628 84-357 139-722 201-1084 68-410 23-821 12-1233-4-166-32-333-43-499-7-84 6-170-2-252-17-158-51-314-62-471-18-283-28-568-35-852-4-169 0-339 9-510 13-275 33-550 50-826 13-178 21-357 39-535 12-122 40-243 56-365 6-34-9-71-12-107-1-51 0-100 10-155 73 118 133 235 289 269 151 32 286-9 386-97 153-132 248-479 54-706 115 16 230 31 359 49-92 92-161 181-180 304-28 188 84 410 265 450 137 31 174 98 189 226 33 293 96 585 128 878 30 289 37 581 51 872 9 203 12 405 16 607 2 72 6 139-56 201-30 32-24 106-24 161-4 226-12 450-2 674 8 233 38 463 55 695 18 252 37 504 41 756 6 308 4 617-14 926-12 198-48 397-93 590-66 282-131 567-230 839-145 394-329 772-475 1166-111 298-205 605-282 916-78 322-132 650-187 977-19 112-10 229-8 343 0 56 34 75 89 55 129-48 256-101 387-142 235-74 475-135 708-213 181-61 357-136 532-213 85-38 163-91 245-138 138-80 284-132 443-165 240-50 476-134 718-176 298-55 600-105 908-76 50 5 61-17 54-63-4-29-3-62 2-93 32-174 73-349 94-525 21-186 25-373 28-559 4-320 6-641 0-960-2-127-29-252-45-377-26-233-23-468-93-697-48-159-69-328-102-492 8-3 15-6 23-8 57 86 112 173 167 260 54 119 106 238 160 356 6-3 15-5 22-10-35-75-65-154-104-228-20-41-52-77-79-117zm1301-1582c-7 24-24 52-19 73 26 101 56 202 87 302 9-2 19-4 29-7-33-122-65-245-98-368-28-101-58-201-81-304-36-157-69-314-98-474s-54-319-72-481c-11-105 3-212-11-317-26-195-56-389-99-581-48-214-108-425-169-635-9-33-49-58-76-86-9 6-19 11-28 17 23 54 52 104 67 160 65 232 129 463 186 697 33 136 62 277 71 417 22 311 31 622 109 926 51 200 98 401 150 599 6 23 34 41 52 62zm-1010 6899c4-3 7-4 10-7-81-58-157-125-244-169-337-174-674-348-1019-504-176-80-369-122-555-177-246-73-498-102-754-93-224 9-450 20-674 34-58 2-114 20-136 108 36-14 59-23 81-30 26-8 51-19 77-23 355-53 711-83 1071-29 558 82 1069 305 1568 557 197 99 384 221 575 333zm903-9184c1 2 4 3 5 5-5-36-8-73-16-109-100-388-201-775-303-1163-5-25-12-51-20-76-94-250-181-503-281-751-57-135-136-259-208-386-8-14-36-17-55-24 0 18-5 40 3 52 122 197 227 404 304 624 77 221 168 439 237 663 118 387 224 777 334 1165zm-1873 8243c-444-192-886-387-1376-359 227 44 464 75 694 136 231 60 455 147 682 223zm-2840-10817c-7-10-12-18-19-28-19 18-47 33-58 55-128 262-180 545-238 827-25 119-41 240-62 358 24-11 32-26 36-41 34-179 62-359 102-535 51-223 89-452 239-636zm-658 7022c219 265 386 550 551 835-113-288-277-545-467-787-18-24-55-33-84-48zm415 110c-9 8-18 15-27 22 128 183 256 364 384 546 9-5 16-10 22-15-126-184-253-369-379-553zm2551 3200c-2 9-4 17-6 25 142 44 284 88 427 132-132-80-263-158-421-157z">
              <text:p/>
            </draw:path>
            <draw:path draw:style-name="gr1" draw:layer="layout" svg:width="4.1cm" svg:height="11.256cm" svg:x="7.369cm" svg:y="13.181cm" svg:viewBox="0 0 4101 11257" svg:d="m531 10427c98-250 190-505 293-754 92-221 207-435 292-659 88-228 155-466 228-702 86-271 178-540 248-816 118-470 233-942 259-1429 8-135-9-270-20-405-12-163-34-327-44-491-26-438-50-874-66-1313-5-165 22-331 24-498 0-223-8-446-18-669-13-341-26-682-47-1022-12-215-41-428-56-643-9-115-2-233-2-334 83 22 175 57 270 69 179 25 333-76 420-237 56-104 103-199 11-315 73-12 135-23 180-30 32 100 41 208 96 281 53 71 113 174 252 139 12 115 25 222 36 328 29 251 55 503 85 753 58 482 136 959 146 1446 7 348-25 691-63 1036-11 90-14 181-14 271 3 391-23 781 48 1170 47 253 44 515 74 771 51 418 108 834 170 1250 41 278 104 554 139 833 33 256 42 515 56 772 4 67-14 137-15 206 0 22 21 46 33 68 18-17 49-32 52-50 10-98 22-198 17-296-11-202-24-403-51-602-36-247-88-490-130-735-27-160-50-319-72-479-42-294-83-589-120-883-18-157-24-317-40-475-23-234-58-467-76-701-15-178-18-359-15-538 4-210 17-422 32-632 15-226 52-452 52-677-1-296-26-592-47-888-11-169-34-339-53-508-36-312-73-624-108-937-16-157-27-314-38-453 102-42 188-82 278-114 15-5 58 20 63 39 44 140 95 279 120 424 48 273 89 550 115 828s40 557 42 837c0 341-27 681-28 1022 0 226 21 453 34 678 17 288 20 577 58 862 53 389 131 776 203 1162 59 324 132 646 185 970 37 223 65 449 75 675 12 282 5 564 0 847-3 187-7 376-29 562-24 206-68 410-102 615-6 29-10 56-15 87-141 11-282 23-424 35-391 35-772 101-1146 222-198 65-401 115-582 220-274 161-580 253-873 369-190 74-395 108-593 165-70 19-137 49-206 73-32 11-65 16-124 30 19-191 26-360 56-527 49-268 102-537 172-801 76-283 160-565 265-840 145-378 317-745 469-1119 51-125 69-262 107-391 106-358 216-717 227-1093 15-495 44-990-7-1488-42-426-55-855-71-1284-6-165 15-330 45-497 36-198 39-403 36-605-4-270-17-541-44-809-26-248-80-493-116-741-23-165-40-331-53-498-2-19 37-56 62-63 167-37 256-124 283-296 12-70 15-143 21-205 234 65 492 138 751 211 4-9 8-17 14-25 2 15 1 37 11 44 146 120 33 231-29 316-79 109-208 135-348 119-233-29-322-263-309-423 3-44 31-87 42-132 4-15-10-48-15-48-21-1-51 4-61 18-69 103-95 232-52 334 31 77 49 152 56 229 18 194 29 389 40 583 37 614 80 1226 109 1840 11 256-17 514-14 770 6 442 17 881 77 1320 19 142 4 289 28 431 82 522-28 1026-149 1527-62 257-121 513-195 766-150 510-304 1019-527 1503-109 238-216 476-311 720-39 100-43 216-64 324 9 0 17 0 25 0zm3042-737c-11-18-16-39-28-46-14-8-35-6-51-4-174 26-347 50-518 83-231 44-463 85-689 148-256 72-505 174-761 248-322 94-641 189-938 347-64 34-58 59-35 87 977-409 1965-728 3020-863z">
              <text:p/>
            </draw:path>
            <draw:path draw:style-name="gr1" draw:layer="layout" svg:width="2.41cm" svg:height="10.209cm" svg:x="4.551cm" svg:y="11.021cm" svg:viewBox="0 0 2411 10210" svg:d="m1470 8057c28 1 59 1 88 2 271 10 542 20 824 29-4 59-7 99-10 134-208 12-410 24-612 37 0 11 0 23 0 34 195 10 396-45 587 37 0 33 0 66 0 112-222 0-438 0-656 0 0 4 1 8 1 12 208 22 416 44 633 68-9 81-17 154-27 235-219 0-431 0-641 0-2 8-2 16-2 23 205 18 410 36 628 55-24 86-51 192-75 281-415-113-814-109-1212 41-126 48-257 86-382 135-32 11-54 47-80 72 7 11 14 20 21 31 31-13 64-26 94-41 369-182 746-327 1170-254 117 22 233 63 348 96-3 11-5 20-8 31-65-13-131-27-197-41-143-29-278 13-414 48-94 24-190 38-283 61-168 41-336 87-503 131-59 16-119 30-177 52-21 7-35 34-43 63 354-139 720-201 1084-276 179-38 353 20 526 55-11 108-8 93-98 73-97-22-205-21-305-13-109 8-216 33-322 55-234 53-469 106-702 164-52 12-102 47-147 77-14 10-14 41-11 66 227-166 493-184 747-228 197-33 396-43 596-57 41-2 88 10 128 28 52 23 85 63 49 117-374-50-736-21-1089 103-116 41-236 73-351 116-29 9-50 46-84 81 219-68 410-152 608-183 249-40 504-42 755-51 83-3 126 67 105 159-77-23-151-50-228-68-40-10-84-9-124 0-326 73-653 147-979 225-26 6-46 42-71 65 242-58 468-125 696-161 176-28 358-17 535-21 20 0 37 17 57 24 27 12 55 24 92 40-11 4-33 20-52 19-416-29-808 71-1196 202-33 11-67 22-101 30-39 11-81 17-134 28-7-334-16-663-18-994 0-26 33-67 59-75 186-55 373-103 559-153 48-14 95-26 140-55-248 58-494 114-768 176 0-151 6-279 0-407-22-423-45-845-73-1267-33-515-18-1028 11-1542 19-350 10-703 13-1054 0-180 5-359-7-538-20-289-51-578-77-866-2-18-4-35-4-32 45-21 81-40 118-54 60-22 121-44 183-59 278-70 557-124 846-100 79 5 156 20 233 31-110-139-1175-60-1390 109-19-113-39-222-59-330-50-266-106-530-152-796-40-234-79-469-99-706-19-211-8-427-13-641-2-42-17-85-28-146 125 0 245-12 363 3 238 29 479 57 717 21 96-15 186-79 279-119 23-9 45-27 65-26 145 11 286 26 431 40 69 7 137 15 206 24 22-65 18-75-56-76-132-4-264 0-396-3-58-1-116-11-174-18-4-8-8-18-12-27 33-15 64-44 97-46 159-4 317 0 474 0 16-1 33-13 49-20-16-14-31-39-46-39-123-1-247 2-369 3-40 1-81 0-127 0 28-67 53-129 76-190 135-12 268-23 402-36-33-69-62-69-397 4 40-68 60-156 106-173 88-32 192-25 289-33 0 11 2 21 3 32-54 7-106 12-158 20s-103 20-154 28c-2 8-3 16-4 25 16 5 33 19 48 17 67-6 133-20 201-24 60-3 117 7 111 92-1 32 10 63 17 103-164 4-328-14-483 72 174-9 341-15 505-24 33 134 60 251 89 370-205 0-414 0-623 0 0 6 0 11 0 18 135 6 268 9 403 20 84 6 169 20 250 41 25 7 61 64 55 73-56 78-20 158-11 235 29 215 4 228-216 223-256-8-514-1-770 15-280 19-559 58-840 87-68 7-140 5-209 16-34 6-66 32-97 48 30 7 63 22 92 18 245-34 487-86 733-107 337-27 676-32 1014-45 97-3 193 0 286 0 42 115-89 214-9 320-138 112-222 258-263 427-51 206-48 206-261 231-387 45-774 91-1159 138-78 9-161 13-217 130 59-15 96-24 133-34 110-28 219-65 332-83 331-49 663-92 995-136 37-5 75-1 118-1 1 13 4 24 5 35 6 155 61 211 214 193 74-10 141 63 218 10 5-3 32 26 58 49-221-18-433-38-644-49s-425-66-626 52c427-66 844-19 1263 72-9 42-18 73-22 90-64 9-125 16-185 24 0 5-2 12-2 18 58 7 114 15 183 23-4 66-8 132-12 202-121 0-234 0-348 0-2 6-2 11-3 17 109 19 216 40 334 60-5 82-11 157-16 230-90 8-169 17-248 25 0 7 0 14-1 21 80 11 158 22 242 33 0 31 0 59 0 95-76 9-150 19-224 27-2 7-2 14-3 21 67 8 135 18 216 29-7 112-15 225-22 344-445-42-879-26-1309 93 432-82 866-115 1290-38 0 163 0 324 0 485 0 106-2 212 0 318 1 61-16 105-86 105-106-2-210 1-315-7-224-17-446-23-664 40-6 1-10 5-14 16 358-100 710 29 1073 17 1 23 4 44 8 88-389-43-756 27-1118 146 135-25 269-44 404-73 216-44 432-51 650-18 30 4 57 34 82 74-503-92-956 86-1418 208 1 7 2 15 4 23 163-39 327-75 490-116 302-78 606-100 916-24 21 61-4 79-66 84-325 26-650 54-974 88-98 10-193 40-288 61 2 9 3 18 4 26 115-18 227-46 342-54 312-23 626-40 938-56 54-4 58 11 51 111-524-75-1029 21-1525 186 76-18 152-36 229-54 80-18 159-35 241-51 287-55 576-82 868-48 73 8 159 10 205 120-475-26-913 87-1349 210 441-94 880-184 1342-145 3 19 7 44 11 77-323-46-607 90-904 159 177-30 355-67 534-88 110-12 221-1 331 7 68 4 68 11 62 95-466-48-890 125-1326 238 1 8 3 17 5 25 76-19 153-39 230-55 249-52 500-110 751-152 90-15 186 5 280 11 82 6 113 51 91 135-371-96-724 18-1081 86 358-39 716-139 1085 2-2-4 0 16 1 24-352 47-699 92-1028 135 97 0 211 6 325-2 177-12 355-38 534-52 47-4 96 12 143 27 16 6 25 32 33 43-432 70-856 139-1281 208 3 12 5 23 7 36 52-13 103-32 155-39 335-40 670-80 1005-115 67-9 139-7 111 107-96-7-194-14-292-24-254-20-491 60-730 124-127 35-253 68-376 119 87-18 174-35 259-54 245-55 483-138 737-132 117 4 234 18 351 33 29 4 55 32 83 48-4 10-7 18-11 28-253 13-507 19-760 42-250 22-496 77-740 146 499-93 998-157 1512-96 0 37 0 74 0 126-58 5-119 18-177 9-187-31-362 20-540 57-256 53-509 111-763 167-33 7-66 15-98 33 528-34 1029-279 1575-184 38 132 9 172-136 130-287-82-549-8-807 110 316-123 639-85 968-30-4-8 0-4 0 1 2 24 0 47 0 56-289 33-575 66-860 99 0 5 2 11 2 16 284-15 569-29 857-43 0 51 0 83 0 123-340 10-674 36-1000 129 331-23 663-48 993-73 28 164 25 153-120 160-192 8-384 40-575 63-40 6-80 20-118 35 269-13 539-77 816-15 0 34 0 68 0 116-157 0-315-6-474 2-151 7-302 29-455 44-114 3-219 36-310 107 104-36 205-73 309-108zm683-6497c0-13-1-29-1-42-274 0-546-10-819 2-268 13-536 47-805 76-99 10-196 30-294 54-22 5-37 44-56 66 27 3 55 12 81 7 40-8 77-31 117-37 437-79 878-132 1323-126 152 3 303 0 454 0zm-67-567c-59-5-120-16-179-15-446 13-890 24-1335 42-137 5-273 31-410 51-75 9-92 34-74 85 661-134 1327-152 1998-163zm-73-130c0-13 0-26-1-40-156 0-311 1-467 0-194-3-388-17-580-11-205 7-409 29-613 42-85 6-170 6-254 9-69 3-48 37-39 58 175-11 337-18 501-32 164-12 326-36 491-43 164-5 331 22 493 4 157-16 314 58 469 13zm157 2938c-18-11-34-32-54-32-104-7-210-17-316-13-423 16-844 35-1266 54-19 2-37 24-57 37 27 14 54 42 79 39 265-19 531-47 798-65s535-53 816-20zm-2120-2483c5 10 12 19 17 28 39-11 77-28 116-33 315-43 629-83 944-123 332-41 663-36 995-7 12 2 27-16 40-26-3-11-6-20-10-31-157 0-316-11-473 1-511 43-1019 92-1528 143-35 3-67 32-101 48zm1732 403c1 3 1 5 3 6-26-1-53-6-77-6-197 6-395 3-592 22-267 27-534 68-800 106-42 7-85 24-121 47-17 11-19 47-27 72 26 2 63 18 77 7 131-108 290-126 446-144 363-42 728-74 1091-110zm176 1886c6-9 10-18 14-27-32-12-63-35-94-35-225 1-451 0-675 11-229 12-454 40-683 56-33 1-74-22-73 34 0 11 51 29 77 27 203-20 403-47 606-68 275-27 551-67 828 2zm-107-217c1-11 2-20 2-31-52-7-105-21-158-18-319 15-637 33-956 52-96 7-193 17-288 32-22 4-38 40-57 60 22 6 44 17 66 14 246-36 491-85 738-106 217-18 435-3 653-3zm19-1505c-15-4-32-14-47-12-209 15-419 25-627 49-182 21-361 59-541 84-120 17-239 21-359 36-19 3-35 33-51 51 18 7 38 23 55 21 116-18 230-42 345-64 404-78 805-165 1225-165zm-66 943c-39-4-56-9-73-9-429 18-857 38-1287 57-28 1-59 8-83 22-13 7-13 34-18 51 15 5 30 15 44 12 162-23 323-58 487-71 301-27 604-42 930-62zm16-655c5-7 7-13 11-20-17-8-37-23-55-23-118 3-238 6-356 14-283 20-567 42-850 70-53 4-105 32-153 59-15 8-12 47-18 73 169-117 1196-245 1421-173zm346 2137c-519-123-1168-65-1412 119 458-187 930-196 1412-119zm22-152c-507-152-1280-23-1614 214 530-249 1061-316 1614-214zm-69 592c-202-149-259-164-479-124-89 17-180 33-268 55-150 37-299 80-449 120 175-25 347-59 519-98 205-44 409-91 604 33 14 8 33 7 73 14zm-1749-1672c-4 13-7 25-11 37 25 11 51 32 76 29 106-8 212-31 318-37 137-7 275-1 412-1 0-13 0-25-1-36-264 22-530-43-794 8zm559-344c-2-11-2-21-3-32-176 16-354 31-530 49-62 5-97 34-53 103 183-112 392-80 586-120zm26-92c0-7 0-14 0-21-228 14-457 29-685 43-2 11-2 21-3 30 11 10 22 29 30 28 220-26 439-54 658-80zm1087 1851c-70-116-608-88-893 48 94-11 184-32 278-41 204-22 407-93 615-7zm-354 4070c0 4 2 10 3 15 101 18 201 40 301 52 79 11 157 13 234 13 14 0 27-29 39-46-17-8-33-23-50-23-68-1-137 4-207 3-106-3-214-10-320-14zm-101 331c165 23 355 50 544 73 20 2 42-24 61-38-19-10-39-26-59-29-41-6-83-6-123-6-150 0-300 0-423 0zm353-5648c0 8 2 17 2 25 105 8 211 16 317 22 16 1 29-21 44-32-16-12-33-34-49-34-105 4-209 12-314 19zm-1296 5589c173-64 352-129 517-190-122-17-474 112-517 190zm535-323c-190 25-341 95-473 206 151-66 304-132 473-206zm13 327c0-4 0-8 1-12-128 28-256 54-383 85-9 2-11 42-16 65 144-51 271-95 398-138zm-256-1169c5 9 9 19 13 29 124-42 247-84 371-125-133 20-266 33-384 96zm426 71c-186-9-338 29-384 88 128-28 256-59 384-88zm-70 651c-3-7-5-15-8-22-121 29-242 58-363 86 2 12 6 24 9 37 121-33 241-68 362-101zm-491-891c1 6 3 15 4 22 127-29 255-58 381-87-1-8-4-17-5-25-127 30-254 59-380 90zm322 498c-2-9-3-17-4-25-109 27-219 55-328 84 3 8 4 15 7 23 107-27 216-55 325-82z">
              <text:p/>
            </draw:path>
            <draw:path draw:style-name="gr1" draw:layer="layout" svg:width="1.453cm" svg:height="11.568cm" svg:x="3.713cm" svg:y="11.63cm" svg:viewBox="0 0 1454 11569" svg:d="m0 11097c11-60 19-121 32-180 77-359 152-717 231-1074 74-342 148-683 225-1023 69-307 145-612 211-919 135-633 187-1274 143-1921-23-340-49-680-78-1020-10-107-42-213-51-320-11-131-2-263-13-394-30-353-64-707-100-1059-36-359-83-718-112-1078-23-304-37-611-39-916-5-325 8-649 17-974 3-76 22-152 33-219 79 36 159 65 232 107 24 14 44 59 44 91 7 409 5 817 84 1221 52 265 122 527 169 792 54 300 92 604 133 907 80 582 49 1168 49 1753 1 425-36 849-29 1274 9 560 45 1120 67 1680 11 291 14 582 19 873 4 155 4 312 14 468 34 644 70 1286 110 1929 7 114 26 228 57 338 30 106-51 97-102 124-65 36-77-19-94-56-27-61-55-102-115-43-18-29-49-81-51-80-72 36-141 79-219 124-10-19-26-59-51-94-17-23-44-41-66-61-17 24-33 48-50 72-46-4-49-140-134-49-65-98-68-98-204-26-10-40-7-90-30-116-43-45-80-93-120-139-23-26-106 2-162 4-17 2-33 3-50 4z">
              <text:p/>
            </draw:path>
            <draw:path draw:style-name="gr1" draw:layer="layout" svg:width="7.55cm" svg:height="1.825cm" svg:x="6.15cm" svg:y="25.236cm" svg:viewBox="0 0 7551 1826" svg:d="m7516 38c66 227 23 435 7 644-14 191-111 329-254 432-119 87-254 154-392 211-186 77-377 144-571 202-334 100-671 194-1008 284-72 19-153 16-229 11-410-34-823-50-1227-113-262-42-511-156-765-236-423-132-847-250-1299-236-401 11-800-13-1185-145-129-44-256-97-387-144-136-48-194-156-200-289-9-172-5-347-6-520 0-46 0-93 0-138 110-12 226 85 263 212 8 27 31 65 56 72 230 68 463 132 694 194 47 13 97 17 147 19 15 1 37-14 45-28 31-55 61-113 86-170 64-159 322-185 422-51 68 89 112 177 125 285 4 38 9 75 15 125 58-4 116-15 171-11 106 5 213 7 314 33 187 51 389 64 553 190 12 9 73-20 87-43 59-102 143-161 254-188 28-6 59-13 86-5 199 60 367 153 440 366 12 38 69 75 110 84 234 55 469 106 706 148 88 13 180-3 271-10 45-3 77-29 70-81-22-165 78-271 186-369 115-105 345-87 450 32 51 59 91 128 143 187 18 20 58 37 82 31 94-19 186-44 276-74 41-12 77-43 115-60 120-55 241-106 357-167 27-15 52-63 56-98 15-140 52-271 143-381 134-161 219-179 399-56 68 47 117 71 186 5 59-55 131-97 208-154zm-4073 895c4-110-21-150-98-150-59 1-135-2-146 77-11 70 103 181 169 179 76-3 71-64 75-106zm3378-521c-3 76 34 131 93 135 57 6 102-52 101-129 0-56 0-118-81-122-65-3-112 44-113 116zm-5316-59c-13 15-71 57-64 76 16 50 13 128 96 133 69 6 132-39 133-96 2-62-52-109-165-113zm3879 666c0-82-45-143-104-133-50 8-109 16-108 91 2 77 62 137 131 137 72 0 77-51 81-95z">
              <text:p/>
            </draw:path>
            <draw:path draw:style-name="gr1" draw:layer="layout" svg:width="2.196cm" svg:height="2.967cm" svg:x="3.515cm" svg:y="22.679cm" svg:viewBox="0 0 2197 2968" svg:d="m200 48c11 40 22 80 33 120 50-21 88-35 128-51 5 155 5 155 99 116 17 46 22 110 56 134 25 20 87-8 139-17-3 11-17 34-21 59-2 20-1 52 10 62 14 9 45 5 62-5 34-20 63-49 82-66 73 39 135 71 197 102 73 94 73 94 220-62 10 33 21 72 32 110 47-15 95-30 147-48 13 18 33 50 57 81 7 10 22 27 29 25 89-22 177-45 272-71 3 19 8 45 12 71 40 0 76-5 109 2 26 5 57 23 68 44 6 13-14 49-32 64-47 40-30 73 5 102 27 23 58 40 87 59 41 26 72 48 32 105-32 44-4 65 46 71 27 5 67 27 69 46 6 25-12 64-34 82-81 73-85 223-11 282-1 44-17 87-4 120 23 66 59 123 11 197-10 15 25 76 53 96 50 37 55 61 28 121-23 53-1 126 0 201-6 17-26 48-25 79 2 37 28 73 30 110 3 48-4 99-8 147-3 39-8 76-12 110-32-7-88-32-101-18-24 29-30 79-38 120-11 56-18 114-29 179-88-72-88-72-165 5-39-33-85-97-112-89-44 12-74 71-125 125-8-56-12-89-18-124-15-86-27-91-99-47-31 20-66 33-110 54-12-110-70-113-150-85-54 19-113 25-179 38 3-33 6-55 6-77-2-30-4-60-6-91-29 9-58 16-86 25-31 10-60 22-93 36-12-131-12-129-129-88-33 11-67 14-117 23 14-44 26-73 32-103 5-26 4-54 7-80-29 3-58 6-87 10-10 3-19 8-29 12-5-8-10-13-10-18 3-35 7-70 11-104-40 4-78 5-117 15-38 8-75 25-112 39-5-7-10-13-14-20 22-22 44-45 65-69 12-16 22-34 34-52-21-5-41-16-62-16-28 0-56 8-99 15 32-57 55-101 87-158-36-5-61-5-84-11-35-10-66-25-99-38 22-30 44-60 67-90 7-9 18-14 41-32-42-34-81-66-118-98 25-37 65-73 69-113 4-31-36-68-61-111 62-44 29-94-23-143-14-13-35-43-30-48 52-65-2-108-27-149 22-27 62-54 60-77-3-28-39-54-61-78 23-11 48-22 74-33-16-29-29-62-49-87-22-28-52-50-80-74 7-9 12-17 19-25 18 8 36 25 55 25 26 0 53-10 79-16-11-20-20-42-33-60-33-43-68-83-103-127 22-11 27-16 31-16 120 7 117 8 70-101-13-30-9-77 4-108 21-54 13-84-48-108 17-33 37-66 48-100 16-54 28-109 31-165 0-6-69-15-108-24-6-1-13-7-38-19 40-29 71-52 104-77 42 85 42 85 89 50zm266 1620c64-42 113-72 161-106 16-11 24-32 32-51 11-24 10-55 26-72 58-62 68-121-3-183 65-59 135-115 24-188-8-4 7-37-1-50-18-30-40-62-69-81-7-5-44 28-66 45-62 51-127 101-185 157-20 21-37 62-31 88 11 58 42 112 56 170 23 89 39 180 56 271zm958-394c-66 61-122 110-175 163-19 19-28 46-42 70 26 2 60 18 75 7 54-38 100-83 160-135 25 81 43 159 70 235 39 106-55 146-96 213-11 17-3 44-3 86 79-69 139-119 196-174 11-11 15-37 11-53-14-57-35-112-53-167-18-58-25-122-53-173-20-36-68-55-90-72zm-168 332c-9 4-19 8-29 12 16 74 28 152 50 224 5 16 47 18 71 27 5-18 17-38 13-51-15-47-35-91-55-135-14-28-33-52-50-77z">
              <text:p/>
            </draw:path>
            <draw:path draw:style-name="gr1" draw:layer="layout" svg:width="1.902cm" svg:height="2.623cm" svg:x="13.635cm" svg:y="21.338cm" svg:viewBox="0 0 1903 2624" svg:d="m51 2416c-18-41-33-75-45-111-6-17-7-34-5-52 49-351 101-703 145-1056 25-201 37-404 54-605 17-193 34-385 52-588 22 11 40 18 56 25 19 8 46 28 57 21 123-79 260-42 390-39 69 2 138 17 205 37-42 13-92 14-128 37-37 24-63 68-85 119 102-48 205-98 307-146 6 10 11 19 15 29-48 27-96 55-144 82 1 9 1 17 2 24 28-3 64 4 84-11 123-90 241-46 359 5 29 13 50 44 75 68-4 7-10 15-14 22 39 0 77 0 129 0 36 498 199 967 336 1435-25 40-49 80-76 118-9 14-24 24-37 33-18 15-52 32-51 43 5 27 20 60 40 78 42 38 83 160 75 212-6 26 13 58 23 88-18 35-45 79-63 127-24 62-2 106 62 133 20 10 31 44 34 80-56-55-105-78-155-8-123-114-123-114-215-26-17-46-21-98-50-125-16-16-73 13-114 23-62-127-65-125-186 29-19-35-29-77-56-95-15-10-58 21-98 36-40-42-88-37-133 24-8 11-42 20-54 11-48-27-106-53-135-97-60-90-85-48-115 18-4 9-14 16-20 23-35-41-64-98-106-111-26-7-72 51-110 78-29-12-68-29-110-47-2 9-7 17-9 25-71-114-82-114-153-4-12 19-30 34-33 38zm718-2321c-31-5-51-14-69-11-34 7-67 22-103 28-18 2-40-9-59-13 0 20-7 47 1 54 20 15 50 32 72 27 43-8 83-28 121-46 10-3 17-15 37-39zm-316 61c-69-58-102-54-150 18 60-7 106-13 150-18z">
              <text:p/>
            </draw:path>
            <draw:path draw:style-name="gr1" draw:layer="layout" svg:width="2.204cm" svg:height="3.098cm" svg:x="4.807cm" svg:y="6.262cm" svg:viewBox="0 0 2205 3099" svg:d="m1357 897c-39-19-79-36-116-58-150-90-289-35-426 35-73 37-148 71-216 115-25 15-38 51-55 77 30 3 64 17 89 7 62-23 127-51 179-91 129-96 263-104 404-42 65 29 130 56 192 88 100 49 114 114 51 226-16-5-35-3-46-13-129-129-272-78-414-29-83 28-164 61-255 116 29 14 61 41 90 38 43-2 82-24 124-40 136-53 272-121 401 14 18 19 46 29 69 40 86 40 154 88 117 200-7 19-4 42 3 62 11 27 30 52 45 79 14-26 29-51 40-77 10-27 11-57 22-84 36-79 21-143-51-191-41-27-55-49-17-98 48-63-6-265-71-313-19-15-37-39-44-62-41-145-49-157-152-234-16-107-25-196-44-279-14-62-57-76-113-42-64 37-127 76-194 101-47 18-102 16-157 8 136-143 268-286 473-319 131-22 264-35 396-61 78-15 152-47 223-70-8 103-34 205-20 301 33 232 71 464 260 633 9 9 22 28 19 39-78 396-18 787 30 1180 22 181 7 366-2 549-5 75-16 179-64 212-70 51-42 149-137 185-156-297-311-597-471-903 123-59 135-183 147-286 7-51-85-117-137-171-31-33-80-48-109-80-56-61-107-115-205-101-44 7-94-31-142-40-27-4-67 1-82 19-17 18-18 62-7 84 8 16 48 22 74 23 105 7 211 3 292 88 37 39 74 76 117 106 135 95 142 145 11 263 5-16 7-37 18-49 48-61 42-87-28-116-14-5-27-12-40-21-23-15-196-64-221-63-51 3-103 4-169 7-45 110-82 239-148 351-71 122-157 242-290 311-8 4-18 7-21 14-57 126-154 95-252 64-125-38-244-84-305-216-7-15-22-30-22-47 10-265 41-528 106-788 40-162 67-327 95-493 15-86 38-161 128-202 183-84 362-176 545-257 27-13 75 0 104 18 101 62 197 132 296 198 33 20 68 38 102 58-7 9-12 18-19 27z">
              <text:p/>
            </draw:path>
            <draw:path draw:style-name="gr1" draw:layer="layout" svg:width="1.671cm" svg:height="2.48cm" svg:x="4.361cm" svg:y="8.738cm" svg:viewBox="0 0 1672 2481" svg:d="m384 0c328 289 502 373 874 96 28 95 54 187 81 278 29 92 55 186 92 275 64 152 138 298 203 449 85 202 23 520-135 673-97 93-124 221-190 330-65 106-135 211-219 302-99 104-217 101-358 5-96-65-191-136-272-219-55-56-94-133-123-208-39-101-64-209-112-312-87 87 34 168-3 251-183-157-286-521-178-764 64-142 139-279 192-425 45-128 70-265 97-399 22-106 33-214 51-332z">
              <text:p/>
            </draw:path>
            <draw:path draw:style-name="gr1" draw:layer="layout" svg:width="2.588cm" svg:height="3.277cm" svg:x="3.742cm" svg:y="8.405cm" svg:viewBox="0 0 2589 3278" svg:d="m983 0c-24 110-46 201-62 292-28 155-57 311-76 466-26 219-125 406-228 593-179 326-76 774 168 994 143 129 264 285 414 406 96 78 224 119 342 169 28 11 79-3 106-22 216-149 362-351 461-595 33-79 109-141 167-211 7-7 23-16 30-13 84 41 168 80 249 127 17 9 19 44 35 78-44-7-68-9-76-11-21 63-36 120-57 172-67 172-136 344-209 513-13 31-46 51-70 76-7 7-16 12-18 19-29 171-168 185-298 208-259 47-515-15-771-34-73-4-147-4-219 7-162 27-282-29-360-168-99-174-187-354-286-527-44-79-104-148-152-223-118-186-77-372 10-553 103-215 205-428 347-621 60-84 95-188 66-308-31-129-43-156 97-231 54-31 108-61 156-99 22-17 37-50 42-79 6-27-4-58-8-87-27-181 0-233 200-338z">
              <text:p/>
            </draw:path>
            <draw:path draw:style-name="gr1" draw:layer="layout" svg:width="2.881cm" svg:height="1.2cm" svg:x="8.078cm" svg:y="2.327cm" svg:viewBox="0 0 2882 1201" svg:d="m2848 1201c-68-44-115-78-166-107-14-8-36-5-54-4-44 4-91 23-131 14-236-58-469-131-707-179-133-28-274-24-411-18-216 7-434 18-648 45-211 26-419 73-628 110-31 7-62 15-103 24 10-182 19-358 26-534 3-70 2-142 3-212 1-77 34-121 117-136 275-50 549-116 825-159 343-50 690-74 1030 13 223 56 441 131 659 205 234 80 243 103 205 371-21 148-7 299-8 449-2 34-6 67-9 118zm-1809-696c0 120 65 187 180 187 88 0 194-80 194-146 0-125-100-246-203-245-93 2-171 94-171 204zm-392 113c1-120-91-211-216-211-59 0-152 87-150 141 5 140 91 232 218 234 80 1 146-73 148-164zm1206-101c-1 108 60 196 133 197 104 0 188-66 189-153 5-114-88-199-210-195-68 1-112 61-112 151zm614 170c7 129 48 176 149 169 96-6 139-62 130-175-8-100-85-162-189-154-53 4-94 79-90 160z">
              <text:p/>
            </draw:path>
            <draw:path draw:style-name="gr1" draw:layer="layout" svg:width="1.571cm" svg:height="2.649cm" svg:x="13.352cm" svg:y="16.939cm" svg:viewBox="0 0 1572 2650" svg:d="m424 2535c-21-134-39-251-61-391 376-5 735 62 1102 103-48-71-919-188-1103-157-33-103 8-159 125-151 179 12 356 34 535 66-18 8-35 15-53 23 0 7-2 14-3 22 33 7 67 14 100 21 109 22 225 28 324 73 58 26 73 18 102-21 1-1 0-5 0-24-183-54-369-121-560-161-196-40-395-77-606-49-27-189-58-389-88-590 124-44 242-34 365-8 210 43 423 67 635 104 42 9 79 40 119 60 0 11 1 20 1 31 18-26 55-62 48-77-16-40-47-85-82-100-76-29-159-50-240-57-245-20-491-34-737-49-39-3-79 0-123 0-71-374-146-761-224-1170 48-11 105-36 160-33 326 18 650 41 975 66 52 4 125 51 154 31 77-57 152-14 226-21 7 0 16 5 29 11 0 36 0 73 0 111-454-34-910-70-1365-104-22-2-48 3-68 12-12 6-17 28-24 41 15 10 31 27 46 27 387-29 770 0 1147 86 5 2 11-2 33-9-20-22-35-39-48-55 1-6 2-11 5-16 59 28 117 60 179 80 26 9 60-7 92-12 0 84 0 176 0 272-27-9-48-23-69-22-324 28-641-56-964-66-103-2-205-11-308-8-28 0-56 36-82 54 29 11 58 30 86 30 117-3 234-21 349-15 274 14 549 36 823 56 52 4 102 22 164 36 2 50 5 116 9 193-117-15-227-35-337-46-205-19-411-33-618-52-114-10-227-26-341-36-44-4-99-8-99 70 32 0 59 0 77 0 13 22 22 40 33 58 15-19 32-37 57-67 293 30 597 63 901 93 82 9 168 7 252 13 51 4 77 23 73 84-7 93-3 187-3 278-385-54-769-108-1155-161-31-5-66-11-96-3-21 5-36 33-52 51 19 8 41 25 60 23 171-12 336-3 503 43 155 41 319 56 480 71 93 9 187 20 245 94 30 38 29 109 30 165 7 212 10 424 11 634 3 185 1 368 1 560-349-137-721-110-1091-165 54-16 106-40 161-47 186-23 369 5 549 46 98 22 194 47 291 66 13 3 33-17 48-25-10-15-18-41-31-42-214-29-427-58-644-82-99-11-198-13-298-15-114-1-117 4-106 117 0 6-10 13-26 32zm520-1053c-190-31-381-62-571-91-17-1-48 14-52 28-9 21-6 54 6 69 13 13 45 16 68 13 36-4 70-26 104-23 159 15 316 33 472 56 131 20 262 50 391 75 3-7 4-14 7-21-41-16-81-34-121-51 85 24 169 47 260 72 21-43 14-77-51-90-147-26-293-52-440-79-50-9-99-18-149-28-1 4-2 10-4 14 26 19 54 37 80 56zm175 277c0 9-2 19-3 29-36 0-73 1-109-2-194-12-386-27-580-38-25-2-53 22-79 33 24 14 47 36 72 37 126 4 253-1 378 4 151 7 303 19 468 32 7-7 29-28 49-47-6-10-16-21-39-48 78 19 134 33 206 52-10-55-18-103-26-157-106-20-212-40-321-60 0 18 2 30 3 44-139-14-279-28-418-43-110-12-221-29-332-39-73-5-83 16-55 67 294 2 577 31 856 92-80-6-160-11-238-17-2 7-3 13-4 19 57 14 115 28 172 42zm-815-856c1-7 3-13 4-19 223 13 446 19 668 45 130 14 267 8 389 84 28 18 125-14 132-39 19-71-55-56-95-60-204-28-398-94-615-51-149 30-312-22-471-36-38-4-78-3-116 0-3 0-7 44-3 46 34 12 71 20 107 30zm1218 1469c-6-11-10-20-14-31-121-18-241-39-362-51-93-11-187-12-280-18-127-10-254-22-380-28-21-1-44 25-68 39 18 14 36 39 55 40 126 4 252 0 379 7 166 8 333 22 498 41 36 3 66 37 114 65 12-14 36-39 58-64zm-1415-2087c-1 17-1 32-1 47 404 29 809 59 1215 88 1-7 3-14 3-22-108-14-216-32-325-44-257-29-513-55-771-80-39-4-81 7-121 11zm231 266c17 6 32 16 49 18 205 23 410 42 613 71 115 17 225 54 337 76 22 4 49-15 80-28-69-62-890-172-1079-137zm435 430c0 9 0 17-1 24 234 42 466 84 700 125 4-7 9-14 13-19-28-18-55-44-86-50-195-33-392-62-590-91-11-1-23 7-36 11zm168-679c153 41 332 92 511 139 18 4 41-10 70-17-76-72-388-129-581-122zm183 1614c136 31 273 64 414 97-24-63-298-137-414-97z">
              <text:p/>
            </draw:path>
            <draw:path draw:style-name="gr1" draw:layer="layout" svg:width="1.186cm" svg:height="2.542cm" svg:x="5.132cm" svg:y="21.804cm" svg:viewBox="0 0 1187 2543" svg:d="m476 146c164-50 329-98 493-146-1 10-3 18-4 28 14 19 27 39 41 59 22-18 44-35 74-59 9 17 24 48 47 94 18-41 29-66 40-92 39 47 17 128-30 149-17 5-26 38-28 60-2 20 21 42 18 60-37 225-81 451-113 677-26 180-42 361-52 543-14 255-16 511-23 765-2 32-6 63-9 95-45-32-88-60-129-89-22 40-43 79-66 122-12-22-25-52-45-74-15-17-43-22-65-32-4 21-14 43-12 62 5 58 16 114 26 175-131-37-139-62-73-171 59-97-37-88-98-115 28-46 48-88 79-124 55-65 48-196-18-249-10-9-29-17-28-21 35-128-100-137-146-209 81-118 47-200-107-246-22-121-22-121-151-93-24-195-49-390-69-584-13-102-15-205-26-307-6-51 0-88 55-112 75-30 147-71 206-100 59 27 106 48 153 70 4-10 9-18 14-27-22-20-46-39-84-72 51-15 92-28 133-40 10 55 81 101 138 87-44-76-59-86-141-84z">
              <text:p/>
            </draw:path>
            <draw:path draw:style-name="gr1" draw:layer="layout" svg:width="1.896cm" svg:height="1.197cm" svg:x="10.82cm" svg:y="26.89cm" svg:viewBox="0 0 1897 1198" svg:d="m1551 0c56 118 107 233 166 343 31 56 73 106 110 158 116 161 87 285-82 381-138 78-271 164-406 245-135 80-267 94-421 33-183-73-379-129-573-162-187-32-258-138-282-304-19-145-40-288-63-455 121 0 227-11 330 3 178 25 344-7 513-53 234-67 470-126 708-189zm25 367c-83-49-164-103-248-148-51-26-107-39-163-58-4 10-8 21-12 30 41 86 145 65 212 105 72 44 149 78 226 118-7-19-13-34-18-49 7-13 23-33 20-36-53-66-111-129-165-196-40-49-71-34-91-9 82 84 160 164 239 243zm-1403 90c7 8 14 15 21 23 43-45 87-89 135-140-41-18-41-18-156 117z">
              <text:p/>
            </draw:path>
            <draw:path draw:style-name="gr1" draw:layer="layout" svg:width="1.809cm" svg:height="1.669cm" svg:x="12.525cm" svg:y="10.653cm" svg:viewBox="0 0 1810 1670" svg:d="m1624 1406c82-125 84-125 57-199-101 73-199 150-305 216-99 62-169 184-334 170 110-97 205-180 300-265 31-29 66-59 92-94 14-16 12-45 18-69-24 3-53-4-69 9-138 108-273 221-409 331-60 48-124 90-221 51 44-48 82-91 122-133 101-110 196-226 304-326 73-68 62-145 66-225 0-12-24-34-40-35-12-2-38 19-41 33-23 133-118 216-208 304-33 33-59 73-93 104-128 120-256 240-388 352-29 25-79 27-124 40 23-163 89-289 216-378 4-3 11-7 12-11 99-208 259-388 263-639 1-107 48-216 87-320 19-57 4-76-61-94-27 79-59 156-81 236-19 63-49 99-118 123-127 44-205 145-259 270-62 142-169 220-330 211-25-2-48-11-80-20 25-37 39-66 59-89 109-122 165-274 237-418 34-68 102-128 166-171 170-114 340-226 520-319 156-83 240-69 377 73 94 95 177 183 195 322 5 44 64 80 90 125 24 38 50 84 51 127 3 93-7 184 66 261 54 56 70 122 15 190-6 8-11 21-11 32 3 37 24 89 6 108-40 47-96 80-147 117z">
              <text:p/>
            </draw:path>
            <draw:path draw:style-name="gr1" draw:layer="layout" svg:width="1.924cm" svg:height="1.439cm" svg:x="12.96cm" svg:y="15.131cm" svg:viewBox="0 0 1925 1440" svg:d="m1614 773c44-37 46-43-8-58-199-58-397-124-600-168-289-63-583-109-874-162-17-4-34-14-71-29 213-48 1397 198 1552 312 15-9 105-3 194-1-136-73-272-147-409-220 0-4 2-9 3-11 63 23 125 48 190 71 23 8 48 13 73 14 4 0 18-33 14-36-18-16-37-33-61-41-30-10-64-6-93-19-33-14-61-40-91-59s-59-39-91-51c-311-121-632-197-960-243-91-12-179-28-270-42-62-11-101 7-98 84-5-31-20-65-11-90 7-16 51-27 76-23 253 37 506 73 757 122 315 61 624 143 908 304 44 27 58 51 62 102 15 152 38 303 57 454 6 40 9 80 16 137-167-53-318-101-470-149-2 7-5 15-8 23 88 31 178 61 274 93-21 8-36 13-61 22 95 31 183 59 276 89 1 29 2 61 7 116-230-55-448-108-665-161-106-21-212-43-317-64 18 22 40 36 64 39 85 9 169 16 253 25 30 20 58 50 91 60 185 54 374 99 560 153 19 5 29 38 42 58-4 5-9 11-15 16-154-38-308-77-462-114-3 5-4 11-7 16 63 22 125 43 194 68-165 3-1355-325-1417-414 176 26 352 51 527 77 3-7 4-14 5-19-158-39-316-78-474-116 466 23 927 66 1348 294 6-6 12-15 18-23-23-18-44-40-70-52-339-172-705-233-1078-270-78-8-158-14-236-23-22-3-43-13-62-27 367-23 717 65 1072 126 1-9 2-15 4-24-363-73-727-147-1097-221-21-62 39-51 73-50 140 11 282 25 421 42 278 34 559 46 820 159 37 15 72 37 109 51 14 6 33-3 52-14-466-242-977-330-1487-415 1-9 1-17 3-25 67 5 134 4 200 15 285 44 570 83 852 142 138 29 267 99 401 151-47-5-94-11-150-18 114 53 217 101 333 154 34-37 26-73-38-95-49-16-99-28-150-42zm175 287c-1-23-1-66-7-66-74-11-151-16-227-23 0 5 0 10 0 15 72 22 143 45 234 74z">
              <text:p/>
            </draw:path>
            <draw:path draw:style-name="gr1" draw:layer="layout" svg:width="1.26cm" svg:height="2.11cm" svg:x="5.822cm" svg:y="8.218cm" svg:viewBox="0 0 1261 2111" svg:d="m1261 1946c-108 55-205 107-315 165-35-70-73-153-115-234-184-359-373-716-557-1076-91-176-176-355-263-534-44-91 48-244 150-255 32-2 65-16 95-11s73 22 84 46c65 133 116 274 183 404 160 308 332 608 487 918 97 194 174 398 251 577z">
              <text:p/>
            </draw:path>
            <draw:path draw:style-name="gr1" draw:layer="layout" svg:width="1.758cm" svg:height="1.028cm" svg:x="13.001cm" svg:y="14.311cm" svg:viewBox="0 0 1759 1029" svg:d="m36 410c26 0 62-11 77 1 66 61 147 43 217 38 295-27 586 9 878 44 147 17 295 35 449 55 7-38 12-75-58-77-154-10-310-20-464-40-283-39-567-44-853-36-67 1-138-44-205-72-10-4-11-29-21-57 130 9 248 17 366 26 0 5 0 12 0 19-92-7-183-12-275-18 0 10 0 19-1 29 224 10 448 23 673 28 196 4 393-3 591-2 46 0 91 17 138 21 21 3 45-2 62-11 8-4 12-39 5-46-15-12-38-23-57-23-262 5-523 16-783 15-120 0-238-23-357-36 2-16 2-31 2-46 385-16 772-31 1149-46-50-45-127-36-201-33-264 12-527 32-791 41-58 3-116-18-172-37 363-73 726-55 1089-25 36 3 71 11 106 10 18 0 35-15 53-25-18-15-33-40-53-42-67-7-135-9-202-9-272 2-545 0-817 7-102 3-203 29-306 39-23 3-48-17-73-25 20-12 36-33 57-37 92-14 183-29 275-32 232-7 465-7 698-8 126 0 253 1 378 10 22 1 56 35 59 56 32 312 61 626 90 938 1 14-2 28-2 24-287-94-571-196-863-275-287-79-580-134-894-204 41-12 66-19 91-26 5-1 12 1 18 1 104 3 205 24 315 11 143-16 296 29 440 68 282 77 562 166 868 257-31-34-49-70-74-77-374-101-748-202-1125-292-91-22-193 2-289-7-72-5-142-26-214-40 2-12 3-23 6-34z">
              <text:p/>
            </draw:path>
            <draw:path draw:style-name="gr1" draw:layer="layout" svg:width="1.294cm" svg:height="1.302cm" svg:x="13.847cm" svg:y="20.091cm" svg:viewBox="0 0 1295 1303" svg:d="m593 685c91 11 182 18 270 35 103 19 206 42 307 71 24 7 55 40 59 65 26 147 44 294 66 447-33-8-61-15-95-25 54-86 0-100-66-114-95-21-193-38-281-74-209-88-429-44-644-62-48-4-95-8-143-13 0-9 0-20 0-30 66-5 134-20 198-15 204 14 406 28 607 58 94 14 182 65 272 96 22 7 47 2 71 2-13-22-21-54-40-65-33-18-72-23-109-33-114-29-227-65-343-85-62-11-129 11-192 4-120-11-240-33-358-48-34-6-69-2-110-2-22-66 16-99 84-92 234 25 466 48 697 88 122 19 237 72 364 113 31-40 29-52-36-77-308-116-630-164-955-196-12-1-23 0-36-1-124-14-128-19-129-144-1-100-1-199-1-307 350-32 694-39 1045 115-27-71-48-122-63-162-62-40-116-76-172-110-12-7-29-6-43-7-228-18-458-36-686-51-36-3-73 6-114 11-6-27-13-58-17-76 200 0 395 0 592 0l-3-1c179 34 359 70 548 106 27 219 55 438 82 656-8 6-16 11-25 18-18-20-35-42-55-60-15-14-30-29-48-33-217-61-433-123-651-178-79-21-162-27-245-38-22-3-48-3-67 6-14 7-18 32-26 49 14 7 27 20 41 19 267-28 516 47 758 142-103 0-206 0-311 0-7-11-13-32-23-33-142-20-285-38-427-53-20-1-55 15-62 32-8 18 9 47 13 61 63-10 111-23 159-23 115 2 229 9 343 14zm561-95c31-35 24-64-28-84-172-64-343-130-515-195-1 0-7 8-17 21 39 22 77 44 120 68-221 13-433-134-648-8 369 15 738 26 1088 198z">
              <text:p/>
            </draw:path>
            <draw:path draw:style-name="gr1" draw:layer="layout" svg:width="1.014cm" svg:height="2.135cm" svg:x="5.676cm" svg:y="8.555cm" svg:viewBox="0 0 1015 2136" svg:d="m965 2136c-189-100-379-197-567-294 16-115 46-233 43-352-3-106-30-214-69-314-70-176-166-342-232-520-62-166-103-341-139-516-8-35 47-84 81-140 78 153 151 294 226 435 115 220 236 437 348 659 121 238 235 479 349 718 10 21 13 47 9 69-14 85-32 171-49 255z">
              <text:p/>
            </draw:path>
            <draw:path draw:style-name="gr1" draw:layer="layout" svg:width="1.484cm" svg:height="0.765cm" svg:x="12.467cm" svg:y="13.08cm" svg:viewBox="0 0 1485 766" svg:d="m1485 461c-9 88-20 157-21 226 0 64-19 90-87 74-351-81-707-146-1041-285-110-47-220-92-318-132-7-128-12-238-18-344 89 33 182 77 278 99 99 23 205 26 307 40 25 4 48 19 73 27 188 71 377 141 567 208 90 33 181 61 260 87z">
              <text:p/>
            </draw:path>
            <draw:path draw:style-name="gr1" draw:layer="layout" svg:width="0.984cm" svg:height="0.984cm" svg:x="3.729cm" svg:y="4.226cm" svg:viewBox="0 0 985 985" svg:d="m984 528c0 37 1 70 0 103-1 77 0 153-8 230-7 58-52 77-91 46-65-54-129-108-211-177-16 102 31 201-52 255-60 8-82-120-157-22-53-77-95-168-162-226-66-58-56-119-65-188-8-72-73-103-148-88-26 5-61-6-87-20-7-4 0-39 3-61 19-159 95-252 269-229 126 17 204-76 298-131 71-42 260-15 301 53 16 27 10 70 12 107 2 32 3 65 13 96-65 146-28 238 85 252zm-249-9c-10 2-18 4-28 6 16-78-49-187-125-199-27-4-80 9-85 26-21 67-36 138-37 208 0 29 48 56 8 93 36 39 70 79 107 117 5 3 35-8 36-16 3-14-3-33-11-47-20-30-43-58-65-87 61-15 109-26 170-40-10 44-21 88-35 146 80-8 95-73 109-125 6-22-27-55-44-82zm26-263c-41 70-52 110 0 136 11 5 37-18 58-28-17-30-32-62-58-108zm-388 251c-26-16-47-39-59-35-21 7-34 30-52 48 19 16 38 34 57 52 16-18 31-36 54-65z">
              <text:p/>
            </draw:path>
            <draw:path draw:style-name="gr1" draw:layer="layout" svg:width="1.385cm" svg:height="0.783cm" svg:x="5.083cm" svg:y="21.242cm" svg:viewBox="0 0 1386 784" svg:d="m51 465c228-71 431-151 641-197 209-44 428-52 655-77-25 99-45 181-67 266-432 23-835 164-1229 327-37-66-4-101 41-119 143-59 285-127 435-168 248-68 500-116 750-174 4-1 7-9 17-24-228-28-438 37-644 93-211 58-412 147-627 227-8-102-17-206-23-311-1-16 18-44 34-51 261-122 525-235 822-232 91 1 180-24 271-25 70-1 139 18 209 28 65 8 57 44 33 90-451-38-860 116-1267 278-17 6-25 33-51 69z">
              <text:p/>
            </draw:path>
            <draw:path draw:style-name="gr1" draw:layer="layout" svg:width="1.641cm" svg:height="1.703cm" svg:x="12.368cm" svg:y="11.783cm" svg:viewBox="0 0 1642 1704" svg:d="m11 1026c45 9 91 16 132 24 19 129 113 193 209 241 121 60 253 75 388 48 22-6 42-24 61-36-24-10-47-25-72-27-92-11-191 1-275-32-85-33-158-105-230-167-55-48-99-107-154-167 29-50 134-73 131-167-1-80-25-158-33-238-14-124-26-249-30-374-5-90 82-48 125-68 70-31 150-41 236-63-6 30-6 72-26 100-88 126-132 265-151 415-8 59-36 114-55 172-22 66-51 130-65 198-8 31 10 69 15 104 31-15 60-30 93-48 162 135 366 152 575 150-11 85-73 168-43 241 65 5 109 0 143 14 209 85 416 172 621 264 20 8 25 52 36 78-27 6-57 21-80 14-204-66-406-137-608-206-25-9-53-14-75-26-99-57-201-71-318-80-188-15-388-64-489-267-16-30-47-52-72-77 4-7 8-13 11-20z">
              <text:p/>
            </draw:path>
            <draw:path draw:style-name="gr1" draw:layer="layout" svg:width="0.719cm" svg:height="0.708cm" svg:x="10.964cm" svg:y="12.988cm" svg:viewBox="0 0 720 709" svg:d="m390 709c-170-7-312-80-363-207-51-128-27-257 47-365 81-118 202-147 354-134 139 12 212 64 256 187 59 166 57 322-97 436-55 41-130 56-197 83z">
              <text:p/>
            </draw:path>
            <draw:path draw:style-name="gr1" draw:layer="layout" svg:width="1.031cm" svg:height="1.258cm" svg:x="6.572cm" svg:y="10.776cm" svg:viewBox="0 0 1032 1259" svg:d="m634 702c124 166 262 349 398 532-6 9-12 17-18 25-38-8-76-15-114-25-123-27-245-53-367-82-160-40-288-130-333-289-78-264-134-536-197-804-4-12-2-27-3-41 7-6 14-12 21-18 86 84 183 162 257 256 37 47 37 122 49 186 13 59 23 121 29 181 11 104 83 149 172 157 29 4 65-47 106-78z">
              <text:p/>
            </draw:path>
            <draw:path draw:style-name="gr1" draw:layer="layout" svg:width="0.714cm" svg:height="0.721cm" svg:x="8.02cm" svg:y="12.88cm" svg:viewBox="0 0 715 722" svg:d="m341 0c128 84 245 161 363 238-6 19-29 48-22 63 66 138 27 263-81 346-128 99-285 92-433 29-116-50-178-177-167-321 7-105 97-201 208-242 52-19 142-2 132-113z">
              <text:p/>
            </draw:path>
            <draw:path draw:style-name="gr1" draw:layer="layout" svg:width="0.775cm" svg:height="0.609cm" svg:x="9.97cm" svg:y="13.091cm" svg:viewBox="0 0 776 610" svg:d="m776 285c-30 52-55 107-91 154-126 164-363 219-549 126-86-42-187-206-107-301 15-18 32-36 51-45 136-73 271-149 413-211 37-18 104-4 142 19 88 55 128 144 141 258z">
              <text:p/>
            </draw:path>
            <draw:path draw:style-name="gr1" draw:layer="layout" svg:width="0.635cm" svg:height="0.663cm" svg:x="7.146cm" svg:y="12.915cm" svg:viewBox="0 0 636 664" svg:d="m636 259c-14 274-178 420-392 403-204-13-289-161-221-352 62-169 177-272 353-304 157-28 243 41 257 197 3 23 3 46 3 56z">
              <text:p/>
            </draw:path>
            <draw:path draw:style-name="gr1" draw:layer="layout" svg:width="1.232cm" svg:height="0.364cm" svg:x="7.784cm" svg:y="26.549cm" svg:viewBox="0 0 1233 365" svg:d="m1233 194c-124 105-255 175-416 171-130-3-261-3-392-13-224-16-356-126-425-346 418-24 828 23 1233 188z">
              <text:p/>
            </draw:path>
            <draw:path draw:style-name="gr1" draw:layer="layout" svg:width="1.19cm" svg:height="0.435cm" svg:x="13.785cm" svg:y="19.506cm" svg:viewBox="0 0 1191 436" svg:d="m1191 436c-151-17-287-31-424-53-60-10-104 37-148 36-197-6-392-28-597-46-7-77-17-155-21-234-7-103 22-143 127-139 183 7 367 20 549 43 144 18 289 52 432 85 20 4 49 31 53 51 14 87 21 174 29 257zm-82-209c-62-18-117-40-175-48-267-33-535-62-804-91-59-7-85 20-68 76 355-12 696 22 1036 124 4-18 7-40 11-61zm-145 87c-103-15-201-33-298-45-87-10-175-11-262-20-103-8-205-20-308-24-17-2-36 23-54 37 13 12 26 33 39 34 164 6 329 0 491 14 124 11 245 47 367 71 5 0 10-1 18-4 3-18 4-37 7-63z">
              <text:p/>
            </draw:path>
            <draw:path draw:style-name="gr1" draw:layer="layout" svg:width="0.636cm" svg:height="0.587cm" svg:x="6.752cm" svg:y="10.295cm" svg:viewBox="0 0 637 588" svg:d="m439 64c57-35 136 2 167 82 79 209 12 422-263 440-105 7-209 5-293-80-79-81-62-330 34-391 54-34 109-68 168-93 67-29 138-42 187 42z">
              <text:p/>
            </draw:path>
            <draw:path draw:style-name="gr1" draw:layer="layout" svg:width="0.862cm" svg:height="0.754cm" svg:x="12.437cm" svg:y="13.522cm" svg:viewBox="0 0 863 755" svg:d="m277 399c-54-29-94-49-141-74-31-65-70-142-108-220-7-14-17-27-20-40-4-21-5-43-8-65 22 1 45-3 65 4 154 57 307 117 461 174 112 39 228 74 337 110-31 112-57 224-91 333-51 158-140 176-257 55-21-22-46-40-61-64-41-66-84-92-157-37-14 10-70-15-88-40-18-22-47-70 14-92 14-4 22-18 54-44zm439 224c-13-46-16-84-32-113-11-17-61-37-63-33-27 32-69 78-61 105 12 43 62 73 96 109 22-25 44-50 60-68zm-243-101c29-56 53-87 60-122 2-13-31-48-50-49-59-4-120 4-180 8 11 88 51 112 121 74 11 20 22 40 49 89z">
              <text:p/>
            </draw:path>
            <draw:path draw:style-name="gr1" draw:layer="layout" svg:width="0.548cm" svg:height="0.637cm" svg:x="14.007cm" svg:y="13.385cm" svg:viewBox="0 0 549 638" svg:d="m545 336c22 112-51 202-168 268-97 55-169 44-248-40-10-10-19-21-30-30-33-25-91-47-95-76-10-65 0-133 14-199 8-42 34-80 55-119 78-147 212-180 355-91 111 72 122 95 117 287z">
              <text:p/>
            </draw:path>
            <draw:path draw:style-name="gr1" draw:layer="layout" svg:width="0.863cm" svg:height="1.036cm" svg:x="4.32cm" svg:y="5.177cm" svg:viewBox="0 0 864 1037" svg:d="m864 955c-81 26-161 54-243 76-65 16-106 0-141-72-125-250-258-497-395-743-19-36-63-58-85-77 50-45 96-88 153-139 25 81 47 169 81 252 15 36 51 84 82 89 51 9 112-86 98-143-8-40-31-76-42-115-7-22-2-49-2-69 48 16 79 26 107 37 127 294 256 597 387 904zm-362-114c35 44 69 86 105 129 44-37 100-69 131-116 22-35-80-127-130-134-92-14-77 55-106 121zm15-236c11-15 44-41 49-71 8-68-93-175-145-153-30 14-56 66-63 106-11 57 66 120 159 118z">
              <text:p/>
            </draw:path>
            <draw:path draw:style-name="gr1" draw:layer="layout" svg:width="1.449cm" svg:height="0.38cm" svg:x="13.233cm" svg:y="16.391cm" svg:viewBox="0 0 1450 381" svg:d="m1093 217c112 46 235 95 357 145-2 5-4 12-5 19-428-17-855-32-1283-51-41-1-82-23-144-43 330-57 625 35 925 43 1-7 2-15 2-22-254-36-507-71-762-105-41-5-81 5-99-49-3-11-37-11-56-17 0-8 1-16 1-24 315 33 629 66 944 99 0-7 1-14 3-21-327-48-651-98-976-146 0-11 0-22 1-33 54-4 110-18 163-9 271 37 541 85 812 117 81 8 151 85 243 37 7-4 39 40 70 73-78-6-146-10-196-13z">
              <text:p/>
            </draw:path>
            <draw:path draw:style-name="gr1" draw:layer="layout" svg:width="0.641cm" svg:height="0.696cm" svg:x="4.884cm" svg:y="6.249cm" svg:viewBox="0 0 642 697" svg:d="m311 697c-146-175-193-402-311-618 113-29 212-59 312-79 21-4 60 24 73 47 81 138 159 280 237 420 30 52 32 88-39 111-90 32-174 76-272 119z">
              <text:p/>
            </draw:path>
            <draw:path draw:style-name="gr1" draw:layer="layout" svg:width="1.756cm" svg:height="0.546cm" svg:x="13.004cm" svg:y="14.964cm" svg:viewBox="0 0 1757 547" svg:d="m1757 494c0 14 0 36 0 53-561-251-1161-344-1757-453 18-72 72-105 166-91 199 29 400 45 591 99 271 74 535 176 801 270 45 16 82 53 123 80 21 13 43 24 76 42z">
              <text:p/>
            </draw:path>
            <draw:path draw:style-name="gr1" draw:layer="layout" svg:width="0.362cm" svg:height="0.732cm" svg:x="12.054cm" svg:y="12.774cm" svg:viewBox="0 0 363 733" svg:d="m363 503c-29 68-44 137-82 188-47 65-131 51-165-22-71-150-126-305-115-475 2-31 5-71 22-92 38-41 83-81 133-102 13-5 70 57 83 97 47 130 82 265 124 406z">
              <text:p/>
            </draw:path>
            <draw:path draw:style-name="gr1" draw:layer="layout" svg:width="1.443cm" svg:height="0.399cm" svg:x="5.068cm" svg:y="21.028cm" svg:viewBox="0 0 1444 400" svg:d="m1414 169c-100-17-199-46-298-48s-198 16-296 35c-124 24-246 53-366 90-147 45-293 102-439 154-29-107-22-127 77-155 274-76 548-157 824-218 134-30 275-30 412-23 125 5 141 51 86 165z">
              <text:p/>
            </draw:path>
            <draw:path draw:style-name="gr1" draw:layer="layout" svg:width="1.36cm" svg:height="0.255cm" svg:x="13.286cm" svg:y="14.018cm" svg:viewBox="0 0 1361 256" svg:d="m1311 88c-85 6-172 10-257 14-1-6-3-10-4-15 88-28 175-57 271-87 15 85 26 149 40 224-456 43-903 36-1361 17 111-98 234-15 363-43-41-14-66-22-91-30-1-7-2-13-2-19 49-9 99-28 148-27 185 7 370 20 555 28 93 4 187 5 282 4 19 0 40-15 59-23-1-14-1-28-3-43z">
              <text:p/>
            </draw:path>
            <draw:path draw:style-name="gr1" draw:layer="layout" svg:width="0.386cm" svg:height="0.548cm" svg:x="6.531cm" svg:y="12.78cm" svg:viewBox="0 0 387 549" svg:d="m0 549c22-209 110-371 233-516 22-25 78-22 123-33 72 187 0 355-52 523-4 12-32 23-49 25-82 2-163 1-255 1z">
              <text:p/>
            </draw:path>
            <draw:path draw:style-name="gr1" draw:layer="layout" svg:width="0.344cm" svg:height="0.84cm" svg:x="12.684cm" svg:y="14.183cm" svg:viewBox="0 0 345 841" svg:d="m220 841c-74-275-147-550-220-824 26-4 59-14 92-17 18-1 43 4 55 15 69 61 136 126 198 185-35 209-73 422-110 635-5 3-9 5-15 6z">
              <text:p/>
            </draw:path>
            <draw:path draw:style-name="gr1" draw:layer="layout" svg:width="0.79cm" svg:height="0.647cm" svg:x="11.874cm" svg:y="11.304cm" svg:viewBox="0 0 791 648" svg:d="m791 0c-60 87-120 175-180 261-29 42-63 79-89 120-34 52-38 101 31 134 0 8 2 16 2 24-84 21-170 44-255 61-100 19-202 33-300 48 58-114 479-475 791-648zm-395 392c-2-4-5-9-8-14-58 31-117 57-173 91-13 7-11 39-15 58 17-1 42 4 55-5 49-40 95-86 141-130z">
              <text:p/>
            </draw:path>
            <draw:path draw:style-name="gr1" draw:layer="layout" svg:width="0.876cm" svg:height="0.344cm" svg:x="13.305cm" svg:y="13.819cm" svg:viewBox="0 0 877 345" svg:d="m1 296c205-116 428-57 646-65-190-56-388-45-584-69 142 0 285 0 452 0-152-104-339-15-461-125 4-12 7-25 11-37 79 19 161 40 242 55 109 21 217 36 326 55 14 3 26 19 41 26 24 13 50 22 73 35 14 7 29 15 37 26 25 36 48 73 72 110 7-8 14-18 21-26-142 0-285-7-426 2-86 7-169 50-256 61-63 7-130-14-195-21 0-9 0-19 1-27z">
              <text:p/>
            </draw:path>
            <draw:path draw:style-name="gr1" draw:layer="layout" svg:width="0.907cm" svg:height="0.271cm" svg:x="13.367cm" svg:y="12.618cm" svg:viewBox="0 0 908 272" svg:d="m904 272c-297-29-596-56-904-85 17-52 22-95 43-128 16-26 52-56 81-56 164-6 329-3 497 16-24 6-49 10-72 18-121 44-248 40-373 37-23 0-51-3-69 7-23 14-40 40-59 59 22 0 44 0 68 0 112 4 227 3 339 12 93 7 183 28 274 43 59 10 120 21 179 30-1 16-3 31-4 47z">
              <text:p/>
            </draw:path>
            <draw:path draw:style-name="gr1" draw:layer="layout" svg:width="1.111cm" svg:height="0.171cm" svg:x="13.898cm" svg:y="21.182cm" svg:viewBox="0 0 1112 172" svg:d="m1109 172c-238-27-475-59-713-81-97-8-198 7-297 8-25 2-49-8-73-17-12-6-27-24-26-33 3-13 21-29 33-29 200-7 401-33 596-11 165 19 322 95 483 146 0 5-1 12-3 17z">
              <text:p/>
            </draw:path>
            <draw:path draw:style-name="gr1" draw:layer="layout" svg:width="0.608cm" svg:height="0.328cm" svg:x="12.7cm" svg:y="12.481cm" svg:viewBox="0 0 609 329" svg:d="m608 197c11 106-47 140-114 130-135-22-269-52-397-96-41-14-71-76-93-121-11-21 5-56 13-110 182 154 382 200 591 197z">
              <text:p/>
            </draw:path>
            <draw:path draw:style-name="gr1" draw:layer="layout" svg:width="1.228cm" svg:height="0.288cm" svg:x="13.072cm" svg:y="15.224cm" svg:viewBox="0 0 1229 289" svg:d="m1229 289c-410-87-819-173-1229-260 3-10 4-19 6-29 423 25 835 99 1223 289z">
              <text:p/>
            </draw:path>
            <draw:path draw:style-name="gr1" draw:layer="layout" svg:width="0.621cm" svg:height="0.223cm" svg:x="12.763cm" svg:y="12.38cm" svg:viewBox="0 0 622 224" svg:d="m622 62c-18 63-32 111-45 162-106-11-212-5-309-34-96-28-181-90-268-150 95 63 175 8 256-25 18-7 48-19 54-14 84 97 191 86 312 61z">
              <text:p/>
            </draw:path>
            <draw:path draw:style-name="gr1" draw:layer="layout" svg:width="0.942cm" svg:height="0.131cm" svg:x="13.876cm" svg:y="20.233cm" svg:viewBox="0 0 943 132" svg:d="m940 132c-204-15-407-33-611-45-79-4-158 7-237 2-31-2-62-24-92-38 28-18 55-51 83-51 196 3 393 3 588 22 93 10 182 59 272 89 0 7-2 14-3 21z">
              <text:p/>
            </draw:path>
            <draw:path draw:style-name="gr1" draw:layer="layout" svg:width="0.222cm" svg:height="0.613cm" svg:x="9.504cm" svg:y="1.62cm" svg:viewBox="0 0 223 614" svg:d="m72 0c56 72 103 133 151 194-117 136-12 277-18 420-24 0-56 0-93 0 22-134 16-251-81-357-75-81 5-162 41-257z">
              <text:p/>
            </draw:path>
            <draw:path draw:style-name="gr1" draw:layer="layout" svg:width="0.841cm" svg:height="0.147cm" svg:x="13.305cm" svg:y="16.79cm" svg:viewBox="0 0 842 148" svg:d="m0 79c29-24 48-48 72-55 184-47 366-18 544 31 79 21 153 51 226 93-270-23-539-45-842-69z">
              <text:p/>
            </draw:path>
            <draw:path draw:style-name="gr1" draw:layer="layout" svg:width="0.852cm" svg:height="0.142cm" svg:x="13.82cm" svg:y="19.949cm" svg:viewBox="0 0 853 143" svg:d="m619 143c-143-25-286-52-430-76-57-8-116-7-189-26 19-12 37-36 56-37 55-6 112-4 168-3 190 8 380 17 570 43-59 0-120 0-179 0-1 4-3 10-5 15 81 17 162 34 243 52-81 11-159 21-237 32z">
              <text:p/>
            </draw:path>
            <draw:path draw:style-name="gr1" draw:layer="layout" svg:width="0.272cm" svg:height="0.457cm" svg:x="12.977cm" svg:y="11.359cm" svg:viewBox="0 0 273 458" svg:d="m70 458c-18-30-36-60-54-92-7-12-19-30-15-39 64-125 99-275 272-327 2 194-130 321-203 458z">
              <text:p/>
            </draw:path>
            <draw:path draw:style-name="gr1" draw:layer="layout" svg:width="1.206cm" svg:height="0.258cm" svg:x="13.242cm" svg:y="15.428cm" svg:viewBox="0 0 1207 259" svg:d="m0 0c414 23 817 91 1207 259-408-87-807-174-1207-259z">
              <text:p/>
            </draw:path>
            <draw:path draw:style-name="gr1" draw:layer="layout" svg:width="0.197cm" svg:height="0.433cm" svg:x="8.086cm" svg:y="2.009cm" svg:viewBox="0 0 198 434" svg:d="m198 22c-25 73-48 119-56 167-11 63-4 128-14 191-3 21-34 36-52 54-8-4-17-9-25-13-3-30-4-60-8-90-10-64-13-128-33-186-17-50-17-77 36-94 56-19 110-85 152-29z">
              <text:p/>
            </draw:path>
            <draw:path draw:style-name="gr1" draw:layer="layout" svg:width="0.171cm" svg:height="0.565cm" svg:x="10.241cm" svg:y="1.8cm" svg:viewBox="0 0 172 566" svg:d="m46 0c39 43 73 74 102 110 11 14 19 47 13 55-71 76-27 153-10 233 11 53 14 108 21 168-71 2-98-18-91-86 5-67 1-135-3-202-1-25-8-58-25-70-82-61-56-124-7-208z">
              <text:p/>
            </draw:path>
            <draw:path draw:style-name="gr1" draw:layer="layout" svg:width="0.893cm" svg:height="0.135cm" svg:x="13.403cm" svg:y="13.017cm" svg:viewBox="0 0 894 136" svg:d="m0 0c296 65 610 10 894 136-304-18-605-40-894-136z">
              <text:p/>
            </draw:path>
            <draw:path draw:style-name="gr1" draw:layer="layout" svg:width="0.958cm" svg:height="0.482cm" svg:x="13.575cm" svg:y="12.891cm" svg:viewBox="0 0 959 483" svg:d="m881 139c-33-50-58-88-91-139 31 22 69 33 74 54 36 130 65 261 95 393 1 10-3 22-16 36-16-52-32-103-43-157-23-106-81-160-190-169-237-21-473-40-710-61 1-9 1-19 3-29 283 24 568 47 878 72z">
              <text:p/>
            </draw:path>
            <draw:path draw:style-name="gr1" draw:layer="layout" svg:width="0.651cm" svg:height="0.183cm" svg:x="13.937cm" svg:y="16.782cm" svg:viewBox="0 0 652 184" svg:d="m3 0c151 0 301 0 452 0 14 133 144 102 197 184-217-56-435-114-652-170 1-4 1-10 3-14z">
              <text:p/>
            </draw:path>
            <draw:path draw:style-name="gr1" draw:layer="layout" svg:width="0.289cm" svg:height="0.382cm" svg:x="7.087cm" svg:y="12.809cm" svg:viewBox="0 0 290 383" svg:d="m23 0c90 12 178 26 267 39-147 75-234 196-290 344 8-127 15-252 23-383z">
              <text:p/>
            </draw:path>
            <draw:path draw:style-name="gr1" draw:layer="layout" svg:width="0.285cm" svg:height="0.153cm" svg:x="6.519cm" svg:y="13.356cm" svg:viewBox="0 0 286 154" svg:d="m2 0c101 0 192 0 284 0-25 88-136 166-219 153-87-15-65-83-65-153z">
              <text:p/>
            </draw:path>
            <draw:path draw:style-name="gr1" draw:layer="layout" svg:width="0.533cm" svg:height="0.113cm" svg:x="13.89cm" svg:y="12.64cm" svg:viewBox="0 0 534 114" svg:d="m0 78c54-39 132 21 150-78 74 7 176-14 213 28 43 45 77 31 117 39 18 3 36 5 54 6-1 14-4 27-6 41-176-11-352-23-528-36z">
              <text:p/>
            </draw:path>
            <draw:path draw:style-name="gr1" draw:layer="layout" svg:width="0.169cm" svg:height="0.658cm" svg:x="11.921cm" svg:y="12.809cm" svg:viewBox="0 0 170 659" svg:d="m86 14c-74 227-1 435 84 645-71-34-75-33-104-154-32-133-90-266-55-407 8-35 28-65 45-98 10 4 21 8 30 14z">
              <text:p/>
            </draw:path>
            <draw:path draw:style-name="gr1" draw:layer="layout" svg:width="0.416cm" svg:height="0.178cm" svg:x="14.479cm" svg:y="16.783cm" svg:viewBox="0 0 417 179" svg:d="m394 179c-133-47-263-94-394-139 3-14 7-28 10-40 121 22 243 39 363 69 21 4 30 58 44 88-8 7-17 15-23 22z">
              <text:p/>
            </draw:path>
            <draw:path draw:style-name="gr1" draw:layer="layout" svg:width="0.167cm" svg:height="0.3cm" svg:x="6.984cm" svg:y="11.175cm" svg:viewBox="0 0 168 301" svg:d="m1 0c57 73 112 144 167 215-26 33-44 57-68 86-96-22-104-41-99-301z">
              <text:p/>
            </draw:path>
            <draw:path draw:style-name="gr1" draw:layer="layout" svg:width="0.658cm" svg:height="0.139cm" svg:x="13.693cm" svg:y="13.14cm" svg:viewBox="0 0 659 140" svg:d="m658 140c-219-31-439-62-658-93 3-15 4-32 7-47 217 34 435 70 652 105 0 12 0 23-1 35z">
              <text:p/>
            </draw:path>
            <draw:path draw:style-name="gr1" draw:layer="layout" svg:width="0.626cm" svg:height="0.083cm" svg:x="13.309cm" svg:y="12.866cm" svg:viewBox="0 0 627 84" svg:d="m0 52c32-27 48-53 63-52 189 15 377 36 564 63-199-37-400 71-627-11z">
              <text:p/>
            </draw:path>
            <draw:path draw:style-name="gr1" draw:layer="layout" svg:width="0.299cm" svg:height="0.255cm" svg:x="14.592cm" svg:y="16.567cm" svg:viewBox="0 0 300 256" svg:d="m264 256c29-83-14-95-73-98-58-4-168-89-191-158 94 29 184 41 256 85 33 22 30 102 44 156-11 5-23 11-36 15z">
              <text:p/>
            </draw:path>
            <draw:path draw:style-name="gr1" draw:layer="layout" svg:width="0.125cm" svg:height="0.287cm" svg:x="8.785cm" svg:y="1.812cm" svg:viewBox="0 0 126 288" svg:d="m73 0c65 87 65 87 28 288-130-127-130-127-28-288z">
              <text:p/>
            </draw:path>
            <draw:path draw:style-name="gr1" draw:layer="layout" svg:width="0.445cm" svg:height="0.2cm" svg:x="13.906cm" svg:y="12.242cm" svg:viewBox="0 0 446 201" svg:d="m91 129c93-46 194 28 307-19-86-62-94-63-398-51 37-20 72-41 103-59 18 14 35 36 55 40 33 7 70 1 105 3 147 5 155 12 183 158-57-15-116-32-175-44s-120-18-180-28z">
              <text:p/>
            </draw:path>
            <draw:path draw:style-name="gr1" draw:layer="layout" svg:width="0.637cm" svg:height="0.115cm" svg:x="13.105cm" svg:y="15.698cm" svg:viewBox="0 0 638 116" svg:d="m634 116c-212-29-422-58-634-88 1-9 3-18 3-27 217-12 424 60 635 87-1 10-2 19-4 28z">
              <text:p/>
            </draw:path>
            <draw:path draw:style-name="gr1" draw:layer="layout" svg:width="0.145cm" svg:height="0.626cm" svg:x="6.871cm" svg:y="12.84cm" svg:viewBox="0 0 146 627" svg:d="m139 0c19 213 7 424-139 627 36-122 70-220 92-320s32-205 47-307z">
              <text:p/>
            </draw:path>
            <draw:path draw:style-name="gr1" draw:layer="layout" svg:width="0.174cm" svg:height="0.172cm" svg:x="3.955cm" svg:y="4.097cm" svg:viewBox="0 0 175 173" svg:d="m82 12c31 33 62 66 93 99-26 22-65 68-76 61-39-21-76-55-98-94-8-12 25-50 40-78 14 4 28 8 41 12z">
              <text:p/>
            </draw:path>
            <draw:path draw:style-name="gr1" draw:layer="layout" svg:width="0.333cm" svg:height="0.105cm" svg:x="13.107cm" svg:y="12.291cm" svg:viewBox="0 0 334 106" svg:d="m0 0c120 19 224 36 334 52-4 7-13 37-30 44-76 31-234-16-304-96z">
              <text:p/>
            </draw:path>
            <draw:path draw:style-name="gr1" draw:layer="layout" svg:width="0.171cm" svg:height="0.192cm" svg:x="5.842cm" svg:y="6.699cm" svg:viewBox="0 0 172 193" svg:d="m172 0c0 67 0 117 0 193-63-35-110-61-172-94 66-38 111-65 172-99z">
              <text:p/>
            </draw:path>
            <draw:path draw:style-name="gr1" draw:layer="layout" svg:width="0.115cm" svg:height="0.208cm" svg:x="10.89cm" svg:y="2.075cm" svg:viewBox="0 0 116 209" svg:d="m25 209c-27-81-50-153 32-209 86 85 81 128-32 209z">
              <text:p/>
            </draw:path>
            <draw:path draw:style-name="gr1" draw:layer="layout" svg:width="0.24cm" svg:height="0.177cm" svg:x="6.272cm" svg:y="10.807cm" svg:viewBox="0 0 241 178" svg:d="m241 135c-83 15-158 29-234 43-3-10-4-21-7-31 69-12 138-26 208-38-32-51-32-51-169-50 56-18 112-37 178-59 7 44 14 77 24 135z">
              <text:p/>
            </draw:path>
            <draw:path draw:style-name="gr1" draw:layer="layout" svg:width="0.357cm" svg:height="0.083cm" svg:x="13.181cm" svg:y="16.252cm" svg:viewBox="0 0 358 84" svg:d="m358 84c-333-6-333-6-358-84 127 29 242 56 358 84z">
              <text:p/>
            </draw:path>
            <draw:path draw:style-name="gr1" draw:layer="layout" svg:width="0.235cm" svg:height="0.079cm" svg:x="13.104cm" svg:y="14.444cm" svg:viewBox="0 0 236 80" svg:d="m236 43c-215 57-244 52-234-43 71 12 141 26 234 43z">
              <text:p/>
            </draw:path>
            <draw:path draw:style-name="gr1" draw:layer="layout" svg:width="0.241cm" svg:height="0.104cm" svg:x="14.158cm" svg:y="12.492cm" svg:viewBox="0 0 242 105" svg:d="m8 0c70 18 141 34 225 55-2-4 2 14 9 50-88-28-165-51-242-75 3-9 6-20 8-30z">
              <text:p/>
            </draw:path>
            <draw:path draw:style-name="gr1" draw:layer="layout" svg:width="0.061cm" svg:height="0.192cm" svg:x="11.037cm" svg:y="2.972cm" svg:viewBox="0 0 62 193" svg:d="m0 0c84 114 83 139 0 193 0-58 0-113 0-193z">
              <text:p/>
            </draw:path>
            <draw:path draw:style-name="gr1" draw:layer="layout" svg:width="0.224cm" svg:height="0.065cm" svg:x="14.711cm" svg:y="19.959cm" svg:viewBox="0 0 225 66" svg:d="m221 66c-68-4-137-7-204-14-7-1-19-23-17-31 3-10 22-22 32-21 65 11 128 25 193 39-2 8-3 18-4 27z">
              <text:p/>
            </draw:path>
            <draw:path draw:style-name="gr1" draw:layer="layout" svg:width="0.421cm" svg:height="0.076cm" svg:x="14.217cm" svg:y="18.209cm" svg:viewBox="0 0 422 77" svg:d="m418 77c-139-21-279-41-418-63 0-4 1-10 1-14 141 17 281 34 421 51-1 10-2 18-4 26z">
              <text:p/>
            </draw:path>
            <draw:path draw:style-name="gr1" draw:layer="layout" svg:width="0.21cm" svg:height="0.053cm" svg:x="14.081cm" svg:y="12.197cm" svg:viewBox="0 0 211 54" svg:d="m0 28c77-54 144-21 211 26-71-8-141-18-211-26z">
              <text:p/>
            </draw:path>
            <draw:path draw:style-name="gr1" draw:layer="layout" svg:width="0.255cm" svg:height="0.022cm" svg:x="13.796cm" svg:y="12.527cm" svg:viewBox="0 0 256 23" svg:d="m0 0c61 0 158 0 256 0-1 8-1 15-1 23-98-9-197-17-255-23z">
              <text:p/>
            </draw:path>
            <draw:path draw:style-name="gr1" draw:layer="layout" svg:width="0.115cm" svg:height="0.123cm" svg:x="4.661cm" svg:y="4.548cm" svg:viewBox="0 0 116 124" svg:d="m116 33c-29 30-58 61-88 91-10-13-31-35-28-37 26-31 57-58 84-87 11 11 22 22 32 33z">
              <text:p/>
            </draw:path>
            <draw:path draw:style-name="gr1" draw:layer="layout" svg:width="0.208cm" svg:height="0.072cm" svg:x="14.937cm" svg:y="21.412cm" svg:viewBox="0 0 209 73" svg:d="m206 73c-68-14-137-28-206-41 3-11 4-21 7-32 67 15 135 30 202 47-1 8-3 18-3 26z">
              <text:p/>
            </draw:path>
            <draw:path draw:style-name="gr1" draw:layer="layout" svg:width="0.093cm" svg:height="0.26cm" svg:x="10.62cm" svg:y="7.267cm" svg:viewBox="0 0 94 261" svg:d="m45 0c16 88 31 166 49 261-113-132-117-154-49-261z">
              <text:p/>
            </draw:path>
            <draw:path draw:style-name="gr1" draw:layer="layout" svg:width="0.15cm" svg:height="0.254cm" svg:x="10.722cm" svg:y="4.908cm" svg:viewBox="0 0 151 255" svg:d="m26 0c41 80 84 158 125 238-11 6-22 11-33 17-40-80-78-159-118-238 8-6 18-11 26-17z">
              <text:p/>
            </draw:path>
            <draw:path draw:style-name="gr1" draw:layer="layout" svg:width="0.225cm" svg:height="0.345cm" svg:x="16.986cm" svg:y="23.19cm" svg:viewBox="0 0 226 346" svg:d="m42 0c175 55 207 117 170 344-77 12-106-30-105-99 2-48-3-74-62-80-60-7-59-74-3-165z">
              <text:p/>
            </draw:path>
            <draw:path draw:style-name="gr2" draw:layer="layout" svg:width="3.381cm" svg:height="0.952cm" svg:x="8.389cm" svg:y="24.274cm" svg:viewBox="0 0 3382 953" svg:d="m3373 953c-192-113-379-234-577-335-498-250-1009-473-1567-557-359-54-716-23-1072 30-25 4-51 14-76 22-22 8-45 17-81 30 22-88 78-104 136-108 225-14 450-25 674-33 256-10 508 20 755 93 185 55 378 98 554 176 345 156 683 331 1020 504 86 45 162 113 243 169-3 3-7 6-9 9z">
              <text:p/>
            </draw:path>
            <draw:path draw:style-name="gr2" draw:layer="layout" svg:width="0.635cm" svg:height="2.876cm" svg:x="12.135cm" svg:y="15.45cm" svg:viewBox="0 0 636 2877" svg:d="m636 2876c-18-19-47-37-53-61-52-198-99-399-150-598-78-304-86-615-108-926-10-141-40-281-72-417-56-234-121-465-186-696-15-57-44-108-67-160 10-7 19-12 29-18 26 28 66 52 76 85 60 211 121 421 169 636 42 191 73 385 98 581 15 104 1 212 12 316 18 163 43 322 71 483 28 158 62 315 98 472 24 103 54 204 81 304z">
              <text:p/>
            </draw:path>
            <draw:path draw:style-name="gr2" draw:layer="layout" svg:width="0.884cm" svg:height="2.507cm" svg:x="11.784cm" svg:y="13.539cm" svg:viewBox="0 0 885 2508" svg:d="m879 2504c-110-388-216-778-334-1165-68-224-158-442-237-663-77-221-180-426-304-624-8-12-1-34-3-52 20 7 49 10 55 23 73 128 153 252 208 387 102 248 189 501 281 751 8 25 15 51 22 76 100 388 201 776 301 1163 9 36 11 73 17 108-2-1-4-2-6-4z">
              <text:p/>
            </draw:path>
            <draw:path draw:style-name="gr2" draw:layer="layout" svg:width="1.375cm" svg:height="0.361cm" svg:x="9.415cm" svg:y="23.923cm" svg:viewBox="0 0 1376 362" svg:d="m1376 362c-227-76-451-164-682-223-230-61-467-94-694-136 490-28 932 167 1376 359z">
              <text:p/>
            </draw:path>
            <draw:path draw:style-name="gr2" draw:layer="layout" svg:width="0.376cm" svg:height="1.239cm" svg:x="7.574cm" svg:y="13.441cm" svg:viewBox="0 0 377 1240" svg:d="m377 28c-150 185-188 414-239 635-40 176-68 357-102 536-3 15-13 30-36 41 21-119 39-240 62-358 58-282 110-566 238-827 11-22 38-37 58-55 7 10 12 18 19 28z">
              <text:p/>
            </draw:path>
            <draw:path draw:style-name="gr2" draw:layer="layout" svg:width="0.549cm" svg:height="0.834cm" svg:x="7.293cm" svg:y="20.49cm" svg:viewBox="0 0 550 835" svg:d="m0 0c29 15 66 25 84 48 190 242 352 500 466 787-165-285-331-569-550-835z">
              <text:p/>
            </draw:path>
            <draw:path draw:style-name="gr2" draw:layer="layout" svg:width="0.405cm" svg:height="0.567cm" svg:x="7.681cm" svg:y="20.6cm" svg:viewBox="0 0 406 568" svg:d="m26 0c127 184 253 369 380 552-7 5-14 11-22 16-128-181-256-364-384-546 8-7 18-15 26-22z">
              <text:p/>
            </draw:path>
            <draw:path draw:style-name="gr2" draw:layer="layout" svg:width="0.426cm" svg:height="0.156cm" svg:x="10.253cm" svg:y="23.801cm" svg:viewBox="0 0 427 157" svg:d="m7 0c157-1 289 78 420 157-142-44-285-88-427-132 3-8 4-17 7-25z">
              <text:p/>
            </draw:path>
            <draw:path draw:style-name="gr2" draw:layer="layout" svg:width="0.114cm" svg:height="0.376cm" svg:x="12.752cm" svg:y="18.326cm" svg:viewBox="0 0 115 377" svg:d="m18 1c33 123 66 245 97 368-9 3-19 5-29 8-28-100-60-201-85-303-5-22 11-49 18-74 1 0-1 1-1 1z">
              <text:p/>
            </draw:path>
            <draw:path draw:style-name="gr2" draw:layer="layout" svg:width="0.182cm" svg:height="0.355cm" svg:x="11.469cm" svg:y="19.908cm" svg:viewBox="0 0 183 356" svg:d="m0 1c28 39 59 76 81 117 37 75 69 153 102 229-7 3-14 7-22 9-52-118-106-238-160-356z">
              <text:p/>
            </draw:path>
            <draw:path draw:style-name="gr2" draw:layer="layout" svg:width="3.036cm" svg:height="0.913cm" svg:x="7.906cm" svg:y="22.818cm" svg:viewBox="0 0 3037 914" svg:d="m3037 53c-1056 133-2044 452-3021 861-23-28-29-52 35-85 297-159 616-255 938-347 256-74 505-176 761-249 226-62 458-103 689-149 171-33 344-55 518-82 16-3 37-3 51 5 12 7 18 28 29 46z">
              <text:p/>
            </draw:path>
            <draw:path draw:style-name="gr2" draw:layer="layout" svg:width="1.975cm" svg:height="0.209cm" svg:x="4.728cm" svg:y="12.534cm" svg:viewBox="0 0 1976 210" svg:d="m1976 47c-151 0-303 1-454 0-446-7-886 47-1324 124-40 8-77 30-117 38-26 4-53-4-81-7 19-23 34-60 56-66 98-23 196-44 295-55 268-29 537-62 805-74 272-14 545-3 819-3 0 14 1 29 1 43z">
              <text:p/>
            </draw:path>
            <draw:path draw:style-name="gr2" draw:layer="layout" svg:width="2.004cm" svg:height="0.177cm" svg:x="4.632cm" svg:y="11.999cm" svg:viewBox="0 0 2005 178" svg:d="m2005 14c-672 12-1338 29-1998 164-18-53-3-76 73-87 137-19 274-45 411-51 445-18 889-29 1333-40 61-1 120 10 181 14z">
              <text:p/>
            </draw:path>
            <draw:path draw:style-name="gr2" draw:layer="layout" svg:width="1.963cm" svg:height="0.109cm" svg:x="4.599cm" svg:y="11.832cm" svg:viewBox="0 0 1964 110" svg:d="m1964 52c-154 46-311-30-470-12-161 18-327-10-492-4-164 5-326 30-490 42s-326 21-501 32c-11-21-30-56 39-58 84-4 169-4 253-9 205-13 409-36 612-42 194-5 388 7 581 10 157 3 312 0 468 0 0 14 0 28 0 41z">
              <text:p/>
            </draw:path>
            <draw:path draw:style-name="gr2" draw:layer="layout" svg:width="1.691cm" svg:height="0.13cm" svg:x="5.028cm" svg:y="14.776cm" svg:viewBox="0 0 1692 131" svg:d="m1692 45c-280-33-547 3-815 19-267 18-533 47-799 66-24 2-52-26-78-39 19-13 37-36 56-36 423-21 844-39 1266-54 106-4 212 4 317 11 19 1 36 22 53 33z">
              <text:p/>
            </draw:path>
            <draw:path draw:style-name="gr2" draw:layer="layout" svg:width="2.111cm" svg:height="0.225cm" svg:x="4.6cm" svg:y="12.142cm" svg:viewBox="0 0 2112 226" svg:d="m0 198c34-18 66-47 102-49 508-50 1017-101 1527-142 157-14 317-3 474-3 4 11 6 22 9 32-12 9-27 27-40 27-331-30-663-35-995 6-315 40-628 81-944 122-39 6-77 22-115 35-6-10-12-20-18-28z">
              <text:p/>
            </draw:path>
            <draw:path draw:style-name="gr2" draw:layer="layout" svg:width="1.614cm" svg:height="0.256cm" svg:x="4.719cm" svg:y="12.742cm" svg:viewBox="0 0 1615 257" svg:d="m1614 0c-365 36-729 67-1092 110-155 18-314 36-445 143-15 11-51-4-77-7 8-24 10-60 26-71 36-24 80-40 121-47 267-39 534-80 801-106 195-19 394-16 590-22 27 0 53 4 77 6 0-2-1-5-1-6z">
              <text:p/>
            </draw:path>
            <draw:path draw:style-name="gr2" draw:layer="layout" svg:width="1.524cm" svg:height="0.127cm" svg:x="4.998cm" svg:y="14.567cm" svg:viewBox="0 0 1525 128" svg:d="m1511 61c-277-69-553-29-828 0-203 20-404 46-606 67-26 3-77-16-77-26-3-57 40-33 73-36 228-16 454-44 683-55 224-12 449-11 675-11 30 0 62 23 94 36-4 8-10 16-14 25z">
              <text:p/>
            </draw:path>
            <draw:path draw:style-name="gr2" draw:layer="layout" svg:width="1.46cm" svg:height="0.159cm" svg:x="4.944cm" svg:y="14.362cm" svg:viewBox="0 0 1461 160" svg:d="m1459 50c-218 0-438-14-654 4-248 21-493 70-739 106-21 3-44-10-66-14 19-22 36-56 58-60 96-17 192-27 289-32 318-19 637-39 955-54 52-2 106 13 159 20-1 9-1 20-2 30z">
              <text:p/>
            </draw:path>
            <draw:path draw:style-name="gr2" draw:layer="layout" svg:width="1.624cm" svg:height="0.242cm" svg:x="4.796cm" svg:y="12.893cm" svg:viewBox="0 0 1625 243" svg:d="m1625 13c-418 1-821 86-1225 165-114 23-229 45-345 64-16 3-37-13-55-22 18-18 33-48 52-51 119-15 240-19 358-35 182-25 361-64 542-84 208-24 417-35 626-50 15-1 32 8 47 13z">
              <text:p/>
            </draw:path>
            <draw:path draw:style-name="gr2" draw:layer="layout" svg:width="1.459cm" svg:height="0.141cm" svg:x="4.894cm" svg:y="13.84cm" svg:viewBox="0 0 1460 142" svg:d="m1460 8c-325 21-628 36-929 62-164 14-325 48-487 72-14 2-29-7-44-13 6-16 6-44 18-51 25-13 55-20 84-22 429-19 857-38 1286-56 17 0 35 4 72 8z">
              <text:p/>
            </draw:path>
            <draw:path draw:style-name="gr2" draw:layer="layout" svg:width="1.43cm" svg:height="0.214cm" svg:x="4.95cm" svg:y="13.151cm" svg:viewBox="0 0 1431 215" svg:d="m1421 43c-227-72-1252 56-1421 172 6-25 3-64 18-72 47-27 100-55 153-60 283-27 567-49 850-69 118-8 238-11 356-14 18 0 36 15 54 22-3 7-7 14-10 21z">
              <text:p/>
            </draw:path>
            <draw:path draw:style-name="gr2" draw:layer="layout" svg:width="1.409cm" svg:height="0.182cm" svg:x="5.305cm" svg:y="15.266cm" svg:viewBox="0 0 1410 183" svg:d="m1410 65c-480-77-952-68-1410 118 244-183 892-241 1410-118z">
              <text:p/>
            </draw:path>
            <draw:path draw:style-name="gr2" draw:layer="layout" svg:width="1.614cm" svg:height="0.278cm" svg:x="5.125cm" svg:y="15.113cm" svg:viewBox="0 0 1615 279" svg:d="m1615 66c-554-102-1085-37-1615 213 334-236 1108-366 1615-213z">
              <text:p/>
            </draw:path>
            <draw:path draw:style-name="gr2" draw:layer="layout" svg:width="1.193cm" svg:height="0.193cm" svg:x="5.474cm" svg:y="15.629cm" svg:viewBox="0 0 1194 194" svg:d="m1194 143c-38-7-57-5-71-14-196-125-401-78-604-33-172 39-344 73-519 98 150-40 299-83 449-121 88-22 177-39 268-54 220-40 276-26 477 124z">
              <text:p/>
            </draw:path>
            <draw:path draw:style-name="gr2" draw:layer="layout" svg:width="0.805cm" svg:height="0.086cm" svg:x="4.91cm" svg:y="14.079cm" svg:viewBox="0 0 806 87" svg:d="m10 20c265-51 531 13 795-9 0 12 1 25 1 37-137 0-276-6-412 1-108 6-212 28-320 37-23 3-49-19-74-28 3-13 7-25 10-38z">
              <text:p/>
            </draw:path>
            <draw:path draw:style-name="gr2" draw:layer="layout" svg:width="0.604cm" svg:height="0.15cm" svg:x="4.874cm" svg:y="13.723cm" svg:viewBox="0 0 605 151" svg:d="m605 32c-194 40-403 8-585 119-45-70-9-97 53-103 177-18 353-33 531-48 0 11 0 21 1 32z">
              <text:p/>
            </draw:path>
            <draw:path draw:style-name="gr2" draw:layer="layout" svg:width="0.687cm" svg:height="0.1cm" svg:x="4.819cm" svg:y="13.642cm" svg:viewBox="0 0 688 101" svg:d="m687 21c-219 27-438 55-657 79-9 2-20-17-30-26 0-11 1-20 1-30 230-15 459-29 687-44 0 7-1 14-1 21z">
              <text:p/>
            </draw:path>
            <draw:path draw:style-name="gr2" draw:layer="layout" svg:width="0.892cm" svg:height="0.118cm" svg:x="5.7cm" svg:y="15.442cm" svg:viewBox="0 0 893 119" svg:d="m893 73c-208-87-411-17-616 5-93 10-185 30-277 41 285-134 821-162 893-46z">
              <text:p/>
            </draw:path>
            <draw:path draw:style-name="gr2" draw:layer="layout" svg:width="0.576cm" svg:height="0.079cm" svg:x="6.239cm" svg:y="19.583cm" svg:viewBox="0 0 577 80" svg:d="m0 0c107 6 213 11 321 14 68 1 137-4 207-3 16 1 32 17 49 25-13 15-25 44-38 44-78 0-156-2-235-11-100-14-201-35-301-52-2-6-2-11-3-17z">
              <text:p/>
            </draw:path>
            <draw:path draw:style-name="gr2" draw:layer="layout" svg:width="0.604cm" svg:height="0.072cm" svg:x="6.137cm" svg:y="19.915cm" svg:viewBox="0 0 605 73" svg:d="m0 0c124 0 274 0 424 0 41 0 82 0 122 6 21 2 40 19 59 28-19 14-41 42-59 39-191-22-381-50-546-73z">
              <text:p/>
            </draw:path>
            <draw:path draw:style-name="gr2" draw:layer="layout" svg:width="0.362cm" svg:height="0.065cm" svg:x="6.491cm" svg:y="14.247cm" svg:viewBox="0 0 363 66" svg:d="m0 19c105-7 209-15 314-19 16 0 33 23 49 34-15 13-30 33-44 32-106-4-212-14-318-22 0-8-1-16-1-25z">
              <text:p/>
            </draw:path>
            <draw:path draw:style-name="gr2" draw:layer="layout" svg:width="0.516cm" svg:height="0.191cm" svg:x="5.195cm" svg:y="19.663cm" svg:viewBox="0 0 517 192" svg:d="m0 192c41-78 395-208 517-190-165 60-344 126-517 190z">
              <text:p/>
            </draw:path>
            <draw:path draw:style-name="gr2" draw:layer="layout" svg:width="0.472cm" svg:height="0.205cm" svg:x="5.257cm" svg:y="19.533cm" svg:viewBox="0 0 473 206" svg:d="m473 0c-169 74-320 140-473 206 133-111 283-181 473-206z">
              <text:p/>
            </draw:path>
            <draw:path draw:style-name="gr2" draw:layer="layout" svg:width="0.398cm" svg:height="0.148cm" svg:x="5.345cm" svg:y="19.848cm" svg:viewBox="0 0 399 149" svg:d="m398 11c-127 44-252 88-398 138 6-22 7-62 17-65 126-30 254-56 382-84 0 4-1 8-1 11z">
              <text:p/>
            </draw:path>
            <draw:path draw:style-name="gr2" draw:layer="layout" svg:width="0.383cm" svg:height="0.124cm" svg:x="5.487cm" svg:y="18.594cm" svg:viewBox="0 0 384 125" svg:d="m0 98c117-65 252-77 384-98-124 41-248 84-372 125-4-9-8-19-12-27z">
              <text:p/>
            </draw:path>
            <draw:path draw:style-name="gr2" draw:layer="layout" svg:width="0.384cm" svg:height="0.09cm" svg:x="5.529cm" svg:y="18.761cm" svg:viewBox="0 0 385 91" svg:d="m385 1c-129 31-257 60-385 90 47-59 198-99 385-90z">
              <text:p/>
            </draw:path>
            <draw:path draw:style-name="gr2" draw:layer="layout" svg:width="0.371cm" svg:height="0.121cm" svg:x="5.471cm" svg:y="19.391cm" svg:viewBox="0 0 372 122" svg:d="m372 22c-122 33-241 67-362 100-3-12-7-24-10-37 121-27 242-56 363-85 3 7 6 15 9 22z">
              <text:p/>
            </draw:path>
            <draw:path draw:style-name="gr2" draw:layer="layout" svg:width="0.384cm" svg:height="0.11cm" svg:x="5.352cm" svg:y="18.432cm" svg:viewBox="0 0 385 111" svg:d="m0 89c127-30 253-60 380-89 1 8 4 17 5 25-126 29-254 58-381 86-1-8-3-15-4-22z">
              <text:p/>
            </draw:path>
            <draw:path draw:style-name="gr2" draw:layer="layout" svg:width="0.329cm" svg:height="0.106cm" svg:x="5.342cm" svg:y="18.995cm" svg:viewBox="0 0 330 107" svg:d="m330 25c-107 27-216 55-324 82-2-8-5-15-6-23 109-29 217-56 326-84 1 8 3 17 4 25z">
              <text:p/>
            </draw:path>
            <draw:path draw:style-name="gr2" draw:layer="layout" svg:width="0.309cm" svg:height="0.109cm" svg:x="5.712cm" svg:y="19.077cm" svg:viewBox="0 0 310 110" svg:d="m308 0c-102 37-205 73-308 110 91-73 195-104 310-109z">
              <text:p/>
            </draw:path>
            <draw:path draw:style-name="gr2" draw:layer="layout" svg:width="0.245cm" svg:height="0.255cm" svg:x="9.348cm" svg:y="26.019cm" svg:viewBox="0 0 246 256" svg:d="m245 149c-4 44 2 104-74 107-66 3-180-110-170-179 12-78 88-77 147-77 77-1 102 40 97 149z">
              <text:p/>
            </draw:path>
            <draw:path draw:style-name="gr2" draw:layer="layout" svg:width="0.193cm" svg:height="0.251cm" svg:x="12.971cm" svg:y="25.532cm" svg:viewBox="0 0 194 252" svg:d="m0 117c3-73 48-121 113-117 81 4 81 65 81 121 2 79-44 135-100 131-58-5-97-59-94-135z">
              <text:p/>
            </draw:path>
            <draw:path draw:style-name="gr2" draw:layer="layout" svg:width="0.231cm" svg:height="0.209cm" svg:x="7.589cm" svg:y="25.59cm" svg:viewBox="0 0 232 210" svg:d="m66 0c112 4 167 51 166 113-2 56-65 102-135 96-81-5-79-84-97-133-5-20 53-61 66-76z">
              <text:p/>
            </draw:path>
            <draw:path draw:style-name="gr2" draw:layer="layout" svg:width="0.211cm" svg:height="0.228cm" svg:x="11.322cm" svg:y="26.121cm" svg:viewBox="0 0 212 229" svg:d="m212 134c-4 45-10 95-81 95-69 0-130-60-131-137-1-74 58-83 107-91 60-10 105 51 105 133z">
              <text:p/>
            </draw:path>
            <draw:path draw:style-name="gr2" draw:layer="layout" svg:width="0.41cm" svg:height="0.731cm" svg:x="3.867cm" svg:y="23.615cm" svg:viewBox="0 0 411 732" svg:d="m114 732c-19-90-33-181-57-271-13-57-45-111-56-169-5-27 11-67 32-88 58-56 122-106 184-157 22-18 58-51 66-47 29 21 51 53 69 83 8 12-7 44 1 49 110 73 42 130-23 189 70 62 60 121 3 183-17 16-15 48-26 72-9 17-18 38-32 49-48 36-98 66-161 107zm-23-459c55 102-27 265 141 308 24-59 47-118 72-183-24-26-54-59-84-91 48-31 81-52 125-80-52-30-88-51-122-70-47 41-91 80-132 116z">
              <text:p/>
            </draw:path>
            <draw:path draw:style-name="gr2" draw:layer="layout" svg:width="0.413cm" svg:height="0.637cm" svg:x="4.722cm" svg:y="23.954cm" svg:viewBox="0 0 414 638" svg:d="m217 0c22 17 69 36 88 70 29 52 38 116 56 175 17 55 37 110 52 166 4 17 0 43-13 54-55 54-115 105-194 173 0-41-8-68 2-85 42-67 136-107 97-213-27-76-45-154-70-237-60 54-107 99-159 136-17 11-50-4-76-6 14-24 23-51 41-71 54-52 110-101 176-162z">
              <text:p/>
            </draw:path>
            <draw:path draw:style-name="gr2" draw:layer="layout" svg:width="0.133cm" svg:height="0.262cm" svg:x="4.742cm" svg:y="24.284cm" svg:viewBox="0 0 134 263" svg:d="m29 0c16 26 36 50 49 77 21 44 40 89 55 135 5 14-6 34-12 51-25-8-66-11-70-25-23-74-36-150-51-226 10-4 19-8 29-12z">
              <text:p/>
            </draw:path>
            <draw:path draw:style-name="gr2" draw:layer="layout" svg:width="0.233cm" svg:height="0.096cm" svg:x="14.17cm" svg:y="21.422cm" svg:viewBox="0 0 234 97" svg:d="m234 13c-21 23-28 34-36 38-40 17-80 39-121 46-23 4-52-11-73-26-8-9-1-36-1-54 19 4 41 15 59 11 36-4 69-21 104-28 17-2 36 7 68 13z">
              <text:p/>
            </draw:path>
            <draw:path draw:style-name="gr2" draw:layer="layout" svg:width="0.149cm" svg:height="0.057cm" svg:x="13.938cm" svg:y="21.453cm" svg:viewBox="0 0 150 58" svg:d="m150 41c-44 4-89 10-150 17 48-72 81-76 150-17z">
              <text:p/>
            </draw:path>
            <draw:path draw:style-name="gr2" draw:layer="layout" svg:width="0.373cm" svg:height="0.39cm" svg:x="9.116cm" svg:y="2.628cm" svg:viewBox="0 0 374 391" svg:d="m0 204c0-110 78-203 171-204 103-1 203 120 203 245 0 66-106 146-194 146-115 0-180-68-180-187zm204 89c12-15 56-45 64-84 13-56-26-113-86-103-36 4-110 14-102 85 5 53 15 110 124 102z">
              <text:p/>
            </draw:path>
            <draw:path draw:style-name="gr2" draw:layer="layout" svg:width="0.365cm" svg:height="0.373cm" svg:x="8.358cm" svg:y="2.733cm" svg:viewBox="0 0 366 374" svg:d="m366 211c-1 92-67 165-147 163-128-1-213-93-219-234-1-53 91-140 150-140 125 0 217 91 216 211zm-256-29c-25 92 55 79 101 89 15 3 57-47 59-73 1-49-22-99-87-98-48 2-87 18-73 82z">
              <text:p/>
            </draw:path>
            <draw:path draw:style-name="gr2" draw:layer="layout" svg:width="0.322cm" svg:height="0.347cm" svg:x="9.931cm" svg:y="2.692cm" svg:viewBox="0 0 323 348" svg:d="m0 151c0-90 44-150 111-151 123-3 215 81 212 195-2 87-85 153-191 153-73 0-133-89-132-197zm80-35c-14 78 8 133 88 126 26-1 71-55 67-77-18-96-90-62-155-49z">
              <text:p/>
            </draw:path>
            <draw:path draw:style-name="gr2" draw:layer="layout" svg:width="0.28cm" svg:height="0.329cm" svg:x="10.545cm" svg:y="2.853cm" svg:viewBox="0 0 281 330" svg:d="m0 161c-4-83 37-156 90-160 104-10 181 54 190 154 8 113-35 169-131 175-101 7-142-40-149-169zm156 78c11-5 22-11 34-15-4-40-3-80-14-117-2-7-50-11-70-3-15 8-31 47-26 57 19 30 50 52 76 78z">
              <text:p/>
            </draw:path>
            <draw:path draw:style-name="gr2" draw:layer="layout" svg:width="1.162cm" svg:height="0.296cm" svg:x="13.671cm" svg:y="18.495cm" svg:viewBox="0 0 1163 297" svg:d="m801 204c-58-14-115-28-172-43 0-6 2-11 3-18 78 5 158 11 238 15-279-59-560-88-856-91-27-51-18-73 57-66 110 8 220 26 330 37 140 16 279 29 418 44-1-13-1-27-3-45 110 21 216 41 321 61 8 55 16 103 26 156-71-17-128-31-206-50 23 27 33 37 41 46-22 21-44 42-51 47-165-11-315-25-466-30-127-6-254 0-380-6-24 0-48-23-72-35 26-11 54-35 80-34 193 10 385 27 579 39 36 3 73 0 109 0 1-10 3-18 4-27z">
              <text:p/>
            </draw:path>
            <draw:path draw:style-name="gr2" draw:layer="layout" svg:width="1.305cm" svg:height="0.193cm" svg:x="13.547cm" svg:y="17.764cm" svg:viewBox="0 0 1306 194" svg:d="m110 78c-36-9-73-18-109-30-4-3 2-45 5-45 38-3 77-5 117 0 156 13 322 64 470 35 216-44 412 22 614 50 40 5 115-10 96 62-7 25-104 56-133 38-121-75-259-70-390-85-220-25-444-30-667-44-1 6-1 12-3 19z">
              <text:p/>
            </draw:path>
            <draw:path draw:style-name="gr2" draw:layer="layout" svg:width="1.103cm" svg:height="0.192cm" svg:x="13.771cm" svg:y="19.183cm" svg:viewBox="0 0 1104 193" svg:d="m1104 128c-24 25-46 51-58 65-48-29-80-62-114-66-166-18-332-32-499-42-126-7-253-2-379-7-18-1-36-24-54-38 22-14 45-41 67-40 127 6 254 18 379 28 95 6 188 6 282 17 121 14 241 35 360 53 6 9 10 19 16 30z">
              <text:p/>
            </draw:path>
            <draw:path draw:style-name="gr2" draw:layer="layout" svg:width="1.052cm" svg:height="0.217cm" svg:x="13.668cm" svg:y="18.33cm" svg:viewBox="0 0 1053 218" svg:d="m932 146c41 17 81 35 121 51-2 7-4 14-6 21-131-25-260-55-392-75-157-24-314-41-472-56-33-3-69 19-105 23-22 3-55 0-67-13-12-15-14-49-7-71 6-13 36-28 52-26 192 29 382 59 571 90 102 19 204 37 305 56z">
              <text:p/>
            </draw:path>
            <draw:path draw:style-name="gr2" draw:layer="layout" svg:width="1.218cm" svg:height="0.146cm" svg:x="13.458cm" svg:y="17.211cm" svg:viewBox="0 0 1219 147" svg:d="m1 12c40-4 82-15 121-11 258 25 515 51 771 80 109 12 217 29 326 44-1 8-3 15-4 22-405-29-810-59-1215-88 0-15 1-31 1-47z">
              <text:p/>
            </draw:path>
            <draw:path draw:style-name="gr2" draw:layer="layout" svg:width="1.078cm" svg:height="0.171cm" svg:x="13.69cm" svg:y="17.482cm" svg:viewBox="0 0 1079 172" svg:d="m0 7c189-35 1010 74 1079 137-32 13-58 32-80 28-113-22-223-59-337-76-204-30-409-48-614-72-16-1-31-12-48-17z">
              <text:p/>
            </draw:path>
            <draw:path draw:style-name="gr2" draw:layer="layout" svg:width="0.653cm" svg:height="0.196cm" svg:x="14.217cm" svg:y="18.351cm" svg:viewBox="0 0 654 197" svg:d="m384 125c-102-18-204-37-304-55-28-19-54-37-80-55 1-5 3-9 4-15 50 10 99 19 149 28 147 27 293 55 440 81 65 11 72 45 51 88-91-25-176-48-260-72z">
              <text:p/>
            </draw:path>
            <draw:path draw:style-name="gr2" draw:layer="layout" svg:width="0.712cm" svg:height="0.159cm" svg:x="14.125cm" svg:y="17.909cm" svg:viewBox="0 0 713 160" svg:d="m1 11c13-4 25-12 36-11 197 29 394 58 590 91 31 5 57 33 86 50-4 6-8 13-13 19-234-42-467-83-700-124 0-8 0-17 1-25z">
              <text:p/>
            </draw:path>
            <draw:path draw:style-name="gr2" draw:layer="layout" svg:width="0.58cm" svg:height="0.14cm" svg:x="14.294cm" svg:y="17.24cm" svg:viewBox="0 0 581 141" svg:d="m0 0c193-5 505 51 581 124-29 7-53 21-71 15-178-46-357-96-510-139z">
              <text:p/>
            </draw:path>
            <draw:path draw:style-name="gr2" draw:layer="layout" svg:width="0.413cm" svg:height="0.108cm" svg:x="14.476cm" svg:y="18.843cm" svg:viewBox="0 0 414 109" svg:d="m0 11c117-40 391 35 414 98-142-33-278-65-414-98z">
              <text:p/>
            </draw:path>
            <draw:path draw:style-name="gr2" draw:layer="layout" svg:width="0.139cm" svg:height="0.088cm" svg:x="5.608cm" svg:y="21.947cm" svg:viewBox="0 0 140 89" svg:d="m0 3c81-2 96 8 140 84-56 13-128-32-137-87z">
              <text:p/>
            </draw:path>
            <draw:path draw:style-name="gr2" draw:layer="layout" svg:width="0.437cm" svg:height="0.252cm" svg:x="11.974cm" svg:y="27.051cm" svg:viewBox="0 0 438 253" svg:d="m418 204c7 15 13 30 20 49-77-40-155-74-226-117-68-41-171-20-212-106 4-9 8-20 12-30 54 19 112 32 161 59 86 44 167 98 248 147z">
              <text:p/>
            </draw:path>
            <draw:path draw:style-name="gr2" draw:layer="layout" svg:width="0.255cm" svg:height="0.266cm" svg:x="12.157cm" svg:y="26.992cm" svg:viewBox="0 0 256 267" svg:d="m238 267c-78-80-155-160-238-244 21-25 51-40 91 10 53 66 111 128 165 194 3 4-14 23-21 36z">
              <text:p/>
            </draw:path>
            <draw:path draw:style-name="gr2" draw:layer="layout" svg:width="0.153cm" svg:height="0.148cm" svg:x="10.995cm" svg:y="27.223cm" svg:viewBox="0 0 154 149" svg:d="m0 125c114-135 114-135 154-117-47 50-91 95-135 141-5-9-12-17-19-24z">
              <text:p/>
            </draw:path>
            <draw:path draw:style-name="gr2" draw:layer="layout" svg:width="0.352cm" svg:height="0.153cm" svg:x="14.428cm" svg:y="15.888cm" svg:viewBox="0 0 353 154" svg:d="m147 17c50 13 101 26 149 42 65 22 71 58 37 95-116-54-219-102-333-154 58 7 103 12 150 18z">
              <text:p/>
            </draw:path>
            <draw:path draw:style-name="gr2" draw:layer="layout" svg:width="0.233cm" svg:height="0.088cm" svg:x="14.514cm" svg:y="16.104cm" svg:viewBox="0 0 234 89" svg:d="m234 89c-91-30-162-52-234-75 0-4 0-10 0-14 76 7 151 12 227 22 6 1 4 43 7 67z">
              <text:p/>
            </draw:path>
            <draw:path draw:style-name="gr2" draw:layer="layout" svg:width="0.317cm" svg:height="0.064cm" svg:x="13.875cm" svg:y="16.221cm" svg:viewBox="0 0 318 65" svg:d="m318 63c-85-7-169-13-253-24-24-3-46-17-65-39 106 22 212 43 318 65z">
              <text:p/>
            </draw:path>
            <draw:path draw:style-name="gr2" draw:layer="layout" svg:width="1.105cm" svg:height="0.278cm" svg:x="13.913cm" svg:y="20.404cm" svg:viewBox="0 0 1106 279" svg:d="m1088 279c-350-172-719-183-1088-198 215-128 427 21 648 7-43-23-80-45-120-69 10-11 16-19 17-19 172 65 343 129 515 194 52 21 59 50 28 85z">
              <text:p/>
            </draw:path>
            <draw:path draw:style-name="gr2" draw:layer="layout" svg:width="0.517cm" svg:height="0.091cm" svg:x="13.924cm" svg:y="20.693cm" svg:viewBox="0 0 518 92" svg:d="m518 84c-116-5-230-12-344-14-48 0-97 13-160 22-3-13-19-42-12-60 8-17 41-33 62-32 143 15 284 33 426 52 10 2 17 22 25 33z">
              <text:p/>
            </draw:path>
            <draw:path draw:style-name="gr2" draw:layer="layout" svg:width="0.317cm" svg:height="0.444cm" svg:x="4.189cm" svg:y="4.551cm" svg:viewBox="0 0 318 445" svg:d="m275 194c15 27 48 60 43 82-14 53-28 117-107 126 13-58 23-102 34-148-61 15-110 26-171 42 22 29 46 56 65 86 8 14 15 32 11 47-1 7-32 19-34 15-39-37-73-77-109-117 41-36-7-63-7-92 0-70 15-142 37-208 6-16 57-31 84-26 77 11 140 120 125 200 10-3 20-6 29-7z">
              <text:p/>
            </draw:path>
            <draw:path draw:style-name="gr2" draw:layer="layout" svg:width="0.091cm" svg:height="0.136cm" svg:x="4.455cm" svg:y="4.482cm" svg:viewBox="0 0 92 137" svg:d="m36 0c25 48 41 78 56 109-19 9-45 33-57 27-51-26-42-66 1-136z">
              <text:p/>
            </draw:path>
            <draw:path draw:style-name="gr2" draw:layer="layout" svg:width="0.11cm" svg:height="0.1cm" svg:x="3.991cm" svg:y="4.698cm" svg:viewBox="0 0 111 101" svg:d="m111 38c-24 27-38 45-53 63-19-18-39-34-58-52 17-17 32-42 52-49 11-4 33 20 59 38z">
              <text:p/>
            </draw:path>
            <draw:path draw:style-name="gr2" draw:layer="layout" svg:width="1.052cm" svg:height="0.2cm" svg:x="13.842cm" svg:y="19.593cm" svg:viewBox="0 0 1053 201" svg:d="m1053 140c-4 21-9 43-11 61-340-101-683-137-1038-124-15-57 11-83 70-76 269 29 537 58 804 92 58 7 113 29 175 47z">
              <text:p/>
            </draw:path>
            <draw:path draw:style-name="gr2" draw:layer="layout" svg:width="0.921cm" svg:height="0.156cm" svg:x="13.826cm" svg:y="19.731cm" svg:viewBox="0 0 922 157" svg:d="m922 89c-3 28-4 46-7 65-8 2-14 4-18 3-122-23-243-59-367-70-163-15-326-10-490-15-14 0-28-22-40-35 18-12 37-38 55-37 102 6 204 18 307 26 87 7 175 10 261 19 98 11 196 29 299 44z">
              <text:p/>
            </draw:path>
            <draw:path draw:style-name="gr2" draw:layer="layout" svg:width="0.156cm" svg:height="0.214cm" svg:x="12.997cm" svg:y="13.998cm" svg:viewBox="0 0 157 215" svg:d="m157 148c-17 18-38 42-60 67-34-36-84-67-96-108-8-28 34-73 61-106 2-5 52 15 62 33 17 28 20 66 33 114z">
              <text:p/>
            </draw:path>
            <draw:path draw:style-name="gr2" draw:layer="layout" svg:width="0.229cm" svg:height="0.171cm" svg:x="12.739cm" svg:y="13.872cm" svg:viewBox="0 0 230 172" svg:d="m172 172c-28-50-39-69-50-88-70 37-111 13-122-76 61-3 121-11 182-7 18 0 51 36 48 50-7 34-30 66-58 121z">
              <text:p/>
            </draw:path>
            <draw:path draw:style-name="gr2" draw:layer="layout" svg:width="0.237cm" svg:height="0.252cm" svg:x="4.822cm" svg:y="5.895cm" svg:viewBox="0 0 238 253" svg:d="m0 124c29-67 14-135 106-123 51 7 151 101 129 135-30 47-86 79-130 117-35-44-71-86-105-129z">
              <text:p/>
            </draw:path>
            <draw:path draw:style-name="gr2" draw:layer="layout" svg:width="0.208cm" svg:height="0.226cm" svg:x="4.676cm" svg:y="5.555cm" svg:viewBox="0 0 209 227" svg:d="m162 227c-94 2-172-62-161-118 7-40 33-92 65-106 51-22 151 85 143 153-4 30-37 56-47 71z">
              <text:p/>
            </draw:path>
            <draw:path draw:style-name="gr2" draw:layer="layout" svg:width="0.196cm" svg:height="0.148cm" svg:x="12.073cm" svg:y="11.682cm" svg:viewBox="0 0 197 149" svg:d="m197 14c-47 42-92 89-142 129-11 10-36 4-55 6 6-20 3-51 15-58 57-35 116-62 174-91 2 4 5 8 8 14z">
              <text:p/>
            </draw:path>
            <draw:path draw:style-name="gr1" draw:layer="layout" svg:width="0.254cm" svg:height="0.423cm" svg:x="3.958cm" svg:y="23.771cm" svg:viewBox="0 0 255 424" svg:d="m0 117c41-37 85-76 132-117 34 19 70 41 123 70-44 29-77 50-126 80 31 33 61 66 84 92-24 63-48 123-71 182-168-43-87-205-142-307z">
              <text:p/>
            </draw:path>
            <draw:path draw:style-name="gr1" draw:layer="layout" svg:width="0.191cm" svg:height="0.188cm" svg:x="9.196cm" svg:y="2.732cm" svg:viewBox="0 0 192 189" svg:d="m126 188c-110 8-120-49-126-102-6-71 67-79 104-85 60-10 97 48 86 105-8 37-52 67-64 82z">
              <text:p/>
            </draw:path>
            <draw:path draw:style-name="gr1" draw:layer="layout" svg:width="0.163cm" svg:height="0.17cm" svg:x="8.463cm" svg:y="2.835cm" svg:viewBox="0 0 164 171" svg:d="m5 80c-13-62 24-79 74-80 65-1 88 47 85 96 0 28-42 77-58 75-45-10-126 1-101-91z">
              <text:p/>
            </draw:path>
            <draw:path draw:style-name="gr1" draw:layer="layout" svg:width="0.159cm" svg:height="0.142cm" svg:x="10.007cm" svg:y="2.792cm" svg:viewBox="0 0 160 143" svg:d="m4 16c64-12 137-46 155 48 4 24-41 76-67 79-80 5-102-48-88-127z">
              <text:p/>
            </draw:path>
            <draw:path draw:style-name="gr1" draw:layer="layout" svg:width="0.109cm" svg:height="0.138cm" svg:x="10.625cm" svg:y="2.952cm" svg:viewBox="0 0 110 139" svg:d="m77 139c-26-25-56-48-75-78-7-10 11-49 26-55 19-10 67-6 68 2 11 36 11 77 14 116-11 5-22 11-33 15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10-16T18:37:08.88</dc:date>
    <meta:editing-duration>P0D</meta:editing-duration>
    <meta:editing-cycles>1</meta:editing-cycles>
    <meta:document-statistic meta:object-count="250"/>
    <meta:generator>LibreOffice/3.6$Windows_x86 LibreOffice_project/e29a214-2bbed72-0621de6-a97528c-8f066d</meta:generator>
  </office:meta>
</office:document-meta>
</file>