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3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4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5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6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7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8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9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10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11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12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3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4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5" style:family="graphic" style:parent-style-name="standard">
      <style:graphic-properties draw:stroke="solid" svg:stroke-width="0.116cm" svg:stroke-color="#000000" svg:stroke-opacity="100%" draw:stroke-linejoin="miter" draw:fill="none" fo:padding-top="0.183cm" fo:padding-bottom="0.183cm" fo:padding-left="0.308cm" fo:padding-right="0.308cm"/>
    </style:style>
    <style:style style:name="gr16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17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18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9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0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1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22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23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24" style:family="graphic" style:parent-style-name="standard">
      <style:graphic-properties draw:stroke="solid" svg:stroke-width="0.108cm" svg:stroke-color="#000000" svg:stroke-opacity="100%" draw:stroke-linejoin="miter" draw:fill="none" fo:padding-top="0.179cm" fo:padding-bottom="0.179cm" fo:padding-left="0.304cm" fo:padding-right="0.304cm"/>
    </style:style>
    <style:style style:name="gr25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26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27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28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29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31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32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33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34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5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36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37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8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39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40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41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42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43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44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45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46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47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48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49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50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51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52" style:family="graphic" style:parent-style-name="standard">
      <style:graphic-properties draw:stroke="solid" svg:stroke-width="0.132cm" svg:stroke-color="#000000" svg:stroke-opacity="100%" draw:stroke-linejoin="miter" fo:padding-top="0.191cm" fo:padding-bottom="0.191cm" fo:padding-left="0.316cm" fo:padding-right="0.316cm"/>
    </style:style>
    <style:style style:name="gr53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54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55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56" style:family="graphic" style:parent-style-name="standard">
      <style:graphic-properties draw:stroke="solid" svg:stroke-width="0.133cm" svg:stroke-color="#000000" svg:stroke-opacity="100%" draw:stroke-linejoin="miter" draw:fill="none" fo:padding-top="0.191cm" fo:padding-bottom="0.191cm" fo:padding-left="0.316cm" fo:padding-right="0.316cm"/>
    </style:style>
    <style:style style:name="gr57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58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59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60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61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62" style:family="graphic" style:parent-style-name="standard">
      <style:graphic-properties draw:stroke="solid" svg:stroke-width="0.134cm" svg:stroke-color="#000000" svg:stroke-opacity="100%" draw:stroke-linejoin="miter" draw:fill="none" fo:padding-top="0.192cm" fo:padding-bottom="0.192cm" fo:padding-left="0.317cm" fo:padding-right="0.317cm"/>
    </style:style>
    <style:style style:name="gr63" style:family="graphic" style:parent-style-name="standard">
      <style:graphic-properties draw:stroke="solid" svg:stroke-width="0.106cm" svg:stroke-color="#000000" svg:stroke-opacity="100%" draw:stroke-linejoin="miter" fo:padding-top="0.178cm" fo:padding-bottom="0.178cm" fo:padding-left="0.303cm" fo:padding-right="0.303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297cm" svg:height="0.209cm" svg:x="12.964cm" svg:y="7.425cm" svg:viewBox="0 0 298 210" svg:d="m298 97c-59 264-155-17-298-34 31-81 159-76 264-32l-17 50z">
              <text:p/>
            </draw:path>
            <draw:path draw:style-name="gr1" draw:layer="layout" svg:width="0.231cm" svg:height="0.198cm" svg:x="7.591cm" svg:y="18.534cm" svg:viewBox="0 0 232 199" svg:d="m232 32c-9 114-100 145-200 167-72-71-6-148 34-199l32 16 33-16c11 0 22 0 33 0l17 50z">
              <text:p/>
            </draw:path>
            <draw:path draw:style-name="gr1" draw:layer="layout" svg:width="0.261cm" svg:height="0.342cm" svg:x="8.245cm" svg:y="1.51cm" svg:viewBox="0 0 262 343" svg:d="m119 292-48-16c80-90-102-118-66-265 276-86 361 344 98 332z">
              <text:p/>
            </draw:path>
            <draw:path draw:style-name="gr1" draw:layer="layout" svg:width="0.363cm" svg:height="0.219cm" svg:x="11.084cm" svg:y="7.06cm" svg:viewBox="0 0 364 220" svg:d="m346 164 18 34c-99 36-327 50-364-132 74-57 248-16 330-66l-12 59 46 39c0 12 0 23 0 34z">
              <text:p/>
            </draw:path>
            <draw:path draw:style-name="gr1" draw:layer="layout" svg:width="0.264cm" svg:height="0.203cm" svg:x="12.041cm" svg:y="6.955cm" svg:viewBox="0 0 265 204" svg:d="m50 99-18-61c79 1 98-56 198-32l-16 48 51 18-67 48 67 50c-12 46-84 28-133 34l-57-50-75 16c0-11 0-22 0-33z">
              <text:p/>
            </draw:path>
            <draw:path draw:style-name="gr1" draw:layer="layout" svg:width="0.297cm" svg:height="0.418cm" svg:x="15.634cm" svg:y="8.192cm" svg:viewBox="0 0 298 419" svg:d="m50 71 16-48c87-34 168-35 232 32l-51 16 17 50c45 82-131 103-34 132l-16 50 50 16c9 54-31 56-34 100l-48-18-50 18c-95-71-118-212-132-364z">
              <text:p/>
            </draw:path>
            <draw:path draw:style-name="gr1" draw:layer="layout" svg:width="0.481cm" svg:height="0.395cm" svg:x="16.24cm" svg:y="8.742cm" svg:viewBox="0 0 482 396" svg:d="m300 50 17-50c68 9 31 123 98 132 11 0 22 0 34 0l-17 50 50 16c-47 85-78 186-198 198 38-13 38-160 0-66-29 97-50 36-132 33l-16-50-50 17c-15-30-29-60-66-66l16-33-16-33c-56-56 19-148 66-198l16 50 50-18c47-17 80 130 98 34z">
              <text:p/>
            </draw:path>
            <draw:path draw:style-name="gr1" draw:layer="layout" svg:width="0.199cm" svg:height="0.264cm" svg:x="16.688cm" svg:y="9.039cm" svg:viewBox="0 0 200 265" svg:d="m116 50 48-18c-27 94 49 86 34 166l-72-6 6 73c-44 0-88 0-132 0l16-51-16-50c11-76 34-142 98-164z">
              <text:p/>
            </draw:path>
            <draw:path draw:style-name="gr1" draw:layer="layout" svg:width="0.331cm" svg:height="0.461cm" svg:x="17.842cm" svg:y="15.435cm" svg:viewBox="0 0 332 462" svg:d="m16 313-16-49c148-50 171-225 330-264 15 234-71 370-198 462l-39-50-61 17c-6-27-32-33-32-66z">
              <text:p/>
            </draw:path>
            <draw:path draw:style-name="gr1" draw:layer="layout" svg:width="0.137cm" svg:height="0.221cm" svg:x="11.64cm" svg:y="23.292cm" svg:viewBox="0 0 138 222" svg:d="m121 122 17 32c0 12 0 23 0 34l-61-16-38 50c-12 0-23 0-34 0l16-50-16-50c-32-201 97-111 133-34z">
              <text:p/>
            </draw:path>
            <draw:path draw:style-name="gr1" draw:layer="layout" svg:width="0.284cm" svg:height="0.331cm" svg:x="11.657cm" svg:y="13.619cm" svg:viewBox="0 0 285 332" svg:d="m152 315-32-16c-139-33-152-176-66-264l49 16 17-49c89-24-24 155 66 132-10-41 94-114 99-33-31 23-51 59-67 98l-16 50 50 16c-9 36-66 23-66 67z">
              <text:p/>
            </draw:path>
            <draw:path draw:style-name="gr1" draw:layer="layout" svg:width="0.33cm" svg:height="0.241cm" svg:x="12.832cm" svg:y="7.115cm" svg:viewBox="0 0 331 242" svg:d="m16 77-16-34c54-36 290-57 297-32l-17 59 51 39c-56 78-195 71-265 133-26-31-36-76-34-133z">
              <text:p/>
            </draw:path>
            <draw:path draw:style-name="gr1" draw:layer="layout" svg:width="0.396cm" svg:height="0.363cm" svg:x="15.897cm" svg:y="8.478cm" svg:viewBox="0 0 397 364" svg:d="m397 132c0 121-94 148-133 232-27-24-91-52-100 0l-48-18-50 18c-41-16-67-44-66-100l16-50-16-50c47-39 50-125 98-164l34 16 32 16c76 66 38-7 100-32l16 50 50-18c-6 29 13 32 33 34l-17 50z">
              <text:p/>
            </draw:path>
            <draw:path draw:style-name="gr1" draw:layer="layout" svg:width="0.627cm" svg:height="0.287cm" svg:x="12.865cm" svg:y="8.214cm" svg:viewBox="0 0 628 288" svg:d="m628 264c-252 91-457-109-628-132 34-44 31-123 98-132l50 16 50-16c130 56 201 173 395 164l-16 62z">
              <text:p/>
            </draw:path>
            <draw:path draw:style-name="gr1" draw:layer="layout" svg:width="0.231cm" svg:height="0.253cm" svg:x="14.315cm" svg:y="10.236cm" svg:viewBox="0 0 232 254" svg:d="m0 187c15-100 174-277 232-132l-18 49 18 49c-13 0-23 0-34 0l-77-11 11 77c-27 6-34 35-66 35l-16-51z">
              <text:p/>
            </draw:path>
            <draw:path draw:style-name="gr1" draw:layer="layout" svg:width="0.155cm" svg:height="0.247cm" svg:x="14.492cm" svg:y="9.582cm" svg:viewBox="0 0 156 248" svg:d="m37 0 82 16c61 59 45 211-32 232-65-26-118-116-66-166z">
              <text:p/>
            </draw:path>
            <draw:path draw:style-name="gr1" draw:layer="layout" svg:width="0.198cm" svg:height="0.222cm" svg:x="12.206cm" svg:y="10.466cm" svg:viewBox="0 0 199 223" svg:d="m32 24c66-55 43 2 132 0l-16 50 51 16c-18 26-36 53-35 98l-48-16-18 50c-86 11-84-69-98-132l50-16z">
              <text:p/>
            </draw:path>
            <draw:g>
              <draw:path draw:style-name="gr2" draw:layer="layout" svg:width="0.11cm" svg:height="0.023cm" svg:x="13.211cm" svg:y="7.484cm" svg:viewBox="0 0 111 24" svg:d="m0 24c47-17 85-18 111-24">
                <text:p/>
              </draw:path>
              <draw:path draw:style-name="gr3" draw:layer="layout" svg:width="0.253cm" svg:height="0.007cm" svg:x="12.705cm" svg:y="8.604cm" svg:viewBox="0 0 254 8" svg:d="m0 0c83 10 169 11 254 0">
                <text:p/>
              </draw:path>
              <draw:path draw:style-name="gr4" draw:layer="layout" svg:width="0.125cm" svg:height="0.479cm" svg:x="15.997cm" svg:y="9.418cm" svg:viewBox="0 0 126 480" svg:d="m0 480c93-127 168-324 98-480">
                <text:p/>
              </draw:path>
              <draw:path draw:style-name="gr5" draw:layer="layout" svg:width="0.082cm" svg:height="0.165cm" svg:x="14.974cm" svg:y="10.011cm" svg:viewBox="0 0 83 166" svg:d="m83 0c-5 65-66 105-83 166">
                <text:p/>
              </draw:path>
              <draw:path draw:style-name="gr2" draw:layer="layout" svg:width="0.116cm" svg:height="0.495cm" svg:x="14.94cm" svg:y="9.516cm" svg:viewBox="0 0 117 496" svg:d="m100 0c18 143-45 272-100 391 2 19 15 43 26 61 28 4 59 23 91 44">
                <text:p/>
              </draw:path>
              <draw:path draw:style-name="gr6" draw:layer="layout" svg:width="0.265cm" svg:height="0.527cm" svg:x="15.058cm" svg:y="9.484cm" svg:viewBox="0 0 266 528" svg:d="m0 528c173-118 273-319 265-528">
                <text:p/>
              </draw:path>
              <draw:path draw:style-name="gr3" draw:layer="layout" svg:width="0.133cm" svg:height="0.313cm" svg:x="14.711cm" svg:y="9.55cm" svg:viewBox="0 0 134 314" svg:d="m0 314c5 0 10 0 15-2 50-96 131-194 117-312">
                <text:p/>
              </draw:path>
              <draw:path draw:style-name="gr7" draw:layer="layout" svg:width="0.198cm" svg:height="0.041cm" svg:x="3.701cm" svg:y="10.786cm" svg:viewBox="0 0 199 42" svg:d="m199 42c-71-5-134-17-199-42">
                <text:p/>
              </draw:path>
              <draw:path draw:style-name="gr8" draw:layer="layout" svg:width="0.137cm" svg:height="0.013cm" svg:x="2.135cm" svg:y="9.22cm" svg:viewBox="0 0 138 14" svg:d="m0 0c35 19 77 17 138 7">
                <text:p/>
              </draw:path>
              <draw:path draw:style-name="gr9" draw:layer="layout" svg:width="1.174cm" svg:height="0.172cm" svg:x="2.272cm" svg:y="9.13cm" svg:viewBox="0 0 1175 173" svg:d="m0 97c353-119 764-75 1136-97 44 47 18 116 39 173">
                <text:p/>
              </draw:path>
              <draw:path draw:style-name="gr10" draw:layer="layout" svg:width="0.42cm" svg:height="0.05cm" svg:x="3.446cm" svg:y="9.302cm" svg:viewBox="0 0 421 51" svg:d="m0 0c135 51 280 31 421 51">
                <text:p/>
              </draw:path>
              <draw:path draw:style-name="gr11" draw:layer="layout" svg:width="0.016cm" svg:height="0.165cm" svg:x="3.866cm" svg:y="9.187cm" svg:viewBox="0 0 17 166" svg:d="m0 166c40-55-15-114 17-166">
                <text:p/>
              </draw:path>
              <draw:path draw:style-name="gr12" draw:layer="layout" svg:width="0.033cm" svg:height="0.198cm" svg:x="3.882cm" svg:y="8.989cm" svg:viewBox="0 0 34 199" svg:d="m0 199c31-63 0-137 34-199">
                <text:p/>
              </draw:path>
              <draw:path draw:style-name="gr4" draw:layer="layout" svg:width="0.016cm" svg:height="0.099cm" svg:x="3.915cm" svg:y="8.891cm" svg:viewBox="0 0 17 100" svg:d="m0 100c6-34 12-68 17-100">
                <text:p/>
              </draw:path>
              <draw:path draw:style-name="gr13" draw:layer="layout" svg:width="0.05cm" svg:height="0.165cm" svg:x="3.932cm" svg:y="8.725cm" svg:viewBox="0 0 51 166" svg:d="m0 166c4-59 39-109 51-166">
                <text:p/>
              </draw:path>
              <draw:path draw:style-name="gr14" draw:layer="layout" svg:width="0.05cm" svg:height="0.091cm" svg:x="3.981cm" svg:y="8.635cm" svg:viewBox="0 0 51 92" svg:d="m0 92c10-48 22-70 51-92">
                <text:p/>
              </draw:path>
              <draw:path draw:style-name="gr15" draw:layer="layout" svg:width="0.489cm" svg:height="0.484cm" svg:x="7.705cm" svg:y="1.961cm" svg:viewBox="0 0 490 485" svg:d="m0 485c150-175 298-358 490-485">
                <text:p/>
              </draw:path>
              <draw:path draw:style-name="gr16" draw:layer="layout" svg:width="0.171cm" svg:height="0.16cm" svg:x="8.195cm" svg:y="1.802cm" svg:viewBox="0 0 172 161" svg:d="m0 161c52-59 100-125 172-161">
                <text:p/>
              </draw:path>
              <draw:path draw:style-name="gr17" draw:layer="layout" svg:width="3.648cm" svg:height="7.333cm" svg:x="8.195cm" svg:y="1.961cm" svg:viewBox="0 0 3649 7334" svg:d="m0 0c1304 2435 2442 4886 3649 7334">
                <text:p/>
              </draw:path>
              <draw:path draw:style-name="gr2" draw:layer="layout" svg:width="0.066cm" svg:height="0.016cm" svg:x="11.843cm" svg:y="9.294cm" svg:viewBox="0 0 67 17" svg:d="m0 0c22 5 46 10 67 17">
                <text:p/>
              </draw:path>
              <draw:path draw:style-name="gr18" draw:layer="layout" svg:width="0.429cm" svg:height="0.041cm" svg:x="11.909cm" svg:y="9.269cm" svg:viewBox="0 0 430 42" svg:d="m0 42c143-10 287-15 430-42">
                <text:p/>
              </draw:path>
              <draw:path draw:style-name="gr2" draw:layer="layout" svg:width="0.124cm" svg:height="0.041cm" svg:x="12.304cm" svg:y="10.25cm" svg:viewBox="0 0 125 42" svg:d="m0 0c29 32 61 39 125 42">
                <text:p/>
              </draw:path>
              <draw:path draw:style-name="gr19" draw:layer="layout" svg:width="0.552cm" svg:height="0.15cm" svg:x="12.429cm" svg:y="10.142cm" svg:viewBox="0 0 553 151" svg:d="m0 151c90-265 373-97 553-117">
                <text:p/>
              </draw:path>
              <draw:path draw:style-name="gr20" draw:layer="layout" svg:width="0.289cm" svg:height="0.116cm" svg:x="12.981cm" svg:y="10.059cm" svg:viewBox="0 0 290 117" svg:d="m0 117c5-46 20-79 47-107 80-21 162-2 243-2">
                <text:p/>
              </draw:path>
              <draw:path draw:style-name="gr21" draw:layer="layout" svg:width="0.076cm" svg:height="0.75cm" svg:x="13.268cm" svg:y="9.319cm" svg:viewBox="0 0 77 751" svg:d="m0 751c62-243 116-506 41-751">
                <text:p/>
              </draw:path>
              <draw:path draw:style-name="gr22" draw:layer="layout" svg:width="0.198cm" svg:height="0.099cm" svg:x="13.113cm" svg:y="9.22cm" svg:viewBox="0 0 199 100" svg:d="m199 100c-79-10-150-31-199-100">
                <text:p/>
              </draw:path>
              <draw:path draw:style-name="gr4" draw:layer="layout" svg:width="0.641cm" svg:height="0.753cm" svg:x="12.471cm" svg:y="8.911cm" svg:viewBox="0 0 642 754" svg:d="m642 310c-236 48-327 317-515 435-21 9-50 9-74 9-15-11-31-25-46-36-41-252 100-491 192-718">
                <text:p/>
              </draw:path>
              <draw:path draw:style-name="gr12" draw:layer="layout" svg:width="0.205cm" svg:height="0.501cm" svg:x="12.466cm" svg:y="8.408cm" svg:viewBox="0 0 206 502" svg:d="m206 502c-130-146-162-325-206-502">
                <text:p/>
              </draw:path>
              <draw:path draw:style-name="gr23" draw:layer="layout" svg:width="0.393cm" svg:height="0.114cm" svg:x="12.074cm" svg:y="8.362cm" svg:viewBox="0 0 394 115" svg:d="m394 46c-115 107-311 87-394-46">
                <text:p/>
              </draw:path>
              <draw:path draw:style-name="gr24" draw:layer="layout" svg:width="0.152cm" svg:height="0.145cm" svg:x="12.466cm" svg:y="8.264cm" svg:viewBox="0 0 153 146" svg:d="m0 146c26-76 136-67 153-146">
                <text:p/>
              </draw:path>
              <draw:path draw:style-name="gr19" draw:layer="layout" svg:width="0.173cm" svg:height="0.561cm" svg:x="12.51cm" svg:y="7.703cm" svg:viewBox="0 0 174 562" svg:d="m107 562c-47-40-85-45-106-57-20-182 190-309 172-505">
                <text:p/>
              </draw:path>
              <draw:path draw:style-name="gr25" draw:layer="layout" svg:width="0.182cm" svg:height="0.012cm" svg:x="12.502cm" svg:y="7.694cm" svg:viewBox="0 0 183 13" svg:d="m183 9c-58-26-122 16-183 0">
                <text:p/>
              </draw:path>
              <draw:path draw:style-name="gr7" draw:layer="layout" svg:width="0.032cm" svg:height="0.165cm" svg:x="12.471cm" svg:y="7.703cm" svg:viewBox="0 0 33 166" svg:d="m33 0c-7 46-35 87-33 127 10 14 23 26 33 39">
                <text:p/>
              </draw:path>
              <draw:path draw:style-name="gr26" draw:layer="layout" svg:width="0.016cm" svg:height="0.099cm" svg:x="12.502cm" svg:y="7.605cm" svg:viewBox="0 0 17 100" svg:d="m0 100c-1-34 7-68 17-100">
                <text:p/>
              </draw:path>
              <draw:path draw:style-name="gr14" draw:layer="layout" svg:width="0.107cm" svg:height="0.322cm" svg:x="12.411cm" svg:y="7.283cm" svg:viewBox="0 0 108 323" svg:d="m108 323c-5-124-74-210-108-323">
                <text:p/>
              </draw:path>
              <draw:path draw:style-name="gr27" draw:layer="layout" svg:width="0.52cm" svg:height="0.055cm" svg:x="11.893cm" svg:y="7.242cm" svg:viewBox="0 0 521 56" svg:d="m521 41c-172-42-371 81-521-41">
                <text:p/>
              </draw:path>
              <draw:path draw:style-name="gr28" draw:layer="layout" svg:width="0.461cm" svg:height="0.016cm" svg:x="11.431cm" svg:y="7.225cm" svg:viewBox="0 0 462 17" svg:d="m462 17c-154-26-309 24-462-17">
                <text:p/>
              </draw:path>
              <draw:path draw:style-name="gr21" draw:layer="layout" svg:width="0.588cm" svg:height="0.175cm" svg:x="11.403cm" svg:y="6.945cm" svg:viewBox="0 0 589 176" svg:d="m0 176c196-71 396-102 589-176">
                <text:p/>
              </draw:path>
              <draw:path draw:style-name="gr4" draw:layer="layout" svg:width="0.363cm" svg:height="0.149cm" svg:x="11.991cm" svg:y="6.797cm" svg:viewBox="0 0 364 150" svg:d="m0 150c133-27 242-110 364-150">
                <text:p/>
              </draw:path>
              <draw:path draw:style-name="gr6" draw:layer="layout" svg:width="0.099cm" svg:height="0.11cm" svg:x="11.991cm" svg:y="6.945cm" svg:viewBox="0 0 100 111" svg:d="m0 0c10 65 47 92 100 111">
                <text:p/>
              </draw:path>
              <draw:path draw:style-name="gr29" draw:layer="layout" svg:width="1.713cm" svg:height="0.932cm" svg:x="15.147cm" svg:y="4.744cm" svg:viewBox="0 0 1714 933" svg:d="m0 825c245-185 487-396 754-538 47 11 37 102 94 79 136-309 586-329 866-366-276 474-823 836-1360 933">
                <text:p/>
              </draw:path>
              <draw:path draw:style-name="gr9" draw:layer="layout" svg:width="0.206cm" svg:height="0.618cm" svg:x="15.477cm" svg:y="7.646cm" svg:viewBox="0 0 207 619" svg:d="m0 0c100 192 177 399 207 619">
                <text:p/>
              </draw:path>
              <draw:path draw:style-name="gr30" draw:layer="layout" svg:width="0.297cm" svg:height="0.725cm" svg:x="15.979cm" svg:y="7.571cm" svg:viewBox="0 0 298 726" svg:d="m0 726c115-234 207-481 298-726">
                <text:p/>
              </draw:path>
              <draw:path draw:style-name="gr13" draw:layer="layout" svg:width="0.393cm" svg:height="1.021cm" svg:x="16.131cm" svg:y="6.55cm" svg:viewBox="0 0 394 1022" svg:d="m146 1022c-31-89-117-145-146-231 126-246 101-573 259-791 56 20 70 92 135 102">
                <text:p/>
              </draw:path>
              <draw:path draw:style-name="gr2" draw:layer="layout" svg:width="0.23cm" svg:height="0.313cm" svg:x="16.524cm" svg:y="6.402cm" svg:viewBox="0 0 231 314" svg:d="m0 252c30-65 90-122 100-198 10-14 26-31 42-48 29-11 61-6 82 5 9 20 6 43 6 65-52 67-59 156-82 238">
                <text:p/>
              </draw:path>
              <draw:path draw:style-name="gr26" draw:layer="layout" svg:width="0.175cm" svg:height="0.16cm" svg:x="16.672cm" svg:y="6.686cm" svg:viewBox="0 0 176 161" svg:d="m0 27c54 33 108-20 162-27 26 41 7 107 2 161">
                <text:p/>
              </draw:path>
              <draw:path draw:style-name="gr2" draw:layer="layout" svg:width="0.387cm" svg:height="0.349cm" svg:x="16.837cm" svg:y="6.67cm" svg:viewBox="0 0 388 350" svg:d="m0 176c44 15 95 67 136 85 27-5 48-28 67-39 21-82 70-150 108-219 25-8 53 2 75 15 8 56-11 108-40 155-38 48-59 114-66 177">
                <text:p/>
              </draw:path>
              <draw:path draw:style-name="gr30" draw:layer="layout" svg:width="0.906cm" svg:height="1.67cm" svg:x="16.398cm" svg:y="7cm" svg:viewBox="0 0 907 1671" svg:d="m720 19c64 31 125-20 187-19-10 249-194 495-252 744-444 61-508 587-655 927">
                <text:p/>
              </draw:path>
              <draw:path draw:style-name="gr27" draw:layer="layout" svg:width="0.144cm" svg:height="0.121cm" svg:x="16.398cm" svg:y="8.67cm" svg:viewBox="0 0 145 122" svg:d="m0 0c71-1 90 87 145 122">
                <text:p/>
              </draw:path>
              <draw:path draw:style-name="gr22" draw:layer="layout" svg:width="0.467cm" svg:height="0.783cm" svg:x="16.754cm" svg:y="7.932cm" svg:viewBox="0 0 468 784" svg:d="m71 784c-27-16-47-26-60-41 46-86-2-159-11-242 126-161 193-389 365-501 17 17 37 40 54 55 2 25 15 58 49 101">
                <text:p/>
              </draw:path>
              <draw:path draw:style-name="gr22" draw:layer="layout" svg:width="0.256cm" svg:height="0.244cm" svg:x="17.222cm" svg:y="7.92cm" svg:viewBox="0 0 257 245" svg:d="m0 167c81-27 91-141 174-167 49 20 84 71 83 107-33 43-60 89-81 138">
                <text:p/>
              </draw:path>
              <draw:path draw:style-name="gr19" draw:layer="layout" svg:width="0.546cm" svg:height="0.667cm" svg:x="16.969cm" svg:y="8.165cm" svg:viewBox="0 0 547 668" svg:d="m429 0c46 11 91 16 118 40-26 215-153 404-241 594-105-11-206 59-306 25">
                <text:p/>
              </draw:path>
              <draw:path draw:style-name="gr2" draw:layer="layout" svg:width="0.165cm" svg:height="0.264cm" svg:x="16.804cm" svg:y="8.825cm" svg:viewBox="0 0 166 265" svg:d="m166 0c-73 77-122 168-166 265">
                <text:p/>
              </draw:path>
              <draw:path draw:style-name="gr31" draw:layer="layout" svg:width="0.333cm" svg:height="1.113cm" svg:x="16.036cm" svg:y="11.634cm" svg:viewBox="0 0 334 1114" svg:d="m334 0c-18 401 7 836-334 1114">
                <text:p/>
              </draw:path>
              <draw:path draw:style-name="gr18" draw:layer="layout" svg:width="0.105cm" svg:height="1.083cm" svg:x="15.931cm" svg:y="12.747cm" svg:viewBox="0 0 106 1084" svg:d="m106 0c-165 343-47 721-106 1084">
                <text:p/>
              </draw:path>
              <draw:path draw:style-name="gr6" draw:layer="layout" svg:width="0.557cm" svg:height="1.418cm" svg:x="15.931cm" svg:y="13.83cm" svg:viewBox="0 0 558 1419" svg:d="m0 0c579 145 361 979 558 1419">
                <text:p/>
              </draw:path>
              <draw:path draw:style-name="gr32" draw:layer="layout" svg:width="1.372cm" svg:height="0.575cm" svg:x="16.488cm" svg:y="15.248cm" svg:viewBox="0 0 1373 576" svg:d="m0 0c290 404 890 730 1373 500">
                <text:p/>
              </draw:path>
              <draw:path draw:style-name="gr5" draw:layer="layout" svg:width="0.944cm" svg:height="0.835cm" svg:x="15.815cm" svg:y="16.176cm" svg:viewBox="0 0 945 836" svg:d="m857 0c25 207 111 411 82 619-18 26-48 55-71 80-272 100-576 95-868 137">
                <text:p/>
              </draw:path>
              <draw:path draw:style-name="gr14" draw:layer="layout" svg:width="0.362cm" svg:height="1.918cm" svg:x="15.456cm" svg:y="17.011cm" svg:viewBox="0 0 363 1919" svg:d="m358 0c63 689-444 1227-347 1919">
                <text:p/>
              </draw:path>
              <draw:path draw:style-name="gr3" draw:layer="layout" svg:width="2.357cm" svg:height="2.819cm" svg:x="15.469cm" svg:y="18.929cm" svg:viewBox="0 0 2358 2820" svg:d="m0 0c775 926 1535 1905 2358 2820">
                <text:p/>
              </draw:path>
              <draw:path draw:style-name="gr4" draw:layer="layout" svg:width="0.231cm" svg:height="0.126cm" svg:x="17.826cm" svg:y="21.72cm" svg:viewBox="0 0 232 127" svg:d="m0 28c97-64 208-13 232 99">
                <text:p/>
              </draw:path>
              <draw:path draw:style-name="gr33" draw:layer="layout" svg:width="0.066cm" svg:height="1.154cm" svg:x="15.329cm" svg:y="19.927cm" svg:viewBox="0 0 67 1155" svg:d="m67 0c-66 373-68 779-67 1155">
                <text:p/>
              </draw:path>
              <draw:path draw:style-name="gr13" draw:layer="layout" svg:width="1.544cm" svg:height="2.49cm" svg:x="14.588cm" svg:y="21.081cm" svg:viewBox="0 0 1545 2491" svg:d="m741 0c338 57 438 240 610 412 290 290 215 395 34 739-259 494-752 1123-1385 1340">
                <text:p/>
              </draw:path>
              <draw:path draw:style-name="gr14" draw:layer="layout" svg:width="3.296cm" svg:height="4.939cm" svg:x="14.588cm" svg:y="22.853cm" svg:viewBox="0 0 3297 4940" svg:d="m0 717c405 812 1449 1497 1665 2321 67 259-138 493-247 725-223 472-776 610-1083 1016 192 250 621 147 854 98 870-179 861-691 1511-978 199-88 508-142 579-343 90-251-190-467-313-629-290-387-377-952-625-1449-254-509-512-961-998-1478">
                <text:p/>
              </draw:path>
              <draw:path draw:style-name="gr26" draw:layer="layout" svg:width="0.931cm" svg:height="1.308cm" svg:x="13.657cm" svg:y="22.375cm" svg:viewBox="0 0 932 1309" svg:d="m932 1195c-211 65-415 141-645 106-17-10-33-25-48-36-82-328-187-667-239-995 77-93 135-238 247-270">
                <text:p/>
              </draw:path>
              <draw:path draw:style-name="gr34" draw:layer="layout" svg:width="0.735cm" svg:height="1.312cm" svg:x="11.7cm" svg:y="22.102cm" svg:viewBox="0 0 736 1313" svg:d="m0 0c75 21 154-2 229 16 180 313 388 634 507 976-7 11-15 19-23 27-151 202-416 232-652 294">
                <text:p/>
              </draw:path>
              <draw:path draw:style-name="gr35" draw:layer="layout" svg:width="0.415cm" svg:height="4.385cm" svg:x="11.401cm" svg:y="23.462cm" svg:viewBox="0 0 416 4386" svg:d="m212 4386c1-357-167-704-212-1054 320-1065 563-2216 315-3332">
                <text:p/>
              </draw:path>
              <draw:path draw:style-name="gr35" draw:layer="layout" svg:width="3.522cm" svg:height="4.744cm" svg:x="7.889cm" svg:y="23.445cm" svg:viewBox="0 0 3523 4745" svg:d="m2179 0c-11 647 201 2045 233 2763 15 348-56 543-241 691-268 213-647 353-957 527-359 202-756 279-1205 347-9 23-10 68-9 102 719 424 1676 381 2455 108 349 73 711 135 1068 74">
                <text:p/>
              </draw:path>
              <draw:path draw:style-name="gr36" draw:layer="layout" svg:width="0.132cm" svg:height="0.016cm" svg:x="10.936cm" svg:y="16.968cm" svg:viewBox="0 0 133 17" svg:d="m133 0c-45 10-89 15-133 17">
                <text:p/>
              </draw:path>
              <draw:path draw:style-name="gr21" draw:layer="layout" svg:width="0.274cm" svg:height="0.545cm" svg:x="14.892cm" svg:y="14.083cm" svg:viewBox="0 0 275 546" svg:d="m275 546c-23-166-37-332-93-490-44-50-122-40-182-56">
                <text:p/>
              </draw:path>
              <draw:path draw:style-name="gr19" draw:layer="layout" svg:width="0.116cm" svg:height="0.025cm" svg:x="14.611cm" svg:y="14.174cm" svg:viewBox="0 0 117 26" svg:d="m0 0c42 7 87 5 117 26">
                <text:p/>
              </draw:path>
              <draw:path draw:style-name="gr37" draw:layer="layout" svg:width="0.989cm" svg:height="0.467cm" svg:x="12.123cm" svg:y="14.133cm" svg:viewBox="0 0 990 468" svg:d="m990 0c-57 145 23 305-16 447-320 10-672 66-974-62">
                <text:p/>
              </draw:path>
              <draw:path draw:style-name="gr38" draw:layer="layout" svg:width="0.33cm" svg:height="0.056cm" svg:x="11.793cm" svg:y="14.462cm" svg:viewBox="0 0 331 57" svg:d="m331 55c-117 17-216-60-331-55">
                <text:p/>
              </draw:path>
              <draw:path draw:style-name="gr2" draw:layer="layout" svg:width="0.132cm" svg:height="0.264cm" svg:x="11.661cm" svg:y="14.462cm" svg:viewBox="0 0 133 265" svg:d="m133 0c-28 93-27 218-133 265">
                <text:p/>
              </draw:path>
              <draw:path draw:style-name="gr35" draw:layer="layout" svg:width="0.058cm" svg:height="0.107cm" svg:x="11.604cm" svg:y="14.726cm" svg:viewBox="0 0 59 108" svg:d="m59 0c-12 46-38 81-59 108">
                <text:p/>
              </draw:path>
              <draw:path draw:style-name="gr14" draw:layer="layout" svg:width="0.372cm" svg:height="0.388cm" svg:x="11.233cm" svg:y="14.833cm" svg:viewBox="0 0 373 389" svg:d="m373 0c-59 173-194 331-373 389">
                <text:p/>
              </draw:path>
              <draw:path draw:style-name="gr18" draw:layer="layout" svg:width="0.19cm" svg:height="0.173cm" svg:x="11.043cm" svg:y="15.221cm" svg:viewBox="0 0 191 174" svg:d="m191 0c-50 70-109 142-191 174">
                <text:p/>
              </draw:path>
              <draw:path draw:style-name="gr6" draw:layer="layout" svg:width="0.653cm" svg:height="1.558cm" svg:x="10.39cm" svg:y="15.394cm" svg:viewBox="0 0 654 1559" svg:d="m654 0c-382 343-1120 1442-240 1559">
                <text:p/>
              </draw:path>
              <draw:path draw:style-name="gr3" draw:layer="layout" svg:width="0cm" svg:height="0.04cm" svg:x="11.809cm" svg:y="13.935cm" svg:viewBox="0 0 0 41" svg:d="m0 41c0-14 0-27 0-41">
                <text:p/>
              </draw:path>
              <draw:path draw:style-name="gr39" draw:layer="layout" svg:width="1.056cm" svg:height="1.583cm" svg:x="10.507cm" svg:y="12.186cm" svg:viewBox="0 0 1057 1584" svg:d="m1057 0c-424 446-670 1083-1057 1584">
                <text:p/>
              </draw:path>
              <draw:path draw:style-name="gr7" draw:layer="layout" svg:width="1.231cm" svg:height="0.247cm" svg:x="4.399cm" svg:y="10.447cm" svg:viewBox="0 0 1232 248" svg:d="m1232 92c-448-271-806 141-1232 156">
                <text:p/>
              </draw:path>
              <draw:path draw:style-name="gr11" draw:layer="layout" svg:width="0.054cm" svg:height="0.39cm" svg:x="4.396cm" svg:y="10.692cm" svg:viewBox="0 0 55 391" svg:d="m1 0c-11 132 46 263 54 391">
                <text:p/>
              </draw:path>
              <draw:path draw:style-name="gr40" draw:layer="layout" svg:width="0.038cm" svg:height="0.192cm" svg:x="4.451cm" svg:y="11.082cm" svg:viewBox="0 0 39 193" svg:d="m0 0c20 61 47 127 36 193">
                <text:p/>
              </draw:path>
              <draw:path draw:style-name="gr41" draw:layer="layout" svg:width="0.071cm" svg:height="0.187cm" svg:x="4.486cm" svg:y="11.274cm" svg:viewBox="0 0 72 188" svg:d="m0 0c54 49 50 125 72 188">
                <text:p/>
              </draw:path>
              <draw:path draw:style-name="gr41" draw:layer="layout" svg:width="2.687cm" svg:height="6.373cm" svg:x="4.558cm" svg:y="11.461cm" svg:viewBox="0 0 2688 6374" svg:d="m0 0c607 1974 1443 3883 2535 5999 74 142 179 203 147 375">
                <text:p/>
              </draw:path>
              <draw:path draw:style-name="gr42" draw:layer="layout" svg:width="0.418cm" svg:height="0.524cm" svg:x="7.239cm" svg:y="17.834cm" svg:viewBox="0 0 419 525" svg:d="m0 0c153 159 249 390 419 525">
                <text:p/>
              </draw:path>
              <draw:path draw:style-name="gr43" draw:layer="layout" svg:width="0.016cm" svg:height="0.005cm" svg:x="7.657cm" svg:y="18.352cm" svg:viewBox="0 0 17 6" svg:d="m0 6c5-2 11-5 17-6">
                <text:p/>
              </draw:path>
              <draw:path draw:style-name="gr44" draw:layer="layout" svg:width="2.736cm" svg:height="4.385cm" svg:x="7.673cm" svg:y="13.967cm" svg:viewBox="0 0 2737 4386" svg:d="m0 4386c914-1437 1845-2969 2737-4386">
                <text:p/>
              </draw:path>
              <draw:path draw:style-name="gr7" draw:layer="layout" svg:width="0.116cm" svg:height="0.231cm" svg:x="7.673cm" svg:y="18.352cm" svg:viewBox="0 0 117 232" svg:d="m0 0c47 22 88 45 107 56 14 56 16 121-9 176">
                <text:p/>
              </draw:path>
              <draw:path draw:style-name="gr45" draw:layer="layout" svg:width="0.511cm" svg:height="0.082cm" svg:x="4.278cm" svg:y="9.418cm" svg:viewBox="0 0 512 83" svg:d="m0 0c157 65 346 19 512 83">
                <text:p/>
              </draw:path>
              <draw:path draw:style-name="gr3" draw:layer="layout" svg:width="3.088cm" svg:height="0.242cm" svg:x="4.789cm" svg:y="9.5cm" svg:viewBox="0 0 3089 243" svg:d="m0 0c1015-16 2054 252 3089 243">
                <text:p/>
              </draw:path>
              <draw:path draw:style-name="gr20" draw:layer="layout" svg:width="2.303cm" svg:height="0.14cm" svg:x="7.876cm" svg:y="9.602cm" svg:viewBox="0 0 2304 141" svg:d="m0 141c744-354 1570 101 2304-139">
                <text:p/>
              </draw:path>
              <draw:path draw:style-name="gr4" draw:layer="layout" svg:width="1.665cm" svg:height="0.365cm" svg:x="10.179cm" svg:y="9.238cm" svg:viewBox="0 0 1666 366" svg:d="m0 366c310-546 1131-326 1666-311">
                <text:p/>
              </draw:path>
              <draw:path draw:style-name="gr29" draw:layer="layout" svg:width="3.247cm" svg:height="6.298cm" svg:x="4.459cm" svg:y="2.445cm" svg:viewBox="0 0 3248 6299" svg:d="m0 6299c830-2216 1784-4455 3248-6299">
                <text:p/>
              </draw:path>
              <draw:path draw:style-name="gr46" draw:layer="layout" svg:width="3.676cm" svg:height="6.191cm" svg:x="4.03cm" svg:y="2.445cm" svg:viewBox="0 0 3677 6192" svg:d="m3677 0c-10 1-19 4-28 5-1664 1717-2797 3959-3649 6187">
                <text:p/>
              </draw:path>
              <draw:path draw:style-name="gr18" draw:layer="layout" svg:width="0.292cm" svg:height="0.965cm" svg:x="15.147cm" svg:y="5.569cm" svg:viewBox="0 0 293 966" svg:d="m244 966c153-370-86-659-244-966">
                <text:p/>
              </draw:path>
              <draw:path draw:style-name="gr33" draw:layer="layout" svg:width="2.893cm" svg:height="1.597cm" svg:x="12.255cm" svg:y="5.413cm" svg:viewBox="0 0 2894 1598" svg:d="m2894 155c-367-247-1308-217-1714 210-199 210-338 447-527 594-51 153-207 239-280 382-129 80-248 166-373 257">
                <text:p/>
              </draw:path>
              <draw:path draw:style-name="gr7" draw:layer="layout" svg:width="0cm" svg:height="0.109cm" svg:x="16.524cm" svg:y="6.654cm" svg:viewBox="0 0 0 110" svg:d="m0 0c0 32 0 77 0 110">
                <text:p/>
              </draw:path>
              <draw:path draw:style-name="gr43" draw:layer="layout" svg:width="0.091cm" svg:height="0.009cm" svg:x="16.277cm" svg:y="7.571cm" svg:viewBox="0 0 92 10" svg:d="m0 0c34 0 62 4 92 10">
                <text:p/>
              </draw:path>
              <draw:path draw:style-name="gr14" draw:layer="layout" svg:width="0.186cm" svg:height="0.122cm" svg:x="16.367cm" svg:y="7.458cm" svg:viewBox="0 0 187 123" svg:d="m0 123c52-53 121-87 187-123">
                <text:p/>
              </draw:path>
              <draw:path draw:style-name="gr47" draw:layer="layout" svg:width="0.286cm" svg:height="0.612cm" svg:x="16.553cm" svg:y="6.846cm" svg:viewBox="0 0 287 613" svg:d="m0 613c71-214 177-416 287-613">
                <text:p/>
              </draw:path>
              <draw:path draw:style-name="gr40" draw:layer="layout" svg:width="0.165cm" svg:height="0.429cm" svg:x="16.508cm" svg:y="6.714cm" svg:viewBox="0 0 166 430" svg:d="m166 0c-71 136-114 292-166 430">
                <text:p/>
              </draw:path>
              <draw:path draw:style-name="gr31" draw:layer="layout" svg:width="0.438cm" svg:height="0.091cm" svg:x="12.411cm" svg:y="7.192cm" svg:viewBox="0 0 439 92" svg:d="m0 92c140-47 290-68 439-92">
                <text:p/>
              </draw:path>
              <draw:path draw:style-name="gr21" draw:layer="layout" svg:width="1.673cm" svg:height="0.47cm" svg:x="13.804cm" svg:y="7.176cm" svg:viewBox="0 0 1674 471" svg:d="m0 0c581 29 1096 398 1674 471">
                <text:p/>
              </draw:path>
              <draw:path draw:style-name="gr20" draw:layer="layout" svg:width="0.602cm" svg:height="1.19cm" svg:x="15.393cm" svg:y="6.457cm" svg:viewBox="0 0 603 1191" svg:d="m85 1191c17-13 46-20 68-27 135-311 318-628 450-940-9-44-34-81-32-126-19-24-44-50-80-84-165-56-324 72-491 63">
                <text:p/>
              </draw:path>
              <draw:path draw:style-name="gr46" draw:layer="layout" svg:width="0.04cm" svg:height="0.247cm" svg:x="15.353cm" svg:y="6.533cm" svg:viewBox="0 0 41 248" svg:d="m41 0c-31 79-45 162-40 248">
                <text:p/>
              </draw:path>
              <draw:path draw:style-name="gr48" draw:layer="layout" svg:width="0.231cm" svg:height="0.066cm" svg:x="15.354cm" svg:y="6.714cm" svg:viewBox="0 0 232 67" svg:d="m0 67c75-30 156-37 232-67">
                <text:p/>
              </draw:path>
              <draw:path draw:style-name="gr35" draw:layer="layout" svg:width="3.115cm" svg:height="0.408cm" svg:x="12.238cm" svg:y="6.666cm" svg:viewBox="0 0 3116 409" svg:d="m3116 111c-1053-246-2142-71-3116 298">
                <text:p/>
              </draw:path>
              <draw:path draw:style-name="gr26" draw:layer="layout" svg:width="0.099cm" svg:height="0.016cm" svg:x="16.178cm" svg:y="8.973cm" svg:viewBox="0 0 100 17" svg:d="m0 17c32-12 66-13 100-17">
                <text:p/>
              </draw:path>
              <draw:path draw:style-name="gr10" draw:layer="layout" svg:width="0.149cm" svg:height="0.322cm" svg:x="16.969cm" svg:y="7.019cm" svg:viewBox="0 0 150 323" svg:d="m150 0c-69 90-96 218-150 323">
                <text:p/>
              </draw:path>
              <draw:path draw:style-name="gr46" draw:layer="layout" svg:width="0.409cm" svg:height="1.137cm" svg:x="16.244cm" svg:y="7.458cm" svg:viewBox="0 0 410 1138" svg:d="m309 0c-21 113 31 197 101 277-137 282-251 587-410 861">
                <text:p/>
              </draw:path>
              <draw:path draw:style-name="gr37" draw:layer="layout" svg:width="0.223cm" svg:height="0.132cm" svg:x="11.893cm" svg:y="7.11cm" svg:viewBox="0 0 224 133" svg:d="m0 133c60-71 167-63 224-133">
                <text:p/>
              </draw:path>
              <draw:path draw:style-name="gr20" draw:layer="layout" svg:width="0.725cm" svg:height="0.231cm" svg:x="13.31cm" svg:y="9.087cm" svg:viewBox="0 0 726 232" svg:d="m0 232c6-11 12-23 19-34 233-86 482-98 707-198">
                <text:p/>
              </draw:path>
              <draw:path draw:style-name="gr18" draw:layer="layout" svg:width="0.231cm" svg:height="1.913cm" svg:x="13.804cm" svg:y="7.176cm" svg:viewBox="0 0 232 1914" svg:d="m232 1914c-207-638 217-1351-232-1914">
                <text:p/>
              </draw:path>
              <draw:path draw:style-name="gr49" draw:layer="layout" svg:width="0.693cm" svg:height="0.041cm" svg:x="13.113cm" svg:y="7.146cm" svg:viewBox="0 0 694 42" svg:d="m694 30c-226-60-464-16-694 12">
                <text:p/>
              </draw:path>
              <draw:path draw:style-name="gr26" draw:layer="layout" svg:width="0.037cm" svg:height="0.182cm" svg:x="12.7cm" svg:y="7.406cm" svg:viewBox="0 0 38 183" svg:d="m25 183c15-60 27-139-25-183">
                <text:p/>
              </draw:path>
              <draw:path draw:style-name="gr18" draw:layer="layout" svg:width="0.395cm" svg:height="0.116cm" svg:x="12.618cm" svg:y="8.148cm" svg:viewBox="0 0 396 117" svg:d="m0 117c82-127 259-132 396-101">
                <text:p/>
              </draw:path>
              <draw:path draw:style-name="gr14" draw:layer="layout" svg:width="0.089cm" svg:height="0.044cm" svg:x="13.013cm" svg:y="8.12cm" svg:viewBox="0 0 90 45" svg:d="m0 45c47-13 67-23 90-45">
                <text:p/>
              </draw:path>
              <draw:path draw:style-name="gr50" draw:layer="layout" svg:width="0cm" svg:height="0.065cm" svg:x="13.013cm" svg:y="8.165cm" svg:viewBox="0 0 0 66" svg:d="m0 0c0 22 0 44 0 66">
                <text:p/>
              </draw:path>
              <draw:path draw:style-name="gr35" draw:layer="layout" svg:width="0.116cm" svg:height="0.11cm" svg:x="13.442cm" svg:y="8.33cm" svg:viewBox="0 0 117 111" svg:d="m0 111c61-8 103-60 117-111">
                <text:p/>
              </draw:path>
              <draw:path draw:style-name="gr18" draw:layer="layout" svg:width="0.165cm" svg:height="0.352cm" svg:x="15.386cm" svg:y="9.945cm" svg:viewBox="0 0 166 353" svg:d="m0 353c12-137 131-225 166-353">
                <text:p/>
              </draw:path>
              <draw:path draw:style-name="gr51" draw:layer="layout" svg:width="0.055cm" svg:height="0.055cm" svg:x="15.496cm" svg:y="9.89cm" svg:viewBox="0 0 56 56" svg:d="m56 56c-20-20-37-37-56-56">
                <text:p/>
              </draw:path>
              <draw:path draw:style-name="gr46" draw:layer="layout" svg:width="0.11cm" svg:height="0.071cm" svg:x="15.386cm" svg:y="9.89cm" svg:viewBox="0 0 111 72" svg:d="m111 0c-21 2-77 57-111 72">
                <text:p/>
              </draw:path>
              <draw:path draw:style-name="gr5" draw:layer="layout" svg:width="0.121cm" svg:height="0.34cm" svg:x="15.496cm" svg:y="9.55cm" svg:viewBox="0 0 122 341" svg:d="m0 341c54-104 122-211 122-341">
                <text:p/>
              </draw:path>
              <draw:path draw:style-name="gr2" draw:layer="layout" svg:width="0.346cm" svg:height="0.473cm" svg:x="15.552cm" svg:y="9.473cm" svg:viewBox="0 0 347 474" svg:d="m0 474c245 6 379-255 340-474">
                <text:p/>
              </draw:path>
              <draw:path draw:style-name="gr9" draw:layer="layout" svg:width="2.049cm" svg:height="0.969cm" svg:x="16.815cm" svg:y="9.231cm" svg:viewBox="0 0 2050 970" svg:d="m1885 951c34 1 98 28 158 16 11-27 5-56 5-81-438-654-1310-804-2048-886">
                <text:p/>
              </draw:path>
              <draw:path draw:style-name="gr4" draw:layer="layout" svg:width="0.071cm" svg:height="0.638cm" svg:x="16.26cm" svg:y="9.192cm" svg:viewBox="0 0 72 639" svg:d="m32 0c68 206 45 429-32 639">
                <text:p/>
              </draw:path>
              <draw:path draw:style-name="gr18" draw:layer="layout" svg:width="0.165cm" svg:height="0.165cm" svg:x="16.013cm" svg:y="8.825cm" svg:viewBox="0 0 166 166" svg:d="m166 166c-65-44-126-99-166-166">
                <text:p/>
              </draw:path>
              <draw:line draw:style-name="gr52" draw:layer="layout" svg:x1="14.529cm" svg:y1="9.582cm" svg:x2="14.529cm" svg:y2="9.582cm">
                <text:p/>
              </draw:line>
              <draw:path draw:style-name="gr3" draw:layer="layout" svg:width="0.393cm" svg:height="0.89cm" svg:x="14.148cm" svg:y="8.692cm" svg:viewBox="0 0 394 891" svg:d="m381 891c100-361-420-516-379-891">
                <text:p/>
              </draw:path>
              <draw:path draw:style-name="gr7" draw:layer="layout" svg:width="0.676cm" svg:height="0.426cm" svg:x="13.64cm" svg:y="10.187cm" svg:viewBox="0 0 677 427" svg:d="m0 0c106 272 400 435 677 427">
                <text:p/>
              </draw:path>
              <draw:path draw:style-name="gr12" draw:layer="layout" svg:width="0.053cm" svg:height="0.173cm" svg:x="14.312cm" svg:y="10.439cm" svg:viewBox="0 0 54 174" svg:d="m3 174c-15-68 39-110 51-174">
                <text:p/>
              </draw:path>
              <draw:path draw:style-name="gr46" draw:layer="layout" svg:width="0.256cm" svg:height="0.816cm" svg:x="16.112cm" svg:y="7.58cm" svg:viewBox="0 0 257 817" svg:d="m257 0c-49 280-187 536-257 817">
                <text:p/>
              </draw:path>
              <draw:path draw:style-name="gr19" draw:layer="layout" svg:width="0.076cm" svg:height="0.132cm" svg:x="16.112cm" svg:y="8.396cm" svg:viewBox="0 0 77 133" svg:d="m0 0c29 10 51 27 74 47 8 23 0 55-8 86">
                <text:p/>
              </draw:path>
              <draw:path draw:style-name="gr26" draw:layer="layout" svg:width="0.045cm" svg:height="0.116cm" svg:x="12.684cm" svg:y="7.588cm" svg:viewBox="0 0 46 117" svg:d="m0 117c11-7 21-14 32-20 18-30 15-70 9-97">
                <text:p/>
              </draw:path>
              <draw:path draw:style-name="gr12" draw:layer="layout" svg:width="0.206cm" svg:height="0.018cm" svg:x="12.518cm" svg:y="7.587cm" svg:viewBox="0 0 207 19" svg:d="m207 1c-70 5-142-14-207 18">
                <text:p/>
              </draw:path>
              <draw:path draw:style-name="gr9" draw:layer="layout" svg:width="0.099cm" svg:height="0.099cm" svg:x="15.815cm" svg:y="8.594cm" svg:viewBox="0 0 100 100" svg:d="m0 0c5 57 44 86 100 100">
                <text:p/>
              </draw:path>
              <draw:path draw:style-name="gr4" draw:layer="layout" svg:width="0.347cm" svg:height="0.071cm" svg:x="16.359cm" svg:y="9.181cm" svg:viewBox="0 0 348 72" svg:d="m0 0c117 32 222 66 348 72">
                <text:p/>
              </draw:path>
              <draw:path draw:style-name="gr22" draw:layer="layout" svg:width="0.153cm" svg:height="0.21cm" svg:x="16.672cm" svg:y="8.715cm" svg:viewBox="0 0 154 211" svg:d="m154 0c-38 77-77 164-154 211">
                <text:p/>
              </draw:path>
              <draw:path draw:style-name="gr10" draw:layer="layout" svg:width="0.395cm" svg:height="0.627cm" svg:x="16.827cm" svg:y="8.088cm" svg:viewBox="0 0 396 628" svg:d="m0 628c166-173 293-410 396-628">
                <text:p/>
              </draw:path>
              <draw:path draw:style-name="gr7" draw:layer="layout" svg:width="0.429cm" svg:height="0.659cm" svg:x="16.969cm" svg:y="8.165cm" svg:viewBox="0 0 430 660" svg:d="m430 0c-162 208-294 435-430 660">
                <text:p/>
              </draw:path>
              <draw:path draw:style-name="gr41" draw:layer="layout" svg:width="0.132cm" svg:height="0.198cm" svg:x="15.849cm" svg:y="8.296cm" svg:viewBox="0 0 133 199" svg:d="m0 199c87-23 93-130 133-199">
                <text:p/>
              </draw:path>
              <draw:path draw:style-name="gr2" draw:layer="layout" svg:width="0.099cm" svg:height="0.033cm" svg:x="15.881cm" svg:y="8.264cm" svg:viewBox="0 0 100 34" svg:d="m100 34c-34-12-68-22-100-34">
                <text:p/>
              </draw:path>
              <draw:path draw:style-name="gr26" draw:layer="layout" svg:width="0.082cm" svg:height="0.099cm" svg:x="16.029cm" svg:y="8.396cm" svg:viewBox="0 0 83 100" svg:d="m83 0c-31 27-66 67-83 100">
                <text:p/>
              </draw:path>
              <draw:path draw:style-name="gr51" draw:layer="layout" svg:width="0.132cm" svg:height="0.066cm" svg:x="3.981cm" svg:y="8.725cm" svg:viewBox="0 0 133 67" svg:d="m0 0c56 34 83 56 133 67">
                <text:p/>
              </draw:path>
              <draw:path draw:style-name="gr53" draw:layer="layout" svg:width="0.281cm" svg:height="0.005cm" svg:x="3.932cm" svg:y="8.889cm" svg:viewBox="0 0 282 6" svg:d="m0 1c93 14 186-5 282 0">
                <text:p/>
              </draw:path>
              <draw:path draw:style-name="gr51" draw:layer="layout" svg:width="0.198cm" svg:height="0.07cm" svg:x="3.915cm" svg:y="8.985cm" svg:viewBox="0 0 199 71" svg:d="m0 4c78-22 126 57 199 67">
                <text:p/>
              </draw:path>
              <draw:path draw:style-name="gr41" draw:layer="layout" svg:width="0.44cm" svg:height="0.05cm" svg:x="3.882cm" svg:y="9.142cm" svg:viewBox="0 0 441 51" svg:d="m0 44c145 31 294-46 441-44">
                <text:p/>
              </draw:path>
              <draw:path draw:style-name="gr30" draw:layer="layout" svg:width="0.137cm" svg:height="0.401cm" svg:x="4.322cm" svg:y="8.742cm" svg:viewBox="0 0 138 402" svg:d="m0 402c65-124 110-264 138-402">
                <text:p/>
              </draw:path>
              <draw:path draw:style-name="gr54" draw:layer="layout" svg:width="0.429cm" svg:height="0.108cm" svg:x="4.03cm" svg:y="8.634cm" svg:viewBox="0 0 430 109" svg:d="m430 109c-136-64-276-117-430-109">
                <text:p/>
              </draw:path>
              <draw:path draw:style-name="gr30" draw:layer="layout" svg:width="0.055cm" svg:height="0.121cm" svg:x="16.343cm" svg:y="8.67cm" svg:viewBox="0 0 56 122" svg:d="m56 0c-34 40-37 79-56 122">
                <text:p/>
              </draw:path>
              <draw:path draw:style-name="gr18" draw:layer="layout" svg:width="0.56cm" svg:height="0.406cm" svg:x="12.67cm" svg:y="8.813cm" svg:viewBox="0 0 561 407" svg:d="m442 407c16-73 127-82 119-163-18-10-33-15-48-20-10-6-18-15-27-23-176 23-262-145-388-201-34 46-72 76-98 96">
                <text:p/>
              </draw:path>
              <draw:path draw:style-name="gr14" draw:layer="layout" svg:width="0.116cm" svg:height="0.203cm" svg:x="16.178cm" svg:y="8.989cm" svg:viewBox="0 0 117 204" svg:d="m0 0c26 75 52 150 117 204">
                <text:p/>
              </draw:path>
              <draw:path draw:style-name="gr43" draw:layer="layout" svg:width="0.066cm" svg:height="0.011cm" svg:x="16.293cm" svg:y="9.181cm" svg:viewBox="0 0 67 12" svg:d="m0 12c22-5 46-8 67-12">
                <text:p/>
              </draw:path>
              <draw:path draw:style-name="gr3" draw:layer="layout" svg:width="0.018cm" svg:height="0.126cm" svg:x="16.358cm" svg:y="9.055cm" svg:viewBox="0 0 19 127" svg:d="m0 127c-1-31 4-80 19-127">
                <text:p/>
              </draw:path>
              <draw:path draw:style-name="gr20" draw:layer="layout" svg:width="0.372cm" svg:height="0.119cm" svg:x="13.268cm" svg:y="10.069cm" svg:viewBox="0 0 373 120" svg:d="m0 0c101 91 247 66 373 120">
                <text:p/>
              </draw:path>
              <draw:path draw:style-name="gr18" draw:layer="layout" svg:width="0.89cm" svg:height="0.605cm" svg:x="13.64cm" svg:y="9.582cm" svg:viewBox="0 0 891 606" svg:d="m0 606c371-86 668-314 891-606">
                <text:p/>
              </draw:path>
              <draw:path draw:style-name="gr12" draw:layer="layout" svg:width="0.495cm" svg:height="0.495cm" svg:x="14.035cm" svg:y="9.087cm" svg:viewBox="0 0 496 496" svg:d="m496 496c-165-183-373-283-496-496">
                <text:p/>
              </draw:path>
              <draw:path draw:style-name="gr48" draw:layer="layout" svg:width="1.174cm" svg:height="0.367cm" svg:x="2.272cm" svg:y="9.227cm" svg:viewBox="0 0 1175 368" svg:d="m0 0c318 202 755 282 1130 368 22-34 32-94 45-128">
                <text:p/>
              </draw:path>
              <draw:path draw:style-name="gr2" draw:layer="layout" svg:width="0.011cm" svg:height="0.165cm" svg:x="3.434cm" svg:y="9.302cm" svg:viewBox="0 0 12 166" svg:d="m12 166c-14-54-19-114 0-166">
                <text:p/>
              </draw:path>
              <draw:path draw:style-name="gr2" draw:layer="layout" svg:width="0.116cm" svg:height="0.033cm" svg:x="3.866cm" svg:y="9.352cm" svg:viewBox="0 0 117 34" svg:d="m0 0c9 15 64 12 117 34">
                <text:p/>
              </draw:path>
              <draw:path draw:style-name="gr36" draw:layer="layout" svg:width="0.297cm" svg:height="0.033cm" svg:x="3.981cm" svg:y="9.385cm" svg:viewBox="0 0 298 34" svg:d="m0 0c96 25 198 16 298 34">
                <text:p/>
              </draw:path>
              <draw:path draw:style-name="gr22" draw:layer="layout" svg:width="0.044cm" svg:height="0.274cm" svg:x="4.278cm" svg:y="9.144cm" svg:viewBox="0 0 45 275" svg:d="m0 275c6-93 47-183 45-275">
                <text:p/>
              </draw:path>
              <draw:path draw:style-name="gr36" draw:layer="layout" svg:width="0.989cm" svg:height="0.424cm" svg:x="10.179cm" svg:y="9.605cm" svg:viewBox="0 0 990 425" svg:d="m0 0c368 29 731 157 990 425">
                <text:p/>
              </draw:path>
              <draw:path draw:style-name="gr3" draw:layer="layout" svg:width="3.671cm" svg:height="0.418cm" svg:x="7.876cm" svg:y="9.742cm" svg:viewBox="0 0 3672 419" svg:d="m0 0c1 2 1 5 2 7 1192 201 2457 327 3670 412">
                <text:p/>
              </draw:path>
              <draw:path draw:style-name="gr5" draw:layer="layout" svg:width="0.676cm" svg:height="0.167cm" svg:x="11.547cm" svg:y="9.992cm" svg:viewBox="0 0 677 168" svg:d="m0 168c26-65 106-81 130-147 170-65 363 43 547 14">
                <text:p/>
              </draw:path>
              <draw:path draw:style-name="gr55" draw:layer="layout" svg:width="0.313cm" svg:height="0.717cm" svg:x="11.909cm" svg:y="9.311cm" svg:viewBox="0 0 314 718" svg:d="m314 718c-61-256-247-461-314-718">
                <text:p/>
              </draw:path>
              <draw:path draw:style-name="gr11" draw:layer="layout" svg:width="0.438cm" svg:height="0.116cm" svg:x="3.446cm" svg:y="9.468cm" svg:viewBox="0 0 439 117" svg:d="m0 0c142 61 325-14 439 117">
                <text:p/>
              </draw:path>
              <draw:path draw:style-name="gr56" draw:layer="layout" svg:width="0.049cm" svg:height="0cm" svg:x="3.882cm" svg:y="9.582cm" svg:viewBox="0 0 50 0" svg:d="m0 0c20 0 35 0 50 0">
                <text:p/>
              </draw:path>
              <draw:path draw:style-name="gr2" draw:layer="layout" svg:width="0.05cm" svg:height="0.198cm" svg:x="3.932cm" svg:y="9.385cm" svg:viewBox="0 0 51 199" svg:d="m0 199c39-62 21-135 51-199">
                <text:p/>
              </draw:path>
              <draw:path draw:style-name="gr31" draw:layer="layout" svg:width="0.385cm" svg:height="0.182cm" svg:x="3.932cm" svg:y="9.582cm" svg:viewBox="0 0 386 183" svg:d="m0 0c103 105 277 86 386 183">
                <text:p/>
              </draw:path>
              <draw:path draw:style-name="gr30" draw:layer="layout" svg:width="0.588cm" svg:height="0.234cm" svg:x="4.317cm" svg:y="9.764cm" svg:viewBox="0 0 589 235" svg:d="m0 0c191 70 350 270 589 231">
                <text:p/>
              </draw:path>
              <draw:path draw:style-name="gr31" draw:layer="layout" svg:width="0.046cm" svg:height="0.206cm" svg:x="4.269cm" svg:y="9.764cm" svg:viewBox="0 0 47 207" svg:d="m47 0c-6 71-20 141-47 207">
                <text:p/>
              </draw:path>
              <draw:path draw:style-name="gr46" draw:layer="layout" svg:width="0.075cm" svg:height="0.52cm" svg:x="4.269cm" svg:y="9.97cm" svg:viewBox="0 0 76 521" svg:d="m0 0c29 169 66 344 76 521">
                <text:p/>
              </draw:path>
              <draw:path draw:style-name="gr2" draw:layer="layout" svg:width="0.016cm" svg:height="0.082cm" svg:x="4.344cm" svg:y="10.489cm" svg:viewBox="0 0 17 83" svg:d="m0 0c12 6 14 45 17 83">
                <text:p/>
              </draw:path>
              <draw:path draw:style-name="gr54" draw:layer="layout" svg:width="0.039cm" svg:height="0.121cm" svg:x="4.36cm" svg:y="10.572cm" svg:viewBox="0 0 40 122" svg:d="m0 0c0 41 14 80 40 122">
                <text:p/>
              </draw:path>
              <draw:path draw:style-name="gr22" draw:layer="layout" svg:width="0.709cm" svg:height="0.247cm" svg:x="4.789cm" svg:y="9.5cm" svg:viewBox="0 0 710 248" svg:d="m0 0c199 198 468 224 710 248">
                <text:p/>
              </draw:path>
              <draw:path draw:style-name="gr11" draw:layer="layout" svg:width="5.933cm" svg:height="0.693cm" svg:x="5.498cm" svg:y="9.748cm" svg:viewBox="0 0 5934 694" svg:d="m0 0c1978 169 3982 426 5934 694">
                <text:p/>
              </draw:path>
              <draw:path draw:style-name="gr3" draw:layer="layout" svg:width="0.824cm" svg:height="0.099cm" svg:x="11.431cm" svg:y="10.439cm" svg:viewBox="0 0 825 100" svg:d="m0 0c269 0 571 7 825 100">
                <text:p/>
              </draw:path>
              <draw:path draw:style-name="gr48" draw:layer="layout" svg:width="0.527cm" svg:height="0.075cm" svg:x="3.619cm" svg:y="9.968cm" svg:viewBox="0 0 528 76" svg:d="m0 10c186-28 356 5 528 66">
                <text:p/>
              </draw:path>
              <draw:path draw:style-name="gr33" draw:layer="layout" svg:width="0.124cm" svg:height="0.075cm" svg:x="4.146cm" svg:y="9.97cm" svg:viewBox="0 0 125 76" svg:d="m0 76c27-49 80-56 125-76">
                <text:p/>
              </draw:path>
              <draw:path draw:style-name="gr20" draw:layer="layout" svg:width="0.345cm" svg:height="0.395cm" svg:x="3.537cm" svg:y="9.582cm" svg:viewBox="0 0 346 396" svg:d="m346 0c-94 54-208 45-305 90-93 96-5 212 40 306">
                <text:p/>
              </draw:path>
              <draw:path draw:style-name="gr33" draw:layer="layout" svg:width="0.659cm" svg:height="0.313cm" svg:x="11.431cm" svg:y="10.439cm" svg:viewBox="0 0 660 314" svg:d="m0 0c80 312 397 278 660 314">
                <text:p/>
              </draw:path>
              <draw:path draw:style-name="gr26" draw:layer="layout" svg:width="0.184cm" svg:height="0.792cm" svg:x="5.498cm" svg:y="9.748cm" svg:viewBox="0 0 185 793" svg:d="m0 0c137 229 258 525 132 793">
                <text:p/>
              </draw:path>
              <draw:path draw:style-name="gr4" draw:layer="layout" svg:width="6.053cm" svg:height="0.586cm" svg:x="5.455cm" svg:y="10.539cm" svg:viewBox="0 0 6054 587" svg:d="m174 0c-475 508 125 607 548 586 506-24 1248-177 1852-73 193 33 523 24 818-26 912-157 1907-275 2662-36">
                <text:p/>
              </draw:path>
              <draw:path draw:style-name="gr57" draw:layer="layout" svg:width="0.108cm" svg:height="0.335cm" svg:x="11.414cm" svg:y="10.654cm" svg:viewBox="0 0 109 336" svg:d="m93 336c45-112-16-250-93-336">
                <text:p/>
              </draw:path>
              <draw:path draw:style-name="gr2" draw:layer="layout" svg:width="0.045cm" svg:height="1.091cm" svg:x="11.504cm" svg:y="10.989cm" svg:viewBox="0 0 46 1092" svg:d="m4 0c129 336-90 755 37 1092">
                <text:p/>
              </draw:path>
              <draw:path draw:style-name="gr40" draw:layer="layout" svg:width="0.742cm" svg:height="1.081cm" svg:x="11.547cm" svg:y="11cm" svg:viewBox="0 0 743 1082" svg:d="m0 1082c289-318 460-757 743-1082">
                <text:p/>
              </draw:path>
              <draw:path draw:style-name="gr6" draw:layer="layout" svg:width="0.089cm" svg:height="0.187cm" svg:x="12.288cm" svg:y="10.813cm" svg:viewBox="0 0 90 188" svg:d="m0 188c12-70 37-138 90-188">
                <text:p/>
              </draw:path>
              <draw:path draw:style-name="gr29" draw:layer="layout" svg:width="0.055cm" svg:height="0.176cm" svg:x="12.322cm" svg:y="10.638cm" svg:viewBox="0 0 56 177" svg:d="m56 177c-26-59-37-118-56-177">
                <text:p/>
              </draw:path>
              <draw:path draw:style-name="gr7" draw:layer="layout" svg:width="0.155cm" svg:height="0.338cm" svg:x="3.472cm" svg:y="9.978cm" svg:viewBox="0 0 156 339" svg:d="m147 0c-59 5-98 47-139 87-30 110 27 237 148 252">
                <text:p/>
              </draw:path>
              <draw:path draw:style-name="gr18" draw:layer="layout" svg:width="0.42cm" svg:height="0.027cm" svg:x="3.626cm" svg:y="10.289cm" svg:viewBox="0 0 421 28" svg:d="m0 28c136-32 284-40 421-9">
                <text:p/>
              </draw:path>
              <draw:path draw:style-name="gr7" draw:layer="layout" svg:width="0.121cm" svg:height="0.144cm" svg:x="4.047cm" svg:y="10.307cm" svg:viewBox="0 0 122 145" svg:d="m0 0c64 20 111 80 122 145">
                <text:p/>
              </draw:path>
              <draw:path draw:style-name="gr29" draw:layer="layout" svg:width="0.176cm" svg:height="0.04cm" svg:x="4.168cm" svg:y="10.451cm" svg:viewBox="0 0 177 41" svg:d="m0 0c57 21 113 49 177 39">
                <text:p/>
              </draw:path>
              <draw:path draw:style-name="gr29" draw:layer="layout" svg:width="0.152cm" svg:height="0.264cm" svg:x="4.047cm" svg:y="10.044cm" svg:viewBox="0 0 153 265" svg:d="m98 0c17 25 28 39 40 51 65 125-103 125-138 214">
                <text:p/>
              </draw:path>
              <draw:path draw:style-name="gr3" draw:layer="layout" svg:width="0.759cm" svg:height="0.094cm" svg:x="11.547cm" svg:y="10.159cm" svg:viewBox="0 0 760 95" svg:d="m0 0c240 85 500 106 760 91">
                <text:p/>
              </draw:path>
              <draw:path draw:style-name="gr12" draw:layer="layout" svg:width="0.151cm" svg:height="0.223cm" svg:x="12.222cm" svg:y="10.027cm" svg:viewBox="0 0 152 224" svg:d="m82 224c-13-81 102-122 61-207-31-21-91-3-143-17">
                <text:p/>
              </draw:path>
              <draw:path draw:style-name="gr9" draw:layer="layout" svg:width="0.167cm" svg:height="0.438cm" svg:x="14.654cm" svg:y="11.445cm" svg:viewBox="0 0 168 439" svg:d="m167 0c16 166-142 277-167 439">
                <text:p/>
              </draw:path>
              <draw:path draw:style-name="gr12" draw:layer="layout" svg:width="1.715cm" svg:height="0.246cm" svg:x="14.654cm" svg:y="11.634cm" svg:viewBox="0 0 1716 247" svg:d="m0 247c578 17 1126-208 1716-247">
                <text:p/>
              </draw:path>
              <draw:path draw:style-name="gr3" draw:layer="layout" svg:width="2.491cm" svg:height="1.453cm" svg:x="16.367cm" svg:y="10.182cm" svg:viewBox="0 0 2492 1454" svg:d="m0 1454c552-222 1435-67 2012-126 283-28 232-469 476-597 32-255-122-487-156-731">
                <text:p/>
              </draw:path>
              <draw:path draw:style-name="gr36" draw:layer="layout" svg:width="1.355cm" svg:height="0.194cm" svg:x="17.345cm" svg:y="10.028cm" svg:viewBox="0 0 1356 195" svg:d="m1356 153c-402-199-988-223-1356 42">
                <text:p/>
              </draw:path>
              <draw:path draw:style-name="gr36" draw:layer="layout" svg:width="0.273cm" svg:height="0.196cm" svg:x="17.345cm" svg:y="10.223cm" svg:viewBox="0 0 274 197" svg:d="m0 0c80 85 201 108 274 197">
                <text:p/>
              </draw:path>
              <draw:path draw:style-name="gr9" draw:layer="layout" svg:width="1.959cm" svg:height="0.219cm" svg:x="15.386cm" svg:y="10.077cm" svg:viewBox="0 0 1960 220" svg:d="m1960 144c-649-248-1345-147-1960 76">
                <text:p/>
              </draw:path>
              <draw:path draw:style-name="gr6" draw:layer="layout" svg:width="0.857cm" svg:height="0.103cm" svg:x="14.529cm" svg:y="10.297cm" svg:viewBox="0 0 858 104" svg:d="m858 0c-262 125-581 137-858 44">
                <text:p/>
              </draw:path>
              <draw:path draw:style-name="gr2" draw:layer="layout" svg:width="0.242cm" svg:height="0.042cm" svg:x="12.376cm" svg:y="10.812cm" svg:viewBox="0 0 243 43" svg:d="m0 1c90-11 152 56 243 39">
                <text:p/>
              </draw:path>
              <draw:path draw:style-name="gr58" draw:layer="layout" svg:width="0.132cm" svg:height="0.132cm" svg:x="12.288cm" svg:y="11cm" svg:viewBox="0 0 133 133" svg:d="m0 0c25 65 75 98 133 133">
                <text:p/>
              </draw:path>
              <draw:path draw:style-name="gr18" draw:layer="layout" svg:width="0.149cm" svg:height="0.016cm" svg:x="12.42cm" svg:y="11.132cm" svg:viewBox="0 0 150 17" svg:d="m0 0c56 19 112 15 150 17">
                <text:p/>
              </draw:path>
              <draw:path draw:style-name="gr3" draw:layer="layout" svg:width="2.45cm" svg:height="0.348cm" svg:x="12.371cm" svg:y="11.132cm" svg:viewBox="0 0 2451 349" svg:d="m49 0c-30 46-43 72-49 98 699 478 1632 113 2451 215">
                <text:p/>
              </draw:path>
              <draw:path draw:style-name="gr21" draw:layer="layout" svg:width="0.296cm" svg:height="0.816cm" svg:x="14.538cm" svg:y="10.629cm" svg:viewBox="0 0 297 817" svg:d="m283 817c65-307-90-599-283-817">
                <text:p/>
              </draw:path>
              <draw:path draw:style-name="gr7" draw:layer="layout" svg:width="0.445cm" svg:height="0.149cm" svg:x="12.981cm" svg:y="10.177cm" svg:viewBox="0 0 446 150" svg:d="m0 0c133 83 287 140 446 150">
                <text:p/>
              </draw:path>
              <draw:path draw:style-name="gr30" draw:layer="layout" svg:width="0.28cm" svg:height="0.247cm" svg:x="12.354cm" svg:y="10.291cm" svg:viewBox="0 0 281 248" svg:d="m75 0c52 40 129 36 180 91 28 37 44 102-6 131-81 23-171-10-249 26">
                <text:p/>
              </draw:path>
              <draw:path draw:style-name="gr33" draw:layer="layout" svg:width="0.476cm" svg:height="0.284cm" svg:x="3.572cm" svg:y="10.316cm" svg:viewBox="0 0 477 285" svg:d="m56 0c-84 72-68 197 13 263 132 61 270-26 408-8">
                <text:p/>
              </draw:path>
              <draw:path draw:style-name="gr46" draw:layer="layout" svg:width="0.121cm" svg:height="0.121cm" svg:x="4.047cm" svg:y="10.451cm" svg:viewBox="0 0 122 122" svg:d="m0 122c9-71 81-78 122-122">
                <text:p/>
              </draw:path>
              <draw:path draw:style-name="gr12" draw:layer="layout" svg:width="0.223cm" svg:height="0.044cm" svg:x="14.315cm" svg:y="10.613cm" svg:viewBox="0 0 224 45" svg:d="m0 0c55 61 156 54 224 16">
                <text:p/>
              </draw:path>
              <draw:path draw:style-name="gr48" draw:layer="layout" svg:width="0.102cm" svg:height="0.251cm" svg:x="14.436cm" svg:y="10.38cm" svg:viewBox="0 0 103 252" svg:d="m103 252c-28-88-47-181-103-252">
                <text:p/>
              </draw:path>
              <draw:path draw:style-name="gr20" draw:layer="layout" svg:width="0.132cm" svg:height="0.066cm" svg:x="4.047cm" svg:y="10.572cm" svg:viewBox="0 0 133 67" svg:d="m0 0c47 40 77 44 133 67">
                <text:p/>
              </draw:path>
              <draw:path draw:style-name="gr25" draw:layer="layout" svg:width="0.182cm" svg:height="0.066cm" svg:x="4.178cm" svg:y="10.57cm" svg:viewBox="0 0 183 67" svg:d="m0 67c60-28 111-74 183-66">
                <text:p/>
              </draw:path>
              <draw:path draw:style-name="gr22" draw:layer="layout" svg:width="0.292cm" svg:height="0.19cm" svg:x="3.898cm" svg:y="10.638cm" svg:viewBox="0 0 293 191" svg:d="m280 0c4 9 8 19 13 27 1 63-44 110-91 145-65 22-136-3-202 19">
                <text:p/>
              </draw:path>
              <draw:path draw:style-name="gr5" draw:layer="layout" svg:width="0.016cm" svg:height="0.107cm" svg:x="3.898cm" svg:y="10.827cm" svg:viewBox="0 0 17 108" svg:d="m0 0c-1 39 7 72 17 108">
                <text:p/>
              </draw:path>
              <draw:path draw:style-name="gr10" draw:layer="layout" svg:width="0.33cm" svg:height="0.032cm" svg:x="3.915cm" svg:y="10.932cm" svg:viewBox="0 0 331 33" svg:d="m0 2c107-17 218 62 331 17">
                <text:p/>
              </draw:path>
              <draw:path draw:style-name="gr7" draw:layer="layout" svg:width="0.082cm" svg:height="0.223cm" svg:x="3.915cm" svg:y="10.934cm" svg:viewBox="0 0 83 224" svg:d="m0 0c26 74 0 178 83 224">
                <text:p/>
              </draw:path>
              <draw:path draw:style-name="gr14" draw:layer="layout" svg:width="2.159cm" svg:height="2.242cm" svg:x="11.859cm" svg:y="11.627cm" svg:viewBox="0 0 2160 2243" svg:d="m2160 0c-694 783-1237 1728-2160 2243">
                <text:p/>
              </draw:path>
              <draw:path draw:style-name="gr59" draw:layer="layout" svg:width="0.026cm" svg:height="0.157cm" svg:x="14.463cm" svg:y="11.627cm" svg:viewBox="0 0 27 158" svg:d="m26 158c5-61-17-96-26-158">
                <text:p/>
              </draw:path>
              <draw:path draw:style-name="gr3" draw:layer="layout" svg:width="0.016cm" svg:height="0.107cm" svg:x="11.547cm" svg:y="12.079cm" svg:viewBox="0 0 17 108" svg:d="m0 0c-1 39 7 72 17 108">
                <text:p/>
              </draw:path>
              <draw:path draw:style-name="gr20" draw:layer="layout" svg:width="0.224cm" svg:height="1.484cm" svg:x="11.563cm" svg:y="12.186cm" svg:viewBox="0 0 225 1485" svg:d="m0 0c204 460 268 981 198 1485">
                <text:p/>
              </draw:path>
              <draw:path draw:style-name="gr2" draw:layer="layout" svg:width="0.042cm" svg:height="0.124cm" svg:x="3.996cm" svg:y="11.157cm" svg:viewBox="0 0 43 125" svg:d="m1 0c-6 66 17 82 42 125">
                <text:p/>
              </draw:path>
              <draw:path draw:style-name="gr58" draw:layer="layout" svg:width="0.206cm" svg:height="0.05cm" svg:x="4.039cm" svg:y="11.281cm" svg:viewBox="0 0 207 51" svg:d="m0 0c69 14 150 1 207 51">
                <text:p/>
              </draw:path>
              <draw:path draw:style-name="gr10" draw:layer="layout" svg:width="0.454cm" svg:height="0.075cm" svg:x="3.998cm" svg:y="11.082cm" svg:viewBox="0 0 455 76" svg:d="m455 0c-155 5-308 31-455 76">
                <text:p/>
              </draw:path>
              <draw:path draw:style-name="gr30" draw:layer="layout" svg:width="0.049cm" svg:height="0.149cm" svg:x="4.031cm" svg:y="11.281cm" svg:viewBox="0 0 50 150" svg:d="m7 0c-20 51 7 110 43 150">
                <text:p/>
              </draw:path>
              <draw:path draw:style-name="gr57" draw:layer="layout" svg:width="0.165cm" svg:height="0.099cm" svg:x="4.08cm" svg:y="11.33cm" svg:viewBox="0 0 166 100" svg:d="m166 0c-18 24-29 40-41 56-38 4-81 14-125 44">
                <text:p/>
              </draw:path>
              <draw:path draw:style-name="gr12" draw:layer="layout" svg:width="0.016cm" svg:height="0.033cm" svg:x="4.08cm" svg:y="11.429cm" svg:viewBox="0 0 17 34" svg:d="m0 0c5 11 11 22 17 34">
                <text:p/>
              </draw:path>
              <draw:path draw:style-name="gr13" draw:layer="layout" svg:width="0.242cm" svg:height="0.055cm" svg:x="4.244cm" svg:y="11.274cm" svg:viewBox="0 0 243 56" svg:d="m243 0c-80 26-163 31-243 56">
                <text:p/>
              </draw:path>
              <draw:path draw:style-name="gr60" draw:layer="layout" svg:width="0.461cm" svg:height="0.01cm" svg:x="4.096cm" svg:y="11.461cm" svg:viewBox="0 0 462 11" svg:d="m462 0c-157 15-306 15-462 0">
                <text:p/>
              </draw:path>
              <draw:path draw:style-name="gr10" draw:layer="layout" svg:width="3.144cm" svg:height="6.373cm" svg:x="4.096cm" svg:y="11.461cm" svg:viewBox="0 0 3145 6374" svg:d="m0 0c351 907 1012 2702 1625 3799 236 424 482 807 681 1209 247 495 472 987 839 1366">
                <text:p/>
              </draw:path>
              <draw:path draw:style-name="gr14" draw:layer="layout" svg:width="0.231cm" svg:height="0.039cm" svg:x="15.7cm" svg:y="13.813cm" svg:viewBox="0 0 232 40" svg:d="m232 17c-70 5-196-55-232 23">
                <text:p/>
              </draw:path>
              <draw:path draw:style-name="gr30" draw:layer="layout" svg:width="0.269cm" svg:height="0.182cm" svg:x="15.765cm" svg:y="12.747cm" svg:viewBox="0 0 270 183" svg:d="m270 0c-111 22-192 106-270 183">
                <text:p/>
              </draw:path>
              <draw:path draw:style-name="gr61" draw:layer="layout" svg:width="0.165cm" svg:height="0.109cm" svg:x="14.488cm" svg:y="11.783cm" svg:viewBox="0 0 166 110" svg:d="m166 98c-18 4-35 8-51 12-58-38-79-75-115-110">
                <text:p/>
              </draw:path>
              <draw:path draw:style-name="gr27" draw:layer="layout" svg:width="1.879cm" svg:height="2.242cm" svg:x="12.609cm" svg:y="11.783cm" svg:viewBox="0 0 1880 2243" svg:d="m1880 0c-10 1-19 4-29 5-444 869-1248 1493-1851 2238">
                <text:p/>
              </draw:path>
              <draw:path draw:style-name="gr61" draw:layer="layout" svg:width="0.502cm" svg:height="0.107cm" svg:x="12.609cm" svg:y="14.026cm" svg:viewBox="0 0 503 108" svg:d="m0 0c147 98 360-21 503 108">
                <text:p/>
              </draw:path>
              <draw:path draw:style-name="gr27" draw:layer="layout" svg:width="1.5cm" svg:height="0.058cm" svg:x="13.113cm" svg:y="14.133cm" svg:viewBox="0 0 1501 59" svg:d="m0 0c500 29 1002 90 1501 41">
                <text:p/>
              </draw:path>
              <draw:path draw:style-name="gr18" draw:layer="layout" svg:width="0.94cm" svg:height="0.466cm" svg:x="14.611cm" svg:y="13.93cm" svg:viewBox="0 0 941 467" svg:d="m0 244c0-40 0-71 2-101 22-20 28-57 39-80 25-5 46-16 62-33 225 12 459-58 672-18 96 134 62 317 166 455">
                <text:p/>
              </draw:path>
              <draw:path draw:style-name="gr32" draw:layer="layout" svg:width="0.206cm" svg:height="0.19cm" svg:x="15.552cm" svg:y="14.396cm" svg:viewBox="0 0 207 191" svg:d="m0 0c106 4 174 97 207 191">
                <text:p/>
              </draw:path>
              <draw:path draw:style-name="gr12" draw:layer="layout" svg:width="0.222cm" svg:height="0.734cm" svg:x="15.815cm" svg:y="13.983cm" svg:viewBox="0 0 223 735" svg:d="m218 735c20-244-16-571-218-735">
                <text:p/>
              </draw:path>
              <draw:path draw:style-name="gr32" draw:layer="layout" svg:width="0.334cm" svg:height="0.094cm" svg:x="11.809cm" svg:y="13.976cm" svg:viewBox="0 0 335 95" svg:d="m335 95c-82-23-172 17-253-14-32-52-53-67-82-81">
                <text:p/>
              </draw:path>
              <draw:path draw:style-name="gr38" draw:layer="layout" svg:width="0.046cm" svg:height="0.486cm" svg:x="11.765cm" svg:y="13.976cm" svg:viewBox="0 0 47 487" svg:d="m47 0c-40 133-73 346-17 487">
                <text:p/>
              </draw:path>
              <draw:path draw:style-name="gr14" draw:layer="layout" svg:width="0.231cm" svg:height="0.053cm" svg:x="12.304cm" svg:y="14.204cm" svg:viewBox="0 0 232 54" svg:d="m0 0c77 22 171-15 232 54">
                <text:p/>
              </draw:path>
              <draw:path draw:style-name="gr3" draw:layer="layout" svg:width="0.182cm" svg:height="0.017cm" svg:x="12.536cm" svg:y="14.246cm" svg:viewBox="0 0 183 18" svg:d="m0 10c59-13 125-17 183 8">
                <text:p/>
              </draw:path>
              <draw:path draw:style-name="gr36" draw:layer="layout" svg:width="0.196cm" svg:height="0.17cm" svg:x="12.7cm" svg:y="14.253cm" svg:viewBox="0 0 197 171" svg:d="m16 11c55-21 114-9 161 9 20 38 20 81 20 117-41 63-119 18-176 20-7-1-14-3-21-6">
                <text:p/>
              </draw:path>
              <draw:path draw:style-name="gr62" draw:layer="layout" svg:width="0.011cm" svg:height="0.003cm" svg:x="12.145cm" svg:y="14.067cm" svg:viewBox="0 0 12 4" svg:d="m12 0c-5 1-8 1-12 4">
                <text:p/>
              </draw:path>
              <draw:path draw:style-name="gr32" draw:layer="layout" svg:width="0.021cm" svg:height="0.449cm" svg:x="12.123cm" svg:y="14.068cm" svg:viewBox="0 0 22 450" svg:d="m22 0c-56 147 15 299-22 450">
                <text:p/>
              </draw:path>
              <draw:path draw:style-name="gr32" draw:layer="layout" svg:width="0.454cm" svg:height="0.041cm" svg:x="12.156cm" svg:y="14.026cm" svg:viewBox="0 0 455 42" svg:d="m455 0c-149 61-314-45-455 42">
                <text:p/>
              </draw:path>
              <draw:path draw:style-name="gr2" draw:layer="layout" svg:width="0.149cm" svg:height="0.137cm" svg:x="12.156cm" svg:y="14.067cm" svg:viewBox="0 0 150 138" svg:d="m0 0c51 50 112 76 150 138">
                <text:p/>
              </draw:path>
              <draw:path draw:style-name="gr14" draw:layer="layout" svg:width="0.237cm" svg:height="0.211cm" svg:x="12.298cm" svg:y="14.204cm" svg:viewBox="0 0 238 212" svg:d="m6 0c14 67-34 148 21 203 70 13 140 9 211 6">
                <text:p/>
              </draw:path>
              <draw:path draw:style-name="gr31" draw:layer="layout" svg:width="0.165cm" svg:height="0.023cm" svg:x="12.536cm" svg:y="14.405cm" svg:viewBox="0 0 166 24" svg:d="m0 9c50 33 112 1 166-9">
                <text:p/>
              </draw:path>
              <draw:path draw:style-name="gr3" draw:layer="layout" svg:width="0cm" svg:height="0.156cm" svg:x="12.536cm" svg:y="14.256cm" svg:viewBox="0 0 0 157" svg:d="m0 0c0 49 0 98 0 157">
                <text:p/>
              </draw:path>
              <draw:path draw:style-name="gr3" draw:layer="layout" svg:width="0.016cm" svg:height="0.14cm" svg:x="12.7cm" svg:y="14.264cm" svg:viewBox="0 0 17 141" svg:d="m17 0c-16 42-15 90-17 141">
                <text:p/>
              </draw:path>
              <draw:path draw:style-name="gr18" draw:layer="layout" svg:width="0.172cm" svg:height="0.808cm" svg:x="14.995cm" svg:y="14.626cm" svg:viewBox="0 0 173 809" svg:d="m173 0c-112 239-209 472-160 751 38 44 104 49 160 58">
                <text:p/>
              </draw:path>
              <draw:path draw:style-name="gr20" draw:layer="layout" svg:width="0.385cm" svg:height="0.231cm" svg:x="15.167cm" svg:y="14.396cm" svg:viewBox="0 0 386 232" svg:d="m386 0c-148 60-255 162-386 232">
                <text:p/>
              </draw:path>
              <draw:path draw:style-name="gr4" draw:layer="layout" svg:width="0.406cm" svg:height="0.449cm" svg:x="10.382cm" svg:y="14.534cm" svg:viewBox="0 0 407 450" svg:d="m407 208c-46-50-34-126-71-182-71-30-157-37-230-6-127 106-162 361 20 430 57 0 112-19 148-44">
                <text:p/>
              </draw:path>
              <draw:path draw:style-name="gr35" draw:layer="layout" svg:width="0.107cm" svg:height="0.058cm" svg:x="10.788cm" svg:y="14.742cm" svg:viewBox="0 0 108 59" svg:d="m0 0c34 22 75 42 108 59">
                <text:p/>
              </draw:path>
              <draw:path draw:style-name="gr26" draw:layer="layout" svg:width="0.874cm" svg:height="0.173cm" svg:x="10.788cm" svg:y="14.569cm" svg:viewBox="0 0 875 174" svg:d="m875 157c-240-217-652-207-875 17">
                <text:p/>
              </draw:path>
              <draw:path draw:style-name="gr43" draw:layer="layout" svg:width="0.454cm" svg:height="0.531cm" svg:x="16.033cm" svg:y="14.717cm" svg:viewBox="0 0 455 532" svg:d="m455 532c-217-102-318-349-455-532">
                <text:p/>
              </draw:path>
              <draw:path draw:style-name="gr37" draw:layer="layout" svg:width="0.277cm" svg:height="0.132cm" svg:x="15.758cm" svg:y="14.585cm" svg:viewBox="0 0 278 133" svg:d="m278 133c-100-35-175-117-278-133">
                <text:p/>
              </draw:path>
              <draw:path draw:style-name="gr4" draw:layer="layout" svg:width="0.591cm" svg:height="0.849cm" svg:x="15.167cm" svg:y="14.585cm" svg:viewBox="0 0 592 850" svg:d="m592 0c-31 366-327 622-592 850">
                <text:p/>
              </draw:path>
              <draw:path draw:style-name="gr50" draw:layer="layout" svg:width="1.505cm" svg:height="0.742cm" svg:x="15.167cm" svg:y="15.435cm" svg:viewBox="0 0 1506 743" svg:d="m0 0c363 451 977 607 1506 743">
                <text:p/>
              </draw:path>
              <draw:path draw:style-name="gr38" draw:layer="layout" svg:width="1.264cm" svg:height="0.33cm" svg:x="16.672cm" svg:y="15.846cm" svg:viewBox="0 0 1265 331" svg:d="m0 330c432 11 967 10 1265-330">
                <text:p/>
              </draw:path>
              <draw:path draw:style-name="gr12" draw:layer="layout" svg:width="0.338cm" svg:height="0.42cm" svg:x="10.895cm" svg:y="14.8cm" svg:viewBox="0 0 339 421" svg:d="m0 0c62 174 198 303 339 421">
                <text:p/>
              </draw:path>
              <draw:path draw:style-name="gr4" draw:layer="layout" svg:width="0.709cm" svg:height="0.137cm" svg:x="10.895cm" svg:y="14.696cm" svg:viewBox="0 0 710 138" svg:d="m710 138c-202-147-507-203-710-35">
                <text:p/>
              </draw:path>
              <draw:path draw:style-name="gr13" draw:layer="layout" svg:width="0.388cm" svg:height="0.454cm" svg:x="10.656cm" svg:y="14.94cm" svg:viewBox="0 0 389 455" svg:d="m0 0c87 183 272 292 389 455">
                <text:p/>
              </draw:path>
              <draw:line draw:style-name="gr63" draw:layer="layout" svg:x1="10.788cm" svg:y1="14.742cm" svg:x2="10.788cm" svg:y2="14.742cm">
                <text:p/>
              </draw:line>
              <draw:path draw:style-name="gr26" draw:layer="layout" svg:width="0.132cm" svg:height="0.198cm" svg:x="10.656cm" svg:y="14.742cm" svg:viewBox="0 0 133 199" svg:d="m133 0c-43 67-79 138-133 199">
                <text:p/>
              </draw:path>
              <draw:path draw:style-name="gr20" draw:layer="layout" svg:width="0.025cm" svg:height="0.075cm" svg:x="15.304cm" svg:y="21.081cm" svg:viewBox="0 0 26 76" svg:d="m26 0c-14 16-21 47-26 76">
                <text:p/>
              </draw:path>
              <draw:path draw:style-name="gr20" draw:layer="layout" svg:width="4.747cm" svg:height="0.607cm" svg:x="11.068cm" svg:y="16.954cm" svg:viewBox="0 0 4748 608" svg:d="m4748 57c-633 174-995 387-1539 491-806 157-1541-8-2209-345-138-69-636-255-1000-190">
                <text:p/>
              </draw:path>
              <draw:path draw:style-name="gr18" draw:layer="layout" svg:width="1.104cm" svg:height="5.193cm" svg:x="9.98cm" svg:y="16.968cm" svg:viewBox="0 0 1105 5194" svg:d="m1088 0c3 11 7 22 11 32 21 71-13 135-52 187-118 485-373 1175-560 2011-124 555-203 1102-339 1620-2 10-20 23-30 39-246 437-26 839-57 1305">
                <text:p/>
              </draw:path>
              <draw:path draw:style-name="gr32" draw:layer="layout" svg:width="1.659cm" svg:height="0.282cm" svg:x="10.042cm" svg:y="22.102cm" svg:viewBox="0 0 1660 283" svg:d="m0 59c5 29 0 72 11 112 504 214 1112 69 1627-3-3-47-3-103 22-168">
                <text:p/>
              </draw:path>
              <draw:path draw:style-name="gr14" draw:layer="layout" svg:width="1.426cm" svg:height="3.299cm" svg:x="11.62cm" svg:y="18.803cm" svg:viewBox="0 0 1427 3300" svg:d="m79 3300c-223-309 83-768 234-1101 250-555 585-1225 857-1649 31-151 102-288 165-429-5-28 34-87 92-121">
                <text:p/>
              </draw:path>
              <draw:path draw:style-name="gr14" draw:layer="layout" svg:width="0.215cm" svg:height="1.111cm" svg:x="12.832cm" svg:y="17.693cm" svg:viewBox="0 0 216 1112" svg:d="m216 1112c-35-387-171-728-216-1112">
                <text:p/>
              </draw:path>
              <draw:path draw:style-name="gr20" draw:layer="layout" svg:width="0.857cm" svg:height="3.572cm" svg:x="13.047cm" svg:y="18.803cm" svg:viewBox="0 0 858 3573" svg:d="m0 0c10 6 19 11 29 17 177 536 155 1085 275 1630 76 341 199 657 297 990 92 312 198 624 257 936">
                <text:p/>
              </draw:path>
              <draw:path draw:style-name="gr14" draw:layer="layout" svg:width="1.45cm" svg:height="1.15cm" svg:x="13.904cm" svg:y="21.419cm" svg:viewBox="0 0 1451 1151" svg:d="m0 956c61 21 55 99 86 147 349 193 800-233 1075-563 137-166 241-357 290-540">
                <text:p/>
              </draw:path>
              <draw:path draw:style-name="gr3" draw:layer="layout" svg:width="0.038cm" svg:height="0.192cm" svg:x="7.652cm" svg:y="18.358cm" svg:viewBox="0 0 39 193" svg:d="m4 0c-21 74 46 121 34 193">
                <text:p/>
              </draw:path>
              <draw:path draw:style-name="gr3" draw:layer="layout" svg:width="2.201cm" svg:height="2.151cm" svg:x="15.395cm" svg:y="19.927cm" svg:viewBox="0 0 2202 2152" svg:d="m0 0c703 738 1454 1458 2202 2152">
                <text:p/>
              </draw:path>
              <draw:path draw:style-name="gr9" draw:layer="layout" svg:width="0.338cm" svg:height="0.222cm" svg:x="17.595cm" svg:y="21.921cm" svg:viewBox="0 0 339 223" svg:d="m0 157c37 15 83 54 113 66 98-39 181-127 226-223">
                <text:p/>
              </draw:path>
              <draw:path draw:style-name="gr18" draw:layer="layout" svg:width="0.075cm" svg:height="0.997cm" svg:x="15.395cm" svg:y="18.929cm" svg:viewBox="0 0 76 998" svg:d="m76 0c-56 319-75 667-76 998">
                <text:p/>
              </draw:path>
              <draw:path draw:style-name="gr4" draw:layer="layout" svg:width="0.107cm" svg:height="0.173cm" svg:x="17.826cm" svg:y="21.748cm" svg:viewBox="0 0 108 174" svg:d="m0 0c24 64 44 138 108 174">
                <text:p/>
              </draw:path>
              <draw:path draw:style-name="gr2" draw:layer="layout" svg:width="0.818cm" svg:height="0.838cm" svg:x="17.514cm" svg:y="21.847cm" svg:viewBox="0 0 819 839" svg:d="m81 231c-46 22-86 73-81 127 174 233 475 367 738 481 219-267-64-597-196-839">
                <text:p/>
              </draw:path>
              <draw:path draw:style-name="gr13" draw:layer="layout" svg:width="0.124cm" svg:height="0.075cm" svg:x="17.933cm" svg:y="21.847cm" svg:viewBox="0 0 125 76" svg:d="m125 0c-47 29-88 55-125 76">
                <text:p/>
              </draw:path>
              <draw:path draw:style-name="gr18" draw:layer="layout" svg:width="0.596cm" svg:height="1.285cm" svg:x="9.471cm" svg:y="22.16cm" svg:viewBox="0 0 597 1286" svg:d="m569 0c-418 46-433 588-569 900 106 240 409 243 597 386">
                <text:p/>
              </draw:path>
              <draw:path draw:style-name="gr21" draw:layer="layout" svg:width="1.595cm" svg:height="0.06cm" svg:x="10.068cm" svg:y="23.445cm" svg:viewBox="0 0 1596 61" svg:d="m0 0c526 12 1065 121 1596 17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09:57:49</dc: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object-count="308"/>
  </office:meta>
</office:document-meta>
</file>