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3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4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5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7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9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0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1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2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13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14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7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8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9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0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21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22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23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2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5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6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7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28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9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0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1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2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33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34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35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36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37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8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39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40" style:family="graphic" style:parent-style-name="standard">
      <style:graphic-properties draw:stroke="solid" svg:stroke-width="0.025cm" svg:stroke-color="#000000" svg:stroke-opacity="100%" draw:stroke-linejoin="miter" draw:fill="none" fo:padding-top="0.137cm" fo:padding-bottom="0.137cm" fo:padding-left="0.262cm" fo:padding-right="0.262cm"/>
    </style:style>
    <style:style style:name="gr41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42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43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44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45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46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47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48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49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0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51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52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1cm" svg:height="0.164cm" draw:transform="rotate (-1.57079632679579) translate (26.8318210573881cm 15.08546692607cm)" svg:viewBox="0 0 111 165" svg:d="m0-53636c5-32 49-23 82-28-19 84 29 100 29 166-75-10-51-116-111-138z">
              <text:p/>
            </draw:path>
            <draw:path draw:style-name="gr1" draw:layer="layout" svg:width="0.137cm" svg:height="0.246cm" draw:transform="rotate (-1.57079632679579) translate (26.3118165386353cm 16.125233463035cm)" svg:viewBox="0 0 138 247" svg:d="m138-52514c0 46 0 91 0 138-51-80-69-63-138-84v-54-55c60 15 39-52 82-55 0 18 0 37 0 55v55z">
              <text:p/>
            </draw:path>
            <draw:path draw:style-name="gr1" draw:layer="layout" svg:width="0.061cm" svg:height="0.22cm" draw:transform="rotate (-1.57079632679579) translate (26.0391459557162cm 12.0747276264591cm)" svg:viewBox="0 0 62 221" svg:d="m1-52077c110-17 33 151 56 219-86-7-47-136-56-219z">
              <text:p/>
            </draw:path>
            <draw:path draw:style-name="gr1" draw:layer="layout" svg:width="0.11cm" svg:height="0.166cm" draw:transform="rotate (-1.57079632679579) translate (26.0113962946227cm 10.7358171206225cm)" svg:viewBox="0 0 111 167" svg:d="m111-52023c-4 90-36 149-111 167 27-66 8-175 111-167z">
              <text:p/>
            </draw:path>
            <draw:path draw:style-name="gr1" draw:layer="layout" svg:width="0.115cm" svg:height="0.192cm" draw:transform="rotate (-1.57079632679579) translate (26.0101897876186cm 10.9493190661478cm)" svg:viewBox="0 0 116 193" svg:d="m32-52020c27 0 55 0 84 0-16 77-68 115-84 193-83-44 23-122 0-193z">
              <text:p/>
            </draw:path>
            <draw:path draw:style-name="gr1" draw:layer="layout" svg:width="0.086cm" svg:height="0.165cm" draw:transform="rotate (-1.57079632679579) translate (26.0113962946227cm 11.1423151750972cm)" svg:viewBox="0 0 87 166" svg:d="m31-52022c106-17 40 181-27 164-20-83 47-81 27-164z">
              <text:p/>
            </draw:path>
            <draw:path draw:style-name="gr1" draw:layer="layout" svg:width="0.082cm" svg:height="0.112cm" draw:transform="rotate (-1.57079632679579) translate (26.0101897876186cm 11.7755836575875cm)" svg:viewBox="0 0 83 113" svg:d="m0-52020c28 0 54 0 83 0-44 20 6 135-83 109 0-37 0-73 0-109z">
              <text:p/>
            </draw:path>
            <draw:path draw:style-name="gr1" draw:layer="layout" svg:width="0.085cm" svg:height="0.164cm" draw:transform="rotate (-1.57079632679579) translate (25.9836466335291cm 11.4462840466926cm)" svg:viewBox="0 0 86 165" svg:d="m54-51967c62 3 12 116 28 165-77 4-78-68-82-138 31 4 48-6 54-27z">
              <text:p/>
            </draw:path>
            <draw:path draw:style-name="gr1" draw:layer="layout" svg:width="0.081cm" svg:height="0.164cm" draw:transform="rotate (-1.57079632679579) translate (25.9836466335291cm 12.459513618677cm)" svg:viewBox="0 0 82 165" svg:d="m27-51967c38 33 52 94 55 165-66-16-114-107-55-165z">
              <text:p/>
            </draw:path>
            <draw:path draw:style-name="gr1" draw:layer="layout" svg:width="0.059cm" svg:height="0.168cm" draw:transform="rotate (-1.57079632679579) translate (25.9860596475373cm 12.7043774319066cm)" svg:viewBox="0 0 60 169" svg:d="m1-51969c100-26 39 108 55 166-47-27-61-87-55-166z">
              <text:p/>
            </draw:path>
            <draw:path draw:style-name="gr1" draw:layer="layout" svg:width="0.082cm" svg:height="0.194cm" draw:transform="rotate (-1.57079632679579) translate (25.9848531405332cm 13.1157003891051cm)" svg:viewBox="0 0 83 195" svg:d="m0-51968c110-17 78 105 82 193-87-6-74-109-82-193z">
              <text:p/>
            </draw:path>
            <draw:path draw:style-name="gr1" draw:layer="layout" svg:width="0.082cm" svg:height="0.192cm" draw:transform="rotate (-1.57079632679579) translate (25.9836466335291cm 13.335233463035cm)" svg:viewBox="0 0 83 193" svg:d="m0-51967c94-3 81 101 83 193-88-6-75-110-83-193z">
              <text:p/>
            </draw:path>
            <draw:path draw:style-name="gr1" draw:layer="layout" svg:width="0.082cm" svg:height="0.164cm" draw:transform="rotate (-1.57079632679579) translate (25.9558969724356cm 12.2399805447471cm)" svg:viewBox="0 0 83 165" svg:d="m0-51912c28 0 54 0 83 0 0 54 0 110 0 165-44-39-71-95-83-165z">
              <text:p/>
            </draw:path>
            <draw:path draw:style-name="gr1" draw:layer="layout" svg:width="0.097cm" svg:height="0.136cm" draw:transform="rotate (-1.57079632679579) translate (25.9305603253502cm 12.8816926070039cm)" svg:viewBox="0 0 98 137" svg:d="m42-51859c76-20-19 129 56 109-81 88-143-76-56-109z">
              <text:p/>
            </draw:path>
            <draw:path draw:style-name="gr1" draw:layer="layout" svg:width="0.137cm" svg:height="0.184cm" draw:transform="rotate (-1.57079632679579) translate (25.6832263895165cm 15.523326848249cm)" svg:viewBox="0 0 138 185" svg:d="m0-51365c119-19 58 142 138 164-70 77-121-96-138-164z">
              <text:p/>
            </draw:path>
            <draw:path draw:style-name="gr1" draw:layer="layout" svg:width="0.059cm" svg:height="0.193cm" draw:transform="rotate (-1.57079632679579) translate (25.4636421147763cm 12.9745719844358cm)" svg:viewBox="0 0 60 194" svg:d="m5-50927c79 3 49 114 54 192-104 22-35-130-54-192z">
              <text:p/>
            </draw:path>
            <draw:path draw:style-name="gr1" draw:layer="layout" svg:width="0.192cm" svg:height="0.11cm" draw:transform="rotate (-1.57079632679579) translate (25.3538499774062cm 13.279747081712cm)" svg:viewBox="0 0 193 111" svg:d="m193-50708c-16 86-104 99-193 111 25-77 104-97 193-111z">
              <text:p/>
            </draw:path>
            <draw:path draw:style-name="gr1" draw:layer="layout" svg:width="0.41cm" svg:height="0.169cm" draw:transform="rotate (-1.57079632679579) translate (22.1011070944419cm 8.4644941634241cm)" svg:viewBox="0 0 411 170" svg:d="m411-44116c0 28 0 55 0 84-74-56-240-17-357-29l15-68-69 13c0-9 0-18 0-27l41-14-13-41c148-20 220 34 356 28l-15 41z">
              <text:p/>
            </draw:path>
            <draw:path draw:style-name="gr1" draw:layer="layout" svg:width="0.192cm" svg:height="0.099cm" draw:transform="rotate (-1.57079632679579) translate (24.6058156348848cm 8.76484435797664cm)" svg:viewBox="0 0 193 100" svg:d="m193-49139c-40 72-144-20-193-27 22-104 141-2 193 27z">
              <text:p/>
            </draw:path>
            <draw:path draw:style-name="gr1" draw:layer="layout" svg:width="0.075cm" svg:height="0.192cm" draw:transform="rotate (-1.57079632679579) translate (24.5599683687302cm 11.9709922178988cm)" svg:viewBox="0 0 76 193" svg:d="m23-49120c105 25 19 110 26 193-71-37-51-123-26-193z">
              <text:p/>
            </draw:path>
            <draw:path draw:style-name="gr1" draw:layer="layout" svg:width="0.078cm" svg:height="0.164cm" draw:transform="rotate (-1.57079632679579) translate (24.5322187076367cm 10.0808365758755cm)" svg:viewBox="0 0 79 165" svg:d="m25-49064c124-3-12 83 27 165-90-17-39-104-27-165z">
              <text:p/>
            </draw:path>
            <draw:path draw:style-name="gr1" draw:layer="layout" svg:width="0.074cm" svg:height="0.164cm" draw:transform="rotate (-1.57079632679579) translate (24.5322187076367cm 11.6634046692607cm)" svg:viewBox="0 0 75 165" svg:d="m29-49064c76-6 52 166-27 165-4-69-4-133 27-165z">
              <text:p/>
            </draw:path>
            <draw:path draw:style-name="gr1" draw:layer="layout" svg:width="0.077cm" svg:height="0.22cm" draw:transform="rotate (-1.57079632679579) translate (24.5068820605513cm 10.9541439688715cm)" svg:viewBox="0 0 78 221" svg:d="m0-49012c128-25 76 206 0 220 0-74 0-148 0-220z">
              <text:p/>
            </draw:path>
            <draw:path draw:style-name="gr1" draw:layer="layout" svg:width="0.086cm" svg:height="0.192cm" draw:transform="rotate (-1.57079632679579) translate (24.5056755535472cm 11.3883852140078cm)" svg:viewBox="0 0 87 193" svg:d="m3-49011c101-8 37 146 84 193-73-22-97-88-84-193z">
              <text:p/>
            </draw:path>
            <draw:path draw:style-name="gr1" draw:layer="layout" svg:width="0.082cm" svg:height="0.192cm" draw:transform="rotate (-1.57079632679579) translate (24.5056755535472cm 12.29546692607cm)" svg:viewBox="0 0 83 193" svg:d="m0-49011c100-8 36 146 83 193-88-6-75-110-83-193z">
              <text:p/>
            </draw:path>
            <draw:path draw:style-name="gr1" draw:layer="layout" svg:width="0.082cm" svg:height="0.164cm" draw:transform="rotate (-1.57079632679579) translate (24.5056755535472cm 12.5680739299611cm)" svg:viewBox="0 0 83 165" svg:d="m0-49011c66 15 60 103 83 165-85 2-83-83-83-165z">
              <text:p/>
            </draw:path>
            <draw:path draw:style-name="gr1" draw:layer="layout" svg:width="0.086cm" svg:height="0.167cm" draw:transform="rotate (-1.57079632679579) translate (24.5117080885675cm 13.0023151750973cm)" svg:viewBox="0 0 87 168" svg:d="m4-49017c115-42 3 142 83 137-48 81-101-62-83-137z">
              <text:p/>
            </draw:path>
            <draw:path draw:style-name="gr1" draw:layer="layout" svg:width="0.085cm" svg:height="0.165cm" draw:transform="rotate (-1.57079632679579) translate (24.4791323994577cm 10.5416147859922cm)" svg:viewBox="0 0 86 166" svg:d="m29-48957c108-17 40 181-27 164-4-68-4-132 27-164z">
              <text:p/>
            </draw:path>
            <draw:path draw:style-name="gr1" draw:layer="layout" svg:width="0.061cm" svg:height="0.22cm" draw:transform="rotate (-1.57079632679579) translate (24.4791323994577cm 10.7611478599222cm)" svg:viewBox="0 0 62 221" svg:d="m1-48957c110-17 33 151 56 219-86-7-47-136-56-219z">
              <text:p/>
            </draw:path>
            <draw:path draw:style-name="gr1" draw:layer="layout" svg:width="0.1cm" svg:height="0.164cm" draw:transform="rotate (-1.57079632679579) translate (24.4779258924537cm 13.389513618677cm)" svg:viewBox="0 0 101 165" svg:d="m0-48956c28 0 54 0 82 0-22 94 52 116 0 165-66-16-60-105-82-165z">
              <text:p/>
            </draw:path>
            <draw:path draw:style-name="gr1" draw:layer="layout" svg:width="0.083cm" svg:height="0.054cm" draw:transform="rotate (-1.57079632679579) translate (23.7383370989607cm 15.9889299610895cm)" svg:viewBox="0 0 84 55" svg:d="m28-47477c18 0 36 0 54 0 14 59-39 52-82 56 5-23 28-28 28-56z">
              <text:p/>
            </draw:path>
            <draw:path draw:style-name="gr1" draw:layer="layout" svg:width="0.053cm" svg:height="0.066cm" draw:transform="rotate (-1.57079632679579) translate (23.7117939448712cm 15.8297081712062cm)" svg:viewBox="0 0 54 67" svg:d="m22-47424c104 85-83 93 0 0z">
              <text:p/>
            </draw:path>
            <draw:path draw:style-name="gr1" draw:layer="layout" svg:width="0.063cm" svg:height="0.219cm" draw:transform="rotate (-1.57079632679579) translate (22.8901626751017cm 11.9902918287937cm)" svg:viewBox="0 0 64 220" svg:d="m4-45780c84 2 66 178 27 219-61-20-10-154-27-219z">
              <text:p/>
            </draw:path>
            <draw:path draw:style-name="gr1" draw:layer="layout" svg:width="0.137cm" svg:height="0.189cm" draw:transform="rotate (-1.57079632679579) translate (22.8322503389065cm 12.9793968871595cm)" svg:viewBox="0 0 138 190" svg:d="m0-45640c86-93 112 105 138 164-121 21-60-142-138-164z">
              <text:p/>
            </draw:path>
            <draw:path draw:style-name="gr1" draw:layer="layout" svg:width="0.137cm" svg:height="0.167cm" draw:transform="rotate (-1.57079632679579) translate (21.9056529597831cm 12.4860505836575cm)" svg:viewBox="0 0 138 168" svg:d="m54-43810c24-5 27 10 28 26l13 41 43 15c-26 48-52 96-138 82 0-37 0-74 0-110l13-41z">
              <text:p/>
            </draw:path>
            <draw:path draw:style-name="gr1" draw:layer="layout" svg:width="0.053cm" svg:height="0.078cm" draw:transform="rotate (-1.57079632679579) translate (22.0697379123362cm 18.0937937743191cm)" svg:viewBox="0 0 54 79" svg:d="m2-44139c128 18-22 167 0 0z">
              <text:p/>
            </draw:path>
            <draw:path draw:style-name="gr1" draw:layer="layout" svg:width="0.249cm" svg:height="0.195cm" draw:transform="rotate (-1.57079632679579) translate (20.8644374152734cm 13.2230544747081cm)" svg:viewBox="0 0 250 196" svg:d="m2-41593c-8-62 5-105 28-136 80 98 95-65 192 110l-14 41 42 13c-22 63-155 11-220 28l13-41z">
              <text:p/>
            </draw:path>
            <draw:path draw:style-name="gr1" draw:layer="layout" svg:width="0.11cm" svg:height="0.164cm" draw:transform="rotate (-1.57079632679579) translate (20.1260551287845cm 17.4665564202335cm)" svg:viewBox="0 0 111 165" svg:d="m0-40252c90 1 105 78 111 165-35-59-105-81-111-165z">
              <text:p/>
            </draw:path>
            <draw:path draw:style-name="gr1" draw:layer="layout" svg:width="0.083cm" svg:height="0.075cm" draw:transform="rotate (-1.57079632679579) translate (19.1330998644374cm 17.1927431906615cm)" svg:viewBox="0 0 84 76" svg:d="m82-38190c-22-16-45-30-82-29 8-75 96-57 82 29z">
              <text:p/>
            </draw:path>
            <draw:path draw:style-name="gr1" draw:layer="layout" svg:width="0.076cm" svg:height="0.082cm" draw:transform="rotate (-1.57079632679579) translate (19.1403389064618cm 17.4110700389105cm)" svg:viewBox="0 0 77 83" svg:d="m29-38281c58 16 59 43 26 84-18 0-36 0-54 0-7-46 25-49 28-84z">
              <text:p/>
            </draw:path>
            <draw:path draw:style-name="gr1" draw:layer="layout" svg:width="0.077cm" svg:height="0.22cm" draw:transform="rotate (-1.57079632679579) translate (18.5407049254406cm 13.4220817120622cm)" svg:viewBox="0 0 78 221" svg:d="m78-37080c0 73 0 146 0 220-77-13-128-245 0-220z">
              <text:p/>
            </draw:path>
            <draw:path draw:style-name="gr1" draw:layer="layout" svg:width="0.057cm" svg:height="0.115cm" draw:transform="rotate (-1.57079632679579) translate (16.5185991866245cm 17.6836770428015cm)" svg:viewBox="0 0 58 116" svg:d="m2-33032c83-28 49 62 55 111-49-7-63-48-55-111z">
              <text:p/>
            </draw:path>
            <draw:path draw:style-name="gr1" draw:layer="layout" svg:width="0.054cm" svg:height="0.11cm" draw:transform="rotate (-1.57079632679579) translate (16.2121464075915cm 17.6848832684825cm)" svg:viewBox="0 0 55 111" svg:d="m0-32424c18 0 36 0 55 0 0 36 0 72 0 111-19 0-37 0-55 0 0-39 0-75 0-111z">
              <text:p/>
            </draw:path>
            <draw:path draw:style-name="gr1" draw:layer="layout" svg:width="0.06cm" svg:height="0.094cm" draw:transform="rotate (-1.57079632679579) translate (15.8634658834162cm 17.6848832684825cm)" svg:viewBox="0 0 61 95" svg:d="m0-31721c81-40 81 125 0 82 0-26 0-54 0-82z">
              <text:p/>
            </draw:path>
            <draw:path draw:style-name="gr1" draw:layer="layout" svg:width="0.084cm" svg:height="0.084cm" draw:transform="rotate (-1.57079632679579) translate (15.391721644826cm 17.6848832684825cm)" svg:viewBox="0 0 85 85" svg:d="m1-30783c60-5 89 23 84 85-62 4-89-25-84-85z">
              <text:p/>
            </draw:path>
            <draw:path draw:style-name="gr1" draw:layer="layout" svg:width="0.087cm" svg:height="0.067cm" draw:transform="rotate (-1.57079632679579) translate (15.0285630366019cm 17.6836770428015cm)" svg:viewBox="0 0 88 68" svg:d="m2-30037c9-32 73-21 83 0 25 61-101 66-83 0z">
              <text:p/>
            </draw:path>
            <draw:path draw:style-name="gr1" draw:layer="layout" svg:width="0.06cm" svg:height="0.09cm" draw:transform="rotate (-1.57079632679579) translate (14.1598779936737cm 17.4122762645914cm)" svg:viewBox="0 0 61 91" svg:d="m28-28319c54-11 41 125-28 82 0-19 0-38 0-56 23 5 25-10 28-26z">
              <text:p/>
            </draw:path>
            <draw:path draw:style-name="gr1" draw:layer="layout" svg:width="0.053cm" svg:height="0.078cm" draw:transform="rotate (-1.57079632679579) translate (14.1598779936737cm 17.7102140077821cm)" svg:viewBox="0 0 54 79" svg:d="m2-28320c128 18-22 168 0 0z">
              <text:p/>
            </draw:path>
            <draw:path draw:style-name="gr1" draw:layer="layout" svg:width="0.076cm" svg:height="0.082cm" draw:transform="rotate (-1.57079632679579) translate (14.1321283325802cm 17.493093385214cm)" svg:viewBox="0 0 77 83" svg:d="m29-28264c58 15 59 42 26 83-18 0-36 0-54 0-7-46 25-48 28-83z">
              <text:p/>
            </draw:path>
            <draw:path draw:style-name="gr1" draw:layer="layout" svg:width="0.137cm" svg:height="0.059cm" draw:transform="rotate (-1.57079632679579) translate (14.0802485314053cm 6.24745136186769cm)" svg:viewBox="0 0 138 60" svg:d="m136-28104c-52-51-49 18-136 0 6-35 156-107 136 0z">
              <text:p/>
            </draw:path>
            <draw:path draw:style-name="gr1" draw:layer="layout" svg:width="0.058cm" svg:height="0.11cm" draw:transform="rotate (-1.57079632679579) translate (13.858251242657cm 17.3821206225681cm)" svg:viewBox="0 0 59 111" svg:d="m2-27717c47 7 63 48 55 111-49-8-63-48-55-111z">
              <text:p/>
            </draw:path>
            <draw:path draw:style-name="gr1" draw:layer="layout" svg:width="0.057cm" svg:height="0.115cm" draw:transform="rotate (-1.57079632679579) translate (13.8087844554903cm 17.4918871595331cm)" svg:viewBox="0 0 58 116" svg:d="m2-27612c83-28 49 61 55 111-49-8-63-49-55-111z">
              <text:p/>
            </draw:path>
            <draw:path draw:style-name="gr1" draw:layer="layout" svg:width="0.082cm" svg:height="0.083cm" draw:transform="rotate (-1.57079632679579) translate (13.749665612291cm 17.6848832684825cm)" svg:viewBox="0 0 83 84" svg:d="m0-27498c45-8 47 25 83 27-6 22-29 27-29 56-18 0-36 0-54 0 0-29 0-56 0-83z">
              <text:p/>
            </draw:path>
            <draw:path draw:style-name="gr1" draw:layer="layout" svg:width="0.087cm" svg:height="0.067cm" draw:transform="rotate (-1.57079632679579) translate (13.55059195662cm 17.3555836575875cm)" svg:viewBox="0 0 88 68" svg:d="m2-27081c9-32 73-21 83 0 25 61-101 66-83 0z">
              <text:p/>
            </draw:path>
            <draw:path draw:style-name="gr1" draw:layer="layout" svg:width="0.06cm" svg:height="0.094cm" draw:transform="rotate (-1.57079632679579) translate (13.4818210573882cm 17.6848832684825cm)" svg:viewBox="0 0 61 95" svg:d="m0-26957c81-40 81 124 0 82 0-27 0-55 0-82z">
              <text:p/>
            </draw:path>
            <draw:path draw:style-name="gr1" draw:layer="layout" svg:width="0.084cm" svg:height="0.084cm" draw:transform="rotate (-1.57079632679579) translate (13.3394532309083cm 17.3567898832685cm)" svg:viewBox="0 0 85 85" svg:d="m1-26678c60-5 89 23 84 84-62 5-89-24-84-84z">
              <text:p/>
            </draw:path>
            <draw:path draw:style-name="gr1" draw:layer="layout" svg:width="0.083cm" svg:height="0.082cm" draw:transform="rotate (-1.57079632679579) translate (13.3382467239042cm 17.4653501945525cm)" svg:viewBox="0 0 84 83" svg:d="m29-26676c18 0 36 0 54 0 8 44-25 47-28 83-18 0-36 0-54 0-7-46 25-49 28-83z">
              <text:p/>
            </draw:path>
            <draw:path draw:style-name="gr1" draw:layer="layout" svg:width="0.076cm" svg:height="0.082cm" draw:transform="rotate (-1.57079632679579) translate (13.2562042476276cm 17.5751167315175cm)" svg:viewBox="0 0 77 83" svg:d="m29-26512c58 15 59 42 26 83-18 0-36 0-54 0-7-46 25-48 28-83z">
              <text:p/>
            </draw:path>
            <draw:path draw:style-name="gr1" draw:layer="layout" svg:width="0.078cm" svg:height="0.137cm" draw:transform="rotate (-1.57079632679579) translate (13.2019114324446cm 17.4979182879377cm)" svg:viewBox="0 0 79 138" svg:d="m24-26404c40 23 60 69 54 138-55-21-111-84-54-138z">
              <text:p/>
            </draw:path>
            <draw:path draw:style-name="gr1" draw:layer="layout" svg:width="0.058cm" svg:height="0.11cm" draw:transform="rotate (-1.57079632679579) translate (13.1741617713511cm 17.3821206225681cm)" svg:viewBox="0 0 59 111" svg:d="m2-26348c47 6 63 47 55 111-49-9-63-49-55-111z">
              <text:p/>
            </draw:path>
            <draw:path draw:style-name="gr1" draw:layer="layout" svg:width="0.053cm" svg:height="0.078cm" draw:transform="rotate (-1.57079632679579) translate (13.010076818798cm 17.6559338521401cm)" svg:viewBox="0 0 54 79" svg:d="m2-26020c128 18-22 168 0 0z">
              <text:p/>
            </draw:path>
            <draw:path draw:style-name="gr1" draw:layer="layout" svg:width="0.192cm" svg:height="0.164cm" draw:transform="rotate (-1.57079632679579) translate (9.20596023497515cm 12.0481906614786cm)" svg:viewBox="0 0 193 165" svg:d="m0-18412c75 45 195 42 193 165-87-35-179-61-193-165z">
              <text:p/>
            </draw:path>
            <draw:path draw:style-name="gr1" draw:layer="layout" svg:width="0.171cm" svg:height="0.111cm" draw:transform="rotate (-1.57079632679579) translate (8.82229100768188cm 11.7695525291829cm)" svg:viewBox="0 0 172 112" svg:d="m5-17645c44 40 108 58 167 82-40 64-203 21-167-82z">
              <text:p/>
            </draw:path>
            <draw:path draw:style-name="gr1" draw:layer="layout" svg:width="0.116cm" svg:height="0.122cm" draw:transform="rotate (-1.57079632679579) translate (8.63045639403524cm 12.7851945525292cm)" svg:viewBox="0 0 117 123" svg:d="m30-17261c26 0 54 0 82 0 41 197-192 128-82 0z">
              <text:p/>
            </draw:path>
            <draw:path draw:style-name="gr1" draw:layer="layout" svg:width="0.137cm" svg:height="0.136cm" draw:transform="rotate (-1.57079632679579) translate (8.24799367374603cm 12.733326848249cm)" svg:viewBox="0 0 138 137" svg:d="m82-16496c36 18 51 58 56 110-37 36-102 36-138 0 8-56 54-74 82-110z">
              <text:p/>
            </draw:path>
            <draw:path draw:style-name="gr1" draw:layer="layout" svg:width="0.082cm" svg:height="0.192cm" draw:transform="rotate (-1.57079632679579) translate (8.1659511974695cm 12.1036770428016cm)" svg:viewBox="0 0 83 193" svg:d="m0-16332c88 5 74 109 83 193-100 9-37-147-83-193z">
              <text:p/>
            </draw:path>
            <draw:path draw:style-name="gr1" draw:layer="layout" svg:width="0.114cm" svg:height="0.137cm" draw:transform="rotate (-1.57079632679579) translate (8.0018662449164cm 3.04250972762645cm)" svg:viewBox="0 0 115 138" svg:d="m4-16004c60 22 111 56 111 138-53-32-133-33-111-138z">
              <text:p/>
            </draw:path>
            <draw:path draw:style-name="gr1" draw:layer="layout" svg:width="0.082cm" svg:height="0.111cm" draw:transform="rotate (-1.57079632679579) translate (7.83778129236331cm 15.961186770428cm)" svg:viewBox="0 0 83 112" svg:d="m0-15676c28 0 54 0 83 0 0 37 0 73 0 111-73 9-71-59-83-111z">
              <text:p/>
            </draw:path>
            <draw:path draw:style-name="gr1" draw:layer="layout" svg:width="0.06cm" svg:height="0.164cm" draw:transform="rotate (-1.57079632679579) translate (7.45411206507003cm 13.7984241245136cm)" svg:viewBox="0 0 61 165" svg:d="m29-14908c61 3 12 116 28 165-76 0-66-130-28-165z">
              <text:p/>
            </draw:path>
            <draw:path draw:style-name="gr1" draw:layer="layout" svg:width="0.192cm" svg:height="0.073cm" draw:transform="rotate (-1.57079632679579) translate (6.49735201084498cm 8.60079766536965cm)" svg:viewBox="0 0 193 74" svg:d="m0-12993c72 0 157-11 193 27 8 74-192 52-193-27z">
              <text:p/>
            </draw:path>
            <draw:path draw:style-name="gr1" draw:layer="layout" svg:width="0.246cm" svg:height="0.152cm" draw:transform="rotate (-1.57079632679579) translate (14.8282828739268cm 7.50675097276263cm)" svg:viewBox="0 0 247 153" svg:d="m218-29646c6 23 29 28 29 56l-42 13 13 41c-61 80-194-4-218-54 27-108 48-51 164-56l28 15z">
              <text:p/>
            </draw:path>
            <draw:path draw:style-name="gr1" draw:layer="layout" svg:width="0.119cm" svg:height="0.356cm" draw:transform="rotate (-1.57079632679579) translate (17.4717397198373cm 16.5027821011672cm)" svg:viewBox="0 0 120 357" svg:d="m116-34916c-20 109 49 303-55 330-123-39-27-292 0-357l14 41z">
              <text:p/>
            </draw:path>
            <draw:path draw:style-name="gr1" draw:layer="layout" svg:width="0.551cm" svg:height="0.328cm" draw:transform="rotate (-1.57079632679579) translate (14.816217803886cm 12.5113813229572cm)" svg:viewBox="0 0 552 329" svg:d="m552-29523c-15 79-120 64-139 137l-41-14 14 41c12 78-149-21-137 56l-28-15-26-13c-19 0-38 0-56 0l15-41-42-14c-2-56-209-127-55-164l33 41 49-14c112 12 176-25 247-55l41-13 14-41c27 18 27 62 82 54l-14 41z">
              <text:p/>
            </draw:path>
            <draw:path draw:style-name="gr1" draw:layer="layout" svg:width="0.099cm" svg:height="0.11cm" draw:transform="rotate (-1.57079632679579) translate (13.064369633981cm 12.0457782101167cm)" svg:viewBox="0 0 100 111" svg:d="m85-26129c46 4-26 118-82 111-24-89 91-38 82-111z">
              <text:p/>
            </draw:path>
            <draw:path draw:style-name="gr1" draw:layer="layout" svg:width="0.216cm" svg:height="0.328cm" draw:transform="rotate (-1.57079632679579) translate (8.30228648892903cm 12.4317704280155cm)" svg:viewBox="0 0 217 329" svg:d="m136-16275c-62-10-117-29-136-83l41-14-13-41c50-35-33-146 54-192l33 41 49-13c97 38 41 163 0 219l-37 33z">
              <text:p/>
            </draw:path>
            <draw:path draw:style-name="gr1" draw:layer="layout" svg:width="3.257cm" svg:height="2.326cm" draw:transform="rotate (-1.57079632679579) translate (10.1904699502928cm 15.2217704280153cm)" svg:viewBox="0 0 3258 2327" svg:d="m96-19710 41-15c1016-196 1968-458 2983-656 82 376 65 696 138 1094-110 45-240-100-330-164-144 85-354 103-465 220 213 88 521 79 766 136-16 203-5 719 29 1041-153-49-201-203-330-275-178-32-441 0-711-54-59-5-12 97-28 136l-41-13-41-13c-43-515-121-941-164-1396-724-4-1293 294-1916 300l28-26-28-28c-19-105-72-302 56-328z">
              <text:p/>
            </draw:path>
            <draw:path draw:style-name="gr1" draw:layer="layout" svg:width="0.12cm" svg:height="0.246cm" draw:transform="rotate (-1.57079632679579) translate (5.94839132399456cm 9.91437743190661cm)" svg:viewBox="0 0 121 247" svg:d="m69-11692-15 43c-40-52-52-132-54-220l41 13 13-41c115 39 46 88 56 219z">
              <text:p/>
            </draw:path>
            <draw:path draw:style-name="gr1" draw:layer="layout" svg:width="0.302cm" svg:height="0.771cm" draw:transform="rotate (-1.57079632679579) translate (8.82711703569809cm 13.4715369649805cm)" svg:viewBox="0 0 303 772" svg:d="m28-17651c65 17 198-33 218 28-110 179-35 488 57 630l-42 13 13 41c-52 30-129 35-192 57l13-42-41-15c1-84 65-178 0-246l-13-41-13-41c108-69-3-207-28-302l41-31z">
              <text:p/>
            </draw:path>
            <draw:path draw:style-name="gr1" draw:layer="layout" svg:width="0.222cm" svg:height="0.248cm" draw:transform="rotate (-1.57079632679579) translate (8.5218707636692cm 12.4571011673151cm)" svg:viewBox="0 0 223 249" svg:d="m107-16837-50 13c40-104-75-53-55-136 52-4 20-91 82-83l14 41 41 14c73-19 53 57 84 82-58 7-28 102-84 111z">
              <text:p/>
            </draw:path>
            <draw:path draw:style-name="gr1" draw:layer="layout" svg:width="0.16cm" svg:height="0.192cm" draw:transform="rotate (-1.57079632679579) translate (8.76799819249886cm 12.5487743190661cm)" svg:viewBox="0 0 161 193" svg:d="m70-17385-51 13c-20-70-40-125 28-164l13 41 41-13c111-16 41 158 0 165z">
              <text:p/>
            </draw:path>
            <draw:path draw:style-name="gr1" draw:layer="layout" svg:width="0.25cm" svg:height="0.305cm" draw:transform="rotate (-1.57079632679579) translate (20.8970131043831cm 11.7430155642023cm)" svg:viewBox="0 0 251 306" svg:d="m59-41735c46-36 92-72 192-54-2 145 12 177-28 301-37-44-129-35-109-137-66-11 15 124-82 82 0-64-47-81-27-164l41 13z">
              <text:p/>
            </draw:path>
            <draw:path draw:style-name="gr1" draw:layer="layout" svg:width="0.191cm" svg:height="0.157cm" draw:transform="rotate (-1.57079632679579) translate (4.76360144600088cm 9.39328793774318cm)" svg:viewBox="0 0 192 158" svg:d="m165-9372c-112 14-173-27-164-136 49-42 198-16 190 82l-41 13z">
              <text:p/>
            </draw:path>
            <draw:g>
              <draw:path draw:style-name="gr2" draw:layer="layout" svg:width="0.328cm" svg:height="1.204cm" draw:transform="rotate (-1.57079632679579) translate (26.7907998192499cm 14.3339883268482cm)" svg:viewBox="0 0 329 1205" svg:d="m0-53582c200 355 199 821 329 1206">
                <text:p/>
              </draw:path>
              <draw:path draw:style-name="gr3" draw:layer="layout" svg:width="2.187cm" svg:height="8.128cm" draw:transform="rotate (-1.57079632679579) translate (26.7907998192499cm 14.2664396887159cm)" svg:viewBox="0 0 2188 8129" svg:d="m2188-45452c-626-1613-966-3568-1486-5234-229-734-381-1705-588-2449-49-168-201-319-47-447">
                <text:p/>
              </draw:path>
              <draw:path draw:style-name="gr4" draw:layer="layout" svg:width="0.753cm" svg:height="1.409cm" draw:transform="rotate (-1.57079632679579) translate (28.1999999999998cm 14.3339883268478cm)" svg:viewBox="0 0 754 1410" svg:d="m0-54990c133-130 417-167 624-207 15-17 47-21 84-45 51-382-46-776 46-1158">
                <text:p/>
              </draw:path>
              <draw:path draw:style-name="gr2" draw:layer="layout" svg:width="0.179cm" svg:height="0.459cm" draw:transform="rotate (-1.57079632679579) translate (26.1332535020334cm 16.0576848249027cm)" svg:viewBox="0 0 180 460" svg:d="m0-52267c11 126-8 259 27 385 14 22 26 46 42 67 19 13 42 9 60 5 42-87 70-200 35-292">
                <text:p/>
              </draw:path>
              <draw:path draw:style-name="gr5" draw:layer="layout" svg:width="0.21cm" svg:height="0.492cm" draw:transform="rotate (-1.57079632679579) translate (26.6930727519204cm 16.0661284046692cm)" svg:viewBox="0 0 211 493" svg:d="m0-53300c11-23 16-46 27-66 16-10 31-17 45-20 144 89 151 293 129 443-22 14-42 33-60 50">
                <text:p/>
              </draw:path>
              <draw:path draw:style-name="gr6" draw:layer="layout" svg:width="0.059cm" svg:height="0.406cm" draw:transform="rotate (-1.57079632679579) translate (26.6074107546317cm 16.0661284046693cm)" svg:viewBox="0 0 60 407" svg:d="m0-53215c11 137-12 284 60 407">
                <text:p/>
              </draw:path>
              <draw:path draw:style-name="gr7" draw:layer="layout" svg:width="0.069cm" svg:height="0.069cm" draw:transform="rotate (-1.57079632679579) translate (26.2020244012652cm 16.0576848249027cm)" svg:viewBox="0 0 70 70" svg:d="m0-52334c21-22 43-45 70-70">
                <text:p/>
              </draw:path>
              <draw:path draw:style-name="gr8" draw:layer="layout" svg:width="0.175cm" svg:height="0.48cm" draw:transform="rotate (-1.57079632679579) translate (26.613443289652cm 15.8924319066147cm)" svg:viewBox="0 0 176 481" svg:d="m176-53221c-47-6-101-15-141 16-65 147-50 407 130 459">
                <text:p/>
              </draw:path>
              <draw:path draw:style-name="gr2" draw:layer="layout" svg:width="0.013cm" svg:height="0.054cm" draw:transform="rotate (-1.57079632679579) translate (26.4071305919566cm 15.305cm)" svg:viewBox="0 0 14 55" svg:d="m14-52759c-6-24-10-38-14-55">
                <text:p/>
              </draw:path>
              <draw:path draw:style-name="gr6" draw:layer="layout" svg:width="2.978cm" svg:height="0.086cm" draw:transform="rotate (-1.57079632679579) translate (26.1513511070938cm 10.3980739299611cm)" svg:viewBox="0 0 2979 87" svg:d="m0-52216c988-26 1985-141 2979-56">
                <text:p/>
              </draw:path>
              <draw:path draw:style-name="gr9" draw:layer="layout" svg:width="3.2cm" svg:height="0.327cm" draw:transform="rotate (-1.57079632679579) translate (25.9969182105729cm 10.3932490272373cm)" svg:viewBox="0 0 3201 328" svg:d="m0-51666c1065 18 2128-12 3198-33 11-90-9-204-38-295">
                <text:p/>
              </draw:path>
              <draw:path draw:style-name="gr9" draw:layer="layout" svg:width="0.233cm" svg:height="0.876cm" draw:transform="rotate (-1.57079632679579) translate (25.6687483054676cm 10.1604474708169cm)" svg:viewBox="0 0 234 877" svg:d="m0-50460c69-289 144-584 234-877">
                <text:p/>
              </draw:path>
              <draw:path draw:style-name="gr10" draw:layer="layout" svg:width="0.097cm" svg:height="0.397cm" draw:transform="rotate (-1.57079632679579) translate (26.0656891098057cm 10.3015758754863cm)" svg:viewBox="0 0 98 398" svg:d="m92-51733c-19-9-35-12-49-15-13-9-27-23-42-36-8-119 19-247 97-347">
                <text:p/>
              </draw:path>
              <draw:path draw:style-name="gr11" draw:layer="layout" svg:width="0.011cm" svg:height="0.069cm" draw:transform="rotate (-1.57079632679579) translate (26.1332535020334cm 10.3968677042801cm)" svg:viewBox="0 0 12 70" svg:d="m1-52197c-4-19 2-45 11-70">
                <text:p/>
              </draw:path>
              <draw:path draw:style-name="gr12" draw:layer="layout" svg:width="0.054cm" svg:height="0.164cm" draw:transform="rotate (-1.57079632679579) translate (26.1332535020334cm 15.4002918287938cm)" svg:viewBox="0 0 55 165" svg:d="m55-52101c-3-59-45-106-55-166">
                <text:p/>
              </draw:path>
              <draw:path draw:style-name="gr13" draw:layer="layout" svg:width="0.028cm" svg:height="0.082cm" draw:transform="rotate (-1.57079632679579) translate (25.9148757342973cm 10.5440272373541cm)" svg:viewBox="0 0 29 83" svg:d="m0-51747c7-25 22-60 29-83">
                <text:p/>
              </draw:path>
              <draw:path draw:style-name="gr6" draw:layer="layout" svg:width="5.087cm" svg:height="1.943cm" draw:transform="rotate (-1.57079632679579) translate (25.6530637144142cm 2.31033073929908cm)" svg:viewBox="0 0 5088 1944" svg:d="m5088-51171c-302 591-562 1216-873 1809-1382-94-2810-192-4215-143 397-600 837-1185 1259-1773 1217-74 2485 20 3718 24">
                <text:p/>
              </draw:path>
              <draw:path draw:style-name="gr14" draw:layer="layout" svg:width="0.1cm" svg:height="0.32cm" draw:transform="rotate (-1.57079632679579) translate (25.1933845458653cm 10.2834824902723cm)" svg:viewBox="0 0 101 321" svg:d="m0-50066c49-102 51-223 101-321">
                <text:p/>
              </draw:path>
              <draw:path draw:style-name="gr9" draw:layer="layout" svg:width="1.035cm" svg:height="0.354cm" draw:transform="rotate (-1.57079632679579) translate (25.5480976050608cm 10.3835992217898cm)" svg:viewBox="0 0 1036 355" svg:d="m0-50742c0-117 71-228 83-345 316-5 641-24 953 11">
                <text:p/>
              </draw:path>
              <draw:path draw:style-name="gr15" draw:layer="layout" svg:width="0.548cm" svg:height="0.021cm" draw:transform="rotate (-1.57079632679579) translate (25.5480976050609cm 11.4197470817121cm)" svg:viewBox="0 0 549 22" svg:d="m0-51074c177-37 367-18 549-13">
                <text:p/>
              </draw:path>
              <draw:path draw:style-name="gr16" draw:layer="layout" svg:width="0.443cm" svg:height="0.037cm" draw:transform="rotate (-1.57079632679579) translate (25.5505106190691cm 11.9661673151751cm)" svg:viewBox="0 0 444 38" svg:d="m0-51089c144 2 314-43 444 26">
                <text:p/>
              </draw:path>
              <draw:path draw:style-name="gr6" draw:layer="layout" svg:width="0.776cm" svg:height="0.03cm" draw:transform="rotate (-1.57079632679579) translate (25.5203479439673cm 12.4088521400778cm)" svg:viewBox="0 0 777 31" svg:d="m0-51034c257 3 524-29 777 24">
                <text:p/>
              </draw:path>
              <draw:path draw:style-name="gr10" draw:layer="layout" svg:width="0.081cm" svg:height="-0.001cm" draw:transform="rotate (-1.57079632679579) translate (25.4901852688658cm 13.1844552529183cm)" svg:viewBox="0 0 82 0" svg:d="m0-50980c28 0 54 0 82 0">
                <text:p/>
              </draw:path>
              <draw:path draw:style-name="gr13" draw:layer="layout" svg:width="0.016cm" svg:height="0.151cm" draw:transform="rotate (-1.57079632679579) translate (25.4901852688658cm 13.1687743190661cm)" svg:viewBox="0 0 17 152" svg:d="m17-50980c5 52-23 99-16 152">
                <text:p/>
              </draw:path>
              <draw:path draw:style-name="gr16" draw:layer="layout" svg:width="-0.001cm" svg:height="0.076cm" draw:transform="rotate (-1.57079632679579) translate (25.5263804789878cm 11.419747081712cm)" svg:viewBox="0 0 0 77" svg:d="m0-51053c0 20 0 46 0 77">
                <text:p/>
              </draw:path>
              <draw:path draw:style-name="gr6" draw:layer="layout" svg:width="3.047cm" svg:height="0.044cm" draw:transform="rotate (-1.57079632679579) translate (25.2066561229096cm 10.3835992217899cm)" svg:viewBox="0 0 3048 45" svg:d="m0-50402c998-18 2031-23 3048 34">
                <text:p/>
              </draw:path>
              <draw:path draw:style-name="gr16" draw:layer="layout" svg:width="0.444cm" svg:height="0.19cm" draw:transform="rotate (-1.57079632679579) translate (25.5384455490285cm 11.9649610894942cm)" svg:viewBox="0 0 445 191" svg:d="m1-51077c-9 64 34 115 34 177 19 9 46 10 66 3 23-22 14-73 51-76 48 34 77 105 152 83 37-29 81-47 118-76 15-35 16-65 23-86">
                <text:p/>
              </draw:path>
              <draw:path draw:style-name="gr17" draw:layer="layout" svg:width="0.246cm" svg:height="0.082cm" draw:transform="rotate (-1.57079632679579) translate (25.421414369634cm 12.5548054474708cm)" svg:viewBox="0 0 247 83" svg:d="m0-50843c81 26 200-7 247 83">
                <text:p/>
              </draw:path>
              <draw:path draw:style-name="gr18" draw:layer="layout" svg:width="0.214cm" svg:height="0.571cm" draw:transform="rotate (-1.57079632679579) translate (24.9569091730682cm 16.6547665369649cm)" svg:viewBox="0 0 215 572" svg:d="m141-49914c42 184 136 387 12 560-24 16-62 16-86 6-96-133-66-315-49-471">
                <text:p/>
              </draw:path>
              <draw:path draw:style-name="gr13" draw:layer="layout" svg:width="0.156cm" svg:height="0.472cm" draw:transform="rotate (-1.57079632679579) translate (25.4286534116584cm 16.6861284046692cm)" svg:viewBox="0 0 157 473" svg:d="m0-50741c17-33 22-69 35-102 13-7 23-11 33-14 13 2 24 8 35 14 71 133 72 321 7 459">
                <text:p/>
              </draw:path>
              <draw:path draw:style-name="gr2" draw:layer="layout" svg:width="0.069cm" svg:height="0.356cm" draw:transform="rotate (-1.57079632679579) translate (25.312828739268cm 16.6728599221789cm)" svg:viewBox="0 0 70 357" svg:d="m14-50626c0 117-56 278 56 357">
                <text:p/>
              </draw:path>
              <draw:path draw:style-name="gr2" draw:layer="layout" svg:width="0.194cm" svg:height="0.518cm" draw:transform="rotate (-1.57079632679579) translate (25.3791866244916cm 16.4931322957198cm)" svg:viewBox="0 0 195 519" svg:d="m195-50692c-33-8-47-28-64-48-26-17-60-22-88-16-60 151-64 344 28 483 39 3 77 11 109 33">
                <text:p/>
              </draw:path>
              <draw:path draw:style-name="gr19" draw:layer="layout" svg:width="0.053cm" svg:height="-0.001cm" draw:transform="rotate (-1.57079632679579) translate (24.9569091730682cm 16.7416147859922cm)" svg:viewBox="0 0 54 0" svg:d="m54-49914c-18 0-36 0-54 0">
                <text:p/>
              </draw:path>
              <draw:path draw:style-name="gr20" draw:layer="layout" svg:width="0.069cm" svg:height="0.096cm" draw:transform="rotate (-1.57079632679579) translate (24.9569091730682cm 16.672859922179cm)" svg:viewBox="0 0 70 97" svg:d="m70-49914c-34 44-51 67-70 97">
                <text:p/>
              </draw:path>
              <draw:path draw:style-name="gr12" draw:layer="layout" svg:width="0.073cm" svg:height="0.018cm" draw:transform="rotate (-1.57079632679579) translate (24.683032083145cm 6.64429961089494cm)" svg:viewBox="0 0 74 19" svg:d="m74-49347c-22-13-49-14-74-19">
                <text:p/>
              </draw:path>
              <draw:path draw:style-name="gr8" draw:layer="layout" svg:width="0.507cm" svg:height="0.651cm" draw:transform="rotate (-1.57079632679579) translate (24.757835517397cm 3.08714007782082cm)" svg:viewBox="0 0 508 652" svg:d="m0-48864c170-216 303-469 508-652">
                <text:p/>
              </draw:path>
              <draw:path draw:style-name="gr6" draw:layer="layout" svg:width="0.082cm" svg:height="0.185cm" draw:transform="rotate (-1.57079632679579) translate (24.9424310890194cm 3.59375486381317cm)" svg:viewBox="0 0 83 186" svg:d="m0-49699c5-71 55-124 83-186">
                <text:p/>
              </draw:path>
              <draw:path draw:style-name="gr4" draw:layer="layout" svg:width="2.846cm" svg:height="0.062cm" draw:transform="rotate (-1.57079632679579) translate (24.7578355173972cm 3.59375486381323cm)" svg:viewBox="0 0 2847 63" svg:d="m0-49516c934 4 1905 26 2847 63">
                <text:p/>
              </draw:path>
              <draw:path draw:style-name="gr15" draw:layer="layout" svg:width="3.229cm" svg:height="0.094cm" draw:transform="rotate (-1.57079632679579) translate (24.1087347492092cm 3.08714007782101cm)" svg:viewBox="0 0 3230 95" svg:d="m0-48217c1071 51 2156 107 3230 95">
                <text:p/>
              </draw:path>
              <draw:path draw:style-name="gr17" draw:layer="layout" svg:width="0.836cm" svg:height="1.163cm" draw:transform="rotate (-1.57079632679579) translate (25.2573294170806cm 2.82538910505803cm)" svg:viewBox="0 0 837 1164" svg:d="m262-49365c-86 32-188 9-262-34 223-398 526-783 837-1116">
                <text:p/>
              </draw:path>
              <draw:path draw:style-name="gr4" draw:layer="layout" svg:width="3.328cm" svg:height="0.269cm" draw:transform="rotate (-1.57079632679579) translate (25.3755671034794cm 3.66250972762642cm)" svg:viewBox="0 0 3329 270" svg:d="m0-50637c8-37 13-88 42-114 1087-11 2168-3 3264 75 56 55-1 144-41 195">
                <text:p/>
              </draw:path>
              <draw:path draw:style-name="gr13" draw:layer="layout" svg:width="0.21cm" svg:height="0.438cm" draw:transform="rotate (-1.57079632679579) translate (25.1028965205603cm 6.71787937743178cm)" svg:viewBox="0 0 211 439" svg:d="m211-50206c-47 151-122 307-211 439">
                <text:p/>
              </draw:path>
              <draw:path draw:style-name="gr15" draw:layer="layout" svg:width="0.1cm" svg:height="0.2cm" draw:transform="rotate (-1.57079632679579) translate (24.664934478084cm 6.6165564202334cm)" svg:viewBox="0 0 101 201" svg:d="m101-49330c-19 71-47 151-101 202">
                <text:p/>
              </draw:path>
              <draw:path draw:style-name="gr14" draw:layer="layout" svg:width="0.095cm" svg:height="0.274cm" draw:transform="rotate (-1.57079632679579) translate (24.4634478084049cm 6.52126459143961cm)" svg:viewBox="0 0 96 275" svg:d="m96-48927c-13 99-77 180-96 275">
                <text:p/>
              </draw:path>
              <draw:path draw:style-name="gr21" draw:layer="layout" svg:width="3.065cm" svg:height="0.115cm" draw:transform="rotate (-1.57079632679579) translate (24.582892001807cm 3.55274319066146cm)" svg:viewBox="0 0 3066 116" svg:d="m3066-49050c-1009-138-2043-148-3066-68">
                <text:p/>
              </draw:path>
              <draw:path draw:style-name="gr9" draw:layer="layout" svg:width="3.265cm" svg:height="0.203cm" draw:transform="rotate (-1.57079632679579) translate (25.2573294170809cm 3.66250972762646cm)" svg:viewBox="0 0 3266 204" svg:d="m0-50515c58 43 28 108 37 164 31 26 52 35 70 40 1037-31 2120-85 3159-48">
                <text:p/>
              </draw:path>
              <draw:path draw:style-name="gr22" draw:layer="layout" svg:width="0.548cm" svg:height="0.096cm" draw:transform="rotate (-1.57079632679579) translate (22.0287166741978cm 7.98562256809336cm)" svg:viewBox="0 0 549 97" svg:d="m0-43961c182-19 384-23 549-96">
                <text:p/>
              </draw:path>
              <draw:path draw:style-name="gr8" draw:layer="layout" svg:width="1.858cm" svg:height="3.22cm" draw:transform="rotate (-1.57079632679579) translate (25.2488838680521cm 7.91445525291736cm)" svg:viewBox="0 0 1859 3221" svg:d="m919-47276c363-1022 636-2129 940-3180-256-53-543 16-804-42-381 1021-711 2092-1055 3135 187 81 397 7 591 59">
                <text:p/>
              </draw:path>
              <draw:path draw:style-name="gr5" draw:layer="layout" svg:width="0.507cm" svg:height="1.409cm" draw:transform="rotate (-1.57079632679579) translate (25.1752869408043cm 15.7561284046693cm)" svg:viewBox="0 0 508 1410" svg:d="m0-50351c127 482 358 933 508 1411">
                <text:p/>
              </draw:path>
              <draw:path draw:style-name="gr18" draw:layer="layout" svg:width="1.765cm" svg:height="6.24cm" draw:transform="rotate (-1.57079632679579) translate (25.1487437867149cm 14.8261284046693cm)" svg:viewBox="0 0 1766 6241" svg:d="m0-50297c663 2053 1082 4184 1766 6241">
                <text:p/>
              </draw:path>
              <draw:path draw:style-name="gr16" draw:layer="layout" svg:width="0.052cm" svg:height="0.115cm" draw:transform="rotate (-1.57079632679579) translate (25.0256800723cm 9.31126459143966cm)" svg:viewBox="0 0 53 116" svg:d="m53-49936c-18-3-40-13-53-25 1-34 1-66 1-90">
                <text:p/>
              </draw:path>
              <draw:path draw:style-name="gr4" draw:layer="layout" svg:width="0.041cm" svg:height="0.219cm" draw:transform="rotate (-1.57079632679579) translate (25.0112019882512cm 11.3377237354085cm)" svg:viewBox="0 0 42 220" svg:d="m42-50022c-17 70-25 147-42 219">
                <text:p/>
              </draw:path>
              <draw:path draw:style-name="gr9" draw:layer="layout" svg:width="0.248cm" svg:height="0.22cm" draw:transform="rotate (-1.57079632679579) translate (24.9979304112065cm 13.2242607003891cm)" svg:viewBox="0 0 249 221" svg:d="m249-49777c-73 15-132-34-202-28-13-9-26-21-38-30-16-52-5-108-9-161">
                <text:p/>
              </draw:path>
              <draw:path draw:style-name="gr14" draw:layer="layout" svg:width="0.354cm" svg:height="0.36cm" draw:transform="rotate (-1.57079632679579) translate (24.8036827835517cm 9.01091439688713cm)" svg:viewBox="0 0 355 361" svg:d="m0-49515c-1-17 3-27 5-38 133-147 310 37 350 175-10 20-21 38-25 53-49 85-174 105-248 43">
                <text:p/>
              </draw:path>
              <draw:path draw:style-name="gr18" draw:layer="layout" svg:width="0.227cm" svg:height="0.555cm" draw:transform="rotate (-1.57079632679579) translate (24.5491098056936cm 17.7994747081711cm)" svg:viewBox="0 0 228 556" svg:d="m91-48658c-149-52-97-370 24-440 169 108 118 399 43 556-58-5-35-83-67-116">
                <text:p/>
              </draw:path>
              <draw:path draw:style-name="gr23" draw:layer="layout" svg:width="-0.001cm" svg:height="0.053cm" draw:transform="rotate (-1.57079632679579) translate (24.1630275643922cm 17.8911478599222cm)" svg:viewBox="0 0 0 54" svg:d="m0-48272c0-18 0-36 0-54">
                <text:p/>
              </draw:path>
              <draw:path draw:style-name="gr10" draw:layer="layout" svg:width="-0.001cm" svg:height="0.053cm" draw:transform="rotate (-1.57079632679579) translate (24.4369046543154cm 11.1736770428015cm)" svg:viewBox="0 0 0 54" svg:d="m0-48820c0-18 0-36 0-54">
                <text:p/>
              </draw:path>
              <draw:path draw:style-name="gr21" draw:layer="layout" svg:width="0.015cm" svg:height="0.123cm" draw:transform="rotate (-1.57079632679579) translate (24.4501762313601cm 13.2520038910506cm)" svg:viewBox="0 0 16 124" svg:d="m16-48776c-15-41-17-82-16-124">
                <text:p/>
              </draw:path>
              <draw:path draw:style-name="gr14" draw:layer="layout" svg:width="0.028cm" svg:height="0.069cm" draw:transform="rotate (-1.57079632679579) translate (24.4224265702666cm 10.3522373540856cm)" svg:viewBox="0 0 29 70" svg:d="m0-48775c-1-24 12-46 29-70">
                <text:p/>
              </draw:path>
              <draw:path draw:style-name="gr16" draw:layer="layout" svg:width="-0.001cm" svg:height="0.053cm" draw:transform="rotate (-1.57079632679579) translate (24.4369046543154cm 12.8153501945525cm)" svg:viewBox="0 0 0 54" svg:d="m0-48820c0-18 0-36 0-54">
                <text:p/>
              </draw:path>
              <draw:path draw:style-name="gr4" draw:layer="layout" svg:width="0.228cm" svg:height="0.128cm" draw:transform="rotate (-1.57079632679579) translate (24.3729597830999cm 8.79741245136187cm)" svg:viewBox="0 0 229 129" svg:d="m0-48746c78 39 172 48 229 129">
                <text:p/>
              </draw:path>
              <draw:path draw:style-name="gr24" draw:layer="layout" svg:width="0.245cm" svg:height="0.25cm" draw:transform="rotate (-1.57079632679579) translate (24.2643741527338cm 9.013326848249cm)" svg:viewBox="0 0 246 251" svg:d="m12-48510c78 12 158-25 232-18 14 99-36 206-129 250-96-10-137-152-103-232">
                <text:p/>
              </draw:path>
              <draw:path draw:style-name="gr7" draw:layer="layout" svg:width="0.041cm" svg:height="0.11cm" draw:transform="rotate (-1.57079632679579) translate (23.7528151830095cm 9.10741245136183cm)" svg:viewBox="0 0 42 111" svg:d="m0-47395c0-45 43-68 42-111">
                <text:p/>
              </draw:path>
              <draw:path draw:style-name="gr15" draw:layer="layout" svg:width="0.143cm" svg:height="0.173cm" draw:transform="rotate (-1.57079632679579) translate (23.6430230456394cm 8.97472762645909cm)" svg:viewBox="0 0 144 174" svg:d="m0-47112c74-22 180-82 133-174">
                <text:p/>
              </draw:path>
              <draw:path draw:style-name="gr25" draw:layer="layout" svg:width="0.152cm" svg:height="0.136cm" draw:transform="rotate (-1.57079632679579) translate (23.779358337099cm 8.9554280155642cm)" svg:viewBox="0 0 153 137" svg:d="m153-47422c-79 4-164-51-152-137">
                <text:p/>
              </draw:path>
              <draw:path draw:style-name="gr6" draw:layer="layout" svg:width="0.157cm" svg:height="0.139cm" draw:transform="rotate (-1.57079632679579) translate (23.6032083145052cm 8.81671206225679cm)" svg:viewBox="0 0 158 140" svg:d="m158-47074c-22-39-14-94-47-126-42-15-106-6-111 49 10 74 95 99 158 77">
                <text:p/>
              </draw:path>
              <draw:path draw:style-name="gr18" draw:layer="layout" svg:width="0.054cm" svg:height="0.11cm" draw:transform="rotate (-1.57079632679579) translate (23.4511884319928cm 16.4135214007782cm)" svg:viewBox="0 0 55 111" svg:d="m0-46902c14 36 7 99 55 111">
                <text:p/>
              </draw:path>
              <draw:path draw:style-name="gr15" draw:layer="layout" svg:width="0.274cm" svg:height="0.046cm" draw:transform="rotate (-1.57079632679579) translate (23.1278445549028cm 8.43675097276263cm)" svg:viewBox="0 0 275 47" svg:d="m275-46256c-89 37-191-3-275 47">
                <text:p/>
              </draw:path>
              <draw:path draw:style-name="gr10" draw:layer="layout" svg:width="0.283cm" svg:height="0.276cm" draw:transform="rotate (-1.57079632679579) translate (23.3281247175779cm 8.71056420233457cm)" svg:viewBox="0 0 284 277" svg:d="m0-46456c0-70 39-140 81-193 58-21 116 8 170 28 83 79-10 173-51 242-71-23-123-70-200-77">
                <text:p/>
              </draw:path>
              <draw:path draw:style-name="gr8" draw:layer="layout" svg:width="4.953cm" svg:height="0.151cm" draw:transform="rotate (-1.57079632679579) translate (20.5640171712593cm 9.16169260700385cm)" svg:viewBox="0 0 4954 152" svg:d="m0-40976c1639-13 3312 4 4954-152">
                <text:p/>
              </draw:path>
              <draw:path draw:style-name="gr4" draw:layer="layout" svg:width="5.596cm" svg:height="0.173cm" draw:transform="rotate (-1.57079632679579) translate (19.7073971983716cm 8.88787937743185cm)" svg:viewBox="0 0 5597 174" svg:d="m0-39241c1870-51 3714-211 5597-174">
                <text:p/>
              </draw:path>
              <draw:path draw:style-name="gr10" draw:layer="layout" svg:width="0.203cm" svg:height="0.863cm" draw:transform="rotate (-1.57079632679579) translate (20.5640171712607cm 14.2929766536965cm)" svg:viewBox="0 0 204 864" svg:d="m192-40264c55-281-92-593-192-864">
                <text:p/>
              </draw:path>
              <draw:path draw:style-name="gr15" draw:layer="layout" svg:width="0.014cm" svg:height="0.137cm" draw:transform="rotate (-1.57079632679579) translate (19.7013646633529cm 14.4702918287937cm)" svg:viewBox="0 0 15 138" svg:d="m13-39403c3 46 4 92-13 138">
                <text:p/>
              </draw:path>
              <draw:path draw:style-name="gr26" draw:layer="layout" svg:width="0.013cm" svg:height="0.087cm" draw:transform="rotate (-1.57079632679579) translate (19.5288341617714cm 8.88787937743191cm)" svg:viewBox="0 0 14 88" svg:d="m0-39058c8 30 12 63 14 88">
                <text:p/>
              </draw:path>
              <draw:path draw:style-name="gr9" draw:layer="layout" svg:width="0.29cm" svg:height="0.885cm" draw:transform="rotate (-1.57079632679579) translate (20.4132037957523cm 8.87219844357951cm)" svg:viewBox="0 0 291 886" svg:d="m16-39941c-5-6-11-11-16-17 87-286 211-580 291-868">
                <text:p/>
              </draw:path>
              <draw:path draw:style-name="gr14" draw:layer="layout" svg:width="0.561cm" svg:height="1.957cm" draw:transform="rotate (-1.57079632679579) translate (22.3701581563487cm 9.16169260700331cm)" svg:viewBox="0 0 562 1958" svg:d="m0-42782c147-663 363-1324 562-1958">
                <text:p/>
              </draw:path>
              <draw:path draw:style-name="gr14" draw:layer="layout" svg:width="4.405cm" svg:height="0.098cm" draw:transform="rotate (-1.57079632679579) translate (22.4835698147311cm 9.7225875486381cm)" svg:viewBox="0 0 4406 99" svg:d="m0-44868c1-9 2-16 4-24 6-22 9-52 18-75 1473-34 2926-3 4384 10">
                <text:p/>
              </draw:path>
              <draw:path draw:style-name="gr21" draw:layer="layout" svg:width="4.487cm" svg:height="0.649cm" draw:transform="rotate (-1.57079632679579) translate (23.1121599638487cm 9.64056420233448cm)" svg:viewBox="0 0 4488 650" svg:d="m4488-45574c-90-201-83-430-86-650-1406-12-2868 6-4256 30-53 162-65 338-146 488">
                <text:p/>
              </draw:path>
              <draw:path draw:style-name="gr4" draw:layer="layout" svg:width="4.432cm" svg:height="0.101cm" draw:transform="rotate (-1.57079632679579) translate (22.4594396746485cm 9.7225875486381cm)" svg:viewBox="0 0 4433 102" svg:d="m0-44830c1479-23 2959 45 4427-6 6-14 6-38 6-58-6-8-17-16-28-25">
                <text:p/>
              </draw:path>
              <draw:path draw:style-name="gr2" draw:layer="layout" svg:width="0.069cm" svg:height="0.205cm" draw:transform="rotate (-1.57079632679579) translate (23.0687257117036cm 16.5498249027237cm)" svg:viewBox="0 0 70 206" svg:d="m70-45931c-30-66-54-136-70-206">
                <text:p/>
              </draw:path>
              <draw:path draw:style-name="gr3" draw:layer="layout" svg:width="0.028cm" svg:height="0.11cm" draw:transform="rotate (-1.57079632679579) translate (22.8624130140081cm 10.1061673151751cm)" svg:viewBox="0 0 29 111" svg:d="m0-45614c8-37 8-78 29-111">
                <text:p/>
              </draw:path>
              <draw:path draw:style-name="gr18" draw:layer="layout" svg:width="0.041cm" svg:height="0.123cm" draw:transform="rotate (-1.57079632679579) translate (22.8768910980569cm 10.2979571984435cm)" svg:viewBox="0 0 42 124" svg:d="m42-45754c-29 36-19 86-42 124">
                <text:p/>
              </draw:path>
              <draw:path draw:style-name="gr27" draw:layer="layout" svg:width="0.028cm" svg:height="0.137cm" draw:transform="rotate (-1.57079632679579) translate (22.8768910980569cm 10.7768287937743cm)" svg:viewBox="0 0 29 138" svg:d="m0-45616c7-47 34-90 29-138">
                <text:p/>
              </draw:path>
              <draw:path draw:style-name="gr12" draw:layer="layout" svg:width="0.013cm" svg:height="0.069cm" draw:transform="rotate (-1.57079632679579) translate (22.8624130140081cm 11.0639105058366cm)" svg:viewBox="0 0 14 70" svg:d="m14-45655c2-30-7-49-14-70">
                <text:p/>
              </draw:path>
              <draw:path draw:style-name="gr28" draw:layer="layout" svg:width="0.027cm" svg:height="0.151cm" draw:transform="rotate (-1.57079632679579) translate (22.8624130140081cm 11.311186770428cm)" svg:viewBox="0 0 28 152" svg:d="m12-45573c-28-47-1-106 16-152">
                <text:p/>
              </draw:path>
              <draw:path draw:style-name="gr8" draw:layer="layout" svg:width="0.028cm" svg:height="0.123cm" draw:transform="rotate (-1.57079632679579) translate (22.8768910980569cm 12.2665175097276cm)" svg:viewBox="0 0 29 124" svg:d="m29-45630c-25-38-32-80-28-124">
                <text:p/>
              </draw:path>
              <draw:path draw:style-name="gr29" draw:layer="layout" svg:width="0.013cm" svg:height="0.054cm" draw:transform="rotate (-1.57079632679579) translate (22.8213917758698cm 9.95538910505835cm)" svg:viewBox="0 0 14 55" svg:d="m0-45587c7-20 11-38 14-56">
                <text:p/>
              </draw:path>
              <draw:path draw:style-name="gr8" draw:layer="layout" svg:width="0.041cm" svg:height="0.11cm" draw:transform="rotate (-1.57079632679579) translate (22.8213917758698cm 10.5572957198443cm)" svg:viewBox="0 0 42 111" svg:d="m0-45532c4-42 25-75 42-111">
                <text:p/>
              </draw:path>
              <draw:path draw:style-name="gr13" draw:layer="layout" svg:width="0.013cm" svg:height="0.082cm" draw:transform="rotate (-1.57079632679579) translate (22.8213917758699cm 11.5560505836576cm)" svg:viewBox="0 0 14 83" svg:d="m0-45560c0-28 11-51 14-83">
                <text:p/>
              </draw:path>
              <draw:path draw:style-name="gr8" draw:layer="layout" svg:width="0.041cm" svg:height="0.137cm" draw:transform="rotate (-1.57079632679579) translate (22.8491414369634cm 12.5825486381323cm)" svg:viewBox="0 0 42 138" svg:d="m0-45698c18 42 22 93 42 137">
                <text:p/>
              </draw:path>
              <draw:path draw:style-name="gr27" draw:layer="layout" svg:width="0.028cm" svg:height="0.137cm" draw:transform="rotate (-1.57079632679579) translate (22.8491414369634cm 13.2652723735409cm)" svg:viewBox="0 0 29 138" svg:d="m29-45561c-8-47-34-89-28-137">
                <text:p/>
              </draw:path>
              <draw:path draw:style-name="gr4" draw:layer="layout" svg:width="0.015cm" svg:height="0.137cm" draw:transform="rotate (-1.57079632679579) translate (22.8213917758699cm 13.553560311284cm)" svg:viewBox="0 0 16 138" svg:d="m16-45505c-17-45-17-92-16-138">
                <text:p/>
              </draw:path>
              <draw:path draw:style-name="gr16" draw:layer="layout" svg:width="-0.001cm" svg:height="0.081cm" draw:transform="rotate (-1.57079632679579) translate (22.8081201988251cm 11.7755836575875cm)" svg:viewBox="0 0 0 82" svg:d="m0-45534c0-27 0-59 0-82">
                <text:p/>
              </draw:path>
              <draw:path draw:style-name="gr10" draw:layer="layout" svg:width="-0.001cm" svg:height="0.081cm" draw:transform="rotate (-1.57079632679579) translate (22.7948486217804cm 13.773093385214cm)" svg:viewBox="0 0 0 82" svg:d="m0-45508c0-27 0-54 0-82">
                <text:p/>
              </draw:path>
              <draw:path draw:style-name="gr18" draw:layer="layout" svg:width="0.013cm" svg:height="0.082cm" draw:transform="rotate (-1.57079632679579) translate (22.7670989606869cm 12.8008754863813cm)" svg:viewBox="0 0 14 83" svg:d="m14-45451c-8-17-13-51-14-83">
                <text:p/>
              </draw:path>
              <draw:path draw:style-name="gr24" draw:layer="layout" svg:width="0.574cm" svg:height="0.273cm" draw:transform="rotate (-1.57079632679579) translate (22.5547537279709cm 8.19068093385212cm)" svg:viewBox="0 0 575 274" svg:d="m554-45110c39 83 19 197-15 274-42-2-78-6-110-8-130-93-336-57-429-204">
                <text:p/>
              </draw:path>
              <draw:path draw:style-name="gr14" draw:layer="layout" svg:width="0.18cm" svg:height="0.162cm" draw:transform="rotate (-1.57079632679579) translate (22.6705784003615cm 8.57184824902721cm)" svg:viewBox="0 0 181 163" svg:d="m172-45225c-35 14-74 17-103 47-18-5-46-14-62-28-25-60 19-139 87-135 30 1 52 26 87 67">
                <text:p/>
              </draw:path>
              <draw:path draw:style-name="gr6" draw:layer="layout" svg:width="0.069cm" svg:height="0.069cm" draw:transform="rotate (-1.57079632679579) translate (22.6717849073655cm 8.75157587548636cm)" svg:viewBox="0 0 70 70" svg:d="m0-45274c25-27 47-48 70-70">
                <text:p/>
              </draw:path>
              <draw:path draw:style-name="gr30" draw:layer="layout" svg:width="0.007cm" svg:height="0.048cm" draw:transform="rotate (-1.57079632679579) translate (22.6030140081338cm 8.74433852140076cm)" svg:viewBox="0 0 8 49" svg:d="m0-45157c4-15 5-32 8-49">
                <text:p/>
              </draw:path>
              <draw:path draw:style-name="gr24" draw:layer="layout" svg:width="0.095cm" svg:height="0.013cm" draw:transform="rotate (-1.57079632679579) translate (22.0009670131044cm 17.7403696498054cm)" svg:viewBox="0 0 96 14" svg:d="m0-43989c24 4 62-2 96-13">
                <text:p/>
              </draw:path>
              <draw:path draw:style-name="gr18" draw:layer="layout" svg:width="0.22cm" svg:height="0.573cm" draw:transform="rotate (-1.57079632679579) translate (22.5595797559873cm 17.6704085603112cm)" svg:viewBox="0 0 221 574" svg:d="m69-44545c-81-173-94-396-25-571 30-8 59 0 86 16 39 49 56 106 91 157">
                <text:p/>
              </draw:path>
              <draw:path draw:style-name="gr13" draw:layer="layout" svg:width="0.245cm" svg:height="0.515cm" draw:transform="rotate (-1.57079632679579) translate (22.0938680524175cm 17.8356614785992cm)" svg:viewBox="0 0 246 516" svg:d="m43-43700c47 35 115 40 161 1 75-152 53-389-93-489-54 10-60 79-111 93">
                <text:p/>
              </draw:path>
              <draw:path draw:style-name="gr11" draw:layer="layout" svg:width="0.044cm" svg:height="0.395cm" draw:transform="rotate (-1.57079632679579) translate (22.0009670131044cm 17.8356614785992cm)" svg:viewBox="0 0 45 396" svg:d="m45-43606c-23-132-28-264-45-396">
                <text:p/>
              </draw:path>
              <draw:path draw:style-name="gr2" draw:layer="layout" svg:width="0.229cm" svg:height="0.541cm" draw:transform="rotate (-1.57079632679579) translate (21.9876954360596cm 17.6499027237353cm)" svg:viewBox="0 0 230 542" svg:d="m89-43975c-135 124-100 380-6 527 13 6 23 10 34 14 12-3 23-9 33-15 7-12 14-23 22-33 6-33 27-81 58-113">
                <text:p/>
              </draw:path>
              <draw:path draw:style-name="gr27" draw:layer="layout" svg:width="0.164cm" svg:height="0.466cm" draw:transform="rotate (-1.57079632679579) translate (22.4666787166742cm 16.7416147859922cm)" svg:viewBox="0 0 165 467" svg:d="m165-44466c-7-5-13-8-20-10-46-151-124-298-145-457">
                <text:p/>
              </draw:path>
              <draw:path draw:style-name="gr10" draw:layer="layout" svg:width="0.151cm" svg:height="1.396cm" draw:transform="rotate (-1.57079632679579) translate (22.192801626751cm 14.0601750972763cm)" svg:viewBox="0 0 152 1397" svg:d="m152-42988c-35-477-115-927-152-1398">
                <text:p/>
              </draw:path>
              <draw:path draw:style-name="gr9" draw:layer="layout" svg:width="1.027cm" svg:height="0.44cm" draw:transform="rotate (-1.57079632679579) translate (22.1541934026207cm 9.75033073929948cm)" svg:viewBox="0 0 1028 441" svg:d="m0-43867c55-133 82-271 113-410 291-52 611-22 915-29">
                <text:p/>
              </draw:path>
              <draw:path draw:style-name="gr15" draw:layer="layout" svg:width="2.531cm" svg:height="0.513cm" draw:transform="rotate (-1.57079632679579) translate (22.1590194306368cm 11.3509922178988cm)" svg:viewBox="0 0 2532 514" svg:d="m0-44284c834-12 1663-94 2481 46-9 157 22 285 51 434">
                <text:p/>
              </draw:path>
              <draw:path draw:style-name="gr8" draw:layer="layout" svg:width="0.021cm" svg:height="0.261cm" draw:transform="rotate (-1.57079632679579) translate (22.0552598282874cm 10.9203696498054cm)" svg:viewBox="0 0 22 262" svg:d="m7-43849c-8-90-15-175 15-262">
                <text:p/>
              </draw:path>
              <draw:path draw:style-name="gr29" draw:layer="layout" svg:width="0.958cm" svg:height="0.19cm" draw:transform="rotate (-1.57079632679579) translate (22.0275101671937cm 12.5825486381322cm)" svg:viewBox="0 0 959 191" svg:d="m0-43864c234-264 637-192 959-152">
                <text:p/>
              </draw:path>
              <draw:path draw:style-name="gr16" draw:layer="layout" svg:width="0.261cm" svg:height="0.126cm" draw:transform="rotate (-1.57079632679579) translate (21.9346091278807cm 12.239980544747cm)" svg:viewBox="0 0 262 127" svg:d="m262-43826c-41-9-58-18-74-34-72-23-193-9-187 91-1 8-1 17-1 26">
                <text:p/>
              </draw:path>
              <draw:path draw:style-name="gr16" draw:layer="layout" svg:width="0.623cm" svg:height="0.287cm" draw:transform="rotate (-1.57079632679579) translate (22.0287166741978cm 11.8925875486381cm)" svg:viewBox="0 0 624 288" svg:d="m19-43769c-6-9-13-17-19-24 24-236 446-338 624-207 0 26-9 52-16 80">
                <text:p/>
              </draw:path>
              <draw:path draw:style-name="gr4" draw:layer="layout" svg:width="3.314cm" svg:height="2.113cm" draw:transform="rotate (-1.57079632679579) translate (21.8694577496608cm 2.34892996108949cm)" svg:viewBox="0 0 3315 2114" svg:d="m0-43720c1104-47 2213 1 3315 40-295 672-638 1361-907 2055">
                <text:p/>
              </draw:path>
              <draw:path draw:style-name="gr21" draw:layer="layout" svg:width="0.328cm" svg:height="0.034cm" draw:transform="rotate (-1.57079632679579) translate (21.5835155896972cm 13.3617704280156cm)" svg:viewBox="0 0 329 35" svg:d="m0-43167c109 16 224-5 329 35">
                <text:p/>
              </draw:path>
              <draw:path draw:style-name="gr6" draw:layer="layout" svg:width="1.943cm" svg:height="0.033cm" draw:transform="rotate (-1.57079632679579) translate (21.5835155896967cm 11.4197470817121cm)" svg:viewBox="0 0 1944 34" svg:d="m1944-43167c-644 25-1297 41-1944 34">
                <text:p/>
              </draw:path>
              <draw:path draw:style-name="gr6" draw:layer="layout" svg:width="0.261cm" svg:height="0.161cm" draw:transform="rotate (-1.57079632679579) translate (21.7439810212381cm 13.1024319066148cm)" svg:viewBox="0 0 262 162" svg:d="m262-43326c-3-55 1-102-4-141-77-35-178-22-258 9">
                <text:p/>
              </draw:path>
              <draw:path draw:style-name="gr25" draw:layer="layout" svg:width="2.901cm" svg:height="0.028cm" draw:transform="rotate (-1.57079632679579) translate (21.579896068685cm 2.29344357976654cm)" svg:viewBox="0 0 2902 29" svg:d="m0-43160c971-14 1946 34 2902 29">
                <text:p/>
              </draw:path>
              <draw:path draw:style-name="gr14" draw:layer="layout" svg:width="0.999cm" svg:height="0.034cm" draw:transform="rotate (-1.57079632679579) translate (21.5280162675099cm 9.81908560311283cm)" svg:viewBox="0 0 1000 35" svg:d="m0-43021c332-16 668-49 1000-29">
                <text:p/>
              </draw:path>
              <draw:path draw:style-name="gr26" draw:layer="layout" svg:width="0.304cm" svg:height="0.228cm" draw:transform="rotate (-1.57079632679579) translate (21.3253230908269cm 13.2544163424124cm)" svg:viewBox="0 0 305 229" svg:d="m305-42421c-88 3-172-22-260-16-18-10-39-35-45-64 30-46 60-91 58-150">
                <text:p/>
              </draw:path>
              <draw:path draw:style-name="gr6" draw:layer="layout" svg:width="2.531cm" svg:height="0.081cm" draw:transform="rotate (-1.57079632679579) translate (21.4664844103022cm 11.1314591439689cm)" svg:viewBox="0 0 2532 82" svg:d="m0-42851c836-47 1677-102 2532-77">
                <text:p/>
              </draw:path>
              <draw:path draw:style-name="gr16" draw:layer="layout" svg:width="0.151cm" svg:height="0.007cm" draw:transform="rotate (-1.57079632679579) translate (21.4676909173068cm 13.663326848249cm)" svg:viewBox="0 0 152 8" svg:d="m0-42927c48-14 100-5 152-8">
                <text:p/>
              </draw:path>
              <draw:path draw:style-name="gr15" draw:layer="layout" svg:width="0.106cm" svg:height="0.363cm" draw:transform="rotate (-1.57079632679579) translate (21.4604518752824cm 13.5583852140077cm)" svg:viewBox="0 0 107 364" svg:d="m106-42921c9 132-83 235-106 364">
                <text:p/>
              </draw:path>
              <draw:path draw:style-name="gr31" draw:layer="layout" svg:width="0.162cm" svg:height="0.384cm" draw:transform="rotate (-1.57079632679579) translate (21.0972932670583cm 13.4305252918287cm)" svg:viewBox="0 0 163 385" svg:d="m128-42195c12 109 51 221 28 329-34 59-107 26-156 56">
                <text:p/>
              </draw:path>
              <draw:path draw:style-name="gr10" draw:layer="layout" svg:width="0.512cm" svg:height="0.272cm" draw:transform="rotate (-1.57079632679579) translate (20.9440668775418cm 12.4269455252918cm)" svg:viewBox="0 0 513 273" svg:d="m9-41888c-4 5-6 11-9 16-1 43 3 82 32 111 203-46 317 83 481 146">
                <text:p/>
              </draw:path>
              <draw:path draw:style-name="gr8" draw:layer="layout" svg:width="0.332cm" svg:height="0.152cm" draw:transform="rotate (-1.57079632679579) translate (20.9621644826027cm 12.1036770428015cm)" svg:viewBox="0 0 333 153" svg:d="m0-41772c52-111 222-189 333-135">
                <text:p/>
              </draw:path>
              <draw:path draw:style-name="gr32" draw:layer="layout" svg:width="0.076cm" svg:height="0.006cm" draw:transform="rotate (-1.57079632679579) translate (20.9500994125621cm 12.4341828793774cm)" svg:viewBox="0 0 77 7" svg:d="m0-41893c24-4 55-5 77-7">
                <text:p/>
              </draw:path>
              <draw:path draw:style-name="gr10" draw:layer="layout" svg:width="0.509cm" svg:height="0.216cm" draw:transform="rotate (-1.57079632679579) translate (21.16606416629cm 12.5113813229571cm)" svg:viewBox="0 0 510 217" svg:d="m0-42115c144-99 324-220 510-217">
                <text:p/>
              </draw:path>
              <draw:path draw:style-name="gr33" draw:layer="layout" svg:width="0.707cm" svg:height="0.084cm" draw:transform="rotate (-1.57079632679579) translate (21.0092182557612cm 12.5113813229572cm)" svg:viewBox="0 0 708 85" svg:d="m0-41960c233 103 461-136 708-31">
                <text:p/>
              </draw:path>
              <draw:path draw:style-name="gr33" draw:layer="layout" svg:width="0.048cm" svg:height="0.034cm" draw:transform="rotate (-1.57079632679579) translate (21.0152507907817cm 13.2182295719844cm)" svg:viewBox="0 0 49 35" svg:d="m0-41996c14-7 31-21 49-35">
                <text:p/>
              </draw:path>
              <draw:path draw:style-name="gr15" draw:layer="layout" svg:width="0.146cm" svg:height="0.293cm" draw:transform="rotate (-1.57079632679579) translate (20.9814685946678cm 13.1193190661478cm)" svg:viewBox="0 0 147 294" svg:d="m99-41963c-34 92-97 182-99 280 45 33 101-1 147-13">
                <text:p/>
              </draw:path>
              <draw:path draw:style-name="gr14" draw:layer="layout" svg:width="2.627cm" svg:height="0.032cm" draw:transform="rotate (-1.57079632679579) translate (21.4194306371438cm 2.29344357976653cm)" svg:viewBox="0 0 2628 33" svg:d="m0-42805c877-62 1749-28 2628 0">
                <text:p/>
              </draw:path>
              <draw:path draw:style-name="gr6" draw:layer="layout" svg:width="1.191cm" svg:height="0.893cm" draw:transform="rotate (-1.57079632679579) translate (21.4423542702211cm 9.42223735408534cm)" svg:viewBox="0 0 1192 894" svg:d="m0-41991c58-281 142-556 226-829 326 1 634-82 966-62">
                <text:p/>
              </draw:path>
              <draw:path draw:style-name="gr2" draw:layer="layout" svg:width="0.274cm" svg:height="0.876cm" draw:transform="rotate (-1.57079632679579) translate (21.398920018075cm 17.0974513618677cm)" svg:viewBox="0 0 275 877" svg:d="m0-42798c103 286 179 593 275 877">
                <text:p/>
              </draw:path>
              <draw:path draw:style-name="gr6" draw:layer="layout" svg:width="0.369cm" svg:height="0.807cm" draw:transform="rotate (-1.57079632679579) translate (20.9887076366922cm 4.60577821011649cm)" svg:viewBox="0 0 370 808" svg:d="m370-41977c-97 281-230 549-370 808">
                <text:p/>
              </draw:path>
              <draw:path draw:style-name="gr6" draw:layer="layout" svg:width="2.901cm" svg:height="0.014cm" draw:transform="rotate (-1.57079632679579) translate (21.0031857207404cm 2.07511673151751cm)" svg:viewBox="0 0 2902 15" svg:d="m0-42006c946 16 1946-21 2902 14">
                <text:p/>
              </draw:path>
              <draw:path draw:style-name="gr13" draw:layer="layout" svg:width="0.219cm" svg:height="0.41cm" draw:transform="rotate (-1.57079632679579) translate (21.3989200180749cm 4.97488326848237cm)" svg:viewBox="0 0 220 411" svg:d="m0-42386c88-128 162-269 220-412">
                <text:p/>
              </draw:path>
              <draw:path draw:style-name="gr27" draw:layer="layout" svg:width="0.123cm" svg:height="0.069cm" draw:transform="rotate (-1.57079632679579) translate (21.3434206958879cm 12.9926653696498cm)" svg:viewBox="0 0 124 70" svg:d="m0-42687c45 12 92 33 124 70">
                <text:p/>
              </draw:path>
              <draw:path draw:style-name="gr15" draw:layer="layout" svg:width="0.095cm" svg:height="0.492cm" draw:transform="rotate (-1.57079632679579) translate (21.2613782196114cm 13.937140077821cm)" svg:viewBox="0 0 96 493" svg:d="m96-42029c-34-169-75-328-96-494">
                <text:p/>
              </draw:path>
              <draw:path draw:style-name="gr6" draw:layer="layout" svg:width="0.069cm" svg:height="0.438cm" draw:transform="rotate (-1.57079632679579) translate (21.2070854044284cm 10.7768287937742cm)" svg:viewBox="0 0 70 439" svg:d="m0-41975c64-140 27-297 70-439">
                <text:p/>
              </draw:path>
              <draw:path draw:style-name="gr9" draw:layer="layout" svg:width="0.029cm" svg:height="0.261cm" draw:transform="rotate (-1.57079632679579) translate (21.1527925892454cm 10.9541439688715cm)" svg:viewBox="0 0 30 262" svg:d="m0-42044c55-73 16-177 28-262">
                <text:p/>
              </draw:path>
              <draw:path draw:style-name="gr4" draw:layer="layout" svg:width="0.082cm" svg:height="0.164cm" draw:transform="rotate (-1.57079632679579) translate (20.9332083145052cm 11.3642607003891cm)" svg:viewBox="0 0 83 165" svg:d="m83-41701c-49-47-40-121-83-165">
                <text:p/>
              </draw:path>
              <draw:path draw:style-name="gr21" draw:layer="layout" svg:width="2.545cm" svg:height="0.026cm" draw:transform="rotate (-1.57079632679579) translate (20.8234161771345cm 2.12939688715953cm)" svg:viewBox="0 0 2546 27" svg:d="m0-41620c842 2 1716-50 2546-14">
                <text:p/>
              </draw:path>
              <draw:path draw:style-name="gr18" draw:layer="layout" svg:width="0.069cm" svg:height="0.315cm" draw:transform="rotate (-1.57079632679579) translate (20.3178897424311cm 14.0457003891051cm)" svg:viewBox="0 0 70 316" svg:d="m70-40320c-22-106-46-212-70-316">
                <text:p/>
              </draw:path>
              <draw:path draw:style-name="gr3" draw:layer="layout" svg:width="0.054cm" svg:height="0.219cm" draw:transform="rotate (-1.57079632679579) translate (20.2768685042928cm 13.5125486381323cm)" svg:viewBox="0 0 55 220" svg:d="m55-40334c-18-73-45-146-55-220">
                <text:p/>
              </draw:path>
              <draw:path draw:style-name="gr28" draw:layer="layout" svg:width="0.015cm" svg:height="0.164cm" draw:transform="rotate (-1.57079632679579) translate (20.2213691821057cm 12.8961673151751cm)" svg:viewBox="0 0 16 165" svg:d="m14-40277c10-58-20-109-13-166">
                <text:p/>
              </draw:path>
              <draw:path draw:style-name="gr4" draw:layer="layout" svg:width="0.028cm" svg:height="0.164cm" draw:transform="rotate (-1.57079632679579) translate (20.2213691821057cm 13.2387354085603cm)" svg:viewBox="0 0 29 165" svg:d="m29-40277c-28-51-7-114-29-166">
                <text:p/>
              </draw:path>
              <draw:path draw:style-name="gr13" draw:layer="layout" svg:width="0.028cm" svg:height="0.082cm" draw:transform="rotate (-1.57079632679579) translate (20.1948260280163cm 13.7996303501946cm)" svg:viewBox="0 0 29 83" svg:d="m29-40306c-8-26-23-61-29-84">
                <text:p/>
              </draw:path>
              <draw:path draw:style-name="gr13" draw:layer="layout" svg:width="0.016cm" svg:height="0.137cm" draw:transform="rotate (-1.57079632679579) translate (20.1393267058292cm 12.3207976653696cm)" svg:viewBox="0 0 17 138" svg:d="m17-40141c2-47-23-91-16-138">
                <text:p/>
              </draw:path>
              <draw:path draw:style-name="gr34" draw:layer="layout" svg:width="0.028cm" svg:height="0.137cm" draw:transform="rotate (-1.57079632679579) translate (20.1393267058292cm 12.6356225680934cm)" svg:viewBox="0 0 29 138" svg:d="m1-40279c2 46-14 103 28 138">
                <text:p/>
              </draw:path>
              <draw:path draw:style-name="gr26" draw:layer="layout" svg:width="2.463cm" svg:height="0.045cm" draw:transform="rotate (-1.57079632679579) translate (20.1682828739268cm 1.99309338521401cm)" svg:viewBox="0 0 2464 46" svg:d="m2464-40296c-827 33-1634-54-2464-41">
                <text:p/>
              </draw:path>
              <draw:path draw:style-name="gr28" draw:layer="layout" svg:width="0.028cm" svg:height="0.11cm" draw:transform="rotate (-1.57079632679579) translate (20.0850338906462cm 10.3799805447471cm)" svg:viewBox="0 0 29 111" svg:d="m0-40059c13-37 14-75 29-111">
                <text:p/>
              </draw:path>
              <draw:path draw:style-name="gr23" draw:layer="layout" svg:width="-0.001cm" svg:height="0.135cm" draw:transform="rotate (-1.57079632679579) translate (20.0850338906462cm 10.6948054474708cm)" svg:viewBox="0 0 0 136" svg:d="m0-40034c0-44 0-90 0-136">
                <text:p/>
              </draw:path>
              <draw:path draw:style-name="gr5" draw:layer="layout" svg:width="0.013cm" svg:height="0.137cm" draw:transform="rotate (-1.57079632679579) translate (20.0850338906462cm 10.9818871595331cm)" svg:viewBox="0 0 14 138" svg:d="m14-40033c-13-45 10-92-14-137">
                <text:p/>
              </draw:path>
              <draw:path draw:style-name="gr16" draw:layer="layout" svg:width="-0.001cm" svg:height="0.204cm" draw:transform="rotate (-1.57079632679579) translate (20.1127835517397cm 11.7755836575875cm)" svg:viewBox="0 0 0 205" svg:d="m0-40020c0-69 0-137 0-206">
                <text:p/>
              </draw:path>
              <draw:path draw:style-name="gr17" draw:layer="layout" svg:width="0.041cm" svg:height="0.219cm" draw:transform="rotate (-1.57079632679579) translate (20.0850338906462cm 9.23044747081705cm)" svg:viewBox="0 0 42 220" svg:d="m42-40170c-35 66-36 145-42 220">
                <text:p/>
              </draw:path>
              <draw:path draw:style-name="gr8" draw:layer="layout" svg:width="0.028cm" svg:height="0.164cm" draw:transform="rotate (-1.57079632679579) translate (20.0572842295526cm 10.0784241245136cm)" svg:viewBox="0 0 29 165" svg:d="m0-39949c-3-58 15-111 29-166">
                <text:p/>
              </draw:path>
              <draw:path draw:style-name="gr8" draw:layer="layout" svg:width="0.028cm" svg:height="0.178cm" draw:transform="rotate (-1.57079632679579) translate (20.0572842295526cm 11.2267509727626cm)" svg:viewBox="0 0 29 179" svg:d="m29-39936c-23-57-32-117-28-179">
                <text:p/>
              </draw:path>
              <draw:path draw:style-name="gr16" draw:layer="layout" svg:width="-0.001cm" svg:height="0.135cm" draw:transform="rotate (-1.57079632679579) translate (20.0850338906462cm 11.5283073929961cm)" svg:viewBox="0 0 0 136" svg:d="m0-40034c0-44 0-90 0-136">
                <text:p/>
              </draw:path>
              <draw:path draw:style-name="gr18" draw:layer="layout" svg:width="0.041cm" svg:height="0.123cm" draw:transform="rotate (-1.57079632679579) translate (20.0717623136014cm 12.0216536964981cm)" svg:viewBox="0 0 42 124" svg:d="m42-40019c-29-38-19-87-42-125">
                <text:p/>
              </draw:path>
              <draw:path draw:style-name="gr18" draw:layer="layout" svg:width="0.055cm" svg:height="0.246cm" draw:transform="rotate (-1.57079632679579) translate (20.0572842295526cm 9.48978599221783cm)" svg:viewBox="0 0 56 247" svg:d="m1-39867c-9-88 52-161 55-248">
                <text:p/>
              </draw:path>
              <draw:path draw:style-name="gr5" draw:layer="layout" svg:width="0.028cm" svg:height="0.123cm" draw:transform="rotate (-1.57079632679579) translate (20.0440126525079cm 9.77807392996106cm)" svg:viewBox="0 0 29 124" svg:d="m0-39964c22-40 1-88 29-124">
                <text:p/>
              </draw:path>
              <draw:path draw:style-name="gr7" draw:layer="layout" svg:width="2.764cm" svg:height="0.029cm" draw:transform="rotate (-1.57079632679579) translate (19.8304609127879cm 1.85558365758754cm)" svg:viewBox="0 0 2765 30" svg:d="m0-39641c916-62 1831 45 2765 0">
                <text:p/>
              </draw:path>
              <draw:path draw:style-name="gr2" draw:layer="layout" svg:width="0.041cm" svg:height="0.123cm" draw:transform="rotate (-1.57079632679579) translate (19.7423859014912cm 17.602859922179cm)" svg:viewBox="0 0 42 124" svg:d="m42-39361c-8-43-43-78-42-124">
                <text:p/>
              </draw:path>
              <draw:path draw:style-name="gr28" draw:layer="layout" svg:width="3.01cm" svg:height="0.054cm" draw:transform="rotate (-1.57079632679579) translate (19.5360732037951cm 11.1869455252918cm)" svg:viewBox="0 0 3011 55" svg:d="m0-39017c999-32 2007-78 3011-42">
                <text:p/>
              </draw:path>
              <draw:path draw:style-name="gr30" draw:layer="layout" svg:width="0.007cm" svg:height="0.048cm" draw:transform="rotate (-1.57079632679579) translate (18.962982376864cm 19.1420038910506cm)" svg:viewBox="0 0 8 49" svg:d="m8-37926c-2 17-4 33-8 50">
                <text:p/>
              </draw:path>
              <draw:path draw:style-name="gr13" draw:layer="layout" svg:width="0.194cm" svg:height="0.522cm" draw:transform="rotate (-1.57079632679579) translate (18.9147220967013cm 19.1154669260699cm)" svg:viewBox="0 0 195 523" svg:d="m28-37829c189 80 231 409 55 521-32 6-56-5-83-9">
                <text:p/>
              </draw:path>
              <draw:path draw:style-name="gr8" draw:layer="layout" svg:width="0.011cm" svg:height="0.096cm" draw:transform="rotate (-1.57079632679579) translate (18.4019566199729cm 19.1106420233463cm)" svg:viewBox="0 0 12 97" svg:d="m4-36804c-10 33 2 57 8 97">
                <text:p/>
              </draw:path>
              <draw:path draw:style-name="gr21" draw:layer="layout" svg:width="0.223cm" svg:height="0.465cm" draw:transform="rotate (-1.57079632679579) translate (19.3044238590149cm 18.914027237354cm)" svg:viewBox="0 0 224 466" svg:d="m224-38521c-28-5-58-42-76-69-20-9-33-15-49-19-177 95-61 313-68 466">
                <text:p/>
              </draw:path>
              <draw:path draw:style-name="gr13" draw:layer="layout" svg:width="0.198cm" svg:height="0.53cm" draw:transform="rotate (-1.57079632679579) translate (19.4902259376412cm 19.1359727626458cm)" svg:viewBox="0 0 199 531" svg:d="m0-38706c88-62 7-286 157-274 60 163 64 391-45 531-32-4-69-3-99-4">
                <text:p/>
              </draw:path>
              <draw:path draw:style-name="gr24" draw:layer="layout" svg:width="0.013cm" svg:height="0.254cm" draw:transform="rotate (-1.57079632679579) translate (19.216348847718cm 19.1359727626459cm)" svg:viewBox="0 0 14 255" svg:d="m0-38433c0 86 2 169 14 255">
                <text:p/>
              </draw:path>
              <draw:path draw:style-name="gr2" draw:layer="layout" svg:width="0.051cm" svg:height="0.513cm" draw:transform="rotate (-1.57079632679579) translate (18.9147220967013cm 19.0913424124513cm)" svg:viewBox="0 0 52 514" svg:d="m52-37829c-7 4-13 8-19 13-58 159-26 336-9 501">
                <text:p/>
              </draw:path>
              <draw:path draw:style-name="gr8" draw:layer="layout" svg:width="1.642cm" svg:height="0.069cm" draw:transform="rotate (-1.57079632679579) translate (19.4709218255757cm 9.27145914396885cm)" svg:viewBox="0 0 1643 70" svg:d="m0-38872c550-24 1095-82 1643-70">
                <text:p/>
              </draw:path>
              <draw:path draw:style-name="gr13" draw:layer="layout" svg:width="0.123cm" svg:height="0.384cm" draw:transform="rotate (-1.57079632679579) translate (19.3454450971532cm 17.7258949416342cm)" svg:viewBox="0 0 124 385" svg:d="m124-38306c-44-128-87-257-124-385">
                <text:p/>
              </draw:path>
              <draw:path draw:style-name="gr14" draw:layer="layout" svg:width="3.462cm" svg:height="0.027cm" draw:transform="rotate (-1.57079632679579) translate (18.485205603253cm 1.66499999999999cm)" svg:viewBox="0 0 3463 28" svg:d="m0-36942c1150-50 2322-17 3463-28">
                <text:p/>
              </draw:path>
              <draw:path draw:style-name="gr13" draw:layer="layout" svg:width="0.492cm" svg:height="0.616cm" draw:transform="rotate (-1.57079632679579) translate (19.0993176683234cm 5.12566147859904cm)" svg:viewBox="0 0 493 617" svg:d="m0-37582c166-205 296-443 493-617">
                <text:p/>
              </draw:path>
              <draw:path draw:style-name="gr2" draw:layer="layout" svg:width="1.394cm" svg:height="9.004cm" draw:transform="rotate (-1.57079632679579) translate (18.4839990962491cm 4.1112256809325cm)" svg:viewBox="0 0 1395 9005" svg:d="m1010-36968c-1405 2782-1417 6411 385 9005">
                <text:p/>
              </draw:path>
              <draw:path draw:style-name="gr18" draw:layer="layout" svg:width="0.137cm" svg:height="0.178cm" draw:transform="rotate (-1.57079632679579) translate (9.47983732489833cm 5.50924124513619cm)" svg:viewBox="0 0 138 179" svg:d="m0-18960c65 40 83 125 138 179">
                <text:p/>
              </draw:path>
              <draw:path draw:style-name="gr3" draw:layer="layout" svg:width="4.03cm" svg:height="6.71cm" draw:transform="rotate (-1.57079632679579) translate (9.47983732489832cm 5.47426070038907cm)" svg:viewBox="0 0 4031 6711" svg:d="m35-18960c-7 8-13 16-19 23-42 122 8 234 38 310 249 626 660 1259 946 1904 70 157 132 311 218 466 731 1307 1355 2731 2065 3985 34 16 65 17 88 23 240-133 408-374 660-498">
                <text:p/>
              </draw:path>
              <draw:path draw:style-name="gr7" draw:layer="layout" svg:width="0.93cm" svg:height="0.035cm" draw:transform="rotate (-1.57079632679579) translate (18.8616357885222cm 16.8236381322957cm)" svg:viewBox="0 0 931 36" svg:d="m0-37688c311-17 621-62 931-14">
                <text:p/>
              </draw:path>
              <draw:path draw:style-name="gr10" draw:layer="layout" svg:width="-0.001cm" svg:height="0.053cm" draw:transform="rotate (-1.57079632679579) translate (18.4707275192047cm 13.6355836575875cm)" svg:viewBox="0 0 0 54" svg:d="m0-36887c0-18 0-36 0-54">
                <text:p/>
              </draw:path>
              <draw:path draw:style-name="gr21" draw:layer="layout" svg:width="0.013cm" svg:height="0.11cm" draw:transform="rotate (-1.57079632679579) translate (18.4972706732942cm 14.0457003891051cm)" svg:viewBox="0 0 14 111" svg:d="m14-36884c-10-35-14-66-14-111">
                <text:p/>
              </draw:path>
              <draw:path draw:style-name="gr27" draw:layer="layout" svg:width="0.087cm" svg:height="0.062cm" draw:transform="rotate (-1.57079632679579) translate (18.4707275192047cm 14.1832101167315cm)" svg:viewBox="0 0 88 63" svg:d="m88-36905c-23 14-42 19-59 26-15-21-24-43-29-62">
                <text:p/>
              </draw:path>
              <draw:path draw:style-name="gr10" draw:layer="layout" svg:width="-0.001cm" svg:height="0.053cm" draw:transform="rotate (-1.57079632679579) translate (18.4429778581112cm 13.773093385214cm)" svg:viewBox="0 0 0 54" svg:d="m0-36832c0-18 0-36 0-54">
                <text:p/>
              </draw:path>
              <draw:path draw:style-name="gr4" draw:layer="layout" svg:width="0.125cm" svg:height="0.153cm" draw:transform="rotate (-1.57079632679579) translate (18.3090555806597cm 15.9479182879377cm)" svg:viewBox="0 0 126 154" svg:d="m0-36602c40 4 84-39 118 2 29 67-30 149-105 135">
                <text:p/>
              </draw:path>
              <draw:path draw:style-name="gr16" draw:layer="layout" svg:width="-0.001cm" svg:height="0.163cm" draw:transform="rotate (-1.57079632679579) translate (18.1413511070944cm 14.0191634241245cm)" svg:viewBox="0 0 0 164" svg:d="m0-36119c0-54 0-109 0-164">
                <text:p/>
              </draw:path>
              <draw:path draw:style-name="gr16" draw:layer="layout" svg:width="-0.001cm" svg:height="0.176cm" draw:transform="rotate (-1.57079632679579) translate (18.1413511070944cm 14.15546692607cm)" svg:viewBox="0 0 0 177" svg:d="m0-36105c0-59 0-119 0-178">
                <text:p/>
              </draw:path>
              <draw:path draw:style-name="gr23" draw:layer="layout" svg:width="0.014cm" svg:height="0.178cm" draw:transform="rotate (-1.57079632679579) translate (18.1413511070944cm 13.8394357976653cm)" svg:viewBox="0 0 15 179" svg:d="m15-36104c-26-56-9-120-14-179">
                <text:p/>
              </draw:path>
              <draw:path draw:style-name="gr10" draw:layer="layout" svg:width="0.368cm" svg:height="0.279cm" draw:transform="rotate (-1.57079632679579) translate (18.1594487121554cm 13.297840466926cm)" svg:viewBox="0 0 369 280" svg:d="m0-36042c119 9 235-2 347-24 27-69 33-164-1-231-101-25-227-37-322 9-31 76-3 167-24 246">
                <text:p/>
              </draw:path>
              <draw:path draw:style-name="gr16" draw:layer="layout" svg:width="-0.001cm" svg:height="0.068cm" draw:transform="rotate (-1.57079632679579) translate (18.0593086308179cm 14.319513618677cm)" svg:viewBox="0 0 0 69" svg:d="m0-36050c0-18 0-44 0-69">
                <text:p/>
              </draw:path>
              <draw:path draw:style-name="gr21" draw:layer="layout" svg:width="0.111cm" svg:height="0.189cm" draw:transform="rotate (-1.57079632679579) translate (18.1015363759602cm 8.90235408560311cm)" svg:viewBox="0 0 112 190" svg:d="m0-36202c34-3 75-3 103 25 24 61 4 161-73 164-12-17-13-42-17-66">
                <text:p/>
              </draw:path>
              <draw:path draw:style-name="gr16" draw:layer="layout" svg:width="-0.001cm" svg:height="0.191cm" draw:transform="rotate (-1.57079632679579) translate (17.6768459105287cm 14.15546692607cm)" svg:viewBox="0 0 0 192" svg:d="m0-35162c0-64 0-128 0-192">
                <text:p/>
              </draw:path>
              <draw:path draw:style-name="gr9" draw:layer="layout" svg:width="0.031cm" svg:height="0.164cm" draw:transform="rotate (-1.57079632679579) translate (17.6213465883416cm 13.4413813229572cm)" svg:viewBox="0 0 32 165" svg:d="m2-35077c-14-62 43-105 27-166">
                <text:p/>
              </draw:path>
              <draw:path draw:style-name="gr3" draw:layer="layout" svg:width="0.016cm" svg:height="0.137cm" draw:transform="rotate (-1.57079632679579) translate (17.6213465883416cm 13.8116926070039cm)" svg:viewBox="0 0 17 138" svg:d="m17-35105c-4-47-22-91-16-138">
                <text:p/>
              </draw:path>
              <draw:path draw:style-name="gr16" draw:layer="layout" svg:width="-0.001cm" svg:height="0.109cm" draw:transform="rotate (-1.57079632679579) translate (17.6213465883416cm 14.0191634241245cm)" svg:viewBox="0 0 0 110" svg:d="m0-35133c0-37 0-73 0-110">
                <text:p/>
              </draw:path>
              <draw:path draw:style-name="gr6" draw:layer="layout" svg:width="0.013cm" svg:height="0.192cm" draw:transform="rotate (-1.57079632679579) translate (17.6213465883416cm 13.2942217898833cm)" svg:viewBox="0 0 14 193" svg:d="m13-35050c0-66 8-131-13-193">
                <text:p/>
              </draw:path>
              <draw:path draw:style-name="gr16" draw:layer="layout" svg:width="-0.001cm" svg:height="0.135cm" draw:transform="rotate (-1.57079632679579) translate (17.5948034342521cm 13.6355836575875cm)" svg:viewBox="0 0 0 136" svg:d="m0-35053c0-45 0-91 0-137">
                <text:p/>
              </draw:path>
              <draw:path draw:style-name="gr9" draw:layer="layout" svg:width="0.173cm" svg:height="0.167cm" draw:transform="rotate (-1.57079632679579) translate (17.3667736104835cm 15.759747081712cm)" svg:viewBox="0 0 174 168" svg:d="m52-34578c-30-17-39-44-52-85 8-71 90-82 146-61 14 21 23 43 28 67 9 58-73 120-122 79">
                <text:p/>
              </draw:path>
              <draw:path draw:style-name="gr25" draw:layer="layout" svg:width="0.31cm" svg:height="0.334cm" draw:transform="rotate (-1.57079632679579) translate (17.2569814731133cm 14.0143385214007cm)" svg:viewBox="0 0 311 335" svg:d="m5-34179c94-3 193 10 283-22 27-97 34-221-2-313-92 18-202-18-282 24 10 104-14 211 1 311">
                <text:p/>
              </draw:path>
              <draw:path draw:style-name="gr9" draw:layer="layout" svg:width="0.166cm" svg:height="0.165cm" draw:transform="rotate (-1.57079632679579) translate (17.2231992769995cm 8.84686770428013cm)" svg:viewBox="0 0 167 166" svg:d="m5-34316c35 43 116 51 152 6 31-60-16-112-67-136-59-3-106 74-85 130">
                <text:p/>
              </draw:path>
              <draw:path draw:style-name="gr16" draw:layer="layout" svg:width="0.005cm" svg:height="0.242cm" draw:transform="rotate (-1.57079632679579) translate (17.1652869408043cm 13.6862451361868cm)" svg:viewBox="0 0 6 243" svg:d="m6-34088c-5-81 7-163-6-243">
                <text:p/>
              </draw:path>
              <draw:path draw:style-name="gr16" draw:layer="layout" svg:width="-0.001cm" svg:height="0.273cm" draw:transform="rotate (-1.57079632679579) translate (17.1833845458653cm 13.827373540856cm)" svg:viewBox="0 0 0 274" svg:d="m0-34093c0-92 0-182 0-274">
                <text:p/>
              </draw:path>
              <draw:path draw:style-name="gr9" draw:layer="layout" svg:width="0.028cm" svg:height="0.164cm" draw:transform="rotate (-1.57079632679579) translate (17.1290917306823cm 13.5258171206226cm)" svg:viewBox="0 0 29 165" svg:d="m29-34093c-39-48-27-110-29-165">
                <text:p/>
              </draw:path>
              <draw:path draw:style-name="gr15" draw:layer="layout" svg:width="4.405cm" svg:height="0.192cm" draw:transform="rotate (-1.57079632679579) translate (16.9239855399897cm 8.72383268482484cm)" svg:viewBox="0 0 4406 193" svg:d="m0-33655c1460-142 2932-112 4406-193">
                <text:p/>
              </draw:path>
              <draw:path draw:style-name="gr8" draw:layer="layout" svg:width="1.888cm" svg:height="0.016cm" draw:transform="rotate (-1.57079632679579) translate (16.5837505648437cm 2.07511673151751cm)" svg:viewBox="0 0 1889 17" svg:d="m0-33165c631 28 1257-29 1889 14">
                <text:p/>
              </draw:path>
              <draw:path draw:style-name="gr16" draw:layer="layout" svg:width="0.508cm" svg:height="3.75cm" draw:transform="rotate (-1.57079632679579) translate (16.4992950745593cm 17.3712645914386cm)" svg:viewBox="0 0 509 3751" svg:d="m0-29454c144 54 288 109 422 206 26-7 44-25 56-41 73-1235 4-2478-27-3710">
                <text:p/>
              </draw:path>
              <draw:path draw:style-name="gr21" draw:layer="layout" svg:width="0.041cm" svg:height="4.078cm" draw:transform="rotate (-1.57079632679579) translate (16.4172525982829cm 3.94959143968751cm)" svg:viewBox="0 0 42 4079" svg:d="m0-28755c88-1361-29-2716 42-4080">
                <text:p/>
              </draw:path>
              <draw:path draw:style-name="gr35" draw:layer="layout" svg:width="0.986cm" svg:height="0.438cm" draw:transform="rotate (-1.57079632679579) translate (16.1433755083597cm 5.49476653696498cm)" svg:viewBox="0 0 987 439" svg:d="m0-32287c265 244 627 379 987 439">
                <text:p/>
              </draw:path>
              <draw:path draw:style-name="gr9" draw:layer="layout" svg:width="1.232cm" svg:height="-0.001cm" draw:transform="rotate (-1.57079632679579) translate (16.0782241301401cm 2.18488326848249cm)" svg:viewBox="0 0 1233 0" svg:d="m0-32156c413 4 823-9 1233 0">
                <text:p/>
              </draw:path>
              <draw:path draw:style-name="gr21" draw:layer="layout" svg:width="-0.001cm" svg:height="3.092cm" draw:transform="rotate (-1.57079632679579) translate (15.8694984184365cm 3.53585603112749cm)" svg:viewBox="0 0 0 3093" svg:d="m0-28646c-13-1029 28-2070 0-3093">
                <text:p/>
              </draw:path>
              <draw:path draw:style-name="gr13" draw:layer="layout" svg:width="0.904cm" svg:height="0.205cm" draw:transform="rotate (-1.57079632679579) translate (15.2131586082241cm 5.22215953307393cm)" svg:viewBox="0 0 905 206" svg:d="m0-30426c293 96 595 159 905 206">
                <text:p/>
              </draw:path>
              <draw:path draw:style-name="gr8" draw:layer="layout" svg:width="0.224cm" svg:height="0.49cm" draw:transform="rotate (-1.57079632679579) translate (14.6726434704021cm 18.8947276264591cm)" svg:viewBox="0 0 225 491" svg:d="m210-29293c12 144 62 384-121 439-137-121-101-357 9-491">
                <text:p/>
              </draw:path>
              <draw:path draw:style-name="gr21" draw:layer="layout" svg:width="0.224cm" svg:height="0.482cm" draw:transform="rotate (-1.57079632679579) translate (15.1009534568459cm 18.9429766536964cm)" svg:viewBox="0 0 225 483" svg:d="m160-29719c103-118 97-532-111-478-73 107-42 247-47 370 16 16 34 35 47 53">
                <text:p/>
              </draw:path>
              <draw:path draw:style-name="gr26" draw:layer="layout" svg:width="0.112cm" svg:height="0.052cm" draw:transform="rotate (-1.57079632679579) translate (14.6726434704022cm 18.9924319066148cm)" svg:viewBox="0 0 113 53" svg:d="m113-29292c-39-17-72-42-113-53">
                <text:p/>
              </draw:path>
              <draw:path draw:style-name="gr21" draw:layer="layout" svg:width="0.794cm" svg:height="0.083cm" draw:transform="rotate (-1.57079632679579) translate (14.7076321735199cm 2.18488326848247cm)" svg:viewBox="0 0 795 84" svg:d="m0-29331c262-46 525-92 795-84">
                <text:p/>
              </draw:path>
              <draw:path draw:style-name="gr13" draw:layer="layout" svg:width="0.904cm" svg:height="0.054cm" draw:transform="rotate (-1.57079632679579) translate (14.3649841843648cm 2.12939688715952cm)" svg:viewBox="0 0 905 55" svg:d="m0-28674c302-16 604-17 905-56">
                <text:p/>
              </draw:path>
              <draw:path draw:style-name="gr14" draw:layer="layout" svg:width="0.041cm" svg:height="1.122cm" draw:transform="rotate (-1.57079632679579) translate (14.255192046995cm 3.14262645914397cm)" svg:viewBox="0 0 42 1123" svg:d="m42-27387c-7-380-31-745-42-1123">
                <text:p/>
              </draw:path>
              <draw:path draw:style-name="gr36" draw:layer="layout" svg:width="0.027cm" svg:height="1.342cm" draw:transform="rotate (-1.57079632679579) translate (14.0368142792589cm 10.8998638132295cm)" svg:viewBox="0 0 28 1343" svg:d="m12-26731c36-447-56-899 16-1343">
                <text:p/>
              </draw:path>
              <draw:path draw:style-name="gr21" draw:layer="layout" svg:width="0.876cm" svg:height="0.015cm" draw:transform="rotate (-1.57079632679579) translate (14.0368142792589cm 5.27643968871595cm)" svg:viewBox="0 0 877 16" svg:d="m0-28074c289 27 586 17 877 0">
                <text:p/>
              </draw:path>
              <draw:path draw:style-name="gr2" draw:layer="layout" svg:width="0.781cm" svg:height="0.178cm" draw:transform="rotate (-1.57079632679579) translate (13.2284545865339cm 5.41274319066143cm)" svg:viewBox="0 0 782 179" svg:d="m0-26278c256-76 517-134 782-179">
                <text:p/>
              </draw:path>
              <draw:path draw:style-name="gr14" draw:layer="layout" svg:width="0.794cm" svg:height="0.11cm" draw:transform="rotate (-1.57079632679579) translate (13.0233483958425cm 2.23916342412448cm)" svg:viewBox="0 0 795 111" svg:d="m0-25936c271-12 530-53 795-111">
                <text:p/>
              </draw:path>
              <draw:path draw:style-name="gr21" draw:layer="layout" svg:width="1.135cm" svg:height="0.096cm" draw:transform="rotate (-1.57079632679579) translate (12.6819069136915cm 2.26690661478596cm)" svg:viewBox="0 0 1136 97" svg:d="m1136-25364c-375 67-757 63-1136 97">
                <text:p/>
              </draw:path>
              <draw:path draw:style-name="gr20" draw:layer="layout" svg:width="0.848cm" svg:height="0.328cm" draw:transform="rotate (-1.57079632679579) translate (12.5588431992768cm 5.60453307392986cm)" svg:viewBox="0 0 849 329" svg:d="m0-24788c276-125 565-251 849-330">
                <text:p/>
              </draw:path>
              <draw:path draw:style-name="gr9" draw:layer="layout" svg:width="1.037cm" svg:height="1.05cm" draw:transform="rotate (-1.57079632679579) translate (11.5683009489378cm 7.25826848249003cm)" svg:viewBox="0 0 1038 1051" svg:d="m194-22086c-26 0-63 0-91-3-313-256 157-1095 467-896 146 95 81 277 143 446 253-81 383-359 301-598">
                <text:p/>
              </draw:path>
              <draw:path draw:style-name="gr37" draw:layer="layout" svg:width="0.013cm" svg:height="0.005cm" draw:transform="rotate (-1.57079632679579) translate (11.5731269769544cm 8.25943579766537cm)" svg:viewBox="0 0 14 6" svg:d="m14-23140c-4-3-9-5-14-6">
                <text:p/>
              </draw:path>
              <draw:path draw:style-name="gr7" draw:layer="layout" svg:width="0.355cm" svg:height="0.189cm" draw:transform="rotate (-1.57079632679579) translate (11.7516900135562cm 7.90359922178987cm)" svg:viewBox="0 0 356 190" svg:d="m356-23325c-133 36-299-18-356-149 118-81 305 19 356 149">
                <text:p/>
              </draw:path>
              <draw:path draw:style-name="gr16" draw:layer="layout" svg:width="0.64cm" svg:height="0.698cm" draw:transform="rotate (-1.57079632679579) translate (12.2668685042928cm 7.66597276264591cm)" svg:viewBox="0 0 641 699" svg:d="m607-23835c7-4 13-6 20-10 109-333-467-437-627-689">
                <text:p/>
              </draw:path>
              <draw:path draw:style-name="gr14" draw:layer="layout" svg:width="0.143cm" svg:height="0.168cm" draw:transform="rotate (-1.57079632679579) translate (12.4345729778581cm 7.55982490272372cm)" svg:viewBox="0 0 144 169" svg:d="m106-24700c-44-19-82-58-105-101-3-20 0-47 6-61 35-22 67 12 97 25 11 20 33 55 40 71">
                <text:p/>
              </draw:path>
              <draw:path draw:style-name="gr29" draw:layer="layout" svg:width="0.641cm" svg:height="0.412cm" draw:transform="rotate (-1.57079632679579) translate (12.5491911432444cm 7.70215953307386cm)" svg:viewBox="0 0 642 413" svg:d="m0-24879c106 27 110-104 164-152 282-256 764 293 256 345-7-9-11-24-15-38">
                <text:p/>
              </draw:path>
              <draw:path draw:style-name="gr12" draw:layer="layout" svg:width="0.036cm" svg:height="0.064cm" draw:transform="rotate (-1.57079632679579) translate (12.3308133755084cm 7.6659727626459cm)" svg:viewBox="0 0 37 65" svg:d="m0-24596c12-23 22-45 37-66">
                <text:p/>
              </draw:path>
              <draw:path draw:style-name="gr17" draw:layer="layout" svg:width="0.438cm" svg:height="0.192cm" draw:transform="rotate (-1.57079632679579) translate (12.3947582467239cm 17.3712645914397cm)" svg:viewBox="0 0 439 193" svg:d="m0-24790c152 49 286 142 439 194">
                <text:p/>
              </draw:path>
              <draw:path draw:style-name="gr8" draw:layer="layout" svg:width="1.56cm" svg:height="0.055cm" draw:transform="rotate (-1.57079632679579) translate (12.2186082241297cm 2.18488326848247cm)" svg:viewBox="0 0 1561 56" svg:d="m0-24381c530 11 1035-70 1561-54">
                <text:p/>
              </draw:path>
              <draw:path draw:style-name="gr25" draw:layer="layout" svg:width="0.328cm" svg:height="2.121cm" draw:transform="rotate (-1.57079632679579) translate (12.0243605964753cm 16.3990466926064cm)" svg:viewBox="0 0 329 2122" svg:d="m0-21927c233-657 123-1386 186-2081 30-47 95-46 143-34">
                <text:p/>
              </draw:path>
              <draw:path draw:style-name="gr7" draw:layer="layout" svg:width="1.342cm" svg:height="0.044cm" draw:transform="rotate (-1.57079632679579) translate (12.060555806597cm 16.727140077821cm)" svg:viewBox="0 0 1343 45" svg:d="m0-24076c439-63 894-14 1343-45">
                <text:p/>
              </draw:path>
              <draw:path draw:style-name="gr7" draw:layer="layout" svg:width="1.399cm" svg:height="1.739cm" draw:transform="rotate (-1.57079632679579) translate (12.018328061455cm 16.6945719844355cm)" svg:viewBox="0 0 1400 1740" svg:d="m33-24037c-36 570-53 1168 6 1740 441-23 901-3 1337-47 75-467-57-949 19-1419">
                <text:p/>
              </draw:path>
              <draw:path draw:style-name="gr24" draw:layer="layout" svg:width="0.022cm" svg:height="0.318cm" draw:transform="rotate (-1.57079632679579) translate (12.0617623136014cm 18.0672568093385cm)" svg:viewBox="0 0 23 319" svg:d="m23-23805c-24-106-24-212-22-319">
                <text:p/>
              </draw:path>
              <draw:path draw:style-name="gr7" draw:layer="layout" svg:width="0.193cm" svg:height="0.394cm" draw:transform="rotate (-1.57079632679579) translate (12.0641753276096cm 18.0684630350195cm)" svg:viewBox="0 0 194 395" svg:d="m21-23809c32 21 43 53 62 70 11 3 23 5 36 5 12-9 25-22 38-31 64-123 48-269-67-359-33-7-66-4-90-2">
                <text:p/>
              </draw:path>
              <draw:path draw:style-name="gr4" draw:layer="layout" svg:width="7.416cm" svg:height="0.151cm" draw:transform="rotate (-1.57079632679579) translate (12.0110890194284cm 8.77931906614782cm)" svg:viewBox="0 0 7417 152" svg:d="m0-23870c2476-57 4954-117 7417-152">
                <text:p/>
              </draw:path>
              <draw:path draw:style-name="gr6" draw:layer="layout" svg:width="0.712cm" svg:height="0.013cm" draw:transform="rotate (-1.57079632679579) translate (11.8880253050156cm 14.8804085603113cm)" svg:viewBox="0 0 713 14" svg:d="m0-23762c238-20 472 4 713-14">
                <text:p/>
              </draw:path>
              <draw:path draw:style-name="gr4" draw:layer="layout" svg:width="1.122cm" svg:height="0.041cm" draw:transform="rotate (-1.57079632679579) translate (11.8482105738814cm 13.3485019455253cm)" svg:viewBox="0 0 1123 42" svg:d="m0-23654c372-56 751-43 1123-42">
                <text:p/>
              </draw:path>
              <draw:path draw:style-name="gr25" draw:layer="layout" svg:width="0.023cm" svg:height="1.15cm" draw:transform="rotate (-1.57079632679579) translate (11.7927112516945cm 16.3580350194553cm)" svg:viewBox="0 0 24 1151" svg:d="m13-22434c29-376-6-764-13-1151">
                <text:p/>
              </draw:path>
              <draw:path draw:style-name="gr10" draw:layer="layout" svg:width="0.137cm" svg:height="1.342cm" draw:transform="rotate (-1.57079632679579) translate (11.7782331676457cm 8.62854085603113cm)" svg:viewBox="0 0 138 1343" svg:d="m138-22214c-69-440-69-900-138-1342">
                <text:p/>
              </draw:path>
              <draw:path draw:style-name="gr4" draw:layer="layout" svg:width="0.217cm" svg:height="0.285cm" draw:transform="rotate (-1.57079632679579) translate (11.8168413917758cm 15.9310311284046cm)" svg:viewBox="0 0 218 286" svg:d="m3-23431c27 53 84 93 146 82 23-10 46-33 66-52 16-83-33-248-140-232-49 56-87 123-72 202">
                <text:p/>
              </draw:path>
              <draw:path draw:style-name="gr28" draw:layer="layout" svg:width="0.343cm" svg:height="0.041cm" draw:transform="rotate (-1.57079632679579) translate (11.8059828287392cm 12.5548054474708cm)" svg:viewBox="0 0 344 42" svg:d="m0-23570c109-66 229-15 344-42">
                <text:p/>
              </draw:path>
              <draw:path draw:style-name="gr9" draw:layer="layout" svg:width="0.525cm" svg:height="1.027cm" draw:transform="rotate (-1.57079632679579) translate (11.7372119295074cm 15.6306809338519cm)" svg:viewBox="0 0 526 1028" svg:d="m2-22446c-34-271 288-354 476-323 9-17 13-30 17-43 6-8 13-16 20-23 16-46 4-94 11-141-172-128-492-196-414-498">
                <text:p/>
              </draw:path>
              <draw:path draw:style-name="gr21" draw:layer="layout" svg:width="3.498cm" svg:height="0.684cm" draw:transform="rotate (-1.57079632679579) translate (11.7649615906cm 8.86496108949401cm)" svg:viewBox="0 0 3499 685" svg:d="m37-22845c-9-54-35-103-37-161 275 44 449-219 399-476 1021-44 2062-27 3100-48">
                <text:p/>
              </draw:path>
              <draw:path draw:style-name="gr26" draw:layer="layout" svg:width="0.217cm" svg:height="0.252cm" draw:transform="rotate (-1.57079632679579) translate (11.6732670582919cm 8.88667315175094cm)" svg:viewBox="0 0 218 253" svg:d="m29-23342c116-32 233 102 173 210-44 36-121 59-166 14-43-59-50-161-7-224">
                <text:p/>
              </draw:path>
              <draw:path draw:style-name="gr34" draw:layer="layout" svg:width="0.533cm" svg:height="0.315cm" draw:transform="rotate (-1.57079632679579) translate (11.5188341617712cm 5.78305447470808cm)" svg:viewBox="0 0 534 316" svg:d="m0-22722c159-138 355-213 534-316">
                <text:p/>
              </draw:path>
              <draw:path draw:style-name="gr14" draw:layer="layout" svg:width="1.998cm" svg:height="0.467cm" draw:transform="rotate (-1.57079632679579) translate (10.9578084048803cm 8.99764591439689cm)" svg:viewBox="0 0 1999 468" svg:d="m0-21916c235 12 331 279 362 469 545-5 1090-42 1637-17">
                <text:p/>
              </draw:path>
              <draw:path draw:style-name="gr9" draw:layer="layout" svg:width="0.22cm" svg:height="0.245cm" draw:transform="rotate (-1.57079632679579) translate (10.8721464075915cm 15.9877237354085cm)" svg:viewBox="0 0 221 246" svg:d="m1-21556c17 24 24 36 37 49 41 10 90 14 130-3 19-23 29-36 44-51 23-63 0-135-45-180-55-17-103 30-158 27-16 50-5 106-8 158">
                <text:p/>
              </draw:path>
              <draw:path draw:style-name="gr9" draw:layer="layout" svg:width="0.041cm" svg:height="0.246cm" draw:transform="rotate (-1.57079632679579) translate (10.2592408495255cm 18.9031712062257cm)" svg:viewBox="0 0 42 247" svg:d="m0-20518c55 72 40 161 41 247">
                <text:p/>
              </draw:path>
              <draw:path draw:style-name="gr38" draw:layer="layout" svg:width="0.027cm" svg:height="-0.001cm" draw:transform="rotate (-1.57079632679579) translate (10.2592408495255cm 18.8754280155642cm)" svg:viewBox="0 0 28 0" svg:d="m28-20518c-10 0-18 0-28 0">
                <text:p/>
              </draw:path>
              <draw:path draw:style-name="gr8" draw:layer="layout" svg:width="0.071cm" svg:height="0.219cm" draw:transform="rotate (-1.57079632679579) translate (10.2592408495255cm 18.804260700389cm)" svg:viewBox="0 0 72 220" svg:d="m72-20518c-48 63-82 137-70 219">
                <text:p/>
              </draw:path>
              <draw:path draw:style-name="gr2" draw:layer="layout" svg:width="0.284cm" svg:height="0.605cm" draw:transform="rotate (-1.57079632679579) translate (10.863700858563cm 18.7668677042801cm)" svg:viewBox="0 0 285 606" svg:d="m136-21123c32 5 65-5 87-22 106-172 75-452-83-582-210 72-153 457-30 604">
                <text:p/>
              </draw:path>
              <draw:path draw:style-name="gr35" draw:layer="layout" svg:width="0.725cm" svg:height="0.425cm" draw:transform="rotate (-1.57079632679579) translate (10.8347446904652cm 6.0556614785991cm)" svg:viewBox="0 0 726 426" svg:d="m0-21244c246-141 460-334 726-425">
                <text:p/>
              </draw:path>
              <draw:path draw:style-name="gr24" draw:layer="layout" svg:width="0.917cm" svg:height="0.343cm" draw:transform="rotate (-1.57079632679579) translate (10.7792453682784cm 7.46573929961089cm)" svg:viewBox="0 0 918 344" svg:d="m0-21558c344 3 643 159 918 343">
                <text:p/>
              </draw:path>
              <draw:path draw:style-name="gr16" draw:layer="layout" svg:width="0.243cm" svg:height="0.28cm" draw:transform="rotate (-1.57079632679579) translate (10.6887573429733cm 8.87461089494161cm)" svg:viewBox="0 0 244 281" svg:d="m28-21345c-63 71-4 171 32 240 48 10 103 14 151 0 104-101-54-364-183-240">
                <text:p/>
              </draw:path>
              <draw:path draw:style-name="gr4" draw:layer="layout" svg:width="4.187cm" svg:height="0.137cm" draw:transform="rotate (-1.57079632679579) translate (10.6561816538623cm 11.3232490272373cm)" svg:viewBox="0 0 4188 138" svg:d="m0-21175c1414-26 2812-53 4188-137">
                <text:p/>
              </draw:path>
              <draw:path draw:style-name="gr16" draw:layer="layout" svg:width="7.306cm" svg:height="0.233cm" draw:transform="rotate (-1.57079632679579) translate (10.505368278353cm 8.88787937743184cm)" svg:viewBox="0 0 7307 234" svg:d="m0-20777c2428-2 4878-89 7307-234">
                <text:p/>
              </draw:path>
              <draw:path draw:style-name="gr9" draw:layer="layout" svg:width="1.068cm" svg:height="0.041cm" draw:transform="rotate (-1.57079632679579) translate (10.1084274740169cm 3.90857976653695cm)" svg:viewBox="0 0 1069 42" svg:d="m0-20175c351-49 721 31 1069-42">
                <text:p/>
              </draw:path>
              <draw:path draw:style-name="gr27" draw:layer="layout" svg:width="0.041cm" svg:height="0.137cm" draw:transform="rotate (-1.57079632679579) translate (10.0674062358789cm 16.5908365758755cm)" svg:viewBox="0 0 42 138" svg:d="m0-19997c8-49 28-92 42-138">
                <text:p/>
              </draw:path>
              <draw:path draw:style-name="gr16" draw:layer="layout" svg:width="0.217cm" svg:height="-0.001cm" draw:transform="rotate (-1.57079632679579) translate (10.0541346588342cm 3.25118677042802cm)" svg:viewBox="0 0 218 0" svg:d="m0-20108c74 0 146 0 218 0">
                <text:p/>
              </draw:path>
              <draw:path draw:style-name="gr4" draw:layer="layout" svg:width="1.012cm" svg:height="0.069cm" draw:transform="rotate (-1.57079632679579) translate (10.0408630817891cm 1.8013035019455cm)" svg:viewBox="0 0 1013 70" svg:d="m0-20012c337-19 680-70 1013-70">
                <text:p/>
              </draw:path>
              <draw:path draw:style-name="gr21" draw:layer="layout" svg:width="4.282cm" svg:height="1.653cm" draw:transform="rotate (-1.57079632679579) translate (9.14804789877896cm 1.77356031128403cm)" svg:viewBox="0 0 4283 1654" svg:d="m0-18244c1075-11 2193-27 3283-52 332 550 673 1097 1000 1654">
                <text:p/>
              </draw:path>
              <draw:path draw:style-name="gr13" draw:layer="layout" svg:width="0.11cm" svg:height="0.274cm" draw:transform="rotate (-1.57079632679579) translate (9.08289652056033cm 5.79632295719844cm)" svg:viewBox="0 0 111 275" svg:d="m111-17891c-56-84-82-181-111-275">
                <text:p/>
              </draw:path>
              <draw:path draw:style-name="gr4" draw:layer="layout" svg:width="2.887cm" svg:height="0.11cm" draw:transform="rotate (-1.57079632679579) translate (8.95983280614465cm 1.9653501945525cm)" svg:viewBox="0 0 2888 111" svg:d="m0-17809c958-135 1924-50 2888-111">
                <text:p/>
              </draw:path>
              <draw:path draw:style-name="gr27" draw:layer="layout" svg:width="0.725cm" svg:height="1.163cm" draw:transform="rotate (-1.57079632679579) translate (8.82229100768188cm 4.9893579766537cm)" svg:viewBox="0 0 726 1164" svg:d="m0-17645c234 393 481 777 726 1165">
                <text:p/>
              </draw:path>
              <draw:path draw:style-name="gr20" draw:layer="layout" svg:width="0.123cm" svg:height="0.261cm" draw:transform="rotate (-1.57079632679579) translate (8.67147763217352cm 2.73130350194553cm)" svg:viewBox="0 0 124 262" svg:d="m0-17343c84 53 112 163 124 262">
                <text:p/>
              </draw:path>
              <draw:path draw:style-name="gr5" draw:layer="layout" svg:width="0.123cm" svg:height="0.192cm" draw:transform="rotate (-1.57079632679579) translate (8.67147763217352cm 4.290953307393cm)" svg:viewBox="0 0 124 193" svg:d="m0-17343c66 43 78 129 124 193">
                <text:p/>
              </draw:path>
              <draw:path draw:style-name="gr39" draw:layer="layout" svg:width="0.287cm" svg:height="0.533cm" draw:transform="rotate (-1.57079632679579) translate (8.52187076366923cm 6.0834046692607cm)" svg:viewBox="0 0 288 534" svg:d="m0-17044c131 160 177 375 288 535">
                <text:p/>
              </draw:path>
              <draw:path draw:style-name="gr8" draw:layer="layout" svg:width="0.233cm" svg:height="0.096cm" draw:transform="rotate (-1.57079632679579) translate (8.5484139177587cm 11.7755836575876cm)" svg:viewBox="0 0 234 97" svg:d="m0-17097c83 10 158 60 234 97">
                <text:p/>
              </draw:path>
              <draw:path draw:style-name="gr16" draw:layer="layout" svg:width="0.054cm" svg:height="0.2cm" draw:transform="rotate (-1.57079632679579) translate (8.51704473565296cm 13.1977237354085cm)" svg:viewBox="0 0 55 201" svg:d="m0-16833c34-42 58-102 54-159-9-12-21-26-31-42">
                <text:p/>
              </draw:path>
              <draw:path draw:style-name="gr3" draw:layer="layout" svg:width="0.041cm" svg:height="0.384cm" draw:transform="rotate (-1.57079632679579) translate (8.42535020334388cm 10.7900972762646cm)" svg:viewBox="0 0 42 385" svg:d="m42-16466c-21-128-26-257-42-385">
                <text:p/>
              </draw:path>
              <draw:path draw:style-name="gr2" draw:layer="layout" svg:width="0.069cm" svg:height="0.369cm" draw:transform="rotate (-1.57079632679579) translate (8.39880704925441cm 11.1592023346304cm)" svg:viewBox="0 0 70 370" svg:d="m70-16427c-54-112-42-249-70-371">
                <text:p/>
              </draw:path>
              <draw:path draw:style-name="gr27" draw:layer="layout" svg:width="0.082cm" svg:height="0.384cm" draw:transform="rotate (-1.57079632679579) translate (8.37105738816087cm 10.4475291828794cm)" svg:viewBox="0 0 83 385" svg:d="m83-16357c-32-128-71-256-83-385">
                <text:p/>
              </draw:path>
              <draw:path draw:style-name="gr39" draw:layer="layout" svg:width="0.151cm" svg:height="0.451cm" draw:transform="rotate (-1.57079632679579) translate (8.31676457297786cm 9.5718093385214cm)" svg:viewBox="0 0 152 452" svg:d="m0-16634c64 149 96 301 152 453">
                <text:p/>
              </draw:path>
              <draw:path draw:style-name="gr20" draw:layer="layout" svg:width="0.11cm" svg:height="0.356cm" draw:transform="rotate (-1.57079632679579) translate (8.31676457297786cm 9.84562256809339cm)" svg:viewBox="0 0 111 357" svg:d="m0-16634c34 120 68 239 111 358">
                <text:p/>
              </draw:path>
              <draw:path draw:style-name="gr35" draw:layer="layout" svg:width="0.095cm" svg:height="0.315cm" draw:transform="rotate (-1.57079632679579) translate (8.31676457297786cm 10.1194357976654cm)" svg:viewBox="0 0 96 316" svg:d="m0-16634c24 105 60 210 96 317">
                <text:p/>
              </draw:path>
              <draw:path draw:style-name="gr21" draw:layer="layout" svg:width="0.26cm" svg:height="0.601cm" draw:transform="rotate (-1.57079632679579) translate (8.30228648892903cm 18.8693968871595cm)" svg:viewBox="0 0 261 602" svg:d="m19-16550c38-41 64-49 93-55 185 117 168 408 107 584-44 28-103 22-144-10-57-161-103-352-56-519">
                <text:p/>
              </draw:path>
              <draw:path draw:style-name="gr23" draw:layer="layout" svg:width="0.014cm" svg:height="0.205cm" draw:transform="rotate (-1.57079632679579) translate (8.20697243560778cm 11.8696692607004cm)" svg:viewBox="0 0 15 206" svg:d="m15-16208c-27-64-8-138-14-206">
                <text:p/>
              </draw:path>
              <draw:path draw:style-name="gr16" draw:layer="layout" svg:width="0.82cm" svg:height="-0.001cm" draw:transform="rotate (-1.57079632679579) translate (8.19249435155897cm 3.11488326848249cm)" svg:viewBox="0 0 821 0" svg:d="m0-16385c274 0 548 0 821 0">
                <text:p/>
              </draw:path>
              <draw:path draw:style-name="gr16" draw:layer="layout" svg:width="0.355cm" svg:height="-0.001cm" draw:transform="rotate (-1.57079632679579) translate (8.22024401265251cm 4.619046692607cm)" svg:viewBox="0 0 356 0" svg:d="m0-16440c118 0 238 0 356 0">
                <text:p/>
              </draw:path>
              <draw:path draw:style-name="gr16" draw:layer="layout" svg:width="0.384cm" svg:height="0.016cm" draw:transform="rotate (-1.57079632679579) translate (8.16836421147759cm 2.26690661478599cm)" svg:viewBox="0 0 385 17" svg:d="m0-16320c121-33 257-6 385-14">
                <text:p/>
              </draw:path>
              <draw:path draw:style-name="gr27" draw:layer="layout" svg:width="0.069cm" svg:height="0.069cm" draw:transform="rotate (-1.57079632679579) translate (8.01513782196114cm 4.59250972762646cm)" svg:viewBox="0 0 70 70" svg:d="m0-16030c21 12 39 38 70 70">
                <text:p/>
              </draw:path>
              <draw:path draw:style-name="gr9" draw:layer="layout" svg:width="0.029cm" svg:height="0.178cm" draw:transform="rotate (-1.57079632679579) translate (7.9873881608676cm 14.7296303501945cm)" svg:viewBox="0 0 30 179" svg:d="m30-15796c-48-47-22-121-29-179">
                <text:p/>
              </draw:path>
              <draw:path draw:style-name="gr9" draw:layer="layout" svg:width="0.029cm" svg:height="0.205cm" draw:transform="rotate (-1.57079632679579) translate (7.9873881608676cm 14.3725875486381cm)" svg:viewBox="0 0 30 206" svg:d="m30-15768c-51-56-19-139-29-207">
                <text:p/>
              </draw:path>
              <draw:path draw:style-name="gr13" draw:layer="layout" svg:width="0.011cm" svg:height="0.151cm" draw:transform="rotate (-1.57079632679579) translate (7.96084500677813cm 14.5547276264591cm)" svg:viewBox="0 0 12 152" svg:d="m12-15770c4-53-29-102 0-152">
                <text:p/>
              </draw:path>
              <draw:path draw:style-name="gr14" draw:layer="layout" svg:width="0.059cm" svg:height="0.164cm" draw:transform="rotate (-1.57079632679579) translate (7.96084500677813cm 14.2338715953307cm)" svg:viewBox="0 0 60 165" svg:d="m4-15922c-16 67 20 115 56 166">
                <text:p/>
              </draw:path>
              <draw:path draw:style-name="gr17" draw:layer="layout" svg:width="0.069cm" svg:height="0.616cm" draw:transform="rotate (-1.57079632679579) translate (7.86432444645278cm 13.9093968871595cm)" svg:viewBox="0 0 70 617" svg:d="m70-15112c-15-208-29-415-70-617">
                <text:p/>
              </draw:path>
              <draw:path draw:style-name="gr4" draw:layer="layout" svg:width="0.11cm" svg:height="0.671cm" draw:transform="rotate (-1.57079632679579) translate (7.8233032083145cm 13.4715369649805cm)" svg:viewBox="0 0 111 672" svg:d="m0-15647c12 219 47 454 111 672">
                <text:p/>
              </draw:path>
              <draw:path draw:style-name="gr8" draw:layer="layout" svg:width="0.533cm" svg:height="3.148cm" draw:transform="rotate (-1.57079632679579) translate (7.79676005422488cm 15.2917315175088cm)" svg:viewBox="0 0 534 3149" svg:d="m0-12445c154-1058 340-2104 534-3149">
                <text:p/>
              </draw:path>
              <draw:path draw:style-name="gr17" draw:layer="layout" svg:width="2.873cm" svg:height="0.082cm" draw:transform="rotate (-1.57079632679579) translate (7.75453230908184cm 2.49850194552527cm)" svg:viewBox="0 0 2874 83" svg:d="m0-15426c948-85 1918-60 2874-83">
                <text:p/>
              </draw:path>
              <draw:path draw:style-name="gr21" draw:layer="layout" svg:width="0.028cm" svg:height="0.164cm" draw:transform="rotate (-1.57079632679579) translate (7.65921825576141cm 14.0601750972763cm)" svg:viewBox="0 0 29 165" svg:d="m29-15153c-28-51-7-114-29-165">
                <text:p/>
              </draw:path>
              <draw:path draw:style-name="gr28" draw:layer="layout" svg:width="0.738cm" svg:height="2.682cm" draw:transform="rotate (-1.57079632679579) translate (7.64594667871646cm 16.4545330739292cm)" svg:viewBox="0 0 739 2683" svg:d="m0-12609c235-896 551-1767 739-2683">
                <text:p/>
              </draw:path>
              <draw:path draw:style-name="gr8" draw:layer="layout" svg:width="0.095cm" svg:height="0.63cm" draw:transform="rotate (-1.57079632679579) translate (7.57717577948486cm 12.2267120622568cm)" svg:viewBox="0 0 96 631" svg:d="m96-14523c-15-214-67-421-96-631">
                <text:p/>
              </draw:path>
              <draw:path draw:style-name="gr17" draw:layer="layout" svg:width="0.082cm" svg:height="0.616cm" draw:transform="rotate (-1.57079632679579) translate (7.57717577948486cm 12.0216536964981cm)" svg:viewBox="0 0 83 617" svg:d="m83-14538c-9-209-76-408-83-616">
                <text:p/>
              </draw:path>
              <draw:path draw:style-name="gr9" draw:layer="layout" svg:width="0.028cm" svg:height="0.11cm" draw:transform="rotate (-1.57079632679579) translate (7.54942611839133cm 13.335233463035cm)" svg:viewBox="0 0 29 111" svg:d="m29-14988c-22-30-28-67-29-111">
                <text:p/>
              </draw:path>
              <draw:path draw:style-name="gr3" draw:layer="layout" svg:width="0.671cm" svg:height="1.355cm" draw:transform="rotate (-1.57079632679579) translate (7.54942611839133cm 6.61655642023346cm)" svg:viewBox="0 0 672 1356" svg:d="m672-13743c-165-471-473-897-672-1356">
                <text:p/>
              </draw:path>
              <draw:path draw:style-name="gr8" draw:layer="layout" svg:width="0.146cm" svg:height="0.394cm" draw:transform="rotate (-1.57079632679579) translate (7.58803434252144cm 18.9622762645914cm)" svg:viewBox="0 0 147 395" svg:d="m49-14781c-72-117-64-280 16-392 18-5 34-3 46 1 12 17 32 51 36 89">
                <text:p/>
              </draw:path>
              <draw:path draw:style-name="gr28" draw:layer="layout" svg:width="3.037cm" svg:height="0.069cm" draw:transform="rotate (-1.57079632679579) translate (7.56390420243923cm 2.45749027237352cm)" svg:viewBox="0 0 3038 70" svg:d="m0-15058c1016-30 2029-60 3038-70">
                <text:p/>
              </draw:path>
              <draw:path draw:style-name="gr14" draw:layer="layout" svg:width="1.82cm" svg:height="3.34cm" draw:transform="rotate (-1.57079632679579) translate (7.56390420244013cm 8.12192607003891cm)" svg:viewBox="0 0 1821 3341" svg:d="m0-15128c293 139 627 52 946 92 271 1092 626 2156 875 3249">
                <text:p/>
              </draw:path>
              <draw:path draw:style-name="gr17" draw:layer="layout" svg:width="0.178cm" svg:height="0.684cm" draw:transform="rotate (-1.57079632679579) translate (7.52288296430185cm 10.6537937743191cm)" svg:viewBox="0 0 179 685" svg:d="m179-14360c-68-227-121-460-179-686">
                <text:p/>
              </draw:path>
              <draw:path draw:style-name="gr35" draw:layer="layout" svg:width="0.004cm" svg:height="0.054cm" draw:transform="rotate (-1.57079632679579) translate (7.46738364211478cm 14.411186770428cm)" svg:viewBox="0 0 5 55" svg:d="m5-14879c-7-24-6-39 0-56">
                <text:p/>
              </draw:path>
              <draw:path draw:style-name="gr12" draw:layer="layout" svg:width="0.01cm" svg:height="0.164cm" draw:transform="rotate (-1.57079632679579) translate (7.44084048802531cm 13.699513618677cm)" svg:viewBox="0 0 11 165" svg:d="m5-14882c-18 55 19 110 0 166">
                <text:p/>
              </draw:path>
              <draw:path draw:style-name="gr23" draw:layer="layout" svg:width="0.028cm" svg:height="0.11cm" draw:transform="rotate (-1.57079632679579) translate (7.4263624039765cm 14.2929766536965cm)" svg:viewBox="0 0 29 111" svg:d="m29-14742c-16-34-12-82-29-111">
                <text:p/>
              </draw:path>
              <draw:path draw:style-name="gr16" draw:layer="layout" svg:width="-0.001cm" svg:height="0.109cm" draw:transform="rotate (-1.57079632679579) translate (7.41309082693177cm 14.593326848249cm)" svg:viewBox="0 0 0 110" svg:d="m0-14716c0-37 0-74 0-110">
                <text:p/>
              </draw:path>
              <draw:path draw:style-name="gr2" draw:layer="layout" svg:width="0.178cm" svg:height="0.958cm" draw:transform="rotate (-1.57079632679579) translate (7.44084048802525cm 15.7838715953305cm)" svg:viewBox="0 0 179 959" svg:d="m0-13923c57-320 148-634 179-959">
                <text:p/>
              </draw:path>
              <draw:path draw:style-name="gr4" draw:layer="layout" svg:width="0.999cm" svg:height="0.618cm" draw:transform="rotate (-1.57079632679579) translate (7.38534116583823cm 10.8721206225681cm)" svg:viewBox="0 0 1000 619" svg:d="m1000-14169c-293 31-597 11-890 10-28-203-88-405-110-612">
                <text:p/>
              </draw:path>
              <draw:path draw:style-name="gr10" draw:layer="layout" svg:width="0.028cm" svg:height="0.069cm" draw:transform="rotate (-1.57079632679579) translate (7.39981924988703cm 14.757373540856cm)" svg:viewBox="0 0 29 70" svg:d="m0-14730c19-12 27-42 29-70">
                <text:p/>
              </draw:path>
              <draw:path draw:style-name="gr14" draw:layer="layout" svg:width="3.721cm" svg:height="0.137cm" draw:transform="rotate (-1.57079632679579) translate (7.30329868956058cm 2.34892996108945cm)" svg:viewBox="0 0 3722 138" svg:d="m0-14469c1238-43 2486-57 3722-138">
                <text:p/>
              </draw:path>
              <draw:path draw:style-name="gr31" draw:layer="layout" svg:width="0.095cm" svg:height="0.069cm" draw:transform="rotate (-1.57079632679579) translate (7.12594215996385cm 8.79258754863813cm)" svg:viewBox="0 0 96 70" svg:d="m0-14252c17 24 28 42 46 62 16 3 32 4 50 8">
                <text:p/>
              </draw:path>
              <draw:path draw:style-name="gr10" draw:layer="layout" svg:width="0.526cm" svg:height="0.322cm" draw:transform="rotate (-1.57079632679579) translate (6.88705377315852cm 8.6007976653696cm)" svg:viewBox="0 0 527 323" svg:d="m0-13615c0-8 0-16 0-24 105-159 408-196 513-13 82 218-215 238-343 159-4-11-5-25-6-40">
                <text:p/>
              </draw:path>
              <draw:path draw:style-name="gr16" draw:layer="layout" svg:width="0.573cm" svg:height="-0.001cm" draw:transform="rotate (-1.57079632679579) translate (6.79777225485766cm 12.4450389105058cm)" svg:viewBox="0 0 574 0" svg:d="m0-13596c192 0 384 0 574 0">
                <text:p/>
              </draw:path>
              <draw:path draw:style-name="gr21" draw:layer="layout" svg:width="0.507cm" svg:height="0.054cm" draw:transform="rotate (-1.57079632679579) translate (6.77002259376397cm 10.1737159533074cm)" svg:viewBox="0 0 508 55" svg:d="m0-13485c169-9 338-33 508-55">
                <text:p/>
              </draw:path>
              <draw:path draw:style-name="gr27" draw:layer="layout" svg:width="0.602cm" svg:height="0.016cm" draw:transform="rotate (-1.57079632679579) translate (6.51183009489368cm 11.2967120622568cm)" svg:viewBox="0 0 603 17" svg:d="m0-13007c200-8 399-21 603-15">
                <text:p/>
              </draw:path>
              <draw:path draw:style-name="gr6" draw:layer="layout" svg:width="0.031cm" svg:height="0.274cm" draw:transform="rotate (-1.57079632679579) translate (6.45512426570267cm 12.2134435797665cm)" svg:viewBox="0 0 32 275" svg:d="m28-12635c18-97-26-182-28-275">
                <text:p/>
              </draw:path>
              <draw:path draw:style-name="gr16" draw:layer="layout" svg:width="0.465cm" svg:height="-0.001cm" draw:transform="rotate (-1.57079632679579) translate (6.4683958427474cm 10.2569455252918cm)" svg:viewBox="0 0 466 0" svg:d="m0-12937c156 0 310 0 466 0">
                <text:p/>
              </draw:path>
              <draw:path draw:style-name="gr3" draw:layer="layout" svg:width="0.054cm" svg:height="0.356cm" draw:transform="rotate (-1.57079632679579) translate (6.40083145051966cm 10.9674124513619cm)" svg:viewBox="0 0 55 357" svg:d="m0-12802c33 114 42 237 55 357">
                <text:p/>
              </draw:path>
              <draw:path draw:style-name="gr14" draw:layer="layout" svg:width="0.054cm" svg:height="0.192cm" draw:transform="rotate (-1.57079632679579) translate (6.31878897424311cm 10.1061673151751cm)" svg:viewBox="0 0 55 193" svg:d="m55-12445c-7-67-49-125-55-193">
                <text:p/>
              </draw:path>
              <draw:path draw:style-name="gr3" draw:layer="layout" svg:width="0.054cm" svg:height="0.219cm" draw:transform="rotate (-1.57079632679579) translate (6.31878897424311cm 11.0771789883268cm)" svg:viewBox="0 0 55 220" svg:d="m0-12638c45 61 42 146 55 220">
                <text:p/>
              </draw:path>
              <draw:path draw:style-name="gr8" draw:layer="layout" svg:width="0.287cm" svg:height="0.048cm" draw:transform="rotate (-1.57079632679579) translate (6.20899683687302cm 8.77931906614786cm)" svg:viewBox="0 0 288 49" svg:d="m0-12418c95 16 191 33 288 49">
                <text:p/>
              </draw:path>
              <draw:path draw:style-name="gr14" draw:layer="layout" svg:width="0.103cm" svg:height="0.034cm" draw:transform="rotate (-1.57079632679579) translate (6.19451875282419cm 9.06640077821011cm)" svg:viewBox="0 0 104 35" svg:d="m0-12354c23-12 57-34 104-35">
                <text:p/>
              </draw:path>
              <draw:path draw:style-name="gr28" draw:layer="layout" svg:width="0.048cm" svg:height="0.096cm" draw:transform="rotate (-1.57079632679579) translate (6.29103931314956cm 9.16892996108947cm)" svg:viewBox="0 0 49 97" svg:d="m0-12486c8-24 41-57 49-96">
                <text:p/>
              </draw:path>
              <draw:path draw:style-name="gr6" draw:layer="layout" svg:width="0.2cm" svg:height="0.195cm" draw:transform="rotate (-1.57079632679579) translate (6.19451875282419cm 9.05795719844356cm)" svg:viewBox="0 0 201 196" svg:d="m8-12355c-43 112 99 216 183 131 6-42 26-101-18-130-27-4-46-15-62-35">
                <text:p/>
              </draw:path>
              <draw:path draw:style-name="gr5" draw:layer="layout" svg:width="0.054cm" svg:height="0.343cm" draw:transform="rotate (-1.57079632679579) translate (6.16797559873473cm 15.6608365758754cm)" svg:viewBox="0 0 55 344" svg:d="m0-11992c5-120 42-229 55-344">
                <text:p/>
              </draw:path>
              <draw:path draw:style-name="gr6" draw:layer="layout" svg:width="3.339cm" svg:height="0.096cm" draw:transform="rotate (-1.57079632679579) translate (5.96286940804239cm 10.2834824902723cm)" svg:viewBox="0 0 3340 97" svg:d="m0-11829c1107-81 2229-57 3340-97">
                <text:p/>
              </draw:path>
              <draw:path draw:style-name="gr4" draw:layer="layout" svg:width="0.056cm" svg:height="0.156cm" draw:transform="rotate (-1.57079632679579) translate (5.6527971079982cm 9.36313229571985cm)" svg:viewBox="0 0 57 157" svg:d="m18-11149c16-18 28-35 39-53 1-43-39-69-57-104">
                <text:p/>
              </draw:path>
              <draw:path draw:style-name="gr21" draw:layer="layout" svg:width="0.118cm" svg:height="0.069cm" draw:transform="rotate (-1.57079632679579) translate (5.71553547220967cm 9.24371595330739cm)" svg:viewBox="0 0 119 70" svg:d="m119-11367c-49 19-118-5-119-64">
                <text:p/>
              </draw:path>
              <draw:path draw:style-name="gr10" draw:layer="layout" svg:width="0.005cm" svg:height="0.064cm" draw:transform="rotate (-1.57079632679579) translate (5.71553547220967cm 9.36313229571982cm)" svg:viewBox="0 0 6 65" svg:d="m0-11366c4-16 4-42 6-65">
                <text:p/>
              </draw:path>
              <draw:path draw:style-name="gr8" draw:layer="layout" svg:width="0.147cm" svg:height="0.099cm" draw:transform="rotate (-1.57079632679579) translate (5.55507004066876cm 9.23406614785992cm)" svg:viewBox="0 0 148 100" svg:d="m148-11052c-32-41-104-84-148-39-6 54 65 92 114 78 9-6 21-23 34-39">
                <text:p/>
              </draw:path>
              <draw:path draw:style-name="gr40" draw:layer="layout" svg:width="0.137cm" svg:height="0.192cm" draw:transform="rotate (-1.57079632679579) translate (5.6889923181202cm 7.43799610894942cm)" svg:viewBox="0 0 138 193" svg:d="m0-11378c81 33 70 150 138 193">
                <text:p/>
              </draw:path>
              <draw:path draw:style-name="gr6" draw:layer="layout" svg:width="3.929cm" svg:height="1.228cm" draw:transform="rotate (-1.57079632679579) translate (5.61780840487928cm 3.66250972762643cm)" svg:viewBox="0 0 3930 1229" svg:d="m0-11129c1093-55 2205-19 3297-107 376 189 407 739 633 1075-1167 98-2352 102-3520 155">
                <text:p/>
              </draw:path>
              <draw:path draw:style-name="gr14" draw:layer="layout" svg:width="0.028cm" svg:height="0.233cm" draw:transform="rotate (-1.57079632679579) translate (5.59247175779485cm 13.5258171206226cm)" svg:viewBox="0 0 29 234" svg:d="m28-10951c-6-78 18-165-28-234">
                <text:p/>
              </draw:path>
              <draw:path draw:style-name="gr18" draw:layer="layout" svg:width="0.082cm" svg:height="0.302cm" draw:transform="rotate (-1.57079632679579) translate (5.55145051965658cm 12.6645719844358cm)" svg:viewBox="0 0 83 303" svg:d="m0-11103c6 3 12 6 19 9 36 95 40 195 64 294">
                <text:p/>
              </draw:path>
              <draw:path draw:style-name="gr13" draw:layer="layout" svg:width="0.016cm" svg:height="0.137cm" draw:transform="rotate (-1.57079632679579) translate (5.49715770447357cm 13.3207587548638cm)" svg:viewBox="0 0 17 138" svg:d="m15-10857c9-48-18-90-15-137">
                <text:p/>
              </draw:path>
              <draw:path draw:style-name="gr14" draw:layer="layout" svg:width="3.099cm" svg:height="0.834cm" draw:transform="rotate (-1.57079632679579) translate (5.46940804337922cm 4.12690661478575cm)" svg:viewBox="0 0 3100 835" svg:d="m0-10117c1034 58 2075-85 3100-98-76-263-227-511-391-724">
                <text:p/>
              </draw:path>
              <draw:path draw:style-name="gr35" draw:layer="layout" svg:width="0.11cm" svg:height="0.246cm" draw:transform="rotate (-1.57079632679579) translate (5.41511522819702cm 11.6248054474708cm)" svg:viewBox="0 0 111 247" svg:d="m0-10830c36 81 42 190 111 247">
                <text:p/>
              </draw:path>
              <draw:path draw:style-name="gr5" draw:layer="layout" svg:width="0.027cm" svg:height="0.164cm" draw:transform="rotate (-1.57079632679579) translate (5.44286488929056cm 12.0071789883268cm)" svg:viewBox="0 0 28 165" svg:d="m27-10720c8-58-33-108-26-166">
                <text:p/>
              </draw:path>
              <draw:path draw:style-name="gr16" draw:layer="layout" svg:width="-0.001cm" svg:height="0.109cm" draw:transform="rotate (-1.57079632679579) translate (5.44286488929056cm 13.0336770428015cm)" svg:viewBox="0 0 0 110" svg:d="m0-10776c0-37 0-74 0-110">
                <text:p/>
              </draw:path>
              <draw:path draw:style-name="gr34" draw:layer="layout" svg:width="0.082cm" svg:height="0.219cm" draw:transform="rotate (-1.57079632679579) translate (5.38736556710348cm 10.9951556420233cm)" svg:viewBox="0 0 83 220" svg:d="m0-10775c36 68 52 146 83 220">
                <text:p/>
              </draw:path>
              <draw:path draw:style-name="gr17" draw:layer="layout" svg:width="0.178cm" svg:height="0.698cm" draw:transform="rotate (-1.57079632679579) translate (5.40184365115223cm 15.428035019455cm)" svg:viewBox="0 0 179 699" svg:d="m0-10105c54-233 138-463 179-699">
                <text:p/>
              </draw:path>
              <draw:path draw:style-name="gr20" draw:layer="layout" svg:width="0.082cm" svg:height="0.274cm" draw:transform="rotate (-1.57079632679579) translate (5.38736556710348cm 10.6393190661479cm)" svg:viewBox="0 0 83 275" svg:d="m0-10775c0 99 76 178 83 275">
                <text:p/>
              </draw:path>
              <draw:path draw:style-name="gr26" draw:layer="layout" svg:width="0.192cm" svg:height="0.041cm" draw:transform="rotate (-1.57079632679579) translate (5.1134884771803cm 9.35348249027237cm)" svg:viewBox="0 0 193 42" svg:d="m0-10227c48 57 127 37 193 42">
                <text:p/>
              </draw:path>
              <draw:path draw:style-name="gr10" draw:layer="layout" svg:width="0.178cm" svg:height="0.041cm" draw:transform="rotate (-1.57079632679579) translate (5.11348847718025cm 9.17616731517509cm)" svg:viewBox="0 0 179 42" svg:d="m0-10186c65 10 113-35 179-41">
                <text:p/>
              </draw:path>
              <draw:path draw:style-name="gr6" draw:layer="layout" svg:width="0.221cm" svg:height="0.234cm" draw:transform="rotate (-1.57079632679579) translate (5.34755083596924cm 9.28231517509725cm)" svg:viewBox="0 0 222 235" svg:d="m71-10460c-17-66-95-123-64-193 30-31 71-47 115-41 47 16 72 64 96 102 1 7 4 14 4 21">
                <text:p/>
              </draw:path>
              <draw:path draw:style-name="gr21" draw:layer="layout" svg:width="2.832cm" svg:height="0.11cm" draw:transform="rotate (-1.57079632679579) translate (5.12796656122826cm 3.82655642023343cm)" svg:viewBox="0 0 2833 111" svg:d="m0-10145c935 6 1900-22 2833-111">
                <text:p/>
              </draw:path>
              <draw:path draw:style-name="gr39" draw:layer="layout" svg:width="1.04cm" svg:height="1.998cm" draw:transform="rotate (-1.57079632679579) translate (5.05919566199729cm 7.7938326848249cm)" svg:viewBox="0 0 1041 1999" svg:d="m0-10118c385 628 661 1350 1041 1999">
                <text:p/>
              </draw:path>
              <draw:path draw:style-name="gr12" draw:layer="layout" svg:width="0.032cm" svg:height="0.087cm" draw:transform="rotate (-1.57079632679579) translate (4.61278807049254cm 15.6560116731517cm)" svg:viewBox="0 0 33 88" svg:d="m0-9226c14 31 18 63 33 88">
                <text:p/>
              </draw:path>
              <draw:path draw:style-name="gr3" draw:layer="layout" svg:width="0.315cm" svg:height="0.096cm" draw:transform="rotate (-1.57079632679579) translate (4.62123361952092cm 15.687373540856cm)" svg:viewBox="0 0 316 97" svg:d="m0-9146c93-71 215-49 316-96">
                <text:p/>
              </draw:path>
              <draw:path draw:style-name="gr4" draw:layer="layout" svg:width="0.732cm" svg:height="0.81cm" draw:transform="rotate (-1.57079632679579) translate (4.52591956619973cm 15.687373540856cm)" svg:viewBox="0 0 733 811" svg:d="m0-9052c23 373 280 916 733 794">
                <text:p/>
              </draw:path>
              <draw:path draw:style-name="gr28" draw:layer="layout" svg:width="0.024cm" svg:height="0.151cm" draw:transform="rotate (-1.57079632679579) translate (3.88285133303209cm 16.399046692607cm)" svg:viewBox="0 0 25 152" svg:d="m21-7614c15-52-11-102-21-152">
                <text:p/>
              </draw:path>
              <draw:path draw:style-name="gr35" draw:layer="layout" svg:width="0.123cm" svg:height="0.055cm" draw:transform="rotate (-1.57079632679579) translate (3.88285133303205cm 16.2760116731517cm)" svg:viewBox="0 0 124 56" svg:d="m124-7765c-44-5-110 9-124 56">
                <text:p/>
              </draw:path>
              <draw:path draw:style-name="gr21" draw:layer="layout" svg:width="0.137cm" svg:height="0.575cm" draw:transform="rotate (-1.57079632679579) translate (4.45714866696792cm 16.2627431906615cm)" svg:viewBox="0 0 138 576" svg:d="m138-8339c-42-193-85-388-138-575">
                <text:p/>
              </draw:path>
              <draw:path draw:style-name="gr34" draw:layer="layout" svg:width="0.397cm" svg:height="0.082cm" draw:transform="rotate (-1.57079632679579) translate (4.4571486669678cm 15.8658949416342cm)" svg:viewBox="0 0 398 83" svg:d="m398-8914c-133 11-289 23-398 83">
                <text:p/>
              </draw:path>
              <draw:path draw:style-name="gr26" draw:layer="layout" svg:width="0.028cm" svg:height="0.11cm" draw:transform="rotate (-1.57079632679579) translate (4.566940804338cm 16.235cm)" svg:viewBox="0 0 29 111" svg:d="m29-9023c1-37-15-75-29-111">
                <text:p/>
              </draw:path>
              <draw:path draw:style-name="gr13" draw:layer="layout" svg:width="0.363cm" svg:height="1.765cm" draw:transform="rotate (-1.57079632679579) translate (3.73203795752372cm 16.4195525291829cm)" svg:viewBox="0 0 364 1766" svg:d="m0-7464c141 585 224 1180 364 1766">
                <text:p/>
              </draw:path>
              <draw:path draw:style-name="gr21" draw:layer="layout" svg:width="2.215cm" svg:height="3.112cm" draw:transform="rotate (-1.57079632679579) translate (4.61278807049189cm 13.4413813229566cm)" svg:viewBox="0 0 2216 3113" svg:d="m2216-9226c-580 142-1064 589-1452 956-240 227-482 404-652 702-222 392-61 842 28 1455">
                <text:p/>
              </draw:path>
              <draw:path draw:style-name="gr26" draw:layer="layout" svg:width="2.408cm" svg:height="1.37cm" draw:transform="rotate (-1.57079632679579) translate (4.71896068685023cm 15.6560116731517cm)" svg:viewBox="0 0 2409 1371" svg:d="m0-9332c4-6 8-11 12-15 10-10 17-19 24-27 239-51 683-122 1068 12 269 94 517 64 738 110 533 108 839 795 238 1122-57 2-105 16-154 43-7 9-13 14-20 20">
                <text:p/>
              </draw:path>
              <draw:path draw:style-name="gr24" draw:layer="layout" svg:width="0.274cm" svg:height="0.254cm" draw:transform="rotate (-1.57079632679579) translate (4.00108901943062cm 17.0286964980545cm)" svg:viewBox="0 0 275 255" svg:d="m275-7843c-47 51-106 116-182 91-27-15-40-28-57-39-5-24-14-41-29-56-6-20-6-57-7-88 10-21 33-45 52-64 57-16 110 29 168 33">
                <text:p/>
              </draw:path>
              <draw:path draw:style-name="gr8" draw:layer="layout" svg:width="0.137cm" svg:height="0.397cm" draw:transform="rotate (-1.57079632679579) translate (4.36183461364664cm 17.110719844358cm)" svg:viewBox="0 0 138 398" svg:d="m138-8326c-17-139-99-265-138-398">
                <text:p/>
              </draw:path>
              <draw:path draw:style-name="gr8" draw:layer="layout" svg:width="0.328cm" svg:height="1.396cm" draw:transform="rotate (-1.57079632679579) translate (3.84183009489381cm 17.3025097276265cm)" svg:viewBox="0 0 329 1397" svg:d="m0-7684c172 440 217 933 329 1397">
                <text:p/>
              </draw:path>
              <draw:path draw:style-name="gr41" draw:layer="layout" svg:width="0.054cm" svg:height="0.123cm" draw:transform="rotate (-1.57079632679579) translate (3.96489380930863cm 17.2470233463035cm)" svg:viewBox="0 0 55 124" svg:d="m55-7806c-24-39-33-84-55-124">
                <text:p/>
              </draw:path>
              <draw:path draw:style-name="gr3" draw:layer="layout" svg:width="0.219cm" svg:height="0.054cm" draw:transform="rotate (-1.57079632679579) translate (4.23756439222768cm 15.9201750972762cm)" svg:viewBox="0 0 220 55" svg:d="m0-8420c69-30 145-39 220-55">
                <text:p/>
              </draw:path>
              <draw:path draw:style-name="gr4" draw:layer="layout" svg:width="1.746cm" svg:height="2.393cm" draw:transform="rotate (-1.57079632679579) translate (4.05779484862145cm 13.9829766536962cm)" svg:viewBox="0 0 1747 2394" svg:d="m254-5722c-107-508-345-1036-218-1557 296-343 656-663 1078-837 11 17 43 23 81 25 466 511 365 1253 552 1874">
                <text:p/>
              </draw:path>
              <draw:path draw:style-name="gr8" draw:layer="layout" svg:width="3.913cm" svg:height="0.069cm" draw:transform="rotate (-1.57079632679579) translate (3.44488929055465cm 9.73706225680932cm)" svg:viewBox="0 0 3914 70" svg:d="m0-6820c1311-82 2621-15 3914-70">
                <text:p/>
              </draw:path>
              <draw:path draw:style-name="gr14" draw:layer="layout" svg:width="3.01cm" svg:height="0.123cm" draw:transform="rotate (-1.57079632679579) translate (3.43041120650611cm 5.24869649805444cm)" svg:viewBox="0 0 3011 124" svg:d="m0-6737c995-113 2007-60 3011-124">
                <text:p/>
              </draw:path>
              <draw:path draw:style-name="gr18" draw:layer="layout" svg:width="0.279cm" svg:height="1.035cm" draw:transform="rotate (-1.57079632679579) translate (3.18428377767736cm 17.1384630350195cm)" svg:viewBox="0 0 280 1036" svg:d="m0-6369c134 321 206 687 280 1037">
                <text:p/>
              </draw:path>
              <draw:path draw:style-name="gr13" draw:layer="layout" svg:width="0.287cm" svg:height="1.122cm" draw:transform="rotate (-1.57079632679579) translate (3.18428377767728cm 16.8501750972763cm)" svg:viewBox="0 0 288 1123" svg:d="m288-6369c-96 5-198-9-288 32 18 363 140 730 233 1092">
                <text:p/>
              </draw:path>
              <draw:path draw:style-name="gr23" draw:layer="layout" svg:width="0.013cm" svg:height="0.069cm" draw:transform="rotate (-1.57079632679579) translate (3.25305467690917cm 17.1384630350194cm)" svg:viewBox="0 0 14 70" svg:d="m0-6436c10-19 11-46 14-70">
                <text:p/>
              </draw:path>
              <draw:path draw:style-name="gr14" draw:layer="layout" svg:width="0.214cm" svg:height="0.258cm" draw:transform="rotate (-1.57079632679579) translate (2.30835969272479cm 15.9322373540856cm)" svg:viewBox="0 0 215 259" svg:d="m6-4458c44 58 145 153 208 62 14-100-67-258-189-213-39 37-21 103-19 151">
                <text:p/>
              </draw:path>
              <draw:path draw:style-name="gr36" draw:layer="layout" svg:width="0.059cm" svg:height="0.309cm" draw:transform="rotate (-1.57079632679579) translate (12.9497514685947cm 7.3837159533073cm)" svg:viewBox="0 0 60 310" svg:d="m60-25900c-36 99-19 210-60 311">
                <text:p/>
              </draw:path>
              <draw:path draw:style-name="gr16" draw:layer="layout" svg:width="0.197cm" svg:height="0.096cm" draw:transform="rotate (-1.57079632679579) translate (13.064369633981cm 7.23293774319066cm)" svg:viewBox="0 0 198 97" svg:d="m198-26032c-77-9-135-59-198-97">
                <text:p/>
              </draw:path>
              <draw:path draw:style-name="gr22" draw:layer="layout" svg:width="0.081cm" svg:height="1.068cm" draw:transform="rotate (-1.57079632679579) translate (14.0368142792589cm 7.35597276264591cm)" svg:viewBox="0 0 82 1069" svg:d="m72-27005c44-365-58-713-72-1069">
                <text:p/>
              </draw:path>
              <draw:path draw:style-name="gr42" draw:layer="layout" svg:width="0.013cm" svg:height="0.02cm" draw:transform="rotate (-1.57079632679579) translate (12.9690555806597cm 7.42834630350195cm)" svg:viewBox="0 0 14 21" svg:d="m0-25938c5 6 8 13 14 20">
                <text:p/>
              </draw:path>
              <draw:path draw:style-name="gr36" draw:layer="layout" svg:width="0.771cm" svg:height="0.256cm" draw:transform="rotate (-1.57079632679579) translate (13.0233483958425cm 7.44161478599219cm)" svg:viewBox="0 0 772 257" svg:d="m0-25972c236 53 464 175 708 182 97-62 68-176 18-257">
                <text:p/>
              </draw:path>
              <draw:path draw:style-name="gr24" draw:layer="layout" svg:width="0.475cm" svg:height="0.426cm" draw:transform="rotate (-1.57079632679579) translate (13.4480388612743cm 7.69250972762642cm)" svg:viewBox="0 0 476 427" svg:d="m476-26471c-217 32-649-225-402-425">
                <text:p/>
              </draw:path>
              <draw:path draw:style-name="gr29" draw:layer="layout" svg:width="0.136cm" svg:height="0.497cm" draw:transform="rotate (-1.57079632679579) translate (13.5204292815183cm 8.07247081712062cm)" svg:viewBox="0 0 137 498" svg:d="m95-26543c102-173-1-348-95-498">
                <text:p/>
              </draw:path>
              <draw:path draw:style-name="gr19" draw:layer="layout" svg:width="0.287cm" svg:height="0.096cm" draw:transform="rotate (-1.57079632679579) translate (13.6169498418437cm 7.78418287937743cm)" svg:viewBox="0 0 288 97" svg:d="m288-27137c-93-45-198-49-288-97">
                <text:p/>
              </draw:path>
              <draw:path draw:style-name="gr6" draw:layer="layout" svg:width="0.222cm" svg:height="0.34cm" draw:transform="rotate (-1.57079632679579) translate (13.8606642566652cm 7.96873540856031cm)" svg:viewBox="0 0 223 341" svg:d="m103-27380c33-30 76-48 112-71 5-15 6-39 8-59-48-96-153-137-223-211">
                <text:p/>
              </draw:path>
              <draw:path draw:style-name="gr19" draw:layer="layout" svg:width="0.231cm" svg:height="0.093cm" draw:transform="rotate (-1.57079632679579) translate (13.9547718029824cm 7.73955252918288cm)" svg:viewBox="0 0 232 94" svg:d="m232-27815c-84-17-154-67-232-95">
                <text:p/>
              </draw:path>
              <draw:path draw:style-name="gr16" draw:layer="layout" svg:width="0.194cm" svg:height="0.339cm" draw:transform="rotate (-1.57079632679579) translate (14.200899231812cm 7.96873540856021cm)" svg:viewBox="0 0 195 340" svg:d="m0-28062c13-56 77-53 122-53 22-9 35-26 44-38 6-7 14-14 21-21 4-8 6-21 8-34-36-76-125-112-152-194">
                <text:p/>
              </draw:path>
              <draw:path draw:style-name="gr33" draw:layer="layout" svg:width="0.219cm" svg:height="0.069cm" draw:transform="rotate (-1.57079632679579) translate (14.2696701310438cm 7.7938326848249cm)" svg:viewBox="0 0 220 70" svg:d="m220-28470c-86 8-138-76-220-69">
                <text:p/>
              </draw:path>
              <draw:path draw:style-name="gr6" draw:layer="layout" svg:width="0.424cm" svg:height="0.548cm" draw:transform="rotate (-1.57079632679579) translate (14.7474469046543cm 7.7118093385214cm)" svg:viewBox="0 0 425 549" svg:d="m302-28946c33-29 50-36 79-42 163-216-164-483-381-507">
                <text:p/>
              </draw:path>
              <draw:path draw:style-name="gr43" draw:layer="layout" svg:width="0.384cm" svg:height="0.322cm" draw:transform="rotate (-1.57079632679579) translate (15.6643922277451cm 7.66959143968872cm)" svg:viewBox="0 0 385 323" svg:d="m385-31009c-188 28-396-127-385-320">
                <text:p/>
              </draw:path>
              <draw:path draw:style-name="gr44" draw:layer="layout" svg:width="0.404cm" svg:height="0.116cm" draw:transform="rotate (-1.57079632679579) translate (15.9249977406236cm 7.65752918287938cm)" svg:viewBox="0 0 405 117" svg:d="m405-31733c-131-58-274-66-405-117">
                <text:p/>
              </draw:path>
              <draw:path draw:style-name="gr10" draw:layer="layout" svg:width="0.137cm" svg:height="0.343cm" draw:transform="rotate (-1.57079632679579) translate (17.6490962494351cm 7.46573929961079cm)" svg:viewBox="0 0 138 344" svg:d="m138-35298c-55 108 13 312-138 344">
                <text:p/>
              </draw:path>
              <draw:path draw:style-name="gr9" draw:layer="layout" svg:width="0.228cm" svg:height="0.1cm" draw:transform="rotate (-1.57079632679579) translate (17.7769859918662cm 7.34632295719845cm)" svg:viewBox="0 0 229 101" svg:d="m229-35453c-83-18-153-67-229-101">
                <text:p/>
              </draw:path>
              <draw:path draw:style-name="gr14" draw:layer="layout" svg:width="0.13cm" svg:height="7.814cm" draw:transform="rotate (-1.57079632679579) translate (18.1280795300497cm 6.95188715953308cm)" svg:viewBox="0 0 131 7815" svg:d="m0-36256c59 2620 128 5224 131 7814">
                <text:p/>
              </draw:path>
              <draw:path draw:style-name="gr14" draw:layer="layout" svg:width="0.869cm" svg:height="1.218cm" draw:transform="rotate (-1.57079632679579) translate (18.5732806145501cm 5.21492217898797cm)" svg:viewBox="0 0 870 1219" svg:d="m870-37147c-162 227-448 324-700 360 434 204 239 788-170 859">
                <text:p/>
              </draw:path>
              <draw:path draw:style-name="gr4" draw:layer="layout" svg:width="0.369cm" svg:height="1.033cm" draw:transform="rotate (-1.57079632679579) translate (17.3547085404428cm 5.09188715953277cm)" svg:viewBox="0 0 370 1034" svg:d="m123-34709c59 82 152 134 233 190 59 296-63 708-356 844">
                <text:p/>
              </draw:path>
              <draw:path draw:style-name="gr6" draw:layer="layout" svg:width="0.324cm" svg:height="1.064cm" draw:transform="rotate (-1.57079632679579) translate (16.3219385449615cm 4.93145914396856cm)" svg:viewBox="0 0 325 1065" svg:d="m160-32644c227 311 259 894-160 1065">
                <text:p/>
              </draw:path>
              <draw:path draw:style-name="gr6" draw:layer="layout" svg:width="0.436cm" svg:height="1.125cm" draw:transform="rotate (-1.57079632679579) translate (15.2565928603705cm 4.7698249027234cm)" svg:viewBox="0 0 437 1126" svg:d="m162-30513c469 250 292 959-162 1125">
                <text:p/>
              </draw:path>
              <draw:path draw:style-name="gr4" draw:layer="layout" svg:width="0.448cm" svg:height="1.15cm" draw:transform="rotate (-1.57079632679579) translate (14.1321283325802cm 4.76982490272374cm)" svg:viewBox="0 0 449 1151" svg:d="m0-28264c586 122 580 900 92 1151">
                <text:p/>
              </draw:path>
              <draw:path draw:style-name="gr21" draw:layer="layout" svg:width="0.482cm" svg:height="1.081cm" draw:transform="rotate (-1.57079632679579) translate (12.9823271577045cm 4.86149805447471cm)" svg:viewBox="0 0 483 1082" svg:d="m0-25965c532 43 641 777 251 1083">
                <text:p/>
              </draw:path>
              <draw:path draw:style-name="gr14" draw:layer="layout" svg:width="0.453cm" svg:height="0.904cm" draw:transform="rotate (-1.57079632679579) translate (11.9012968820606cm 5.11239299610895cm)" svg:viewBox="0 0 454 905" svg:d="m0-23803c415 64 615 606 302 905">
                <text:p/>
              </draw:path>
              <draw:path draw:style-name="gr21" draw:layer="layout" svg:width="0.443cm" svg:height="0.93cm" draw:transform="rotate (-1.57079632679579) translate (10.9988296430185cm 5.41274319066148cm)" svg:viewBox="0 0 444 931" svg:d="m0-21998c498 57 612 722 164 932">
                <text:p/>
              </draw:path>
              <draw:path draw:style-name="gr21" draw:layer="layout" svg:width="0.656cm" svg:height="0.41cm" draw:transform="rotate (-1.57079632679579) translate (10.0674062358789cm 5.57678988326848cm)" svg:viewBox="0 0 657 411" svg:d="m0-20135c238 102 568 121 657 412">
                <text:p/>
              </draw:path>
              <draw:path draw:style-name="gr21" draw:layer="layout" svg:width="0.118cm" svg:height="0.074cm" draw:transform="rotate (-1.57079632679579) translate (9.7307907817442cm 6.23418287937741cm)" svg:viewBox="0 0 119 75" svg:d="m0-19387c40-28 71-64 119-75">
                <text:p/>
              </draw:path>
              <draw:path draw:style-name="gr4" draw:layer="layout" svg:width="0.21cm" svg:height="0.228cm" draw:transform="rotate (-1.57079632679579) translate (9.95882060551282cm 6.35239299610888cm)" svg:viewBox="0 0 211 229" svg:d="m0-19688c60-82 107-190 211-230">
                <text:p/>
              </draw:path>
              <draw:path draw:style-name="gr5" draw:layer="layout" svg:width="0.356cm" svg:height="0.328cm" draw:transform="rotate (-1.57079632679579) translate (10.286990510619cm 6.56227626459134cm)" svg:viewBox="0 0 357 329" svg:d="m0-20245c82-142 241-216 357-329">
                <text:p/>
              </draw:path>
              <draw:path draw:style-name="gr18" draw:layer="layout" svg:width="2.677cm" svg:height="6.163cm" draw:transform="rotate (-1.57079632679579) translate (9.75250790781744cm 6.82282101167315cm)" svg:viewBox="0 0 2678 6164" svg:d="m0-19505c841 2087 1634 4172 2678 6164">
                <text:p/>
              </draw:path>
              <draw:path draw:style-name="gr6" draw:layer="layout" svg:width="0.384cm" svg:height="0.384cm" draw:transform="rotate (-1.57079632679579) translate (9.65719385449605cm 5.85060311284035cm)" svg:viewBox="0 0 385 385" svg:d="m385-19314c-6 219-191 345-385 384">
                <text:p/>
              </draw:path>
              <draw:path draw:style-name="gr36" draw:layer="layout" svg:width="0.164cm" svg:height="0.014cm" draw:transform="rotate (-1.57079632679579) translate (10.0674062358788cm 5.41274319066148cm)" svg:viewBox="0 0 165 15" svg:d="m165-20135c-56 0-110 21-165 13">
                <text:p/>
              </draw:path>
              <draw:path draw:style-name="gr29" draw:layer="layout" svg:width="0.438cm" svg:height="0.054cm" draw:transform="rotate (-1.57079632679579) translate (10.9988296430184cm 4.97488326848247cm)" svg:viewBox="0 0 439 55" svg:d="m439-21998c-147 16-299 17-439 56">
                <text:p/>
              </draw:path>
              <draw:path draw:style-name="gr7" draw:layer="layout" svg:width="0.492cm" svg:height="0.029cm" draw:transform="rotate (-1.57079632679579) translate (11.9169814731133cm 4.619046692607cm)" svg:viewBox="0 0 493 30" svg:d="m493-23818c-167-44-327 18-493 14">
                <text:p/>
              </draw:path>
              <draw:path draw:style-name="gr45" draw:layer="layout" svg:width="0.433cm" svg:height="0.016cm" draw:transform="rotate (-1.57079632679579) translate (12.9823271577043cm 4.42846303501945cm)" svg:viewBox="0 0 434 17" svg:d="m434-25965c-146-2-288 26-434 15">
                <text:p/>
              </draw:path>
              <draw:path draw:style-name="gr29" draw:layer="layout" svg:width="0.479cm" svg:height="0.024cm" draw:transform="rotate (-1.57079632679579) translate (14.1321283325801cm 4.29095330739299cm)" svg:viewBox="0 0 480 25" svg:d="m480-28264c-159 31-321 31-480 13">
                <text:p/>
              </draw:path>
              <draw:path draw:style-name="gr46" draw:layer="layout" svg:width="0.477cm" svg:height="0.036cm" draw:transform="rotate (-1.57079632679579) translate (15.2590058743785cm 4.45499999999999cm)" svg:viewBox="0 0 478 37" svg:d="m478-30516c-158-15-315 54-478 30">
                <text:p/>
              </draw:path>
              <draw:path draw:style-name="gr7" draw:layer="layout" svg:width="0.418cm" svg:height="0.041cm" draw:transform="rotate (-1.57079632679579) translate (16.3629597830999cm 4.67453307392996cm)" svg:viewBox="0 0 419 42" svg:d="m419-32684c-142-53-306 43-419-42">
                <text:p/>
              </draw:path>
              <draw:path draw:style-name="gr29" draw:layer="layout" svg:width="0.267cm" svg:height="0.011cm" draw:transform="rotate (-1.57079632679579) translate (17.3643605964754cm 4.94834630350194cm)" svg:viewBox="0 0 268 12" svg:d="m268-34719c-89 11-179-18-268-7">
                <text:p/>
              </draw:path>
              <draw:path draw:style-name="gr21" draw:layer="layout" svg:width="0.343cm" svg:height="0.336cm" draw:transform="rotate (-1.57079632679579) translate (19.0040036150023cm 5.74204280155642cm)" svg:viewBox="0 0 344 337" svg:d="m344-37671c-56-158-162-307-344-337">
                <text:p/>
              </draw:path>
              <draw:path draw:style-name="gr7" draw:layer="layout" svg:width="0.041cm" svg:height="0.492cm" draw:transform="rotate (-1.57079632679579) translate (19.3454450971532cm 5.21612840466923cm)" svg:viewBox="0 0 42 493" svg:d="m34-38691c-102 147 66 340-15 494">
                <text:p/>
              </draw:path>
              <draw:path draw:style-name="gr4" draw:layer="layout" svg:width="4.858cm" svg:height="0.053cm" draw:transform="rotate (-1.57079632679579) translate (26.4481518300949cm 3.4429766536965cm)" svg:viewBox="0 0 4859 54" svg:d="m0-52896c1610 67 3251 76 4859 54">
                <text:p/>
              </draw:path>
              <draw:path draw:style-name="gr4" draw:layer="layout" svg:width="1.984cm" svg:height="0.807cm" draw:transform="rotate (-1.57079632679579) translate (27.2010122006325cm 8.30044747081688cm)" svg:viewBox="0 0 1985 808" svg:d="m0-53594c138-235 206-516 349-755 38-43 102-53 158-53 25 13 42 31 59 43 172 140 321 274 500 338 267 93 617-12 919 29">
                <text:p/>
              </draw:path>
              <draw:path draw:style-name="gr8" draw:layer="layout" svg:width="0.028cm" svg:height="1.314cm" draw:transform="rotate (-1.57079632679579) translate (28.1046859466787cm 10.2569455252918cm)" svg:viewBox="0 0 29 1315" svg:d="m29-54894c-25-439-25-880-29-1315">
                <text:p/>
              </draw:path>
              <draw:path draw:style-name="gr2" draw:layer="layout" svg:width="0.507cm" svg:height="0.021cm" draw:transform="rotate (-1.57079632679579) translate (26.8113104383189cm 10.2834824902724cm)" svg:viewBox="0 0 508 22" svg:d="m0-53601c166-6 337 1 508-22">
                <text:p/>
              </draw:path>
              <draw:path draw:style-name="gr28" draw:layer="layout" svg:width="0.015cm" svg:height="1.321cm" draw:transform="rotate (-1.57079632679579) translate (28.1312291007682cm 10.7744163424125cm)" svg:viewBox="0 0 16 1322" svg:d="m14-54940c11-444-22-881-14-1322">
                <text:p/>
              </draw:path>
              <draw:path draw:style-name="gr4" draw:layer="layout" svg:width="3.352cm" svg:height="0.043cm" draw:transform="rotate (-1.57079632679579) translate (26.8185494803424cm 10.7900972762646cm)" svg:viewBox="0 0 3353 44" svg:d="m0-53631c1106-41 2241 110 3353-6">
                <text:p/>
              </draw:path>
              <draw:path draw:style-name="gr20" draw:layer="layout" svg:width="3.051cm" svg:height="7.047cm" draw:transform="rotate (-1.57079632679579) translate (26.393859014911cm 5.24869649805239cm)" svg:viewBox="0 0 3052 7048" svg:d="m3052-52788c-1057 2357-2030 4713-3052 7049">
                <text:p/>
              </draw:path>
              <draw:path draw:style-name="gr4" draw:layer="layout" svg:width="0.287cm" svg:height="0.059cm" draw:transform="rotate (-1.57079632679579) translate (19.4057704473565cm 5.24869649805446cm)" svg:viewBox="0 0 288 60" svg:d="m0-38751c95-17 214 35 288-61">
                <text:p/>
              </draw:path>
              <draw:path draw:style-name="gr34" draw:layer="layout" svg:width="3.215cm" svg:height="7.577cm" draw:transform="rotate (-1.57079632679579) translate (26.9814279258915cm 5.53577821011448cm)" svg:viewBox="0 0 3216 7578" svg:d="m0-46385c490-1524 1295-2906 1842-4464 380-1087 976-2087 1374-3114">
                <text:p/>
              </draw:path>
              <draw:path draw:style-name="gr21" draw:layer="layout" svg:width="0.971cm" svg:height="0.47cm" draw:transform="rotate (-1.57079632679579) translate (19.4057704473565cm 5.53577821011673cm)" svg:viewBox="0 0 972 471" svg:d="m0-38812c322 161 592 436 972 471">
                <text:p/>
              </draw:path>
              <draw:path draw:style-name="gr5" draw:layer="layout" svg:width="2.791cm" svg:height="7.69cm" draw:transform="rotate (-1.57079632679579) translate (26.626714866696cm 6.50799610894714cm)" svg:viewBox="0 0 2792 7691" svg:d="m0-45562c226-647 583-1456 815-2250 296-1009 787-1991 1068-2874 184-580 468-1330 656-1944 74-237 118-503 253-623">
                <text:p/>
              </draw:path>
              <draw:path draw:style-name="gr16" draw:layer="layout" svg:width="0.439cm" svg:height="0.267cm" draw:transform="rotate (-1.57079632679579) translate (18.9352327157703cm 6.08340466926062cm)" svg:viewBox="0 0 440 268" svg:d="m425-37870c20 62 19 133 7 197-143 34-284 60-432 70">
                <text:p/>
              </draw:path>
              <draw:path draw:style-name="gr16" draw:layer="layout" svg:width="-0.001cm" svg:height="0.094cm" draw:transform="rotate (-1.57079632679579) translate (18.6685946678717cm 6.08340466926067cm)" svg:viewBox="0 0 0 95" svg:d="m0-37337c0 31 0 63 0 95">
                <text:p/>
              </draw:path>
              <draw:path draw:style-name="gr43" draw:layer="layout" svg:width="0.171cm" svg:height="0.082cm" draw:transform="rotate (-1.57079632679579) translate (18.5732806145504cm 6.0834046692607cm)" svg:viewBox="0 0 172 83" svg:d="m0-37147c57 29 101 81 172 84">
                <text:p/>
              </draw:path>
              <draw:path draw:style-name="gr9" draw:layer="layout" svg:width="0.725cm" svg:height="0.035cm" draw:transform="rotate (-1.57079632679579) translate (18.5262268413916cm 6.2546887159533cm)" svg:viewBox="0 0 726 36" svg:d="m0-37016c236-11 499-76 726 0">
                <text:p/>
              </draw:path>
              <draw:path draw:style-name="gr43" draw:layer="layout" svg:width="0.541cm" svg:height="0.008cm" draw:transform="rotate (-1.57079632679579) translate (18.4912381382738cm 6.97963035019455cm)" svg:viewBox="0 0 542 9" svg:d="m0-36982c179-6 359 16 542 6">
                <text:p/>
              </draw:path>
              <draw:path draw:style-name="gr16" draw:layer="layout" svg:width="1.408cm" svg:height="8.323cm" draw:transform="rotate (-1.57079632679579) translate (18.4864121102574cm 7.10990272373294cm)" svg:viewBox="0 0 1409 8324" svg:d="m410-36970c286-15 559 39 844 29 90 2719 23 5447 155 8163-460 78-941 81-1409 129">
                <text:p/>
              </draw:path>
              <draw:path draw:style-name="gr28" draw:layer="layout" svg:width="0.056cm" svg:height="0.807cm" draw:transform="rotate (-1.57079632679579) translate (18.4839990962494cm 7.51760700389102cm)" svg:viewBox="0 0 57 808" svg:d="m2-36968c-17 273 66 542 54 808">
                <text:p/>
              </draw:path>
              <draw:path draw:style-name="gr11" draw:layer="layout" svg:width="0.028cm" svg:height="0.028cm" draw:transform="rotate (-1.57079632679579) translate (17.6768459105287cm 7.57429961089494cm)" svg:viewBox="0 0 29 29" svg:d="m0-35354c10 10 18 18 29 29">
                <text:p/>
              </draw:path>
              <draw:path draw:style-name="gr7" draw:layer="layout" svg:width="0.479cm" svg:height="0.287cm" draw:transform="rotate (-1.57079632679579) translate (17.6490962494352cm 7.60204280155642cm)" svg:viewBox="0 0 480 288" svg:d="m0-35298c175 61 298 234 480 288">
                <text:p/>
              </draw:path>
              <draw:path draw:style-name="gr15" draw:layer="layout" svg:width="0.158cm" svg:height="0.863cm" draw:transform="rotate (-1.57079632679579) translate (18.223393583371cm 8.0809143968869cm)" svg:viewBox="0 0 159 864" svg:d="m0-35583c338-180 30-578 41-864">
                <text:p/>
              </draw:path>
              <draw:path draw:style-name="gr29" draw:layer="layout" svg:width="0.407cm" svg:height="0.735cm" draw:transform="rotate (-1.57079632679579) translate (17.3619475824672cm 7.81192607003876cm)" svg:viewBox="0 0 408 736" svg:d="m269-34724c18 103 164 138 135 255-13 21-39 44-57 65-319-75-459 164-243 416">
                <text:p/>
              </draw:path>
              <draw:path draw:style-name="gr19" draw:layer="layout" svg:width="0.206cm" svg:height="0.058cm" draw:transform="rotate (-1.57079632679579) translate (16.6259783099864cm 7.91566147859922cm)" svg:viewBox="0 0 207 59" svg:d="m0-33252c66 24 141 28 207 59">
                <text:p/>
              </draw:path>
              <draw:path draw:style-name="gr24" draw:layer="layout" svg:width="0.356cm" svg:height="0.818cm" draw:transform="rotate (-1.57079632679579) translate (16.6259783099864cm 7.81071984435795cm)" svg:viewBox="0 0 357 819" svg:d="m105-33252c-23 8-62 17-100 43-59 268 405 352 346 653-18 17-23 48-32 67-26 0-53 33-69 56">
                <text:p/>
              </draw:path>
              <draw:path draw:style-name="gr43" draw:layer="layout" svg:width="0.127cm" svg:height="0.464cm" draw:transform="rotate (-1.57079632679579) translate (15.8079665612291cm 8.05317120622554cm)" svg:viewBox="0 0 128 465" svg:d="m7-31616c104 134 213 370-7 465">
                <text:p/>
              </draw:path>
              <draw:path draw:style-name="gr16" draw:layer="layout" svg:width="0.521cm" svg:height="0.543cm" draw:transform="rotate (-1.57079632679579) translate (15.3458743786714cm 7.67079766536954cm)" svg:viewBox="0 0 522 544" svg:d="m384-30692c-29 146 164 207 135 347-5 8-12 15-19 22-4 17-8 33-14 44-23 7-76 7-111 6-91-44-171-114-280-120-42 8-66 29-86 43-32 68 33 131 19 202">
                <text:p/>
              </draw:path>
              <draw:path draw:style-name="gr21" draw:layer="layout" svg:width="0.697cm" svg:height="0.363cm" draw:transform="rotate (-1.57079632679579) translate (18.4912381382738cm 6.25468871595331cm)" svg:viewBox="0 0 698 364" svg:d="m0-36982c177 200 463 246 698 364">
                <text:p/>
              </draw:path>
              <draw:path draw:style-name="gr15" draw:layer="layout" svg:width="0.028cm" svg:height="0.363cm" draw:transform="rotate (-1.57079632679579) translate (18.4912381382738cm 6.95188715953297cm)" svg:viewBox="0 0 29 364" svg:d="m0-36618c24-121-18-249 29-364">
                <text:p/>
              </draw:path>
              <draw:path draw:style-name="gr17" draw:layer="layout" svg:width="0.469cm" svg:height="0.035cm" draw:transform="rotate (-1.57079632679579) translate (9.75371441482138cm 6.35239299610894cm)" svg:viewBox="0 0 470 36" svg:d="m0-19484c151 41 312-30 470-23">
                <text:p/>
              </draw:path>
              <draw:path draw:style-name="gr26" draw:layer="layout" svg:width="0.269cm" svg:height="0.205cm" draw:transform="rotate (-1.57079632679579) translate (9.95882060551288cm 6.56227626459144cm)" svg:viewBox="0 0 270 206" svg:d="m261-19711c2-8 6-14 9-20-8-60-2-134-56-175-70-1-146 14-214-12">
                <text:p/>
              </draw:path>
              <draw:path draw:style-name="gr9" draw:layer="layout" svg:width="0.056cm" svg:height="0.507cm" draw:transform="rotate (-1.57079632679579) translate (25.5589561680976cm 13.5258171206226cm)" svg:viewBox="0 0 57 508" svg:d="m57-50610c2-175-62-334-57-508">
                <text:p/>
              </draw:path>
              <draw:path draw:style-name="gr14" draw:layer="layout" svg:width="3.656cm" svg:height="0.497cm" draw:transform="rotate (-1.57079632679579) translate (24.6757930411196cm 10.0241439688715cm)" svg:viewBox="0 0 3657 498" svg:d="m3611-49352c6 4 13 8 19 11 9 143 45 302 15 444-1211 58-2434 51-3645 17">
                <text:p/>
              </draw:path>
              <draw:path draw:style-name="gr21" draw:layer="layout" svg:width="2.49cm" svg:height="0.397cm" draw:transform="rotate (-1.57079632679579) translate (24.6697605060996cm 9.88663424124502cm)" svg:viewBox="0 0 2491 398" svg:d="m0-48941c66-92 65-196 99-300 750-167 1602-21 2392-99">
                <text:p/>
              </draw:path>
              <draw:path draw:style-name="gr6" draw:layer="layout" svg:width="0.098cm" svg:height="0.178cm" draw:transform="rotate (-1.57079632679579) translate (24.8471170356981cm 12.3750778210116cm)" svg:viewBox="0 0 99 179" svg:d="m2-49516c-16-78 82-108 97-178">
                <text:p/>
              </draw:path>
              <draw:path draw:style-name="gr7" draw:layer="layout" svg:width="0.447cm" svg:height="0.203cm" draw:transform="rotate (-1.57079632679579) translate (25.0498102123814cm 12.0264785992217cm)" svg:viewBox="0 0 448 204" svg:d="m448-49896c-49-164-272-146-411-204-56 55-13 138-37 204">
                <text:p/>
              </draw:path>
              <draw:path draw:style-name="gr9" draw:layer="layout" svg:width="0.476cm" svg:height="0.201cm" draw:transform="rotate (-1.57079632679579) translate (25.0292995933121cm 12.4727821011673cm)" svg:viewBox="0 0 477 202" svg:d="m0-49876c29 21 53 20 74 19 70-124 261-158 387-202 21 35 19 84 5 128">
                <text:p/>
              </draw:path>
              <draw:path draw:style-name="gr14" draw:layer="layout" svg:width="0.041cm" svg:height="0.082cm" draw:transform="rotate (-1.57079632679579) translate (24.9014098508812cm 12.9383852140078cm)" svg:viewBox="0 0 42 83" svg:d="m0-49803c22 19 34 48 42 83">
                <text:p/>
              </draw:path>
              <draw:path draw:style-name="gr10" draw:layer="layout" svg:width="0.123cm" svg:height="0.096cm" draw:transform="rotate (-1.57079632679579) translate (24.9014098508811cm 12.8153501945525cm)" svg:viewBox="0 0 124 97" svg:d="m124-49803c-60 9-73 76-124 97">
                <text:p/>
              </draw:path>
              <draw:path draw:style-name="gr8" draw:layer="layout" svg:width="1.258cm" svg:height="0.033cm" draw:transform="rotate (-1.57079632679579) translate (24.6757930411203cm 12.3774902723735cm)" svg:viewBox="0 0 1259 34" svg:d="m0-49344c410 29 843 46 1259-8">
                <text:p/>
              </draw:path>
              <draw:path draw:style-name="gr6" draw:layer="layout" svg:width="0.054cm" svg:height="0.377cm" draw:transform="rotate (-1.57079632679579) translate (25.0522232263895cm 13.5813035019455cm)" svg:viewBox="0 0 55 378" svg:d="m55-49727c-18-126-14-256-55-377">
                <text:p/>
              </draw:path>
              <draw:path draw:style-name="gr20" draw:layer="layout" svg:width="0.205cm" svg:height="0.045cm" draw:transform="rotate (-1.57079632679579) translate (25.0522232263895cm 13.3762451361868cm)" svg:viewBox="0 0 206 46" svg:d="m206-50104c-52 61-140 50-206 27">
                <text:p/>
              </draw:path>
              <draw:path draw:style-name="gr2" draw:layer="layout" svg:width="0.548cm" svg:height="0.41cm" draw:transform="rotate (-1.57079632679579) translate (17.0470492544056cm 17.1794747081711cm)" svg:viewBox="0 0 549 411" svg:d="m0-33683c218-12 486-202 549-411">
                <text:p/>
              </draw:path>
              <draw:path draw:style-name="gr7" draw:layer="layout" svg:width="1.094cm" svg:height="0.044cm" draw:transform="rotate (-1.57079632679579) translate (17.0470492544055cm 16.6318482490272cm)" svg:viewBox="0 0 1095 45" svg:d="m1095-34094c-366 16-727 58-1095 41">
                <text:p/>
              </draw:path>
              <draw:path draw:style-name="gr33" draw:layer="layout" svg:width="0.234cm" svg:height="0.494cm" draw:transform="rotate (-1.57079632679579) translate (17.539304112065cm 17.7258949416341cm)" svg:viewBox="0 0 235 495" svg:d="m0-34586c77-8 162 17 235-11-32-156-12-334-58-482">
                <text:p/>
              </draw:path>
              <draw:path draw:style-name="gr25" draw:layer="layout" svg:width="0.615cm" svg:height="0.438cm" draw:transform="rotate (-1.57079632679579) translate (16.6911296882059cm 17.1649999999999cm)" svg:viewBox="0 0 616 439" svg:d="m0-32943c246-87 345-420 616-439">
                <text:p/>
              </draw:path>
              <draw:path draw:style-name="gr4" draw:layer="layout" svg:width="0.697cm" svg:height="0.012cm" draw:transform="rotate (-1.57079632679579) translate (12.1727609579754cm 9.87336575875486cm)" svg:viewBox="0 0 698 13" svg:d="m698-24341c-229-16-460 13-698 9">
                <text:p/>
              </draw:path>
              <draw:path draw:style-name="gr4" draw:layer="layout" svg:width="1.948cm" svg:height="4.317cm" draw:transform="rotate (-1.57079632679579) translate (16.5342837776768cm 8.56702334630289cm)" svg:viewBox="0 0 1949 4318" svg:d="m1100-28750c-1178-1019-1559-2908-406-4017 351-337 751-296 1255-302">
                <text:p/>
              </draw:path>
              <draw:path draw:style-name="gr14" draw:layer="layout" svg:width="2.895cm" svg:height="0.216cm" draw:transform="rotate (-1.57079632679579) translate (16.7502485314045cm 10.5162840466925cm)" svg:viewBox="0 0 2896 217" svg:d="m0-33283c958-125 1961-76 2896-217">
                <text:p/>
              </draw:path>
              <draw:path draw:style-name="gr21" draw:layer="layout" svg:width="0.291cm" svg:height="0.425cm" draw:transform="rotate (-1.57079632679579) translate (17.1749389968369cm 13.1205252918288cm)" svg:viewBox="0 0 292 426" svg:d="m292-33924c-86-138-197-262-249-414-14-5-30-8-43-12">
                <text:p/>
              </draw:path>
              <draw:path draw:style-name="gr4" draw:layer="layout" svg:width="3.808cm" svg:height="0.169cm" draw:transform="rotate (-1.57079632679579) translate (17.1749389968357cm 9.31247081712057cm)" svg:viewBox="0 0 3809 170" svg:d="m3809-34350c-1257 134-2550 68-3809 170">
                <text:p/>
              </draw:path>
              <draw:path draw:style-name="gr9" draw:layer="layout" svg:width="0.1cm" svg:height="0.474cm" draw:transform="rotate (-1.57079632679579) translate (17.6490962494352cm 13.0204085603113cm)" svg:viewBox="0 0 101 475" svg:d="m101-34823c-36-159-84-311-101-475">
                <text:p/>
              </draw:path>
              <draw:path draw:style-name="gr47" draw:layer="layout" svg:width="0.287cm" svg:height="0.018cm" draw:transform="rotate (-1.57079632679579) translate (17.6527157704473cm 12.733326848249cm)" svg:viewBox="0 0 288 19" svg:d="m288-35302c-97-12-192 10-288 16">
                <text:p/>
              </draw:path>
              <draw:path draw:style-name="gr9" draw:layer="layout" svg:width="0.219cm" svg:height="0.299cm" draw:transform="rotate (-1.57079632679579) translate (17.6358246723904cm 12.6199416342412cm)" svg:viewBox="0 0 220 300" svg:d="m112-35272c-37 24-68 57-101 86-19 62-15 130 25 181 36 16 73 39 114 33 15-15 38-22 65-52 15-32-11-69-21-97">
                <text:p/>
              </draw:path>
              <draw:path draw:style-name="gr15" draw:layer="layout" svg:width="0.145cm" svg:height="0.221cm" draw:transform="rotate (-1.57079632679579) translate (17.8554089471306cm 12.5921984435797cm)" svg:viewBox="0 0 146 222" svg:d="m140-35489c-16-73-95-35-129-82-47-79 71-189 135-116">
                <text:p/>
              </draw:path>
              <draw:path draw:style-name="gr16" draw:layer="layout" svg:width="0.137cm" svg:height="0.684cm" draw:transform="rotate (-1.57079632679579) translate (18.333185720741cm 13.0204085603111cm)" svg:viewBox="0 0 138 685" svg:d="m0-35981c40-234 112-445 138-685">
                <text:p/>
              </draw:path>
              <draw:path draw:style-name="gr9" draw:layer="layout" svg:width="4.366cm" svg:height="1.219cm" draw:transform="rotate (-1.57079632679579) translate (18.3331857207398cm 8.79138132295697cm)" svg:viewBox="0 0 4367 1220" svg:d="m4367-36666c-1330-6-2660 143-3950 243 31 91 28 186-4 274-90 124-262 122-403 132-16 77-9 160-5 237 198 6 470 68 406 333">
                <text:p/>
              </draw:path>
              <draw:path draw:style-name="gr10" draw:layer="layout" svg:width="0.095cm" svg:height="0.172cm" draw:transform="rotate (-1.57079632679579) translate (18.5045097153185cm 13.1567120622568cm)" svg:viewBox="0 0 96 173" svg:d="m0-36836c53-40 104-104 95-173">
                <text:p/>
              </draw:path>
              <draw:path draw:style-name="gr9" draw:layer="layout" svg:width="4.651cm" svg:height="1.567cm" draw:transform="rotate (-1.57079632679579) translate (18.5045097153172cm 8.60079766536948cm)" svg:viewBox="0 0 4652 1568" svg:d="m4652-37009c-1534 36-3132-29-4647 214-12 468-4 895 49 1354">
                <text:p/>
              </draw:path>
              <draw:path draw:style-name="gr7" draw:layer="layout" svg:width="1.163cm" svg:height="0.442cm" draw:transform="rotate (-1.57079632679579) translate (18.6649751468593cm 13.2532101167315cm)" svg:viewBox="0 0 1164 443" svg:d="m0-37170c269-292 756-84 1121-140 68 127 0 286 43 423">
                <text:p/>
              </draw:path>
              <draw:path draw:style-name="gr15" draw:layer="layout" svg:width="1.738cm" svg:height="0.577cm" draw:transform="rotate (-1.57079632679579) translate (18.3211206507cm 14.4160116731517cm)" svg:viewBox="0 0 1739 578" svg:d="m0-36545c406-61 838-59 1247-97-6 111-7 227 58 323 126 62 267 59 397 95 18 52 43 102 35 160">
                <text:p/>
              </draw:path>
              <draw:path draw:style-name="gr26" draw:layer="layout" svg:width="0.095cm" svg:height="0.014cm" draw:transform="rotate (-1.57079632679579) translate (17.7444103027564cm 16.1529766536965cm)" svg:viewBox="0 0 96 15" svg:d="m0-35489c37-1 65 6 96 15">
                <text:p/>
              </draw:path>
              <draw:path draw:style-name="gr33" draw:layer="layout" svg:width="0.021cm" svg:height="0.041cm" draw:transform="rotate (-1.57079632679579) translate (17.77215996385cm 16.2482684824903cm)" svg:viewBox="0 0 22 42" svg:d="m0-35502c7-15 13-29 22-42">
                <text:p/>
              </draw:path>
              <draw:path draw:style-name="gr7" draw:layer="layout" svg:width="1.717cm" svg:height="0.749cm" draw:transform="rotate (-1.57079632679579) translate (18.5214008133752cm 14.5523151750973cm)" svg:viewBox="0 0 1718 750" svg:d="m1718-36292c-11-225-9-450-22-672-514-157-1138-28-1696-41">
                <text:p/>
              </draw:path>
              <draw:path draw:style-name="gr16" draw:layer="layout" svg:width="0.034cm" svg:height="0.571cm" draw:transform="rotate (-1.57079632679579) translate (18.3331857207411cm 16.3954280155642cm)" svg:viewBox="0 0 35 572" svg:d="m31-36094c20-200-47-375-27-572">
                <text:p/>
              </draw:path>
              <draw:path draw:style-name="gr16" draw:layer="layout" svg:width="0.151cm" svg:height="0.015cm" draw:transform="rotate (-1.57079632679579) translate (17.7456168097605cm 16.45453307393cm)" svg:viewBox="0 0 152 16" svg:d="m0-35491c60-1 104-1 152 16">
                <text:p/>
              </draw:path>
              <draw:path draw:style-name="gr11" draw:layer="layout" svg:width="0.028cm" svg:height="0.028cm" draw:transform="rotate (-1.57079632679579) translate (17.7588883868052cm 16.6041050583658cm)" svg:viewBox="0 0 29 29" svg:d="m0-35489c10-11 18-19 29-29">
                <text:p/>
              </draw:path>
              <draw:path draw:style-name="gr7" draw:layer="layout" svg:width="1.239cm" svg:height="0.83cm" draw:transform="rotate (-1.57079632679579) translate (18.5889652056031cm 16.5872178988326cm)" svg:viewBox="0 0 1240 831" svg:d="m44-36347c-17-257-50-504-43-764 403-108 820-60 1239-31">
                <text:p/>
              </draw:path>
              <draw:path draw:style-name="gr11" draw:layer="layout" svg:width="0.023cm" svg:height="0.178cm" draw:transform="rotate (-1.57079632679579) translate (18.7301265250791cm 17.8272178988326cm)" svg:viewBox="0 0 24 179" svg:d="m0-37282c8-59 16-119 24-178">
                <text:p/>
              </draw:path>
              <draw:path draw:style-name="gr10" draw:layer="layout" svg:width="0.052cm" svg:height="0.507cm" draw:transform="rotate (-1.57079632679579) translate (18.5527699954812cm 17.8272178988327cm)" svg:viewBox="0 0 53 508" svg:d="m0-37106c43 166 60 332 51 508">
                <text:p/>
              </draw:path>
              <draw:path draw:style-name="gr26" draw:layer="layout" svg:width="0.876cm" svg:height="0.028cm" draw:transform="rotate (-1.57079632679579) translate (17.7854315408945cm 16.6318482490272cm)" svg:viewBox="0 0 877 29" svg:d="m0-35542c296 1 593-2 877-29">
                <text:p/>
              </draw:path>
              <draw:path draw:style-name="gr25" draw:layer="layout" svg:width="0.301cm" svg:height="0.354cm" draw:transform="rotate (-1.57079632679579) translate (18.1389380930863cm 17.4677626459143cm)" svg:viewBox="0 0 302 355" svg:d="m39-35923c-3-68-45-122-38-188 35-84 105-160 204-167 42 7 66 29 86 42 13 39 15 86 3 126-15 5-40 12-63 22">
                <text:p/>
              </draw:path>
              <draw:path draw:style-name="gr48" draw:layer="layout" svg:width="0.046cm" svg:height="0.041cm" draw:transform="rotate (-1.57079632679579) translate (17.7854315408947cm 17.5075680933852cm)" svg:viewBox="0 0 47 42" svg:d="m0-35571c16 9 30 24 47 42">
                <text:p/>
              </draw:path>
              <draw:path draw:style-name="gr31" draw:layer="layout" svg:width="0.612cm" svg:height="0.041cm" draw:transform="rotate (-1.57079632679579) translate (17.7444103027564cm 17.5534046692607cm)" svg:viewBox="0 0 613 42" svg:d="m0-35489c207 4 405 15 613 42">
                <text:p/>
              </draw:path>
              <draw:path draw:style-name="gr16" draw:layer="layout" svg:width="0.335cm" svg:height="0.426cm" draw:transform="rotate (-1.57079632679579) translate (18.1304925440578cm 18.0612256809338cm)" svg:viewBox="0 0 336 427" svg:d="m103-35834c8-30 13-47 19-61 42-16 76-40 123-41 35-72 98-139 90-222-9-12-21-26-31-38-81-73-198-87-290-30-7 25-6 76-14 104">
                <text:p/>
              </draw:path>
              <draw:path draw:style-name="gr25" draw:layer="layout" svg:width="0.345cm" svg:height="0.453cm" draw:transform="rotate (-1.57079632679579) translate (17.7033890646181cm 18.0660505836575cm)" svg:viewBox="0 0 346 454" svg:d="m99-35407c36 12 74 11 104 15 14 14 32 21 56 26 91 86 102 221 72 337-9 13-22 26-31 38-100 86-326 21-297-129">
                <text:p/>
              </draw:path>
              <draw:path draw:style-name="gr7" draw:layer="layout" svg:width="0.272cm" svg:height="0.449cm" draw:transform="rotate (-1.57079632679579) translate (17.7444103027564cm 17.4122762645914cm)" svg:viewBox="0 0 273 450" svg:d="m141-35489c-135 100-209 310-56 430 15 6 41 12 66 20 43-8 66-30 86-43 3-42 41-73 35-116-9-45-56-60-95-72">
                <text:p/>
              </draw:path>
              <draw:path draw:style-name="gr31" draw:layer="layout" svg:width="0.028cm" svg:height="0.302cm" draw:transform="rotate (-1.57079632679579) translate (17.7311387257117cm 16.5775680933851cm)" svg:viewBox="0 0 29 303" svg:d="m29-35462c0 101-8 202-29 303">
                <text:p/>
              </draw:path>
              <draw:path draw:style-name="gr10" draw:layer="layout" svg:width="1.683cm" svg:height="0.068cm" draw:transform="rotate (-1.57079632679579) translate (12.640885675553cm 13.3074902723735cm)" svg:viewBox="0 0 1684 69" svg:d="m0-25220c285-10 951-6 1345 0 140 2 244 36 339-62">
                <text:p/>
              </draw:path>
              <draw:path draw:style-name="gr11" draw:layer="layout" svg:width="0.032cm" svg:height="0.069cm" draw:transform="rotate (-1.57079632679579) translate (12.7084500677813cm 14.958813229572cm)" svg:viewBox="0 0 33 70" svg:d="m33-25347c-11-22-22-45-33-70">
                <text:p/>
              </draw:path>
              <draw:path draw:style-name="gr6" draw:layer="layout" svg:width="0.725cm" svg:height="0.015cm" draw:transform="rotate (-1.57079632679579) translate (12.5853863533665cm 12.5825486381323cm)" svg:viewBox="0 0 726 16" svg:d="m0-25171c238 21 485 21 726 7">
                <text:p/>
              </draw:path>
              <draw:path draw:style-name="gr12" draw:layer="layout" svg:width="0.451cm" svg:height="0.609cm" draw:transform="rotate (-1.57079632679579) translate (13.1874333483957cm 13.3074902723734cm)" svg:viewBox="0 0 452 610" svg:d="m0-25764c106-224 299-417 452-611">
                <text:p/>
              </draw:path>
              <draw:path draw:style-name="gr15" draw:layer="layout" svg:width="0.062cm" svg:height="1.629cm" draw:transform="rotate (-1.57079632679579) translate (16.2531676457298cm 17.1034824902719cm)" svg:viewBox="0 0 63 1630" svg:d="m0-30876c23-548 17-1086 63-1630">
                <text:p/>
              </draw:path>
              <draw:path draw:style-name="gr25" draw:layer="layout" svg:width="0.015cm" svg:height="0.384cm" draw:transform="rotate (-1.57079632679579) translate (16.636836873023cm 17.1649999999999cm)" svg:viewBox="0 0 16 385" svg:d="m0-32889c1-130-5-258 16-385">
                <text:p/>
              </draw:path>
              <draw:path draw:style-name="gr10" draw:layer="layout" svg:width="2.683cm" svg:height="0.369cm" draw:transform="rotate (-1.57079632679579) translate (17.0060280162675cm 14.4956225680933cm)" svg:viewBox="0 0 2684 370" svg:d="m2684-33642c-876-109-1792-25-2667-128-39-74 2-162-2-242">
                <text:p/>
              </draw:path>
              <draw:path draw:style-name="gr7" draw:layer="layout" svg:width="0.057cm" svg:height="0.63cm" draw:transform="rotate (-1.57079632679579) translate (17.6358246723904cm 14.4546108949416cm)" svg:viewBox="0 0 58 631" svg:d="m58-34641c-40-208-66-418-56-631">
                <text:p/>
              </draw:path>
              <draw:path draw:style-name="gr43" draw:layer="layout" svg:width="0.041cm" svg:height="0.589cm" draw:transform="rotate (-1.57079632679579) translate (18.223393583371cm 14.4160116731518cm)" svg:viewBox="0 0 42 590" svg:d="m42-35857c-17-198-36-392-42-590">
                <text:p/>
              </draw:path>
              <draw:path draw:style-name="gr29" draw:layer="layout" svg:width="0.908cm" svg:height="0.046cm" draw:transform="rotate (-1.57079632679579) translate (16.7502485314053cm 13.4112256809339cm)" svg:viewBox="0 0 909 47" svg:d="m0-33500c274 117 610-20 909 18">
                <text:p/>
              </draw:path>
              <draw:path draw:style-name="gr16" draw:layer="layout" svg:width="0.054cm" svg:height="4.365cm" draw:transform="rotate (-1.57079632679579) translate (16.5342837776774cm 10.5162840466926cm)" svg:viewBox="0 0 55 4366" svg:d="m0-33069c101 1445 27 2932 55 4367">
                <text:p/>
              </draw:path>
              <draw:path draw:style-name="gr6" draw:layer="layout" svg:width="6.635cm" svg:height="2.457cm" draw:transform="rotate (-1.57079632679579) translate (14.6243831902376cm 10.5705642023339cm)" svg:viewBox="0 0 6636 2458" svg:d="m0-26791c2229-46 4459-151 6622-336 51-697-43-1420-89-2122">
                <text:p/>
              </draw:path>
              <draw:path draw:style-name="gr14" draw:layer="layout" svg:width="4.221cm" svg:height="0.056cm" draw:transform="rotate (-1.57079632679579) translate (14.6243831902382cm 12.8828988326848cm)" svg:viewBox="0 0 4222 57" svg:d="m4222-29249c-1387 27-2848 86-4222 41">
                <text:p/>
              </draw:path>
              <draw:path draw:style-name="gr29" draw:layer="layout" svg:width="0.267cm" svg:height="0.116cm" draw:transform="rotate (-1.57079632679579) translate (14.3372345232716cm 12.9106420233463cm)" svg:viewBox="0 0 268 117" svg:d="m0-28674c72 70 166 104 268 117">
                <text:p/>
              </draw:path>
              <draw:path draw:style-name="gr16" draw:layer="layout" svg:width="0.801cm" svg:height="0.014cm" draw:transform="rotate (-1.57079632679579) translate (14.2250293718933cm 13.1772178988327cm)" svg:viewBox="0 0 802 15" svg:d="m0-28446c253-18 532 25 802 6">
                <text:p/>
              </draw:path>
              <draw:path draw:style-name="gr25" draw:layer="layout" svg:width="0.958cm" svg:height="0.014cm" draw:transform="rotate (-1.57079632679579) translate (14.2274423859012cm 13.9781517509728cm)" svg:viewBox="0 0 959 15" svg:d="m0-28442c320-1 641 10 959-13">
                <text:p/>
              </draw:path>
              <draw:path draw:style-name="gr21" draw:layer="layout" svg:width="1.176cm" svg:height="0.822cm" draw:transform="rotate (-1.57079632679579) translate (13.8305015815635cm 13.7176070038911cm)" svg:viewBox="0 0 1177 823" svg:d="m0-27661c402 261 762 580 1177 823">
                <text:p/>
              </draw:path>
              <draw:path draw:style-name="gr13" draw:layer="layout" svg:width="1.455cm" svg:height="0.935cm" draw:transform="rotate (-1.57079632679579) translate (13.6434929959331cm 13.5028988326848cm)" svg:viewBox="0 0 1456 936" svg:d="m0-27287c496 278 952 691 1456 936">
                <text:p/>
              </draw:path>
              <draw:path draw:style-name="gr24" draw:layer="layout" svg:width="0.1cm" svg:height="0.198cm" draw:transform="rotate (-1.57079632679579) translate (12.9075237234523cm 14.9588132295719cm)" svg:viewBox="0 0 101 199" svg:d="m0-25616c23-71 53-145 101-199">
                <text:p/>
              </draw:path>
              <draw:path draw:style-name="gr16" draw:layer="layout" svg:width="0.054cm" svg:height="1.102cm" draw:transform="rotate (-1.57079632679579) translate (14.0090646181654cm 15.0034435797665cm)" svg:viewBox="0 0 55 1103" svg:d="m55-26915c-49-366-28-738-55-1103">
                <text:p/>
              </draw:path>
              <draw:path draw:style-name="gr10" draw:layer="layout" svg:width="0.275cm" svg:height="0.308cm" draw:transform="rotate (-1.57079632679579) translate (12.9075237234523cm 15.0589299610895cm)" svg:viewBox="0 0 276 309" svg:d="m0-25815c103 33 187 98 265 175 12 43 22 100-19 134">
                <text:p/>
              </draw:path>
              <draw:path draw:style-name="gr15" draw:layer="layout" svg:width="0.1cm" svg:height="0.064cm" draw:transform="rotate (-1.57079632679579) translate (12.6408856755535cm 14.9901750972763cm)" svg:viewBox="0 0 101 65" svg:d="m0-25282c35 18 78 30 101 65">
                <text:p/>
              </draw:path>
              <draw:path draw:style-name="gr10" draw:layer="layout" svg:width="1.642cm" svg:height="0.069cm" draw:transform="rotate (-1.57079632679579) translate (12.585386353366cm 10.9408754863813cm)" svg:viewBox="0 0 1643 70" svg:d="m0-25101c542-14 1090-50 1643-70">
                <text:p/>
              </draw:path>
              <draw:path draw:style-name="gr12" draw:layer="layout" svg:width="0.922cm" svg:height="1.058cm" draw:transform="rotate (-1.57079632679579) translate (13.6434929959329cm 12.582548638132cm)" svg:viewBox="0 0 923 1059" svg:d="m0-26228c248-370 621-705 923-1059">
                <text:p/>
              </draw:path>
              <draw:path draw:style-name="gr8" draw:layer="layout" svg:width="0.717cm" svg:height="0.515cm" draw:transform="rotate (-1.57079632679579) translate (14.1598779936737cm 12.787607003891cm)" svg:viewBox="0 0 718 516" svg:d="m718-27803c-219-189-497-338-718-517">
                <text:p/>
              </draw:path>
              <draw:path draw:style-name="gr14" draw:layer="layout" svg:width="0.261cm" svg:height="0.151cm" draw:transform="rotate (-1.57079632679579) translate (14.309484862178cm 12.5270622568093cm)" svg:viewBox="0 0 262 152" svg:d="m262-28467c-90-45-168-113-262-152">
                <text:p/>
              </draw:path>
              <draw:path draw:style-name="gr16" draw:layer="layout" svg:width="1.532cm" svg:height="0.096cm" draw:transform="rotate (-1.57079632679579) translate (14.3094848621776cm 10.9951556420233cm)" svg:viewBox="0 0 1533 97" svg:d="m1533-28619c-502 77-1022 46-1533 97">
                <text:p/>
              </draw:path>
              <draw:path draw:style-name="gr33" draw:layer="layout" svg:width="0.205cm" svg:height="0.157cm" draw:transform="rotate (-1.57079632679579) translate (14.4675372797107cm 12.5270622568093cm)" svg:viewBox="0 0 206 158" svg:d="m0-28777c-1-29 8-58 17-83 61-32 116-74 189-75">
                <text:p/>
              </draw:path>
              <draw:path draw:style-name="gr16" draw:layer="layout" svg:width="-0.001cm" svg:height="0.033cm" draw:transform="rotate (-1.57079632679579) translate (14.5013194758247cm 12.733326848249cm)" svg:viewBox="0 0 0 34" svg:d="m0-28969c0-11 0-23 0-34">
                <text:p/>
              </draw:path>
              <draw:path draw:style-name="gr6" draw:layer="layout" svg:width="1.943cm" svg:height="0.069cm" draw:transform="rotate (-1.57079632679579) translate (14.5568187980112cm 10.7213424124513cm)" svg:viewBox="0 0 1944 70" svg:d="m1944-29114c-650 31-1301 12-1944 70">
                <text:p/>
              </draw:path>
              <draw:path draw:style-name="gr15" draw:layer="layout" svg:width="1.752cm" svg:height="0.049cm" draw:transform="rotate (-1.57079632679579) translate (14.912738364211cm 10.9674124513619cm)" svg:viewBox="0 0 1753 50" svg:d="m0-29784c583 25 1166-11 1753-41">
                <text:p/>
              </draw:path>
              <draw:path draw:style-name="gr12" draw:layer="layout" svg:width="1.122cm" svg:height="1.314cm" draw:transform="rotate (-1.57079632679579) translate (16.2254179846359cm 12.7188521400774cm)" svg:viewBox="0 0 1123 1315" svg:d="m0-31136c356-430 701-928 1123-1315">
                <text:p/>
              </draw:path>
              <draw:path draw:style-name="gr7" draw:layer="layout" svg:width="0.054cm" svg:height="0.054cm" draw:transform="rotate (-1.57079632679579) translate (14.9127383642115cm 12.7188521400778cm)" svg:viewBox="0 0 55 55" svg:d="m0-29825c18 18 36 36 55 55">
                <text:p/>
              </draw:path>
              <draw:path draw:style-name="gr49" draw:layer="layout" svg:width="0.13cm" svg:height="0.024cm" draw:transform="rotate (-1.57079632679579) translate (14.8813691821057cm 12.7743385214008cm)" svg:viewBox="0 0 131 25" svg:d="m0-29738c48-18 82-31 131-22">
                <text:p/>
              </draw:path>
              <draw:path draw:style-name="gr2" draw:layer="layout" svg:width="2.105cm" svg:height="1.458cm" draw:transform="rotate (-1.57079632679579) translate (16.3352101220057cm 12.9034046692603cm)" svg:viewBox="0 0 2106 1459" svg:d="m0-31212c710-470 1379-1028 2106-1458">
                <text:p/>
              </draw:path>
              <draw:path draw:style-name="gr7" draw:layer="layout" svg:width="0.352cm" svg:height="0.344cm" draw:transform="rotate (-1.57079632679579) translate (16.5149796656122cm 15.0082684824902cm)" svg:viewBox="0 0 353 345" svg:d="m0-32850c53-81 142-125 218-172 28-9 56-9 87-6 42 34 56 93 45 144-9 13-21 26-30 38-82 44-144 120-228 161">
                <text:p/>
              </draw:path>
              <draw:path draw:style-name="gr2" draw:layer="layout" svg:width="1.703cm" svg:height="1.28cm" draw:transform="rotate (-1.57079632679579) translate (16.1711251694527cm 13.3967509727623cm)" svg:viewBox="0 0 1704 1281" svg:d="m1704-32342c-541 461-1164 820-1704 1281">
                <text:p/>
              </draw:path>
              <draw:path draw:style-name="gr7" draw:layer="layout" svg:width="1.619cm" svg:height="0.938cm" draw:transform="rotate (-1.57079632679579) translate (15.815205603253cm 13.3967509727624cm)" svg:viewBox="0 0 1620 939" svg:d="m0-30706c528 59 1065-63 1590-55 61-289 8-573 18-869">
                <text:p/>
              </draw:path>
              <draw:path draw:style-name="gr25" draw:layer="layout" svg:width="0.377cm" svg:height="0.172cm" draw:transform="rotate (-1.57079632679579) translate (14.8922277451422cm 13.0204085603112cm)" svg:viewBox="0 0 378 173" svg:d="m378-29784c-139 36-245 125-378 172">
                <text:p/>
              </draw:path>
              <draw:path draw:style-name="gr7" draw:layer="layout" svg:width="1.683cm" svg:height="0.096cm" draw:transform="rotate (-1.57079632679579) translate (17.7323452327153cm 14.4570233463035cm)" svg:viewBox="0 0 1684 97" svg:d="m0-35368c561-46 1121-106 1684-97">
                <text:p/>
              </draw:path>
              <draw:path draw:style-name="gr11" draw:layer="layout" svg:width="0.013cm" svg:height="0.013cm" draw:transform="rotate (-1.57079632679579) translate (17.7444103027564cm 16.1397081712062cm)" svg:viewBox="0 0 14 14" svg:d="m0-35474c5-5 10-10 14-15">
                <text:p/>
              </draw:path>
              <draw:path draw:style-name="gr45" draw:layer="layout" svg:width="0.192cm" svg:height="0.724cm" draw:transform="rotate (-1.57079632679579) translate (17.7444103027564cm 16.2627431906613cm)" svg:viewBox="0 0 193 725" svg:d="m0-34769c25 8 101 8 127-4 39-231 50-478 66-716">
                <text:p/>
              </draw:path>
              <draw:path draw:style-name="gr44" draw:layer="layout" svg:width="0.028cm" svg:height="0.018cm" draw:transform="rotate (-1.57079632679579) translate (17.7637144148215cm 16.4267898832685cm)" svg:viewBox="0 0 29 19" svg:d="m29-35508c-11-10-19-15-29-19">
                <text:p/>
              </draw:path>
              <draw:path draw:style-name="gr46" draw:layer="layout" svg:width="0.157cm" svg:height="0.013cm" draw:transform="rotate (-1.57079632679579) translate (17.773366470854cm 16.2699805447471cm)" svg:viewBox="0 0 158 14" svg:d="m158-35537c-53 15-105-16-158-9">
                <text:p/>
              </draw:path>
              <draw:path draw:style-name="gr16" draw:layer="layout" svg:width="1.094cm" svg:height="0.007cm" draw:transform="rotate (-1.57079632679579) translate (17.0132670582916cm 14.5113035019455cm)" svg:viewBox="0 0 1095 8" svg:d="m0-34019c364-5 731 9 1095-8">
                <text:p/>
              </draw:path>
              <draw:path draw:style-name="gr16" draw:layer="layout" svg:width="0.013cm" svg:height="0.089cm" draw:transform="rotate (-1.57079632679579) translate (17.1013420695888cm 15.5920817120623cm)" svg:viewBox="0 0 14 90" svg:d="m14-34112c2-34-7-62-14-91">
                <text:p/>
              </draw:path>
              <draw:path draw:style-name="gr15" draw:layer="layout" svg:width="0.93cm" svg:height="0.028cm" draw:transform="rotate (-1.57079632679579) translate (17.1290917306823cm 14.6620817120623cm)" svg:viewBox="0 0 931 29" svg:d="m931-34229c-307-41-626 11-931-29">
                <text:p/>
              </draw:path>
              <draw:path draw:style-name="gr25" draw:layer="layout" svg:width="0.563cm" svg:height="0.63cm" draw:transform="rotate (-1.57079632679579) translate (17.7311387257115cm 15.5920817120621cm)" svg:viewBox="0 0 564 631" svg:d="m0-34831c30-175 86-321 209-445 114-40 225-26 345-15 13-54 15-118-6-171">
                <text:p/>
              </draw:path>
              <draw:path draw:style-name="gr33" draw:layer="layout" svg:width="0.656cm" svg:height="0.015cm" draw:transform="rotate (-1.57079632679579) translate (17.0241256213283cm 15.6053501945525cm)" svg:viewBox="0 0 657 16" svg:d="m0-34037c220 2 437 15 657-11">
                <text:p/>
              </draw:path>
              <draw:path draw:style-name="gr16" draw:layer="layout" svg:width="0.015cm" svg:height="0.707cm" draw:transform="rotate (-1.57079632679579) translate (17.7311387257117cm 16.2482684824903cm)" svg:viewBox="0 0 16 708" svg:d="m13-34754c-7-237 18-477-13-708">
                <text:p/>
              </draw:path>
              <draw:path draw:style-name="gr7" draw:layer="layout" svg:width="0.092cm" svg:height="0.164cm" draw:transform="rotate (-1.57079632679579) translate (16.3352101220063cm 15.0082684824903cm)" svg:viewBox="0 0 93 165" svg:d="m0-32670c11 65 70 102 93 165">
                <text:p/>
              </draw:path>
              <draw:path draw:style-name="gr36" draw:layer="layout" svg:width="0.034cm" svg:height="0.103cm" draw:transform="rotate (-1.57079632679579) translate (14.8777496610935cm 12.9034046692607cm)" svg:viewBox="0 0 35 104" svg:d="m0-29755c12 30 21 67 35 103">
                <text:p/>
              </draw:path>
              <draw:path draw:style-name="gr22" draw:layer="layout" svg:width="0.174cm" svg:height="0.164cm" draw:transform="rotate (-1.57079632679579) translate (14.8572390420244cm 12.6006420233463cm)" svg:viewBox="0 0 175 165" svg:d="m175-29714c-42 74-161 68-175 165">
                <text:p/>
              </draw:path>
              <draw:path draw:style-name="gr8" draw:layer="layout" svg:width="0.123cm" svg:height="0.178cm" draw:transform="rotate (-1.57079632679579) translate (14.3372345232715cm 12.787607003891cm)" svg:viewBox="0 0 124 179" svg:d="m0-28496c71-36 68-128 124-178">
                <text:p/>
              </draw:path>
              <draw:path draw:style-name="gr49" draw:layer="layout" svg:width="0.178cm" svg:height="0.131cm" draw:transform="rotate (-1.57079632679579) translate (14.4675372797108cm 12.733326848249cm)" svg:viewBox="0 0 179 132" svg:d="m179-28804c0-86-115-107-179-131">
                <text:p/>
              </draw:path>
              <draw:path draw:style-name="gr21" draw:layer="layout" svg:width="0.541cm" svg:height="0.39cm" draw:transform="rotate (-1.57079632679579) translate (14.2214098508812cm 13.1772178988327cm)" svg:viewBox="0 0 542 391" svg:d="m0-28443c135 174 367 256 542 391">
                <text:p/>
              </draw:path>
              <draw:path draw:style-name="gr35" draw:layer="layout" svg:width="0.261cm" svg:height="0.384cm" draw:transform="rotate (-1.57079632679579) translate (14.2141708088567cm 13.7176070038909cm)" svg:viewBox="0 0 262 385" svg:d="m0-28043c40-155 233-232 262-385">
                <text:p/>
              </draw:path>
              <draw:path draw:style-name="gr50" draw:layer="layout" svg:width="1.068cm" svg:height="1.245cm" draw:transform="rotate (-1.57079632679579) translate (16.2941888838677cm 11.8986186770424cm)" svg:viewBox="0 0 1069 1246" svg:d="m1069-32588c-293 446-671 878-1069 1246">
                <text:p/>
              </draw:path>
              <draw:path draw:style-name="gr23" draw:layer="layout" svg:width="1.027cm" svg:height="1.184cm" draw:transform="rotate (-1.57079632679579) translate (16.2869498418433cm 11.487295719844cm)" svg:viewBox="0 0 1028 1185" svg:d="m1028-32574c-336 397-697 784-1028 1185">
                <text:p/>
              </draw:path>
              <draw:path draw:style-name="gr10" draw:layer="layout" svg:width="1.631cm" svg:height="1.238cm" draw:transform="rotate (-1.57079632679579) translate (16.2869498418432cm 10.8829766536965cm)" svg:viewBox="0 0 1632 1239" svg:d="m43-31335c-1-393-44-791-43-1174 534-67 1089-37 1632-65">
                <text:p/>
              </draw:path>
              <draw:path draw:style-name="gr6" draw:layer="layout" svg:width="0.451cm" svg:height="0.012cm" draw:transform="rotate (-1.57079632679579) translate (16.2990149118842cm 12.5137937743191cm)" svg:viewBox="0 0 452 13" svg:d="m0-32585c150-4 310-21 452-8">
                <text:p/>
              </draw:path>
              <draw:path draw:style-name="gr6" draw:layer="layout" svg:width="1.724cm" svg:height="0.082cm" draw:transform="rotate (-1.57079632679579) translate (16.3762313601441cm 12.9649221789883cm)" svg:viewBox="0 0 1725 83" svg:d="m0-32669c581-24 1153-32 1725-83">
                <text:p/>
              </draw:path>
              <draw:path draw:style-name="gr40" draw:layer="layout" svg:width="0.246cm" svg:height="0.164cm" draw:transform="rotate (-1.57079632679579) translate (17.8952236782648cm 6.01464980544747cm)" svg:viewBox="0 0 247 165" svg:d="m0-35790c80 60 172 91 247 165">
                <text:p/>
              </draw:path>
              <draw:path draw:style-name="gr23" draw:layer="layout" svg:width="0.41cm" svg:height="0.219cm" draw:transform="rotate (-1.57079632679579) translate (17.0470492544058cm 5.76857976653696cm)" svg:viewBox="0 0 411 220" svg:d="m0-34094c117 95 263 176 411 219">
                <text:p/>
              </draw:path>
              <draw:path draw:style-name="gr21" draw:layer="layout" svg:width="0.027cm" svg:height="0.343cm" draw:transform="rotate (-1.57079632679579) translate (14.0911070944419cm 10.2665953307393cm)" svg:viewBox="0 0 28 344" svg:d="m4-28182c-19 117 38 228 20 344">
                <text:p/>
              </draw:path>
              <draw:path draw:style-name="gr4" draw:layer="layout" svg:width="1.463cm" svg:height="3.115cm" draw:transform="rotate (-1.57079632679579) translate (16.2350700406684cm 8.80826848248975cm)" svg:viewBox="0 0 1464 3116" svg:d="m448-29354c-753-883-489-2246 270-3030 221-86 462-38 686-86 15 23 23 45 29 63 6 6 13 13 21 19-18 677 24 1370 7 2062">
                <text:p/>
              </draw:path>
              <draw:path draw:style-name="gr23" draw:layer="layout" svg:width="1.012cm" svg:height="0.971cm" draw:transform="rotate (-1.57079632679579) translate (14.0911070944416cm 9.25819066147831cm)" svg:viewBox="0 0 1013 972" svg:d="m0-27210c367-285 634-728 1013-972">
                <text:p/>
              </draw:path>
              <draw:path draw:style-name="gr14" draw:layer="layout" svg:width="1.086cm" svg:height="1.337cm" draw:transform="rotate (-1.57079632679579) translate (13.7484591052866cm 9.25819066147841cm)" svg:viewBox="0 0 1087 1338" svg:d="m0-26867c0 5 0 8 0 13 216 333 601 898 982 622 213-154 31-984 51-1265">
                <text:p/>
              </draw:path>
              <draw:path draw:style-name="gr23" draw:layer="layout" svg:width="0.801cm" svg:height="0.775cm" draw:transform="rotate (-1.57079632679579) translate (13.7484591052867cm 9.48978599221767cm)" svg:viewBox="0 0 802 776" svg:d="m802-27497c-268 237-486 532-753 775-46 7-52-9-48-22">
                <text:p/>
              </draw:path>
              <draw:path draw:style-name="gr8" draw:layer="layout" svg:width="0.998cm" svg:height="0.946cm" draw:transform="rotate (-1.57079632679579) translate (15.7753908721192cm 2.15714007782101cm)" svg:viewBox="0 0 999 947" svg:d="m0-31550c335-8 667 18 999 5-17 300-32 625-28 941">
                <text:p/>
              </draw:path>
              <draw:path draw:style-name="gr23" draw:layer="layout" svg:width="0.93cm" svg:height="0.904cm" draw:transform="rotate (-1.57079632679579) translate (15.2131586082239cm 8.96990272373514cm)" svg:viewBox="0 0 931 905" svg:d="m0-29521c317-291 618-615 931-905">
                <text:p/>
              </draw:path>
              <draw:path draw:style-name="gr23" draw:layer="layout" svg:width="0.986cm" svg:height="0.986cm" draw:transform="rotate (-1.57079632679579) translate (14.8294893809306cm 9.10741245136157cm)" svg:viewBox="0 0 987 987" svg:d="m0-28672c339-314 671-652 987-987">
                <text:p/>
              </draw:path>
              <draw:path draw:style-name="gr50" draw:layer="layout" svg:width="0.904cm" svg:height="0.958cm" draw:transform="rotate (-1.57079632679579) translate (14.6654044283775cm 9.18943579766509cm)" svg:viewBox="0 0 905 959" svg:d="m0-28372c322-292 592-649 905-959">
                <text:p/>
              </draw:path>
              <draw:path draw:style-name="gr35" draw:layer="layout" svg:width="0.274cm" svg:height="0.328cm" draw:transform="rotate (-1.57079632679579) translate (14.0090646181653cm 14.2519649805447cm)" svg:viewBox="0 0 275 329" svg:d="m0-27689c60-125 187-216 275-329">
                <text:p/>
              </draw:path>
              <draw:path draw:style-name="gr50" draw:layer="layout" svg:width="0.192cm" svg:height="0.192cm" draw:transform="rotate (-1.57079632679579) translate (13.8172300045187cm 12.7465953307392cm)" svg:viewBox="0 0 193 193" svg:d="m0-27441c48-78 128-127 193-193">
                <text:p/>
              </draw:path>
              <draw:path draw:style-name="gr23" draw:layer="layout" svg:width="1.012cm" svg:height="0.986cm" draw:transform="rotate (-1.57079632679579) translate (13.7351875282419cm 11.542782101167cm)" svg:viewBox="0 0 1013 987" svg:d="m0-26483c350-307 660-683 1013-987">
                <text:p/>
              </draw:path>
              <draw:path draw:style-name="gr17" draw:layer="layout" svg:width="0.071cm" svg:height="0.351cm" draw:transform="rotate (-1.57079632679579) translate (8.31193854496159cm 11.4993579766537cm)" svg:viewBox="0 0 72 352" svg:d="m2-16624c-14 123 41 235 70 352">
                <text:p/>
              </draw:path>
              <draw:path draw:style-name="gr14" draw:layer="layout" svg:width="2.187cm" svg:height="0.97cm" draw:transform="rotate (-1.57079632679579) translate (8.71129236330716cm 9.177373540856cm)" svg:viewBox="0 0 2188 971" svg:d="m272-16452c-56-276-139-561-267-813-7-24-6-55 0-70 714 15 1449-113 2183-83">
                <text:p/>
              </draw:path>
              <draw:path draw:style-name="gr9" draw:layer="layout" svg:width="0.054cm" svg:height="0.137cm" draw:transform="rotate (-1.57079632679579) translate (8.842801626751cm 11.3642607003891cm)" svg:viewBox="0 0 55 138" svg:d="m0-17548c34-33 51-89 55-138">
                <text:p/>
              </draw:path>
              <draw:path draw:style-name="gr21" draw:layer="layout" svg:width="2.19cm" svg:height="0.054cm" draw:transform="rotate (-1.57079632679579) translate (8.84280162675037cm 9.23044747081711cm)" svg:viewBox="0 0 2191 55" svg:d="m2191-17686c-724 5-1476 81-2191 49">
                <text:p/>
              </draw:path>
              <draw:path draw:style-name="gr7" draw:layer="layout" svg:width="1.322cm" svg:height="0.603cm" draw:transform="rotate (-1.57079632679579) translate (9.4460551287843cm 11.4197470817119cm)" svg:viewBox="0 0 1323 604" svg:d="m0-18288c171-193 103-376 396-553 202-121 121-12 460 162 87 45 186 87 269 156 25 5 41 14 56 28 60 10 127 43 142 107">
                <text:p/>
              </draw:path>
              <draw:path draw:style-name="gr44" draw:layer="layout" svg:width="0.539cm" svg:height="0.178cm" draw:transform="rotate (-1.57079632679579) translate (8.94052869408044cm 12.7417704280156cm)" svg:viewBox="0 0 540 179" svg:d="m0-17881c8 10 23 23 37 36 214-116 302 115 503 143">
                <text:p/>
              </draw:path>
              <draw:path draw:style-name="gr37" draw:layer="layout" svg:width="0.176cm" svg:height="0.027cm" draw:transform="rotate (-1.57079632679579) translate (8.79092182557609cm 13.280953307393cm)" svg:viewBox="0 0 177 28" svg:d="m0-17554c54-33 119-6 177-28">
                <text:p/>
              </draw:path>
              <draw:path draw:style-name="gr9" draw:layer="layout" svg:width="0.996cm" svg:height="0.839cm" draw:transform="rotate (-1.57079632679579) translate (9.62944419340233cm 13.4462062256807cm)" svg:viewBox="0 0 997 840" svg:d="m12-18419c-112-515 594-833 967-840 6 0 12 24 18 27">
                <text:p/>
              </draw:path>
              <draw:path draw:style-name="gr22" draw:layer="layout" svg:width="0.507cm" svg:height="0.077cm" draw:transform="rotate (-1.57079632679579) translate (9.60290103931315cm 14.4425486381323cm)" svg:viewBox="0 0 508 78" svg:d="m0-19206c171 12 335 80 508 79">
                <text:p/>
              </draw:path>
              <draw:path draw:style-name="gr24" draw:layer="layout" svg:width="0.537cm" svg:height="0.342cm" draw:transform="rotate (-1.57079632679579) translate (9.86109353818334cm 14.9479571984435cm)" svg:viewBox="0 0 538 343" svg:d="m1-19386c27-103-29-219 20-314 22-7 50-8 77-9 74 29 35 133 87 179 33-5 67-27 83-34 36-42 53-101 100-130 7-6 14-14 20-22 9-4 22-5 35-6 26 14 53 23 80 28 17 14 27 33 35 49-51 93-129 162-168 265">
                <text:p/>
              </draw:path>
              <draw:path draw:style-name="gr24" draw:layer="layout" svg:width="0.229cm" svg:height="0.84cm" draw:transform="rotate (-1.57079632679579) translate (8.17077722548571cm 15.0311867704278cm)" svg:viewBox="0 0 230 841" svg:d="m205-16342c75 268-35 574-127 818-23 8-55 17-78 23">
                <text:p/>
              </draw:path>
              <draw:path draw:style-name="gr43" draw:layer="layout" svg:width="0.732cm" svg:height="1.742cm" draw:transform="rotate (-1.57079632679579) translate (7.07044283777656cm 13.855116731517cm)" svg:viewBox="0 0 733 1743" svg:d="m733-14141c-25 565-47 1134-102 1699-176 11-380 66-559 34-26-52-2-121-72-145">
                <text:p/>
              </draw:path>
              <draw:path draw:style-name="gr14" draw:layer="layout" svg:width="2.368cm" svg:height="0.466cm" draw:transform="rotate (-1.57079632679579) translate (5.48388612742813cm 11.4872957198442cm)" svg:viewBox="0 0 2369 467" svg:d="m2367-10968c-125 110 41 244-6 375-783-50-1569 79-2361 92">
                <text:p/>
              </draw:path>
              <draw:path draw:style-name="gr4" draw:layer="layout" svg:width="1.478cm" svg:height="0.684cm" draw:transform="rotate (-1.57079632679579) translate (5.63349299593312cm 10.0096692607004cm)" svg:viewBox="0 0 1479 685" svg:d="m1479-10652c-454-29-916 116-1349 57-64-220-140-449-130-672">
                <text:p/>
              </draw:path>
              <draw:path draw:style-name="gr10" draw:layer="layout" svg:width="0.028cm" svg:height="0.11cm" draw:transform="rotate (-1.57079632679579) translate (5.74328513330321cm 9.98313229571984cm)" svg:viewBox="0 0 29 111" svg:d="m29-11376c-12-37-16-74-29-111">
                <text:p/>
              </draw:path>
              <draw:path draw:style-name="gr9" draw:layer="layout" svg:width="3.106cm" svg:height="0.185cm" draw:transform="rotate (-1.57079632679579) translate (7.76901039313057cm 9.80461089494158cm)" svg:viewBox="0 0 3107 186" svg:d="m0-15352c1029-112 2067-163 3107-186">
                <text:p/>
              </draw:path>
              <draw:path draw:style-name="gr9" draw:layer="layout" svg:width="0.164cm" svg:height="0.718cm" draw:transform="rotate (-1.57079632679579) translate (7.58441482150927cm 9.80461089494163cm)" svg:viewBox="0 0 165 719" svg:d="m0-15169c22 252 105 476 165 719">
                <text:p/>
              </draw:path>
              <draw:path draw:style-name="gr16" draw:layer="layout" svg:width="0.402cm" svg:height="1.687cm" draw:transform="rotate (-1.57079632679579) translate (7.59406687754176cm 9.55371595330739cm)" svg:viewBox="0 0 403 1688" svg:d="m252-15179c-82-3-180-25-252 12 64 573 273 1098 403 1666">
                <text:p/>
              </draw:path>
              <draw:path draw:style-name="gr14" draw:layer="layout" svg:width="3.612cm" svg:height="0.178cm" draw:transform="rotate (-1.57079632679579) translate (5.81205603253395cm 10.0096692607003cm)" svg:viewBox="0 0 3613 179" svg:d="m0-11446c1199-89 2414-119 3613-178">
                <text:p/>
              </draw:path>
              <draw:path draw:style-name="gr23" draw:layer="layout" svg:width="0.192cm" svg:height="0.451cm" draw:transform="rotate (-1.57079632679579) translate (5.46940804338003cm 11.2967120622568cm)" svg:viewBox="0 0 193 452" svg:d="m193-10486c-62-156-179-280-193-453">
                <text:p/>
              </draw:path>
              <draw:path draw:style-name="gr46" draw:layer="layout" svg:width="0.025cm" svg:height="1.081cm" draw:transform="rotate (-1.57079632679579) translate (6.56491640307275cm 13.8358171206223cm)" svg:viewBox="0 0 26 1082" svg:d="m19-12048c-62-353 52-722-15-1082">
                <text:p/>
              </draw:path>
              <draw:path draw:style-name="gr6" draw:layer="layout" svg:width="1.45cm" svg:height="0.438cm" draw:transform="rotate (-1.57079632679579) translate (6.56491640307232cm 12.3907587548637cm)" svg:viewBox="0 0 1451 439" svg:d="m1451-13130c-474 60-995-58-1439 57-6 127 19 260-12 382">
                <text:p/>
              </draw:path>
              <draw:path draw:style-name="gr10" draw:layer="layout" svg:width="0.014cm" svg:height="0.246cm" draw:transform="rotate (-1.57079632679579) translate (6.81104383190239cm 13.8406420233462cm)" svg:viewBox="0 0 15 247" svg:d="m0-13375c27-79 8-165 13-247">
                <text:p/>
              </draw:path>
              <draw:path draw:style-name="gr46" draw:layer="layout" svg:width="0.58cm" svg:height="0.05cm" draw:transform="rotate (-1.57079632679579) translate (8.05736556710331cm 12.5584241245136cm)" svg:viewBox="0 0 581 51" svg:d="m581-16115c-191 8-389 84-581 35">
                <text:p/>
              </draw:path>
              <draw:path draw:style-name="gr15" draw:layer="layout" svg:width="0.233cm" svg:height="0.333cm" draw:transform="rotate (-1.57079632679579) translate (9.5244780840488cm 14.9491634241245cm)" svg:viewBox="0 0 234 334" svg:d="m0-19049c128 74 229 170 234 334">
                <text:p/>
              </draw:path>
              <draw:path draw:style-name="gr16" draw:layer="layout" svg:width="0.095cm" svg:height="0.013cm" draw:transform="rotate (-1.57079632679579) translate (9.20596023497512cm 15.1819649805447cm)" svg:viewBox="0 0 96 14" svg:d="m0-18397c27-11 62-11 96-15">
                <text:p/>
              </draw:path>
              <draw:path draw:style-name="gr25" draw:layer="layout" svg:width="0.308cm" svg:height="0.034cm" draw:transform="rotate (-1.57079632679579) translate (9.17097153185712cm 14.1687354085603cm)" svg:viewBox="0 0 309 35" svg:d="m309-18342c-95 51-211-5-309 35">
                <text:p/>
              </draw:path>
              <draw:path draw:style-name="gr37" draw:layer="layout" svg:width="0.054cm" svg:height="0.018cm" draw:transform="rotate (-1.57079632679579) translate (8.79092182557614cm 13.4582684824903cm)" svg:viewBox="0 0 55 19" svg:d="m0-17582c18 6 36 12 55 19">
                <text:p/>
              </draw:path>
              <draw:path draw:style-name="gr24" draw:layer="layout" svg:width="0.456cm" svg:height="0.91cm" draw:transform="rotate (-1.57079632679579) translate (9.17097153185721cm 14.4775291828794cm)" svg:viewBox="0 0 457 911" svg:d="m0-18342c107 9 214 28 322 18 31 281 210 613 100 893">
                <text:p/>
              </draw:path>
              <draw:path draw:style-name="gr36" draw:layer="layout" svg:width="0.132cm" svg:height="0.62cm" draw:transform="rotate (-1.57079632679579) translate (8.26126525079078cm 14.8985019455253cm)" svg:viewBox="0 0 133 621" svg:d="m0-16523c62 202 36 438 133 622">
                <text:p/>
              </draw:path>
              <draw:path draw:style-name="gr49" draw:layer="layout" svg:width="0.097cm" svg:height="0.373cm" draw:transform="rotate (-1.57079632679579) translate (8.01513782196111cm 15.029980544747cm)" svg:viewBox="0 0 98 374" svg:d="m0-15656c115-77 68-255 98-374">
                <text:p/>
              </draw:path>
              <draw:path draw:style-name="gr51" draw:layer="layout" svg:width="0.023cm" svg:height="0.311cm" draw:transform="rotate (-1.57079632679579) translate (7.64232715770447cm 15.0082684824902cm)" svg:viewBox="0 0 24 312" svg:d="m21-15285c-41 98-13 211 3 313">
                <text:p/>
              </draw:path>
              <draw:path draw:style-name="gr24" draw:layer="layout" svg:width="0.042cm" svg:height="0.431cm" draw:transform="rotate (-1.57079632679579) translate (9.60290103931315cm 14.4341050583657cm)" svg:viewBox="0 0 43 432" svg:d="m8-19206c-29 143 28 286 35 432">
                <text:p/>
              </draw:path>
              <draw:path draw:style-name="gr29" draw:layer="layout" svg:width="0.075cm" svg:height="1.022cm" draw:transform="rotate (-1.57079632679579) translate (9.19148215092634cm 15.1614591439686cm)" svg:viewBox="0 0 76 1023" svg:d="m20-18383c21 323-40 656-14 980 15 17 44 30 70 43">
                <text:p/>
              </draw:path>
              <draw:path draw:style-name="gr26" draw:layer="layout" svg:width="2.134cm" svg:height="0.262cm" draw:transform="rotate (-1.57079632679579) translate (8.17077722548577cm 15.2362451361868cm)" svg:viewBox="0 0 2135 263" svg:d="m0-16342c688 150 1400 165 2107 263 46-39 20-109 27-162">
                <text:p/>
              </draw:path>
              <draw:path draw:style-name="gr51" draw:layer="layout" svg:width="0.064cm" svg:height="0.137cm" draw:transform="rotate (-1.57079632679579) translate (8.61718481699049cm 12.5548054474708cm)" svg:viewBox="0 0 65 138" svg:d="m0-17097c24-36 51-92 65-137">
                <text:p/>
              </draw:path>
              <draw:path draw:style-name="gr25" draw:layer="layout" svg:width="0.168cm" svg:height="0.395cm" draw:transform="rotate (-1.57079632679579) translate (8.70646633529145cm 11.3341050583657cm)" svg:viewBox="0 0 169 396" svg:d="m30-17413c-28 120-64 264 34 369 25 10 75 20 105 27">
                <text:p/>
              </draw:path>
              <draw:path draw:style-name="gr15" draw:layer="layout" svg:width="0.971cm" svg:height="0.309cm" draw:transform="rotate (-1.57079632679579) translate (8.37950293718927cm 11.5017704280155cm)" svg:viewBox="0 0 972 310" svg:d="m0-16691c335-203 671 100 972 242">
                <text:p/>
              </draw:path>
              <draw:path draw:style-name="gr37" draw:layer="layout" svg:width="0.018cm" svg:height="0.054cm" draw:transform="rotate (-1.57079632679579) translate (8.31676457297785cm 12.5463618677043cm)" svg:viewBox="0 0 19 55" svg:d="m19-16634c-7 19-13 37-19 56">
                <text:p/>
              </draw:path>
              <draw:path draw:style-name="gr15" draw:layer="layout" svg:width="0.133cm" svg:height="0.215cm" draw:transform="rotate (-1.57079632679579) translate (8.9405286940804cm 12.6090856031128cm)" svg:viewBox="0 0 134 216" svg:d="m134-17881c-66 60-107 131-134 216">
                <text:p/>
              </draw:path>
              <draw:path draw:style-name="gr46" draw:layer="layout" svg:width="0.156cm" svg:height="0.359cm" draw:transform="rotate (-1.57079632679579) translate (8.76437867148667cm 13.280953307393cm)" svg:viewBox="0 0 157 360" svg:d="m0-17529c64 116 139 223 157 360">
                <text:p/>
              </draw:path>
              <draw:path draw:style-name="gr19" draw:layer="layout" svg:width="0.075cm" svg:height="0.007cm" draw:transform="rotate (-1.57079632679579) translate (8.40483958427474cm 13.4377626459144cm)" svg:viewBox="0 0 76 8" svg:d="m0-16810c23 5 49 5 76 9">
                <text:p/>
              </draw:path>
              <draw:path draw:style-name="gr43" draw:layer="layout" svg:width="0.298cm" svg:height="0.348cm" draw:transform="rotate (-1.57079632679579) translate (8.40483958427465cm 13.1398249027236cm)" svg:viewBox="0 0 299 349" svg:d="m299-16810c-58 156-193 233-299 349">
                <text:p/>
              </draw:path>
              <draw:path draw:style-name="gr52" draw:layer="layout" svg:width="0.007cm" svg:height="0.029cm" draw:transform="rotate (-1.57079632679579) translate (8.05736556710348cm 13.1398249027237cm)" svg:viewBox="0 0 8 30" svg:d="m0-16115c2 10 5 20 8 30">
                <text:p/>
              </draw:path>
              <draw:path draw:style-name="gr10" draw:layer="layout" svg:width="0.421cm" svg:height="0.071cm" draw:transform="rotate (-1.57079632679579) translate (8.09718029823756cm 13.1470622568093cm)" svg:viewBox="0 0 422 72" svg:d="m0-16126c152 20 276-47 422-68">
                <text:p/>
              </draw:path>
              <draw:path draw:style-name="gr26" draw:layer="layout" svg:width="1.441cm" svg:height="1.07cm" draw:transform="rotate (-1.57079632679579) translate (8.02840939900588cm 13.1446498054474cm)" svg:viewBox="0 0 1442 1071" svg:d="m1-16057c-16 361 89 716 131 1072 444 4 869-86 1310-114">
                <text:p/>
              </draw:path>
              <draw:path draw:style-name="gr7" draw:layer="layout" svg:width="0.445cm" svg:height="0.26cm" draw:transform="rotate (-1.57079632679579) translate (7.33104835065509cm 14.5860894941633cm)" svg:viewBox="0 0 446 261" svg:d="m0-14401c4-7 7-13 11-19 137-15 285-10 416-56 33-56 12-125 19-186">
                <text:p/>
              </draw:path>
              <draw:path draw:style-name="gr26" draw:layer="layout" svg:width="1.168cm" svg:height="0.109cm" draw:transform="rotate (-1.57079632679579) translate (8.26126525079044cm 13.7320817120622cm)" svg:viewBox="0 0 1169 110" svg:d="m1169-16523c-396 0-777 126-1169 110">
                <text:p/>
              </draw:path>
              <draw:path draw:style-name="gr23" draw:layer="layout" svg:width="0.219cm" svg:height="0.274cm" draw:transform="rotate (-1.57079632679579) translate (8.7269769543606cm 3.99060311284047cm)" svg:viewBox="0 0 220 275" svg:d="m0-17454c98 65 118 209 220 275">
                <text:p/>
              </draw:path>
              <draw:path draw:style-name="gr18" draw:layer="layout" svg:width="0.054cm" svg:height="0.328cm" draw:transform="rotate (-1.57079632679579) translate (5.49715770447357cm 10.3655058365759cm)" svg:viewBox="0 0 55 329" svg:d="m55-10665c-50-96-47-220-55-329">
                <text:p/>
              </draw:path>
              <draw:path draw:style-name="gr27" draw:layer="layout" svg:width="0.054cm" svg:height="0.192cm" draw:transform="rotate (-1.57079632679579) translate (5.46940804338003cm 12.3364785992218cm)" svg:viewBox="0 0 55 193" svg:d="m55-10746c-24-63-39-128-55-193">
                <text:p/>
              </draw:path>
              <draw:path draw:style-name="gr23" draw:layer="layout" svg:width="0.082cm" svg:height="0.028cm" draw:transform="rotate (-1.57079632679579) translate (4.04693628558516cm 16.1119649805447cm)" svg:viewBox="0 0 83 29" svg:d="m0-8065c21-17 49-25 83-29">
                <text:p/>
              </draw:path>
              <draw:path draw:style-name="gr16" draw:layer="layout" svg:width="0.671cm" svg:height="0.292cm" draw:transform="rotate (-1.57079632679579) translate (21.0888477180298cm 11.1181906614786cm)" svg:viewBox="0 0 672 293" svg:d="m0-42119c65-55 166 0 233-59 122 120 345 116 439 293">
                <text:p/>
              </draw:path>
              <draw:path draw:style-name="gr3" draw:layer="layout" svg:width="0.199cm" svg:height="0.461cm" draw:transform="rotate (-1.57079632679579) translate (6.05818346136465cm 17.6993579766536cm)" svg:viewBox="0 0 200 462" svg:d="m41-12116c37-2 78 6 109 29 56 123 86 357-27 433-31-66-33-156-123-174">
                <text:p/>
              </draw:path>
              <draw:path draw:style-name="gr14" draw:layer="layout" svg:width="0.194cm" svg:height="0.395cm" draw:transform="rotate (-1.57079632679579) translate (5.93511974694982cm 17.5039494163423cm)" svg:viewBox="0 0 195 396" svg:d="m195-11706c-31 73 17 195-82 231-195-76-92-267-27-395">
                <text:p/>
              </draw:path>
              <draw:path draw:style-name="gr38" draw:layer="layout" svg:width="0.073cm" svg:height="-0.001cm" draw:transform="rotate (-1.57079632679579) translate (5.93511974694984cm 17.5895914396887cm)" svg:viewBox="0 0 74 0" svg:d="m0-11870c21 0 47 0 74 0">
                <text:p/>
              </draw:path>
              <draw:path draw:style-name="gr17" draw:layer="layout" svg:width="0.277cm" svg:height="0.588cm" draw:transform="rotate (-1.57079632679579) translate (6.52268865793039cm 17.4629377431906cm)" svg:viewBox="0 0 278 589" svg:d="m278-12581c-8-162-11-405-207-464-140 150-48 430 56 588">
                <text:p/>
              </draw:path>
              <draw:path draw:style-name="gr43" draw:layer="layout" svg:width="0.077cm" svg:height="0.123cm" draw:transform="rotate (-1.57079632679579) translate (6.05818346136464cm 17.6631712062256cm)" svg:viewBox="0 0 78 124" svg:d="m78-12116c-20 30-49 73-78 124">
                <text:p/>
              </draw:path>
              <draw:path draw:style-name="gr11" draw:layer="layout" svg:width="0.036cm" svg:height="0.164cm" draw:transform="rotate (-1.57079632679579) translate (5.93511974694984cm 17.6631712062257cm)" svg:viewBox="0 0 37 165" svg:d="m37-11705c3-58-18-112-37-165">
                <text:p/>
              </draw:path>
              <draw:path draw:style-name="gr10" draw:layer="layout" svg:width="0.007cm" svg:height="0.069cm" draw:transform="rotate (-1.57079632679579) translate (4.70327609579756cm 9.63332684824901cm)" svg:viewBox="0 0 8 70" svg:d="m0-9337c5-19 5-45 8-70">
                <text:p/>
              </draw:path>
              <draw:path draw:style-name="gr4" draw:layer="layout" svg:width="0.571cm" svg:height="0.274cm" draw:transform="rotate (-1.57079632679579) translate (4.49816990510619cm 9.24854085603113cm)" svg:viewBox="0 0 572 275" svg:d="m0-8996c0 99 65 178 98 266 157-8 310 14 474 9">
                <text:p/>
              </draw:path>
              <draw:path draw:style-name="gr13" draw:layer="layout" svg:width="1.25cm" svg:height="2.956cm" draw:transform="rotate (-1.57079632679579) translate (7.45411206507004cm 7.99889105058366cm)" svg:viewBox="0 0 1251 2957" svg:d="m0-14908c463 969 831 1976 1251 2957">
                <text:p/>
              </draw:path>
              <draw:path draw:style-name="gr24" draw:layer="layout" svg:width="0.468cm" svg:height="0.172cm" draw:transform="rotate (-1.57079632679579) translate (4.63450519656563cm 9.24854085603109cm)" svg:viewBox="0 0 469 173" svg:d="m0-9133c154-8 316 67 463 24 27-65-50-108-78-160">
                <text:p/>
              </draw:path>
              <draw:path draw:style-name="gr16" draw:layer="layout" svg:width="0.089cm" svg:height="0.013cm" draw:transform="rotate (-1.57079632679579) translate (4.64898328061455cm 9.54527237354086cm)" svg:viewBox="0 0 90 14" svg:d="m90-9283c-33 1-61-8-90-15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17T09:57:07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object-count="713"/>
  </office:meta>
</office:document-meta>
</file>