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3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5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0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5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6" style:family="graphic" style:parent-style-name="standard">
      <style:graphic-properties draw:stroke="solid" svg:stroke-width="0.081cm" svg:stroke-color="#000000" svg:stroke-opacity="100%" draw:stroke-linejoin="miter" fo:padding-top="0.165cm" fo:padding-bottom="0.165cm" fo:padding-left="0.29cm" fo:padding-right="0.29cm"/>
    </style:style>
    <style:style style:name="gr17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8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9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1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2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2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4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5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8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30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31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3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3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34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35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6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8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39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41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42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43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44" style:family="graphic" style:parent-style-name="standard">
      <style:graphic-properties draw:stroke="solid" svg:stroke-width="0.016cm" svg:stroke-color="#000000" svg:stroke-opacity="100%" draw:stroke-linejoin="miter" draw:fill="none" fo:padding-top="0.133cm" fo:padding-bottom="0.133cm" fo:padding-left="0.258cm" fo:padding-right="0.258cm"/>
    </style:style>
    <style:style style:name="gr45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  <style:style style:name="gr46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47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48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49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50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5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52" style:family="graphic" style:parent-style-name="standard">
      <style:graphic-properties draw:stroke="solid" svg:stroke-width="0.084cm" svg:stroke-color="#000000" svg:stroke-opacity="100%" draw:stroke-linejoin="miter" fo:padding-top="0.167cm" fo:padding-bottom="0.167cm" fo:padding-left="0.292cm" fo:padding-right="0.292cm"/>
    </style:style>
    <style:style style:name="gr5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54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55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6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57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58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5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solid" svg:stroke-width="0.126cm" svg:stroke-color="#000000" svg:stroke-opacity="100%" draw:stroke-linejoin="miter" draw:fill="none" fo:padding-top="0.188cm" fo:padding-bottom="0.188cm" fo:padding-left="0.313cm" fo:padding-right="0.313cm"/>
    </style:style>
    <style:style style:name="gr61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62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63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64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65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6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67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6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69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7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7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72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73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74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75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7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77" style:family="graphic" style:parent-style-name="standard">
      <style:graphic-properties draw:stroke="solid" svg:stroke-width="0.161cm" svg:stroke-color="#000000" svg:stroke-opacity="100%" draw:stroke-linejoin="miter" draw:fill="none" fo:padding-top="0.205cm" fo:padding-bottom="0.205cm" fo:padding-left="0.33cm" fo:padding-right="0.33cm"/>
    </style:style>
    <style:style style:name="gr78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79" style:family="graphic" style:parent-style-name="standard">
      <style:graphic-properties draw:stroke="solid" svg:stroke-width="0.022cm" svg:stroke-color="#000000" svg:stroke-opacity="100%" draw:stroke-linejoin="miter" draw:fill="none" fo:padding-top="0.136cm" fo:padding-bottom="0.136cm" fo:padding-left="0.261cm" fo:padding-right="0.261cm"/>
    </style:style>
    <style:style style:name="gr80" style:family="graphic" style:parent-style-name="standard">
      <style:graphic-properties draw:stroke="solid" svg:stroke-width="0.023cm" svg:stroke-color="#000000" svg:stroke-opacity="100%" draw:stroke-linejoin="miter" draw:fill="none" fo:padding-top="0.136cm" fo:padding-bottom="0.136cm" fo:padding-left="0.261cm" fo:padding-right="0.261cm"/>
    </style:style>
    <style:style style:name="gr81" style:family="graphic" style:parent-style-name="standard">
      <style:graphic-properties draw:stroke="solid" svg:stroke-width="0.02cm" svg:stroke-color="#000000" svg:stroke-opacity="100%" draw:stroke-linejoin="miter" draw:fill="none" fo:padding-top="0.135cm" fo:padding-bottom="0.135cm" fo:padding-left="0.26cm" fo:padding-right="0.26cm"/>
    </style:style>
    <style:style style:name="gr82" style:family="graphic" style:parent-style-name="standard">
      <style:graphic-properties draw:stroke="solid" svg:stroke-width="0.012cm" svg:stroke-color="#000000" svg:stroke-opacity="100%" draw:stroke-linejoin="miter" draw:fill="none" fo:padding-top="0.131cm" fo:padding-bottom="0.131cm" fo:padding-left="0.256cm" fo:padding-right="0.256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75cm" svg:height="0.287cm" draw:transform="rotate (-1.57079632679579) translate (2.88156243675365cm 7.06826555023915cm)" svg:viewBox="0 0 176 288" svg:d="m0-5475c45-99 97-191 142-288 92 47-23 292-142 288z">
              <text:p/>
            </draw:path>
            <draw:path draw:style-name="gr1" draw:layer="layout" svg:width="0.064cm" svg:height="0.161cm" draw:transform="rotate (-1.57079632679579) translate (3.92989273426432cm 7.15473444976074cm)" svg:viewBox="0 0 65 162" svg:d="m9-7860c150 105-54 306 0 0z">
              <text:p/>
            </draw:path>
            <draw:path draw:style-name="gr1" draw:layer="layout" svg:width="0.064cm" svg:height="0.161cm" draw:transform="rotate (-1.57079632679579) translate (4.21629224853269cm 7.2015717703349cm)" svg:viewBox="0 0 65 162" svg:d="m9-8433c150 105-54 307 0 0z">
              <text:p/>
            </draw:path>
            <draw:path draw:style-name="gr1" draw:layer="layout" svg:width="0.094cm" svg:height="0.116cm" draw:transform="rotate (-1.57079632679579) translate (15.4813398097551cm 7.30065071770334cm)" svg:viewBox="0 0 95 117" svg:d="m55-30846c-179-148 149-164 0 0z">
              <text:p/>
            </draw:path>
            <draw:path draw:style-name="gr1" draw:layer="layout" svg:width="0.107cm" svg:height="0.29cm" draw:transform="rotate (-1.57079632679579) translate (10.5981380287391cm 7.58167464114828cm)" svg:viewBox="0 0 108 291" svg:d="m108-20962c-55 155-138-47-97-144-2-207 83-7 49 96-9 41 18 45 48 48z">
              <text:p/>
            </draw:path>
            <draw:path draw:style-name="gr1" draw:layer="layout" svg:width="0.06cm" svg:height="0.287cm" draw:transform="rotate (-1.57079632679579) translate (11.0304391823518cm 7.63391626794253cm)" svg:viewBox="0 0 61 288" svg:d="m54-21773c-105-9-20-203-47-288 106 6 20 202 47 288z">
              <text:p/>
            </draw:path>
            <draw:path draw:style-name="gr1" draw:layer="layout" svg:width="0.065cm" svg:height="0.198cm" draw:transform="rotate (-1.57079632679579) translate (14.461829589152cm 7.63031339712915cm)" svg:viewBox="0 0 66 199" svg:d="m10-28924c150 153-57 359 0 0z">
              <text:p/>
            </draw:path>
            <draw:path draw:style-name="gr1" draw:layer="layout" svg:width="0.098cm" svg:height="0.172cm" draw:transform="rotate (-1.57079632679579) translate (16.0163124873507cm 7.63932057416266cm)" svg:viewBox="0 0 99 173" svg:d="m49-31860c-76 13-67-259 50-144-20-18-54 144-50 144z">
              <text:p/>
            </draw:path>
            <draw:path draw:style-name="gr1" draw:layer="layout" svg:width="0.06cm" svg:height="0.287cm" draw:transform="rotate (-1.57079632679579) translate (11.4591378263509cm 7.68255502392339cm)" svg:viewBox="0 0 61 288" svg:d="m54-22630c-105-9-20-204-47-288 106 5 20 201 47 288z">
              <text:p/>
            </draw:path>
            <draw:path draw:style-name="gr1" draw:layer="layout" svg:width="0.096cm" svg:height="0.096cm" draw:transform="rotate (-1.57079632679579) translate (12.4606354988869cm 7.73659808612437cm)" svg:viewBox="0 0 97 97" svg:d="m0-24824c0-34 0-65 0-97 32 0 63 0 97 0 0 32 0 63 0 97-34 0-65 0-97 0z">
              <text:p/>
            </draw:path>
            <draw:path draw:style-name="gr1" draw:layer="layout" svg:width="0.048cm" svg:height="0.192cm" draw:transform="rotate (-1.57079632679579) translate (17.9418538757337cm 8.02302631578947cm)" svg:viewBox="0 0 49 193" svg:d="m49-35691c-65-16-42-121-49-193 67 15 40 119 49 193z">
              <text:p/>
            </draw:path>
            <draw:path draw:style-name="gr1" draw:layer="layout" svg:width="0.061cm" svg:height="0.334cm" draw:transform="rotate (-1.57079632679579) translate (16.0343250354179cm 8.06265789473677cm)" svg:viewBox="0 0 62 335" svg:d="m54-31734c-106-21-18-236-47-335 108 20 20 235 47 335z">
              <text:p/>
            </draw:path>
            <draw:path draw:style-name="gr1" draw:layer="layout" svg:width="0.1cm" svg:height="0.242cm" draw:transform="rotate (-1.57079632679579) translate (15.6560615260069cm 8.10228947368418cm)" svg:viewBox="0 0 101 243" svg:d="m63-31071c-38-31-121-166 0-238 63-38 36 268 0 238z">
              <text:p/>
            </draw:path>
            <draw:path draw:style-name="gr1" draw:layer="layout" svg:width="0.11cm" svg:height="0.205cm" draw:transform="rotate (-1.57079632679579) translate (11.3780813600486cm 8.67874880382772cm)" svg:viewBox="0 0 111 206" svg:d="m58-22551c-83 17-85-268 48-192 22 100-32 126-48 192z">
              <text:p/>
            </draw:path>
            <draw:path draw:style-name="gr1" draw:layer="layout" svg:width="0.094cm" svg:height="0.116cm" draw:transform="rotate (-1.57079632679579) translate (11.5257842541995cm 8.730990430622cm)" svg:viewBox="0 0 95 117" svg:d="m55-22935c-179-147 149-164 0 0z">
              <text:p/>
            </draw:path>
            <draw:path draw:style-name="gr1" draw:layer="layout" svg:width="0.064cm" svg:height="0.161cm" draw:transform="rotate (-1.57079632679579) translate (14.5572960939081cm 8.72738755980859cm)" svg:viewBox="0 0 65 162" svg:d="m9-29115c150 105-54 307 0 0z">
              <text:p/>
            </draw:path>
            <draw:path draw:style-name="gr1" draw:layer="layout" svg:width="0.115cm" svg:height="0.094cm" draw:transform="rotate (-1.57079632679579) translate (11.2285772110909cm 9.21377511961721cm)" svg:viewBox="0 0 116 95" svg:d="m0-22402c146-179 162 149 0 0z">
              <text:p/>
            </draw:path>
            <draw:path draw:style-name="gr1" draw:layer="layout" svg:width="0.095cm" svg:height="0.121cm" draw:transform="rotate (-1.57079632679579) translate (20.3717466099979cm 9.79203588516744cm)" svg:viewBox="0 0 96 122" svg:d="m91-40743c45 225-225 84 0 0z">
              <text:p/>
            </draw:path>
            <draw:path draw:style-name="gr1" draw:layer="layout" svg:width="0.144cm" svg:height="0.336cm" draw:transform="rotate (-1.57079632679579) translate (21.6110099170208cm 10.4045239234449cm)" svg:viewBox="0 0 145 337" svg:d="m48-42885c-99-59-34-351 97-337-40 107-103 186-97 337z">
              <text:p/>
            </draw:path>
            <draw:path draw:style-name="gr1" draw:layer="layout" svg:width="0.084cm" svg:height="0.131cm" draw:transform="rotate (-1.57079632679579) translate (21.8019429265331cm 10.5126100478469cm)" svg:viewBox="0 0 85 132" svg:d="m36-43604c161 115-135 229 0 0z">
              <text:p/>
            </draw:path>
            <draw:path draw:style-name="gr1" draw:layer="layout" svg:width="0.107cm" svg:height="0.205cm" draw:transform="rotate (-1.57079632679579) translate (5.08629832017809cm 11.7772177033493cm)" svg:viewBox="0 0 108 206" svg:d="m58-9967c-83 16-85-268 50-193 5 87-59 101-50 193z">
              <text:p/>
            </draw:path>
            <draw:path draw:style-name="gr1" draw:layer="layout" svg:width="0.239cm" svg:height="0.287cm" draw:transform="rotate (-1.57079632679579) translate (8.88694596235573cm 12.1212918660286cm)" svg:viewBox="0 0 240 288" svg:d="m0-17486c83-93 56-295 240-288-85 92-58 296-240 288z">
              <text:p/>
            </draw:path>
            <draw:path draw:style-name="gr1" draw:layer="layout" svg:width="0.059cm" svg:height="0.237cm" draw:transform="rotate (-1.57079632679579) translate (17.0358227079539cm 12.8292559808612cm)" svg:viewBox="0 0 60 238" svg:d="m54-33834c-103 11-22-167-47-237 104-8 20 169 47 237z">
              <text:p/>
            </draw:path>
            <draw:path draw:style-name="gr1" draw:layer="layout" svg:width="0.098cm" svg:height="0.172cm" draw:transform="rotate (-1.57079632679579) translate (16.2054442420562cm 13.2165645933014cm)" svg:viewBox="0 0 99 173" svg:d="m49-32238c-76 12-67-260 50-144-20-18-54 144-50 144z">
              <text:p/>
            </draw:path>
            <draw:path draw:style-name="gr1" draw:layer="layout" svg:width="0.858cm" svg:height="0.521cm" draw:transform="rotate (-1.57079632679579) translate (4.11722323416295cm 3.78064593301427cm)" svg:viewBox="0 0 859 522" svg:d="m47-8047c169-137 596-290 812-96l-72 24 24 72c-9 39-49 46-49 95l-70 24 23 72c-229 25-407 100-620 144l24-72-72 23c-54-70-54-121 0-191-15 0-31 0-47 0l23-47z">
              <text:p/>
            </draw:path>
            <draw:path draw:style-name="gr1" draw:layer="layout" svg:width="0.525cm" svg:height="0.665cm" draw:transform="rotate (-1.57079632679579) translate (2.16646427848604cm 7.02142822966496cm)" svg:viewBox="0 0 526 666" svg:d="m357-4261-24-72c49 0 96 0 144 0l-25 72 74 24c-86 199-153 419-288 571-180 9-211-137-238-285l72 23 23-72c58-84 92-192 191-237z">
              <text:p/>
            </draw:path>
            <draw:path draw:style-name="gr1" draw:layer="layout" svg:width="0.143cm" svg:height="0.11cm" draw:transform="rotate (-1.57079632679579) translate (1.89267354786479cm 6.97278947368419cm)" svg:viewBox="0 0 144 111" svg:d="m72-3749-25 74c-40 7-43-22-47-51l59-59 85 12c0 15 0 31 0 47z">
              <text:p/>
            </draw:path>
            <draw:path draw:style-name="gr1" draw:layer="layout" svg:width="1.151cm" svg:height="0.734cm" draw:transform="rotate (-1.57079632679579) translate (5.98872697834428cm 4.01303110047831cm)" svg:viewBox="0 0 1152 735" svg:d="m341-11778c36-283 474-218 762-95-9 182-216 166-333 239 75 134 214-68 382 0-13 164-143 208-287 238-9 40 18 45 47 47v49h49c-233 104-721 54-906-49l23-70-72 23c-58-218 322 4 335-144l70 25 25-72c8-56-10-84-48-95l23-72z">
              <text:p/>
            </draw:path>
            <draw:path draw:style-name="gr1" draw:layer="layout" svg:width="0.406cm" svg:height="0.194cm" draw:transform="rotate (-1.57079632679579) translate (5.59965594009301cm 2.96999999999996cm)" svg:viewBox="0 0 407 195" svg:d="m407-11125-25 72c-16 0-33 0-49 0l-70-23 23 72c-185-32-169 0-286-49 50-124 195-156 382-144z">
              <text:p/>
            </draw:path>
            <draw:path draw:style-name="gr1" draw:layer="layout" svg:width="0.254cm" svg:height="0.16cm" draw:transform="rotate (-1.57079632679579) translate (4.10461445051609cm 5.39833492822966cm)" svg:viewBox="0 0 255 161" svg:d="m2-8177c-36-143 513 245 95 93-32-10-34-108-95-93z">
              <text:p/>
            </draw:path>
            <draw:path draw:style-name="gr1" draw:layer="layout" svg:width="0.074cm" svg:height="0.155cm" draw:transform="rotate (-1.57079632679579) translate (6.97941712204006cm 5.50101674641145cm)" svg:viewBox="0 0 75 156" svg:d="m42-13959c122 126-139 278 0 0z">
              <text:p/>
            </draw:path>
            <draw:path draw:style-name="gr1" draw:layer="layout" svg:width="0.13cm" svg:height="0.25cm" draw:transform="rotate (-1.57079632679579) translate (7.29463671321592cm 5.59829425837313cm)" svg:viewBox="0 0 131 251" svg:d="m42-14369c-103 121 12-151 46-191 105-117-12 151-46 191z">
              <text:p/>
            </draw:path>
            <draw:path draw:style-name="gr1" draw:layer="layout" svg:width="0.074cm" svg:height="0.155cm" draw:transform="rotate (-1.57079632679579) translate (7.5522161505768cm 5.74060765550236cm)" svg:viewBox="0 0 75 156" svg:d="m42-15104c122 126-139 277 0 0z">
              <text:p/>
            </draw:path>
            <draw:path draw:style-name="gr1" draw:layer="layout" svg:width="0.098cm" svg:height="0.192cm" draw:transform="rotate (-1.57079632679579) translate (6.93258449706536cm 5.83428229665067cm)" svg:viewBox="0 0 99 193" svg:d="m43-13672c-124-15 67-85 0-193 119 7 13 162 0 193z">
              <text:p/>
            </draw:path>
            <draw:path draw:style-name="gr1" draw:layer="layout" svg:width="0.074cm" svg:height="0.155cm" draw:transform="rotate (-1.57079632679579) translate (7.17035013155231cm 5.9315598086124cm)" svg:viewBox="0 0 75 156" svg:d="m42-14341c122 126-139 278 0 0z">
              <text:p/>
            </draw:path>
            <draw:path draw:style-name="gr1" draw:layer="layout" svg:width="0.06cm" svg:height="0.204cm" draw:transform="rotate (-1.57079632679579) translate (8.96980368346487cm 5.93336124401908cm)" svg:viewBox="0 0 61 205" svg:d="m40-17855c-123 389 86-317 0 0z">
              <text:p/>
            </draw:path>
            <draw:path draw:style-name="gr1" draw:layer="layout" svg:width="0.13cm" svg:height="0.25cm" draw:transform="rotate (-1.57079632679579) translate (7.48556972272816cm 6.02703588516739cm)" svg:viewBox="0 0 131 251" svg:d="m42-14751c-103 121 12-151 46-191 105-117-12 151-46 191z">
              <text:p/>
            </draw:path>
            <draw:path draw:style-name="gr1" draw:layer="layout" svg:width="0.206cm" svg:height="0.287cm" draw:transform="rotate (-1.57079632679579) translate (6.59935235782226cm 6.71158133971284cm)" svg:viewBox="0 0 207 288" svg:d="m23-12911c-99-59 151-165 142-288 146 101-135 179-142 288z">
              <text:p/>
            </draw:path>
            <draw:path draw:style-name="gr1" draw:layer="layout" svg:width="0.104cm" svg:height="0.383cm" draw:transform="rotate (-1.57079632679579) translate (4.83592390204411cm 6.91694497607647cm)" svg:viewBox="0 0 105 384" svg:d="m58-9288c-143-87 27-256 0-384 135 76-69 215 0 384z">
              <text:p/>
            </draw:path>
            <draw:path draw:style-name="gr1" draw:layer="layout" svg:width="0.155cm" svg:height="0.334cm" draw:transform="rotate (-1.57079632679579) translate (3.26162720097144cm 6.99080382775111cm)" svg:viewBox="0 0 156 335" svg:d="m30-6188c-101-45 88-193 47-335 193 50-25 216-47 335z">
              <text:p/>
            </draw:path>
            <draw:path draw:style-name="gr1" draw:layer="layout" svg:width="0.088cm" svg:height="0.155cm" draw:transform="rotate (-1.57079632679579) translate (8.51768872697833cm 7.05385406698561cm)" svg:viewBox="0 0 89 156" svg:d="m14-16880c-79-136 202-268 0 0z">
              <text:p/>
            </draw:path>
            <draw:path draw:style-name="gr1" draw:layer="layout" svg:width="0.173cm" svg:height="0.239cm" draw:transform="rotate (-1.57079632679579) translate (9.69570937057272cm 8.4211435406698cm)" svg:viewBox="0 0 174 240" svg:d="m31-19152c-109-36 104-144 95-239 150 77-99 151-95 239z">
              <text:p/>
            </draw:path>
            <draw:path draw:style-name="gr1" draw:layer="layout" svg:width="0.102cm" svg:height="0.264cm" draw:transform="rotate (-1.57079632679579) translate (6.2174863387978cm 8.92914832535878cm)" svg:viewBox="0 0 103 265" svg:d="m45-12197c-109 111 17-148 0-238 143 40-28 153 0 238z">
              <text:p/>
            </draw:path>
            <draw:path draw:style-name="gr1" draw:layer="layout" svg:width="1.622cm" svg:height="0.667cm" draw:transform="rotate (-1.57079632679579) translate (11.8410038453753cm 12.1212918660287cm)" svg:viewBox="0 0 1623 668" svg:d="m142-23635c101 21 126-33 191-47v47h49c-34 130 223-33 189 95h-47v49c-175 45 267 101 238 0l56 7 39 40c83 45 80 176 240 144h47v-49c72 76 194 36 238-47l72 24-24-72c47 0 96 0 143 0l-24 72 74-24c0 31 0 63 0 96l-137 48-9 141-70-108-72 108c-99-20-126 34-191 49l-72 23-70 25c-27-108-76 58-145-48l24-72-70-24c-85-12-238 135-287 0 54-9 27-48 0-47-2 45-57 36-95 47l23-72-70 25c-33 0-65 0-96 0l-48-25-47 25c-2-47-59-38-96-48l24-72-72 25c0-33 0-65 0-96l25-72-72-23c9-40 49-49 47-96l72 24z">
              <text:p/>
            </draw:path>
            <draw:path draw:style-name="gr1" draw:layer="layout" svg:width="3.004cm" svg:height="1.86cm" draw:transform="rotate (-1.57079632679579) translate (11.6032382108884cm 13.7425837320572cm)" svg:viewBox="0 0 3005 1861" svg:d="m357-23134-24-72c388 57 834 55 1240 95 333 414 911 582 1335 906l-73 23 73 24c16 63 84 76 97 142l-74 25 23 71c-88 46-158-143-189 0 94 1 60 131 189 95v96 95c-12 77 45 83 51 142l-40 80-57 66c-137-25-454-117-525-50l-39 39-56 11c-359-200-735-378-1240-430l-23-72 23-72c0-15 0-31 0-47l72 23 24-72c68-25 247 56 238-47-143 69-290-167-285 47l-72-23-23 72c-42 9-45-18-49-49l-23-119-119 25c0-16 0-32 0-48l23-72-23-70c151-67-188-29-191-96l23-49-23-46c0-17 0-33 0-49l23-70-23-72c129-44-101-116-143-143h-48v47c-29-14-184-119-191 0 39 9 48 49 95 49l-23 70-24 72h-144-142c0-16 0-32 0-48l119-71-72-119c0-16 0-32 0-48l117-61-22-130c96 16 150-9 144-96zm1669 1097c-100 56 282 283 380 143-117 7-197-24-238-96l23-70-23-72c41 9 45-18 49-47-91 45-161-144-191 0l-24 70z">
              <text:p/>
            </draw:path>
            <draw:path draw:style-name="gr1" draw:layer="layout" svg:width="0.766cm" svg:height="0.334cm" draw:transform="rotate (-1.57079632679579) translate (10.5549079133778cm 13.834456937799cm)" svg:viewBox="0 0 767 335" svg:d="m693-20895-23 72c-202 81-296 10-571 48l-72-57-24-87c-34-130 225 34 191-95l119 23-25-119c16 0 32 0 48 0l67 135 124-88c31 0 63 0 96 0l23 121 121-26c0 33 0 65 0 96z">
              <text:p/>
            </draw:path>
            <draw:path draw:style-name="gr1" draw:layer="layout" svg:width="0.622cm" svg:height="0.431cm" draw:transform="rotate (-1.57079632679579) translate (10.7944748026714cm 13.3120406698564cm)" svg:viewBox="0 0 623 432" svg:d="m162-21243-65-58c-31-49-110-49-95-144l72-23-72-24c-8-135 293 40 286-95l70 23 72-23c78-13 83 45 143 48l-24 87 74 56c0 16 0 32 0 46l-74 26 24 70c-99 76-316 34-429 97z">
              <text:p/>
            </draw:path>
            <draw:path draw:style-name="gr1" draw:layer="layout" svg:width="0.432cm" svg:height="0.383cm" draw:transform="rotate (-1.57079632679579) translate (11.1745395668892cm 13.1210885167463cm)" svg:viewBox="0 0 433 384" svg:d="m287-22158v142c-135-39-122 69-238 49v-49h-48c-13-124 185-38 144-191l70-56-23-86c16 0 32 0 48 0l47 135 146 7c0 16 0 33 0 49z">
              <text:p/>
            </draw:path>
            <draw:path draw:style-name="gr1" draw:layer="layout" svg:width="0.143cm" svg:height="0.143cm" draw:transform="rotate (-1.57079632679579) translate (11.6500708358632cm 11.9303397129186cm)" svg:viewBox="0 0 144 144" svg:d="m72-23228 72 23c-9 58-88 40-144 49l23-72 24-72z">
              <text:p/>
            </draw:path>
            <draw:path draw:style-name="gr1" draw:layer="layout" svg:width="0.717cm" svg:height="0.667cm" draw:transform="rotate (-1.57079632679579) translate (20.1339809755109cm 11.4061220095692cm)" svg:viewBox="0 0 718 668" svg:d="m0-39744c191-175 422-310 571-524l56 72 88-25c24 180-94 225-144 335v47h49c-105 86-195 185-334 239l-72-25-72 25c9-41-18-47-47-48l-23-72z">
              <text:p/>
            </draw:path>
            <draw:path draw:style-name="gr1" draw:layer="layout" svg:width="0.194cm" svg:height="0.239cm" draw:transform="rotate (-1.57079632679579) translate (20.4185792349727cm 12.024014354067cm)" svg:viewBox="0 0 195 240" svg:d="m94-40684-92 38 83-72-83-72c-9-40 18-44 47-47l43 90 101 5c5 67 9 135-49 144z">
              <text:p/>
            </draw:path>
            <draw:path draw:style-name="gr1" draw:layer="layout" svg:width="0.478cm" svg:height="0.62cm" draw:transform="rotate (-1.57079632679579) translate (21.038210888484cm 12.2167679425836cm)" svg:viewBox="0 0 479 621" svg:d="m72-41671-72-24c9-39 49-48 47-95l72-23-72-26c57-117 164-185 286-237l72 46 74 49c-104 169-198 344-288 526v-50h-49c-14 0-30 0-47 0l24-119-119 25c0-16 0-33 0-49z">
              <text:p/>
            </draw:path>
            <draw:path draw:style-name="gr1" draw:layer="layout" svg:width="0.383cm" svg:height="0.478cm" draw:transform="rotate (-1.57079632679579) translate (22.8502732240436cm 13.5029928229664cm)" svg:viewBox="0 0 384 479" svg:d="m72-45358-72-56c171-110 25-256 238-287l48 24 47-24c0 17 0 33 0 47l-50 116 101 75c-35 49-112 51-98 144l-72 98h-119c9-44-18-47-48-51z">
              <text:p/>
            </draw:path>
            <draw:path draw:style-name="gr1" draw:layer="layout" svg:width="0.954cm" svg:height="1.145cm" draw:transform="rotate (-1.57079632679579) translate (23.803137016798cm 13.9803732057414cm)" svg:viewBox="0 0 955 1146" svg:d="m72-46891-25-49c184-133 382-248 477-571 56 7 40 87 47 142 56-70 139-115 144-237 52 12 33 95 96 95l70-23 74 23c-92 395-397 793-764 1050v-48h-49c-38-9-47-49-95-49l25-86-72-56c25-40 50-78 47-144z">
              <text:p/>
            </draw:path>
            <draw:path draw:style-name="gr1" draw:layer="layout" svg:width="0.43cm" svg:height="0.525cm" draw:transform="rotate (-1.57079632679579) translate (4.50089050799428cm 11.0728564593301cm)" svg:viewBox="0 0 431 526" svg:d="m49-8955c14 0 30 0 47 0l72 25 23-72c94 112 166 249 240 382l-72 24-26 72-104-92 9 140c-14 0-31 0-47 0l-23-74-72 26c-36-107-101-188-96-335l72-24z">
              <text:p/>
            </draw:path>
            <draw:path draw:style-name="gr1" draw:layer="layout" svg:width="1.764cm" svg:height="1.764cm" draw:transform="rotate (-1.57079632679579) translate (4.93139040680022cm 11.5015980861241cm)" svg:viewBox="0 0 1765 1765" svg:d="m119-9124 23-72c0-31 0-63 0-96l72 25-23-72c72-91-187-254-96-524l47 24 49-24c94 128 367 407 524 429l47 23 49-23c162 330 654 331 954 524l-73 23 23 73c-54-8-85 10-94 48 63 15 40 119 47 189l-72-23-70 23 23-70-72 23c-126-79-140-273-333-286h-47v49c-124-53-178-173-335-191l-23-72-24 72c-63 7-144-195-191-49 96 2 61 132 191 96l24 72 23-72c103 73 213 137 335 191l-25 48-24 47c17 63 85 76 96 142h-47v49c-47 2-38 58-49 95l-72-23-23 70c-54 9-27 49 0 49l-23 23-24 24c9 39 47 47 47 95l-72 24-70 23c-33 0-63 0-96 0l-72-23-23 73c-49-48-98-95-143-144l71-25-24-70c16 0 33 0 47 0-117-265-468-294-571-573l72-23-25-72c72-20-18-62 0-143z">
              <text:p/>
            </draw:path>
            <draw:path draw:style-name="gr1" draw:layer="layout" svg:width="0.334cm" svg:height="0.319cm" draw:transform="rotate (-1.57079632679579) translate (3.24901841732434cm 12.5500334928229cm)" svg:viewBox="0 0 335 320" svg:d="m310-6394 25 72c-29 115-182 106-288 144l25-72-72-25c0-14 0-31 0-47l132-50 106-92c43-31 86-58 97 0z">
              <text:p/>
            </draw:path>
            <draw:path draw:style-name="gr1" draw:layer="layout" svg:width="0.334cm" svg:height="0.365cm" draw:transform="rotate (-1.57079632679579) translate (3.83442622950816cm 11.3592846889952cm)" svg:viewBox="0 0 335 366" svg:d="m263-7455 23 73c-54 9-27 46 0 46-111 125-239-138-286-237l72-49 70-47c85 43 148 106 193 191z">
              <text:p/>
            </draw:path>
            <draw:path draw:style-name="gr1" draw:layer="layout" svg:width="0.048cm" svg:height="0.048cm" draw:transform="rotate (-1.57079632679579) translate (4.12082574377656cm 12.2167679425837cm)" svg:viewBox="0 0 49 49" svg:d="m23-8218-23 25c0-16 0-32 0-49l23 24 26-24c0 17 0 33 0 49z">
              <text:p/>
            </draw:path>
            <draw:path draw:style-name="gr1" draw:layer="layout" svg:width="0.479cm" svg:height="0.727cm" draw:transform="rotate (-1.57079632679579) translate (16.1784254199554cm 12.6455095693778cm)" svg:viewBox="0 0 480 728" svg:d="m0-31690c34-235 54-463 95-571l47 46 49-46c52-13 32-96 95-96l71 96h120c6 66 9 135-48 142l-24-70-23 70c-144 95-96 382-240 477l-83 13z">
              <text:p/>
            </draw:path>
            <draw:path draw:style-name="gr1" draw:layer="layout" svg:width="0.383cm" svg:height="0.763cm" draw:transform="rotate (-1.57079632679579) translate (17.226755717466cm 12.8364617224879cm)" svg:viewBox="0 0 384 764" svg:d="m72-33906-72 23c130-154 164-407 286-571 72 42-14 73 47 191l-23 72 72-25c4 209 18 431-96 526l-55-72-89 24c9-56-9-85-47-96z">
              <text:p/>
            </draw:path>
            <draw:path draw:style-name="gr1" draw:layer="layout" svg:width="2.447cm" svg:height="2.526cm" draw:transform="rotate (-1.57079632679579) translate (18.4660190244889cm 13.169727272727cm)" svg:viewBox="0 0 2448 2527" svg:d="m119-35669-72 23c29-153-33-221-47-333l47 23 48-23c58 54 98 41 96-47l72 23-25-72c41-153-123-99-143-191h47v-46c6-47-95-143-95-287h48v-47c17 0 33 0 47 0l121 119-25-167c56 9 84-11 95-47-81 2-122-36-142-96l72-23 23-72c145-2 186 101 285 142h49v-47c68 27 117 74 142 143h-47v48c24 215 218 260 333 380h49v-46c236 191 477 378 667 619h-49v47c32 112 158 128 191 240l-81 32-61 63c-422-124 367 350 571 333l-24 71 72 25c-9 39 18 45 47 47l18 128-65 109c-56-7-84 11-95 49l-56-7-40-42c-37-46-223-180-237-93l-24 47 24 46c-42-7-45 20-49 49l-70-23-26 70c-54-7-84 11-95 48l-70-23-24 72c-569-322-830-951-1335-1336-109-15-54 138-144 144zm429-762c-56-7-106-87-142 0 56 5 108 84 142 0z">
              <text:p/>
            </draw:path>
            <draw:path draw:style-name="gr1" draw:layer="layout" svg:width="4.717cm" svg:height="2.338cm" draw:transform="rotate (-1.57079632679579) translate (21.0868447682646cm 13.3120406698558cm)" svg:viewBox="0 0 4718 2339" svg:d="m310-40552-24-47c-19-164 143-144 191-239-39-9-48-47-95-47l-25-24-24 24c-12-157 186-101 191-238-38-9-47-49-95-49l23-23-23-23c9-40 48-49 48-96l71 23-24-72c16-61 85-73 96-142-108-14-179 11-191 96l-83 10-60-59c56-308 350-380 620-476l24 71 72-24c5 80 326 80 333 0l72-23-25-72c373-87 756-25 1048-96l-23 72 72 24c0 16 0 32 0 48 84-27 198-25 238-95l72-23-24-73c179 37 227-57 380-48l24 72 72-24c176 218 501-104 524 96l-23 72 72-25v48h46c-23 85-311 292-95 191l23 71 26 72c19 43 41 84 95 95l-25 72 72 24c-9 39 18 45 49 46l-26 49 26 47c0 16 0 32 0 49 183 25 194-123 333-145l47 49 48-49c85 36 6 87 0 145 85 5 99-60 189-49 15 108-10 180-93 191 29 180 200-52 189 191-72 149-281 164-429 238 34 145-48 174-47 286-70-27-246 56-237-49l70-23-24-72c0-94-129-60-95-189l23-72-70 23c-7-88-32-158-95-191l-49 25-47 24c-39-56-63-128-48-238l72 23 23-72c90 13-121-313-142-191l-72-23-24 72c-153 11-202-85-382-49l24-70-71 24c0-17 0-33 0-49-167-7-306 13-381 95l-72 24 72 25c-285 112-626 168-907 285l26-71-72 24c-289 75-521 209-667 429v-47h-49c-25-128-367 300-142 142v47h47c-9 41 18 45 49 48v47h46c-205 114-281 355-477 478v-47h-47c-97 12-93 128-191 144l-23-74-72-23c23-65 263-283 144-191-117 27-103 185-287 144l-23-72-72-24c70-138 351-313 286-430zm762-858c-79-136-228 53-286 96 86 7 101-58 191-47l-23 70 72 26c0 14 0 30 0 46 81 2 122-36 142-95-16 0-33 0-47 0l23-72z">
              <text:p/>
            </draw:path>
            <draw:path draw:style-name="gr1" draw:layer="layout" svg:width="0.716cm" svg:height="0.585cm" draw:transform="rotate (-1.57079632679579) translate (16.4666261890304cm 15.6953397129185cm)" svg:viewBox="0 0 717 586" svg:d="m643-32669 74-23c-29 84-27 198-97 237l-24-70-72 24c-106 84-193 189-429 142l-23-70-72-26 119-23 23-119c56 7 85-11 96-49l164-59-116-130 71 24-24-72c38-26 78-49 144-47l24 70 23-70c130-34-34 225 96 191z">
              <text:p/>
            </draw:path>
            <draw:path draw:style-name="gr1" draw:layer="layout" svg:width="0.265cm" svg:height="0.168cm" draw:transform="rotate (-1.57079632679579) translate (18.9649666059501cm 10.786428229665cm)" svg:viewBox="0 0 266 169" svg:d="m0-37762c72-58 117-141 238-146 108-97-119 164-238 146z">
              <text:p/>
            </draw:path>
            <draw:path draw:style-name="gr1" draw:layer="layout" svg:width="0.163cm" svg:height="0.069cm" draw:transform="rotate (-1.57079632679579) translate (15.854199554746cm 10.9953947368421cm)" svg:viewBox="0 0 164 70" svg:d="m29-31651c-153 67 369-158 0 0z">
              <text:p/>
            </draw:path>
            <draw:path draw:style-name="gr1" draw:layer="layout" svg:width="0.153cm" svg:height="0.074cm" draw:transform="rotate (-1.57079632679579) translate (15.3804695405788cm 11.7123660287081cm)" svg:viewBox="0 0 154 75" svg:d="m27-30699c-144 72 348-170 0 0z">
              <text:p/>
            </draw:path>
            <draw:path draw:style-name="gr1" draw:layer="layout" svg:width="0.133cm" svg:height="0.153cm" draw:transform="rotate (-1.57079632679579) translate (25.1000404776361cm 12.9121220095693cm)" svg:viewBox="0 0 134 154" svg:d="m19-50046c-110 9 306-351 0 0z">
              <text:p/>
            </draw:path>
            <draw:path draw:style-name="gr1" draw:layer="layout" svg:width="0.148cm" svg:height="0.105cm" draw:transform="rotate (-1.57079632679579) translate (26.6130945152803cm 13.2507918660287cm)" svg:viewBox="0 0 149 106" svg:d="m15-53132c-99 74 346-245 0 0z">
              <text:p/>
            </draw:path>
            <draw:path draw:style-name="gr1" draw:layer="layout" svg:width="0.195cm" svg:height="0.287cm" draw:transform="rotate (-1.57079632679579) translate (26.0907306213317cm 13.7119593301435cm)" svg:viewBox="0 0 196 288" svg:d="m29-51893c-108-69 117-198 144-288 92 48-122 192-144 288z">
              <text:p/>
            </draw:path>
            <draw:path draw:style-name="gr1" draw:layer="layout" svg:width="0.091cm" svg:height="0.237cm" draw:transform="rotate (-1.57079632679579) translate (26.043897996357cm 14.6090741626794cm)" svg:viewBox="0 0 92 238" svg:d="m87-52088c45 234-216 391 0 0z">
              <text:p/>
            </draw:path>
            <draw:path draw:style-name="gr1" draw:layer="layout" svg:width="0.388cm" svg:height="0.433cm" draw:transform="rotate (-1.57079632679579) translate (3.88125885448283cm 5.91894976076547cm)" svg:viewBox="0 0 389 434" svg:d="m245-7763c65 110 137 213 144 382-137 134-254-27-382-48-42-184 115-170 142-287l72 26z">
              <text:p/>
            </draw:path>
            <draw:g>
              <draw:path draw:style-name="gr2" draw:layer="layout" svg:width="0.048cm" svg:height="0.239cm" draw:transform="rotate (-1.57079632679579) translate (8.48166363084395cm 5.85409808612433cm)" svg:viewBox="0 0 49 240" svg:d="m0-16724c11-5 22-11 34-16 16-63 15-146 15-223">
                <text:p/>
              </draw:path>
              <draw:path draw:style-name="gr3" draw:layer="layout" svg:width="0.239cm" svg:height="0.192cm" draw:transform="rotate (-1.57079632679579) translate (5.47897186804284cm 6.13872488038272cm)" svg:viewBox="0 0 240 193" svg:d="m240-10958c-99 36-143 159-240 193">
                <text:p/>
              </draw:path>
              <draw:path draw:style-name="gr4" draw:layer="layout" svg:width="-0.001cm" svg:height="0.332cm" draw:transform="rotate (-1.57079632679579) translate (10.8647237401336cm 7.18896172248794cm)" svg:viewBox="0 0 0 333" svg:d="m0-21396c0-112 0-222 0-333">
                <text:p/>
              </draw:path>
              <draw:path draw:style-name="gr5" draw:layer="layout" svg:width="0.192cm" svg:height="0.429cm" draw:transform="rotate (-1.57079632679579) translate (5.33487148350531cm 7.3312751196171cm)" svg:viewBox="0 0 193 430" svg:d="m0-10239c25-157 133-287 193-431">
                <text:p/>
              </draw:path>
              <draw:path draw:style-name="gr6" draw:layer="layout" svg:width="0.024cm" svg:height="0.12cm" draw:transform="rotate (-1.57079632679579) translate (14.7950617283951cm 7.64112200956938cm)" svg:viewBox="0 0 25 121" svg:d="m25-29469c-23-35-21-83-25-121">
                <text:p/>
              </draw:path>
              <draw:path draw:style-name="gr7" draw:layer="layout" svg:width="0.206cm" svg:height="1.622cm" draw:transform="rotate (-1.57079632679579) translate (18.5849018417324cm 7.66454066985598cm)" svg:viewBox="0 0 207 1623" svg:d="m0-35547c14-5 27-7 41-9 53-519 220-1059 150-1614">
                <text:p/>
              </draw:path>
              <draw:path draw:style-name="gr4" draw:layer="layout" svg:width="-0.001cm" svg:height="0.141cm" draw:transform="rotate (-1.57079632679579) translate (12.1021857923497cm 7.76001674641144cm)" svg:viewBox="0 0 0 142" svg:d="m0-24062c0-47 0-96 0-142">
                <text:p/>
              </draw:path>
              <draw:path draw:style-name="gr8" draw:layer="layout" svg:width="0.102cm" svg:height="1.145cm" draw:transform="rotate (-1.57079632679579) translate (19.3468326249747cm 7.99240191387535cm)" svg:viewBox="0 0 103 1146" svg:d="m5-37548c-14-396-5-771 98-1146">
                <text:p/>
              </draw:path>
              <draw:path draw:style-name="gr4" draw:layer="layout" svg:width="-0.001cm" svg:height="0.761cm" draw:transform="rotate (-1.57079632679579) translate (13.4369156041287cm 7.99780622009547cm)" svg:viewBox="0 0 0 762" svg:d="m0-26112c0-254 0-508 0-762">
                <text:p/>
              </draw:path>
              <draw:path draw:style-name="gr9" draw:layer="layout" svg:width="0.026cm" svg:height="0.143cm" draw:transform="rotate (-1.57079632679579) translate (15.1535114349322cm 8.16533971291866cm)" svg:viewBox="0 0 27 144" svg:d="m23-30163c15-54-14-103-23-144">
                <text:p/>
              </draw:path>
              <draw:path draw:style-name="gr4" draw:layer="layout" svg:width="-0.001cm" svg:height="0.476cm" draw:transform="rotate (-1.57079632679579) translate (10.9115563651083cm 8.1887583732056cm)" svg:viewBox="0 0 0 477" svg:d="m0-21346c0-160 0-319 0-477">
                <text:p/>
              </draw:path>
              <draw:path draw:style-name="gr2" draw:layer="layout" svg:width="0.048cm" svg:height="0.143cm" draw:transform="rotate (-1.57079632679579) translate (15.8199757134183cm 8.52202392344493cm)" svg:viewBox="0 0 49 144" svg:d="m0-31496c0-63 36-92 49-144">
                <text:p/>
              </draw:path>
              <draw:path draw:style-name="gr4" draw:layer="layout" svg:width="-0.001cm" svg:height="0.141cm" draw:transform="rotate (-1.57079632679579) translate (13.961080752884cm 8.66613875598082cm)" svg:viewBox="0 0 0 142" svg:d="m0-27780c0-47 0-95 0-142">
                <text:p/>
              </draw:path>
              <draw:path draw:style-name="gr10" draw:layer="layout" svg:width="0.334cm" svg:height="0.051cm" draw:transform="rotate (-1.57079632679579) translate (4.66840720501913cm 8.95256698564592cm)" svg:viewBox="0 0 335 52" svg:d="m0-9290c110-14 247 43 335-47">
                <text:p/>
              </draw:path>
              <draw:path draw:style-name="gr11" draw:layer="layout" svg:width="0.334cm" svg:height="0.024cm" draw:transform="rotate (-1.57079632679579) translate (4.83592390204407cm 9.14171770334927cm)" svg:viewBox="0 0 335 25" svg:d="m335-9672c-113 0-227-9-335 26">
                <text:p/>
              </draw:path>
              <draw:path draw:style-name="gr10" draw:layer="layout" svg:width="0.143cm" svg:height="0.429cm" draw:transform="rotate (-1.57079632679579) translate (18.4408014571949cm 9.19035645933002cm)" svg:viewBox="0 0 144 430" svg:d="m0-36451c29-150 56-305 144-431">
                <text:p/>
              </draw:path>
              <draw:path draw:style-name="gr12" draw:layer="layout" svg:width="0.617cm" svg:height="0.23cm" draw:transform="rotate (-1.57079632679579) translate (5.14573972879972cm 9.35608851674638cm)" svg:viewBox="0 0 618 231" svg:d="m0-10173c205-126 567 341 618-41-70-27-141-59-213-77">
                <text:p/>
              </draw:path>
              <draw:path draw:style-name="gr13" draw:layer="layout" svg:width="0.383cm" svg:height="0.052cm" draw:transform="rotate (-1.57079632679579) translate (5.28803885853055cm 10.0010023923445cm)" svg:viewBox="0 0 384 53" svg:d="m384-10576c-128 18-249 72-384 47">
                <text:p/>
              </draw:path>
              <draw:path draw:style-name="gr4" draw:layer="layout" svg:width="0.12cm" svg:height="0.357cm" draw:transform="rotate (-1.57079632679579) translate (17.6554543614653cm 9.95236363636353cm)" svg:viewBox="0 0 121 358" svg:d="m0-34952c23-125 72-240 121-359">
                <text:p/>
              </draw:path>
              <draw:path draw:style-name="gr5" draw:layer="layout" svg:width="0.239cm" svg:height="0.478cm" draw:transform="rotate (-1.57079632679579) translate (16.6305403764419cm 10.1901531100477cm)" svg:viewBox="0 0 240 479" svg:d="m0-32782c81-162 159-321 240-479">
                <text:p/>
              </draw:path>
              <draw:path draw:style-name="gr4" draw:layer="layout" svg:width="0.168cm" svg:height="0.548cm" draw:transform="rotate (-1.57079632679579) translate (17.3690548471969cm 10.2387918660285cm)" svg:viewBox="0 0 169 549" svg:d="m0-34189c77-182 110-364 169-549">
                <text:p/>
              </draw:path>
              <draw:path draw:style-name="gr14" draw:layer="layout" svg:width="0.145cm" svg:height="0.192cm" draw:transform="rotate (-1.57079632679579) translate (18.6803683464885cm 10.3811052631578cm)" svg:viewBox="0 0 146 193" svg:d="m0-37168c-7-101 125-113 146-193">
                <text:p/>
              </draw:path>
              <draw:path draw:style-name="gr15" draw:layer="layout" svg:width="0.525cm" svg:height="0.052cm" draw:transform="rotate (-1.57079632679579) translate (8.72483302975093cm 10.5720574162679cm)" svg:viewBox="0 0 526 53" svg:d="m526-17445c-182-18-353 18-526 48">
                <text:p/>
              </draw:path>
              <draw:path draw:style-name="gr3" draw:layer="layout" svg:width="0.096cm" svg:height="0.143cm" draw:transform="rotate (-1.57079632679579) translate (10.0541590771099cm 10.5252200956937cm)" svg:viewBox="0 0 97 144" svg:d="m0-19964c25-56 76-85 97-144">
                <text:p/>
              </draw:path>
              <draw:line draw:style-name="gr16" draw:layer="layout" svg:x1="6.099cm" svg:y1="11.24cm" svg:x2="6.099cm" svg:y2="11.24cm">
                <text:p/>
              </draw:line>
              <draw:path draw:style-name="gr8" draw:layer="layout" svg:width="0.239cm" svg:height="0.044cm" draw:transform="rotate (-1.57079632679579) translate (6.14003238210884cm 11.0007990430622cm)" svg:viewBox="0 0 240 45" svg:d="m240-12235c-72-93-161-16-240 0">
                <text:p/>
              </draw:path>
              <draw:path draw:style-name="gr8" draw:layer="layout" svg:width="0.239cm" svg:height="0.239cm" draw:transform="rotate (-1.57079632679579) translate (6.33636915604122cm 11.240389952153cm)" svg:viewBox="0 0 240 240" svg:d="m0-12433c18-141 205-117 240-240">
                <text:p/>
              </draw:path>
              <draw:path draw:style-name="gr17" draw:layer="layout" svg:width="0.096cm" svg:height="0.048cm" draw:transform="rotate (-1.57079632679579) translate (6.09860352155435cm 11.2403899521531cm)" svg:viewBox="0 0 97 49" svg:d="m0-12197c32 25 63 38 97 48">
                <text:p/>
              </draw:path>
              <draw:path draw:style-name="gr18" draw:layer="layout" svg:width="0.383cm" svg:height="0.168cm" draw:transform="rotate (-1.57079632679579) translate (6.09860352155423cm 10.858485645933cm)" svg:viewBox="0 0 384 169" svg:d="m384-12197c-72 142-242 169-384 169">
                <text:p/>
              </draw:path>
              <draw:path draw:style-name="gr15" draw:layer="layout" svg:width="1.002cm" svg:height="0.251cm" draw:transform="rotate (-1.57079632679579) translate (8.86172839506144cm 10.9053229665071cm)" svg:viewBox="0 0 1003 252" svg:d="m1003-17723c-7 10-12 21-16 34-331 72-616 274-987 203">
                <text:p/>
              </draw:path>
              <draw:path draw:style-name="gr14" draw:layer="layout" svg:width="0.502cm" svg:height="0.215cm" draw:transform="rotate (-1.57079632679579) translate (12.2931188018618cm 11.1683325358851cm)" svg:viewBox="0 0 503 216" svg:d="m0-24370c180-47 340-132 503-216">
                <text:p/>
              </draw:path>
              <draw:path draw:style-name="gr8" draw:layer="layout" svg:width="0.43cm" svg:height="0.287cm" draw:transform="rotate (-1.57079632679579) translate (7.0028334345273cm 11.6204928229664cm)" svg:viewBox="0 0 431 288" svg:d="m431-14006c-65 191-294 180-431 289">
                <text:p/>
              </draw:path>
              <draw:path draw:style-name="gr15" draw:layer="layout" svg:width="0.525cm" svg:height="0.62cm" draw:transform="rotate (-1.57079632679579) translate (7.67109896782013cm 11.7159688995213cm)" svg:viewBox="0 0 526 621" svg:d="m526-15342c4 311-337 434-526 621">
                <text:p/>
              </draw:path>
              <draw:path draw:style-name="gr19" draw:layer="layout" svg:width="0.309cm" svg:height="0.538cm" draw:transform="rotate (-1.57079632679579) translate (8.39700465492809cm 12.0492344497606cm)" svg:viewBox="0 0 310 539" svg:d="m0-16255c97-145 276-245 310-431-25-43-61-79-83-108">
                <text:p/>
              </draw:path>
              <draw:path draw:style-name="gr20" draw:layer="layout" svg:width="0.132cm" svg:height="0.203cm" draw:transform="rotate (-1.57079632679579) translate (8.39700465492812cm 12.1447105263157cm)" svg:viewBox="0 0 133 204" svg:d="m133-16794c-65 50-93 137-133 204">
                <text:p/>
              </draw:path>
              <draw:path draw:style-name="gr21" draw:layer="layout" svg:width="0.06cm" svg:height="0.179cm" draw:transform="rotate (-1.57079632679579) translate (8.57713013560007cm 12.2762153110047cm)" svg:viewBox="0 0 61 180" svg:d="m0-16974c25-70 49-112 61-180">
                <text:p/>
              </draw:path>
              <draw:path draw:style-name="gr22" draw:layer="layout" svg:width="0.311cm" svg:height="0.311cm" draw:transform="rotate (-1.57079632679579) translate (16.5350738716858cm 12.0744545454545cm)" svg:viewBox="0 0 312 312" svg:d="m0-32759c133-73 220-216 312-311">
                <text:p/>
              </draw:path>
              <draw:path draw:style-name="gr19" draw:layer="layout" svg:width="0.168cm" svg:height="0.525cm" draw:transform="rotate (-1.57079632679579) translate (14.1051811374215cm 12.4077200956936cm)" svg:viewBox="0 0 169 526" svg:d="m0-27684c50-179 103-355 169-526">
                <text:p/>
              </draw:path>
              <draw:path draw:style-name="gr12" draw:layer="layout" svg:width="0.264cm" svg:height="0.572cm" draw:transform="rotate (-1.57079632679579) translate (13.5810159886662cm 12.4779760765549cm)" svg:viewBox="0 0 265 573" svg:d="m0-26589c58-193 252-353 265-573">
                <text:p/>
              </draw:path>
              <draw:path draw:style-name="gr22" draw:layer="layout" svg:width="0.287cm" svg:height="0.429cm" draw:transform="rotate (-1.57079632679579) translate (13.152317344667cm 12.4779760765549cm)" svg:viewBox="0 0 288 430" svg:d="m0-25874c150-94 252-267 288-431">
                <text:p/>
              </draw:path>
              <draw:path draw:style-name="gr4" draw:layer="layout" svg:width="0.143cm" svg:height="0.192cm" draw:transform="rotate (-1.57079632679579) translate (10.149625581866cm 17.2932129186603cm)" svg:viewBox="0 0 144 193" svg:d="m144-20107c-23-82-126-111-144-192">
                <text:p/>
              </draw:path>
              <draw:path draw:style-name="gr11" draw:layer="layout" svg:width="0.347cm" svg:height="0.273cm" draw:transform="rotate (-1.57079632679579) translate (2.16466302367936cm 7.03403827751188cm)" svg:viewBox="0 0 348 274" svg:d="m0-4056c25-34 31-99 34-149 18-76 101-112 168-124 43 21 90 43 146 68">
                <text:p/>
              </draw:path>
              <draw:path draw:style-name="gr23" draw:layer="layout" svg:width="0.307cm" svg:height="1.037cm" draw:transform="rotate (-1.57079632679579) translate (3.1319368548876cm 7.4735885167461cm)" svg:viewBox="0 0 308 1038" svg:d="m0-5226c292-231 358-678 274-1038">
                <text:p/>
              </draw:path>
              <draw:path draw:style-name="gr24" draw:layer="layout" svg:width="0.275cm" svg:height="0.584cm" draw:transform="rotate (-1.57079632679579) translate (3.71554341226473cm 7.47358851674641cm)" svg:viewBox="0 0 276 585" svg:d="m276-6846c-148-151-260-369-276-585">
                <text:p/>
              </draw:path>
              <draw:path draw:style-name="gr25" draw:layer="layout" svg:width="0.894cm" svg:height="1.181cm" draw:transform="rotate (-1.57079632679579) translate (4.31175875328855cm 7.74740669856424cm)" svg:viewBox="0 0 895 1182" svg:d="m0-7442c294-284-90-800 267-1072 207-81 495 135 628-110">
                <text:p/>
              </draw:path>
              <draw:path draw:style-name="gr20" draw:layer="layout" svg:width="0.12cm" svg:height="0.073cm" draw:transform="rotate (-1.57079632679579) translate (4.38200769075086cm 8.52202392344498cm)" svg:viewBox="0 0 121 74" svg:d="m121-8690c-54-42-87-47-121-74">
                <text:p/>
              </draw:path>
              <draw:path draw:style-name="gr10" draw:layer="layout" svg:width="0.222cm" svg:height="0.168cm" draw:transform="rotate (-1.57079632679579) translate (4.47747419550695cm 8.64272009569373cm)" svg:viewBox="0 0 223 169" svg:d="m0-8786c68-45 186 4 223-97-32-18-72-43-104-72">
                <text:p/>
              </draw:path>
              <draw:path draw:style-name="gr26" draw:layer="layout" svg:width="2.276cm" svg:height="1.919cm" draw:transform="rotate (-1.57079632679579) translate (3.81100991702085cm 4.75702392344498cm)" svg:viewBox="0 0 2277 1920" svg:d="m2277-5702c-521-465-739-1205-1371-1466-218-90-513-97-749-369-31-20-90-56-157-85">
                <text:p/>
              </draw:path>
              <draw:path draw:style-name="gr27" draw:layer="layout" svg:width="0.287cm" svg:height="0.026cm" draw:transform="rotate (-1.57079632679579) translate (3.81100991702085cm 4.4705956937799cm)" svg:viewBox="0 0 288 27" svg:d="m288-7622c-92 34-198 38-288 0">
                <text:p/>
              </draw:path>
              <draw:path draw:style-name="gr28" draw:layer="layout" svg:width="0.934cm" svg:height="1.254cm" draw:transform="rotate (-1.57079632679579) translate (4.78729002226243cm 3.18076794258336cm)" svg:viewBox="0 0 935 1255" svg:d="m195-8359c-62 47-136 47-195 25 128-525 758-743 935-1241">
                <text:p/>
              </draw:path>
              <draw:path draw:style-name="gr9" draw:layer="layout" svg:width="0.43cm" svg:height="0.311cm" draw:transform="rotate (-1.57079632679579) translate (3.88125885448277cm 3.37532296650708cm)" svg:viewBox="0 0 431 312" svg:d="m0-7451c90-146 286-218 431-312">
                <text:p/>
              </draw:path>
              <draw:path draw:style-name="gr25" draw:layer="layout" svg:width="0.525cm" svg:height="0.116cm" draw:transform="rotate (-1.57079632679579) translate (3.66690953248315cm 3.37532296650715cm)" svg:viewBox="0 0 526 117" svg:d="m0-7238c175 54 375 0 526-96">
                <text:p/>
              </draw:path>
              <draw:path draw:style-name="gr20" draw:layer="layout" svg:width="0.192cm" svg:height="0.192cm" draw:transform="rotate (-1.57079632679579) translate (4.00194292653309cm 4.56607177033493cm)" svg:viewBox="0 0 193 193" svg:d="m193-7811c-22-105-94-168-193-193">
                <text:p/>
              </draw:path>
              <draw:path draw:style-name="gr23" draw:layer="layout" svg:width="0.048cm" svg:height="0.096cm" draw:transform="rotate (-1.57079632679579) translate (1.85664845173042cm 7.04484688995215cm)" svg:viewBox="0 0 49 97" svg:d="m0-3713c16 32 32 63 49 97">
                <text:p/>
              </draw:path>
              <draw:path draw:style-name="gr13" draw:layer="layout" svg:width="0.389cm" svg:height="1.098cm" draw:transform="rotate (-1.57079632679579) translate (7.48016595830792cm 4.65434210526285cm)" svg:viewBox="0 0 390 1099" svg:d="m7-13862c-56-403 221-771 383-1098">
                <text:p/>
              </draw:path>
              <draw:path draw:style-name="gr14" draw:layer="layout" svg:width="0.548cm" svg:height="0.357cm" draw:transform="rotate (-1.57079632679579) translate (5.66990487755499cm 4.92455741626784cm)" svg:viewBox="0 0 549 358" svg:d="m0-10981c196-94 396-218 549-359">
                <text:p/>
              </draw:path>
              <draw:path draw:style-name="gr9" draw:layer="layout" svg:width="0.716cm" svg:height="0.121cm" draw:transform="rotate (-1.57079632679579) translate (5.52580449301761cm 3.37532296650718cm)" svg:viewBox="0 0 717 122" svg:d="m717-10956c-223 85-494-56-717-96">
                <text:p/>
              </draw:path>
              <draw:path draw:style-name="gr19" draw:layer="layout" svg:width="1.383cm" svg:height="0.858cm" draw:transform="rotate (-1.57079632679579) translate (5.47897186804291cm 3.23300956937799cm)" svg:viewBox="0 0 1384 859" svg:d="m1384-10099c-341-448-991-475-1384-859">
                <text:p/>
              </draw:path>
              <draw:path draw:style-name="gr9" draw:layer="layout" svg:width="1.527cm" svg:height="0.644cm" draw:transform="rotate (-1.57079632679579) translate (6.17065371382269cm 3.37532296650699cm)" svg:viewBox="0 0 1528 645" svg:d="m0-11696c447-323 933-669 1528-645">
                <text:p/>
              </draw:path>
              <draw:path draw:style-name="gr29" draw:layer="layout" svg:width="0.208cm" svg:height="0.239cm" draw:transform="rotate (-1.57079632679579) translate (5.76537138231121cm 4.21659330143536cm)" svg:viewBox="0 0 209 240" svg:d="m209-11291c-56-61-157-34-209-92 4-38 18-87 41-115 42-4 107-11 168-33">
                <text:p/>
              </draw:path>
              <draw:path draw:style-name="gr2" draw:layer="layout" svg:width="0.383cm" svg:height="0.954cm" draw:transform="rotate (-1.57079632679579) translate (7.57563246306404cm 4.94797607655474cm)" svg:viewBox="0 0 384 955" svg:d="m0-14197c137-320 277-637 384-954">
                <text:p/>
              </draw:path>
              <draw:path draw:style-name="gr2" draw:layer="layout" svg:width="0.383cm" svg:height="0.239cm" draw:transform="rotate (-1.57079632679579) translate (3.95330904675167cm 5.2344043062201cm)" svg:viewBox="0 0 384 240" svg:d="m384-7667c-72-40-83-90-112-132-90-19-234 2-272-108">
                <text:p/>
              </draw:path>
              <draw:path draw:style-name="gr4" draw:layer="layout" svg:width="-0.001cm" svg:height="0.094cm" draw:transform="rotate (-1.57079632679579) translate (6.8137016798219cm 5.23440430622007cm)" svg:viewBox="0 0 0 95" svg:d="m0-13532c0-32 0-63 0-95">
                <text:p/>
              </draw:path>
              <draw:path draw:style-name="gr22" draw:layer="layout" svg:width="0.143cm" svg:height="0.525cm" draw:transform="rotate (-1.57079632679579) translate (7.71793159279494cm 5.42535645932999cm)" svg:viewBox="0 0 144 526" svg:d="m0-14910c72-173 113-342 144-526">
                <text:p/>
              </draw:path>
              <draw:path draw:style-name="gr30" draw:layer="layout" svg:width="0.43cm" svg:height="0.287cm" draw:transform="rotate (-1.57079632679579) translate (6.52730216555341cm 5.90093540669848cm)" svg:viewBox="0 0 431 288" svg:d="m0-12766c178-18 259-242 431-289">
                <text:p/>
              </draw:path>
              <draw:path draw:style-name="gr3" draw:layer="layout" svg:width="0.62cm" svg:height="0.478cm" draw:transform="rotate (-1.57079632679579) translate (6.43183566079723cm 6.04505023923431cm)" svg:viewBox="0 0 621 479" svg:d="m0-12385c220-145 441-284 621-479">
                <text:p/>
              </draw:path>
              <draw:path draw:style-name="gr31" draw:layer="layout" svg:width="0.525cm" svg:height="0.954cm" draw:transform="rotate (-1.57079632679579) translate (7.76656547257625cm 6.09188755980833cm)" svg:viewBox="0 0 526 955" svg:d="m0-14578c180-317 342-638 526-955">
                <text:p/>
              </draw:path>
              <draw:path draw:style-name="gr31" draw:layer="layout" svg:width="0.43cm" svg:height="0.383cm" draw:transform="rotate (-1.57079632679579) translate (6.04996964177279cm 6.18736363636352cm)" svg:viewBox="0 0 431 384" svg:d="m0-11716c159-105 335-213 431-384">
                <text:p/>
              </draw:path>
              <draw:path draw:style-name="gr32" draw:layer="layout" svg:width="0.049cm" svg:height="0.401cm" draw:transform="rotate (-1.57079632679579) translate (9.81459218781622cm 6.59448803827741cm)" svg:viewBox="0 0 50 402" svg:d="m3-19228c-20-136 65-264 43-401">
                <text:p/>
              </draw:path>
              <draw:path draw:style-name="gr14" draw:layer="layout" svg:width="0.12cm" svg:height="0.597cm" draw:transform="rotate (-1.57079632679579) translate (10.3405585913783cm 6.75841866028708cm)" svg:viewBox="0 0 121 598" svg:d="m121-20083c-114-171-116-396-121-598">
                <text:p/>
              </draw:path>
              <draw:path draw:style-name="gr25" draw:layer="layout" svg:width="0.254cm" svg:height="1.836cm" draw:transform="rotate (-1.57079632679579) translate (11.9364703501315cm 6.88632057416247cm)" svg:viewBox="0 0 255 1837" svg:d="m255-22036c-286-493-288-1255-216-1837">
                <text:p/>
              </draw:path>
              <draw:path draw:style-name="gr10" draw:layer="layout" svg:width="0.053cm" svg:height="0.357cm" draw:transform="rotate (-1.57079632679579) translate (12.293118801862cm 6.89712918660282cm)" svg:viewBox="0 0 54 358" svg:d="m29-24228c-33-110-53-261 25-358">
                <text:p/>
              </draw:path>
              <draw:path draw:style-name="gr21" draw:layer="layout" svg:width="0.048cm" svg:height="0.525cm" draw:transform="rotate (-1.57079632679579) translate (12.8172839506173cm 6.94937081339697cm)" svg:viewBox="0 0 49 526" svg:d="m0-25109c61-169-14-358 49-526">
                <text:p/>
              </draw:path>
              <draw:path draw:style-name="gr20" draw:layer="layout" svg:width="0.121cm" svg:height="0.977cm" draw:transform="rotate (-1.57079632679579) translate (13.7953653106658cm 6.99620813397104cm)" svg:viewBox="0 0 122 978" svg:d="m2-26613c-11-308 34-621 36-927 23-18 56-31 84-51">
                <text:p/>
              </draw:path>
              <draw:path draw:style-name="gr26" draw:layer="layout" svg:width="0.044cm" svg:height="0.357cm" draw:transform="rotate (-1.57079632679579) translate (14.1520137623963cm 7.07366985645931cm)" svg:viewBox="0 0 45 358" svg:d="m45-27946c-6-117-79-248-25-358">
                <text:p/>
              </draw:path>
              <draw:path draw:style-name="gr11" draw:layer="layout" svg:width="0.049cm" svg:height="0.096cm" draw:transform="rotate (-1.57079632679579) translate (12.5074681238616cm 7.21238038277512cm)" svg:viewBox="0 0 50 97" svg:d="m0-25015c-2 22 22 60 50 97">
                <text:p/>
              </draw:path>
              <draw:path draw:style-name="gr4" draw:layer="layout" svg:width="0.136cm" svg:height="1.073cm" draw:transform="rotate (-1.57079632679579) translate (12.4120016191054cm 7.23039473684183cm)" svg:viewBox="0 0 137 1074" svg:d="m31-24824c32 14 74 22 106 38 7 346-171 668-132 1036">
                <text:p/>
              </draw:path>
              <draw:path draw:style-name="gr4" draw:layer="layout" svg:width="0.024cm" svg:height="0.215cm" draw:transform="rotate (-1.57079632679579) translate (12.4120016191054cm 7.23579904306214cm)" svg:viewBox="0 0 25 216" svg:d="m25-24824c-27 54-23 137-25 216">
                <text:p/>
              </draw:path>
              <draw:path draw:style-name="gr7" draw:layer="layout" svg:width="0.048cm" svg:height="0.143cm" draw:transform="rotate (-1.57079632679579) translate (12.293118801862cm 6.94937081339713cm)" svg:viewBox="0 0 49 144" svg:d="m0-24586c34 47 36 95 49 144">
                <text:p/>
              </draw:path>
              <draw:path draw:style-name="gr8" draw:layer="layout" svg:width="0.12cm" svg:height="0.597cm" draw:transform="rotate (-1.57079632679579) translate (11.9364703501316cm 6.92595215311005cm)" svg:viewBox="0 0 121 598" svg:d="m0-23873c22 11 40 23 59 36 9 189 18 377 62 562">
                <text:p/>
              </draw:path>
              <draw:path draw:style-name="gr10" draw:layer="layout" svg:width="0.215cm" svg:height="1.454cm" draw:transform="rotate (-1.57079632679579) translate (11.7455373406192cm 7.33127511961679cm)" svg:viewBox="0 0 216 1455" svg:d="m0-22036c126-461 70-1005 216-1455">
                <text:p/>
              </draw:path>
              <draw:path draw:style-name="gr3" draw:layer="layout" svg:width="0.357cm" svg:height="0.357cm" draw:transform="rotate (-1.57079632679579) translate (10.1009917020845cm 7.40333253588506cm)" svg:viewBox="0 0 358 358" svg:d="m0-19844c150-81 240-239 358-358">
                <text:p/>
              </draw:path>
              <draw:path draw:style-name="gr33" draw:layer="layout" svg:width="0.597cm" svg:height="1.217cm" draw:transform="rotate (-1.57079632679579) translate (9.74434325035401cm 6.80705741626758cm)" svg:viewBox="0 0 598 1218" svg:d="m0-18271c382-366 223-850 598-1218">
                <text:p/>
              </draw:path>
              <draw:path draw:style-name="gr13" draw:layer="layout" svg:width="0.078cm" svg:height="0.548cm" draw:transform="rotate (-1.57079632679579) translate (10.2919247115968cm 7.32587081339703cm)" svg:viewBox="0 0 79 549" svg:d="m79-20034c-140-143-45-372-74-550">
                <text:p/>
              </draw:path>
              <draw:path draw:style-name="gr3" draw:layer="layout" svg:width="0.192cm" svg:height="0.192cm" draw:transform="rotate (-1.57079632679579) translate (10.2919247115968cm 7.14032296650712cm)" svg:viewBox="0 0 193 193" svg:d="m193-20584c-76 27-114 117-193 193">
                <text:p/>
              </draw:path>
              <draw:path draw:style-name="gr34" draw:layer="layout" svg:width="0.264cm" svg:height="0.357cm" draw:transform="rotate (-1.57079632679579) translate (10.1009917020845cm 6.87911483253578cm)" svg:viewBox="0 0 265 358" svg:d="m265-20202c-88 121-153 256-265 358">
                <text:p/>
              </draw:path>
              <draw:path draw:style-name="gr23" draw:layer="layout" svg:width="0.216cm" svg:height="0.374cm" draw:transform="rotate (-1.57079632679579) translate (9.74434325035412cm 6.66474401913864cm)" svg:viewBox="0 0 217 375" svg:d="m214-19489c-7 107 17 218-10 321-42 7-128 25-204 54">
                <text:p/>
              </draw:path>
              <draw:path draw:style-name="gr9" draw:layer="layout" svg:width="0.239cm" svg:height="0.338cm" draw:transform="rotate (-1.57079632679579) translate (9.37148350536322cm 6.42515311004777cm)" svg:viewBox="0 0 240 339" svg:d="m240-18743c-49 115-36 312-190 339-14-11-32-40-50-69">
                <text:p/>
              </draw:path>
              <draw:path draw:style-name="gr5" draw:layer="layout" svg:width="0.239cm" svg:height="0.525cm" draw:transform="rotate (-1.57079632679579) translate (9.10129528435532cm 6.18736363636348cm)" svg:viewBox="0 0 240 526" svg:d="m240-18203c-175 132-112 389-240 526">
                <text:p/>
              </draw:path>
              <draw:path draw:style-name="gr35" draw:layer="layout" svg:width="0.067cm" svg:height="0.046cm" draw:transform="rotate (-1.57079632679579) translate (9.41471362072455cm 6.59628947368421cm)" svg:viewBox="0 0 68 47" svg:d="m68-18783c-23-18-46-32-68-46">
                <text:p/>
              </draw:path>
              <draw:path draw:style-name="gr36" draw:layer="layout" svg:width="0.172cm" svg:height="0.316cm" draw:transform="rotate (-1.57079632679579) translate (9.4147136207245cm 6.42515311004775cm)" svg:viewBox="0 0 173 317" svg:d="m173-18829c-87 86-117 210-173 317">
                <text:p/>
              </draw:path>
              <draw:path draw:style-name="gr4" draw:layer="layout" svg:width="0.215cm" svg:height="0.311cm" draw:transform="rotate (-1.57079632679579) translate (12.8172839506173cm 6.99800956937799cm)" svg:viewBox="0 0 216 312" svg:d="m0-25635c141 54 76 253 216 312">
                <text:p/>
              </draw:path>
              <draw:path draw:style-name="gr12" draw:layer="layout" svg:width="0.128cm" svg:height="1.287cm" draw:transform="rotate (-1.57079632679579) translate (13.7953653106659cm 7.1169043062201cm)" svg:viewBox="0 0 129 1288" svg:d="m95-26303c38-432 85-890-95-1288">
                <text:p/>
              </draw:path>
              <draw:path draw:style-name="gr33" draw:layer="layout" svg:width="0.264cm" svg:height="0.406cm" draw:transform="rotate (-1.57079632679579) translate (5.19257235377447cm 6.2107822966506cm)" svg:viewBox="0 0 265 407" svg:d="m0-9978c67-146 106-333 265-407">
                <text:p/>
              </draw:path>
              <draw:path draw:style-name="gr30" draw:layer="layout" svg:width="0.43cm" svg:height="0.572cm" draw:transform="rotate (-1.57079632679579) translate (7.48016595830791cm 6.42515311004768cm)" svg:viewBox="0 0 431 573" svg:d="m0-14388c133-190 254-417 431-572">
                <text:p/>
              </draw:path>
              <draw:path draw:style-name="gr31" draw:layer="layout" svg:width="0.143cm" svg:height="0.287cm" draw:transform="rotate (-1.57079632679579) translate (8.24209674155025cm 6.3783157894736cm)" svg:viewBox="0 0 144 288" svg:d="m0-16196c36-103 79-204 144-288">
                <text:p/>
              </draw:path>
              <draw:path draw:style-name="gr22" draw:layer="layout" svg:width="0.096cm" svg:height="0.287cm" draw:transform="rotate (-1.57079632679579) translate (8.76626189030558cm 6.42515311004776cm)" svg:viewBox="0 0 97 288" svg:d="m0-17244c4-103 81-186 97-289">
                <text:p/>
              </draw:path>
              <draw:path draw:style-name="gr4" draw:layer="layout" svg:width="1.669cm" svg:height="2.146cm" draw:transform="rotate (-1.57079632679579) translate (8.62396276057429cm 6.47379186602807cm)" svg:viewBox="0 0 1670 2147" svg:d="m0-15101c524-744 969-1538 1670-2147">
                <text:p/>
              </draw:path>
              <draw:path draw:style-name="gr31" draw:layer="layout" svg:width="0.143cm" svg:height="0.143cm" draw:transform="rotate (-1.57079632679579) translate (5.90767051204206cm 6.85389473684206cm)" svg:viewBox="0 0 144 144" svg:d="m144-11815c-31 57-79 124-144 144">
                <text:p/>
              </draw:path>
              <draw:path draw:style-name="gr33" draw:layer="layout" svg:width="0.096cm" svg:height="0.192cm" draw:transform="rotate (-1.57079632679579) translate (5.33487148350534cm 6.85389473684205cm)" svg:viewBox="0 0 97 193" svg:d="m0-10477c25-92 76-132 97-193">
                <text:p/>
              </draw:path>
              <draw:path draw:style-name="gr3" draw:layer="layout" svg:width="0.192cm" svg:height="0.287cm" draw:transform="rotate (-1.57079632679579) translate (8.05296498684471cm 7.04484688995207cm)" svg:viewBox="0 0 193 288" svg:d="m0-15818c38-111 128-192 193-288">
                <text:p/>
              </draw:path>
              <draw:path draw:style-name="gr3" draw:layer="layout" svg:width="0.716cm" svg:height="0.907cm" draw:transform="rotate (-1.57079632679579) translate (9.10129528435518cm 7.09348564593275cm)" svg:viewBox="0 0 717 908" svg:d="m0-17295c236-306 470-618 717-908">
                <text:p/>
              </draw:path>
              <draw:path draw:style-name="gr6" draw:layer="layout" svg:width="0.386cm" svg:height="2.013cm" draw:transform="rotate (-1.57079632679579) translate (15.5822100789314cm 7.23039473684195cm)" svg:viewBox="0 0 387 2014" svg:d="m3-31164c-22 688 11 1370 301 1988 21 13 39 18 56 25 23-32 21-97 27-155">
                <text:p/>
              </draw:path>
              <draw:path draw:style-name="gr30" draw:layer="layout" svg:width="0.143cm" svg:height="0.143cm" draw:transform="rotate (-1.57079632679579) translate (7.24240032382105cm 7.28263636363632cm)" svg:viewBox="0 0 144 144" svg:d="m0-14341c54-32 83-124 144-144">
                <text:p/>
              </draw:path>
              <draw:path draw:style-name="gr31" draw:layer="layout" svg:width="0.572cm" svg:height="0.287cm" draw:transform="rotate (-1.57079632679579) translate (7.1469338190648cm 7.42675119617216cm)" svg:viewBox="0 0 573 288" svg:d="m0-14006c202-54 384-207 573-288">
                <text:p/>
              </draw:path>
              <draw:path draw:style-name="gr7" draw:layer="layout" svg:width="0.023cm" svg:height="0.525cm" draw:transform="rotate (-1.57079632679579) translate (15.1535114349322cm 7.37270813397127cm)" svg:viewBox="0 0 24 526" svg:d="m5-29781c52-171-25-349 0-526">
                <text:p/>
              </draw:path>
              <draw:path draw:style-name="gr5" draw:layer="layout" svg:width="0.192cm" svg:height="0.383cm" draw:transform="rotate (-1.57079632679579) translate (15.5822100789313cm 7.66454066985635cm)" svg:viewBox="0 0 193 384" svg:d="m0-30781c126-101 113-261 193-383">
                <text:p/>
              </draw:path>
              <draw:path draw:style-name="gr37" draw:layer="layout" svg:width="0.096cm" svg:height="0.143cm" draw:transform="rotate (-1.57079632679579) translate (15.2003440599069cm 7.56906459330139cm)" svg:viewBox="0 0 97 144" svg:d="m97-30401c-11 69-25 107-59 135-13 2-25 6-38 9">
                <text:p/>
              </draw:path>
              <draw:path draw:style-name="gr15" draw:layer="layout" svg:width="0.287cm" svg:height="1.382cm" draw:transform="rotate (-1.57079632679579) translate (16.5837077514673cm 7.37811244019139cm)" svg:viewBox="0 0 288 1383" svg:d="m288-31784c2-483-295-902-288-1383">
                <text:p/>
              </draw:path>
              <draw:path draw:style-name="gr31" draw:layer="layout" svg:width="0.478cm" svg:height="0.334cm" draw:transform="rotate (-1.57079632679579) translate (6.52730216555339cm 7.52222727272717cm)" svg:viewBox="0 0 479 335" svg:d="m0-12720c159-104 366-174 479-335">
                <text:p/>
              </draw:path>
              <draw:path draw:style-name="gr30" draw:layer="layout" svg:width="0.287cm" svg:height="0.239cm" draw:transform="rotate (-1.57079632679579) translate (6.7650678000404cm 7.5222272727272cm)" svg:viewBox="0 0 288 240" svg:d="m0-13291c59-109 231-129 288-239">
                <text:p/>
              </draw:path>
              <draw:path draw:style-name="gr3" draw:layer="layout" svg:width="0.763cm" svg:height="1.098cm" draw:transform="rotate (-1.57079632679579) translate (10.0541590771097cm 7.47358851674608cm)" svg:viewBox="0 0 764 1099" svg:d="m0-19010c205-389 461-792 764-1098">
                <text:p/>
              </draw:path>
              <draw:path draw:style-name="gr4" draw:layer="layout" svg:width="0.192cm" svg:height="0.907cm" draw:transform="rotate (-1.57079632679579) translate (17.2033394049787cm 7.47358851674641cm)" svg:viewBox="0 0 193 908" svg:d="m193-33499c-116-284-144-598-193-908">
                <text:p/>
              </draw:path>
              <draw:path draw:style-name="gr33" draw:layer="layout" svg:width="0.096cm" svg:height="0.143cm" draw:transform="rotate (-1.57079632679579) translate (17.727504553734cm 7.52222727272723cm)" svg:viewBox="0 0 97 144" svg:d="m97-35455c-34 47-41 119-97 144">
                <text:p/>
              </draw:path>
              <draw:path draw:style-name="gr5" draw:layer="layout" svg:width="0.192cm" svg:height="0.525cm" draw:transform="rotate (-1.57079632679579) translate (5.7167375025298cm 7.6645406698563cm)" svg:viewBox="0 0 193 526" svg:d="m0-10908c4-199 164-340 193-525">
                <text:p/>
              </draw:path>
              <draw:path draw:style-name="gr4" draw:layer="layout" svg:width="-0.001cm" svg:height="0.332cm" draw:transform="rotate (-1.57079632679579) translate (13.056850839911cm 7.6177033492822cm)" svg:viewBox="0 0 0 333" svg:d="m0-25780c0-112 0-222 0-334">
                <text:p/>
              </draw:path>
              <draw:path draw:style-name="gr31" draw:layer="layout" svg:width="0.287cm" svg:height="0.239cm" draw:transform="rotate (-1.57079632679579) translate (7.6710989678202cm 7.76001674641141cm)" svg:viewBox="0 0 288 240" svg:d="m0-15103c70-102 216-149 288-239">
                <text:p/>
              </draw:path>
              <draw:path draw:style-name="gr30" draw:layer="layout" svg:width="0.287cm" svg:height="0.239cm" draw:transform="rotate (-1.57079632679579) translate (7.90886460230714cm 7.76001674641141cm)" svg:viewBox="0 0 288 240" svg:d="m0-15578c65-105 160-213 288-240">
                <text:p/>
              </draw:path>
              <draw:path draw:style-name="gr2" draw:layer="layout" svg:width="0.053cm" svg:height="0.478cm" draw:transform="rotate (-1.57079632679579) translate (10.9115563651083cm 7.85188995215301cm)" svg:viewBox="0 0 54 479" svg:d="m4-21344c-15-167 11-322 50-479">
                <text:p/>
              </draw:path>
              <draw:path draw:style-name="gr13" draw:layer="layout" svg:width="0.334cm" svg:height="0.429cm" draw:transform="rotate (-1.57079632679579) translate (5.85903663226058cm 7.9509688995214cm)" svg:viewBox="0 0 335 430" svg:d="m0-11288c150-109 164-335 335-430">
                <text:p/>
              </draw:path>
              <draw:path draw:style-name="gr38" draw:layer="layout" svg:width="0.04cm" svg:height="0.215cm" draw:transform="rotate (-1.57079632679579) translate (6.07518720906698cm 8.2842344497607cm)" svg:viewBox="0 0 41 216" svg:d="m0-11934c22-83 38-164 41-216">
                <text:p/>
              </draw:path>
              <draw:path draw:style-name="gr39" draw:layer="layout" svg:width="0.278cm" svg:height="0.076cm" draw:transform="rotate (-1.57079632679579) translate (6.07878971868036cm 8.04644497607653cm)" svg:viewBox="0 0 279 77" svg:d="m279-12154c-106-27-176 87-279 73">
                <text:p/>
              </draw:path>
              <draw:path draw:style-name="gr11" draw:layer="layout" svg:width="1.296cm" svg:height="0.977cm" draw:transform="rotate (-1.57079632679579) translate (7.05146731430846cm 8.32386602870784cm)" svg:viewBox="0 0 1297 978" svg:d="m0-13125c411-347 897-601 1297-978">
                <text:p/>
              </draw:path>
              <draw:path draw:style-name="gr9" draw:layer="layout" svg:width="0.287cm" svg:height="0.334cm" draw:transform="rotate (-1.57079632679579) translate (7.38469945355183cm 9.6190980861243cm)" svg:viewBox="0 0 288 335" svg:d="m0-14434c7-99 175-105 86-215 87-14 128-77 202-120">
                <text:p/>
              </draw:path>
              <draw:path draw:style-name="gr2" draw:layer="layout" svg:width="-0.001cm" svg:height="0.094cm" draw:transform="rotate (-1.57079632679579) translate (7.48016595830804cm 9.90552631578945cm)" svg:viewBox="0 0 0 95" svg:d="m0-14865c0-32 0-63 0-95">
                <text:p/>
              </draw:path>
              <draw:path draw:style-name="gr4" draw:layer="layout" svg:width="0.667cm" svg:height="0.478cm" draw:transform="rotate (-1.57079632679579) translate (8.05296498684457cm 10.3811052631578cm)" svg:viewBox="0 0 668 479" svg:d="m0-15627c232-147 422-369 668-479">
                <text:p/>
              </draw:path>
              <draw:path draw:style-name="gr17" draw:layer="layout" svg:width="0.024cm" svg:height="0.143cm" draw:transform="rotate (-1.57079632679579) translate (8.19526411657559cm 11.049437799043cm)" svg:viewBox="0 0 25 144" svg:d="m0-16246c0-69 18-107 25-145">
                <text:p/>
              </draw:path>
              <draw:path draw:style-name="gr33" draw:layer="layout" svg:width="0.788cm" svg:height="0.287cm" draw:transform="rotate (-1.57079632679579) translate (8.19526411657536cm 10.2856291866028cm)" svg:viewBox="0 0 789 288" svg:d="m789-16391c-268 58-530 209-789 289">
                <text:p/>
              </draw:path>
              <draw:path draw:style-name="gr25" draw:layer="layout" svg:width="0.048cm" svg:height="0.073cm" draw:transform="rotate (-1.57079632679579) translate (8.26731430884435cm 11.0728564593301cm)" svg:viewBox="0 0 49 74" svg:d="m0-16461c5-21 27-47 49-74">
                <text:p/>
              </draw:path>
              <draw:path draw:style-name="gr2" draw:layer="layout" svg:width="0.835cm" svg:height="0.202cm" draw:transform="rotate (-1.57079632679579) translate (8.30153815017181cm 10.2856291866028cm)" svg:viewBox="0 0 836 203" svg:d="m836-16569c-7-9-13-20-18-31-249-32-539 168-818 200">
                <text:p/>
              </draw:path>
              <draw:path draw:style-name="gr20" draw:layer="layout" svg:width="0.597cm" svg:height="0.264cm" draw:transform="rotate (-1.57079632679579) translate (8.52849625581849cm 11.1196937799042cm)" svg:viewBox="0 0 598 265" svg:d="m0-16792c150-144 358-170 558-204 9-16 22-39 40-61">
                <text:p/>
              </draw:path>
              <draw:path draw:style-name="gr7" draw:layer="layout" svg:width="0.334cm" svg:height="0.052cm" draw:transform="rotate (-1.57079632679579) translate (8.09979761181938cm 11.049437799043cm)" svg:viewBox="0 0 335 53" svg:d="m0-16151c117 24 218-55 335-48">
                <text:p/>
              </draw:path>
              <draw:path draw:style-name="gr40" draw:layer="layout" svg:width="0.096cm" svg:height="0.334cm" draw:transform="rotate (-1.57079632679579) translate (5.85903663226068cm 8.28423444976077cm)" svg:viewBox="0 0 97 335" svg:d="m0-11718c72 99-54 301 97 335">
                <text:p/>
              </draw:path>
              <draw:path draw:style-name="gr33" draw:layer="layout" svg:width="0.763cm" svg:height="0.525cm" draw:transform="rotate (-1.57079632679579) translate (7.57563246306393cm 9.61909808612425cm)" svg:viewBox="0 0 764 526" svg:d="m0-14625c301-49 584-292 764-526">
                <text:p/>
              </draw:path>
              <draw:path draw:style-name="gr33" draw:layer="layout" svg:width="0.478cm" svg:height="0.192cm" draw:transform="rotate (-1.57079632679579) translate (7.57563246306402cm 9.90552631578942cm)" svg:viewBox="0 0 479 193" svg:d="m479-15151c-184-2-311 171-479 192">
                <text:p/>
              </draw:path>
              <draw:path draw:style-name="gr2" draw:layer="layout" svg:width="0.096cm" svg:height="0.143cm" draw:transform="rotate (-1.57079632679579) translate (16.9169398907104cm 7.95096889952149cm)" svg:viewBox="0 0 97 144" svg:d="m0-33692c34 6 58-5 81-14 9-38 11-83 16-128">
                <text:p/>
              </draw:path>
              <draw:path draw:style-name="gr7" draw:layer="layout" svg:width="0.101cm" svg:height="0.478cm" draw:transform="rotate (-1.57079632679579) translate (16.7728395061728cm 7.95096889952153cm)" svg:viewBox="0 0 102 479" svg:d="m95-33067c27-180-32-336-95-479">
                <text:p/>
              </draw:path>
              <draw:path draw:style-name="gr2" draw:layer="layout" svg:width="0.055cm" svg:height="0.429cm" draw:transform="rotate (-1.57079632679579) translate (17.2033394049787cm 7.89692583732056cm)" svg:viewBox="0 0 56 430" svg:d="m56-33976c3-148-78-279-51-431">
                <text:p/>
              </draw:path>
              <draw:path draw:style-name="gr3" draw:layer="layout" svg:width="0.287cm" svg:height="0.383cm" draw:transform="rotate (-1.57079632679579) translate (9.29042703906083cm 7.99780622009558cm)" svg:viewBox="0 0 288 384" svg:d="m0-18197c119-99 202-258 288-384">
                <text:p/>
              </draw:path>
              <draw:path draw:style-name="gr3" draw:layer="layout" svg:width="0.383cm" svg:height="0.525cm" draw:transform="rotate (-1.57079632679579) translate (9.00582877959916cm 8.23739712918645cm)" svg:viewBox="0 0 384 526" svg:d="m0-17486c79-205 265-353 384-526">
                <text:p/>
              </draw:path>
              <draw:path draw:style-name="gr9" draw:layer="layout" svg:width="0.036cm" svg:height="1.002cm" draw:transform="rotate (-1.57079632679579) translate (20.7770289415098cm 8.83187081339683cm)" svg:viewBox="0 0 37 1003" svg:d="m23-41554c44 328-28 666-23 1003">
                <text:p/>
              </draw:path>
              <draw:path draw:style-name="gr41" draw:layer="layout" svg:width="0.314cm" svg:height="0.727cm" draw:transform="rotate (-1.57079632679579) translate (19.966464278486cm 8.73639473684193cm)" svg:viewBox="0 0 315 728" svg:d="m0-39337c49 65 95 119 142 132 117-224 195-465 168-728">
                <text:p/>
              </draw:path>
              <draw:path draw:style-name="gr39" draw:layer="layout" svg:width="0.049cm" svg:height="0.264cm" draw:transform="rotate (-1.57079632679579) translate (19.3234163124873cm 8.61749999999992cm)" svg:viewBox="0 0 50 265" svg:d="m50-38647c-18 88-52 171-50 265">
                <text:p/>
              </draw:path>
              <draw:path draw:style-name="gr11" draw:layer="layout" svg:width="0.525cm" svg:height="0.883cm" draw:transform="rotate (-1.57079632679579) translate (19.3234163124872cm 8.14192105263132cm)" svg:viewBox="0 0 526 884" svg:d="m0-37762c25-18 43-26 61-36 58-280 193-552 260-836 41-15 144-11 205-13">
                <text:p/>
              </draw:path>
              <draw:path draw:style-name="gr35" draw:layer="layout" svg:width="0.03cm" svg:height="0.044cm" draw:transform="rotate (-1.57079632679579) translate (19.3666464278486cm 8.66613875598085cm)" svg:viewBox="0 0 31 45" svg:d="m0-38688c9-16 20-31 31-45">
                <text:p/>
              </draw:path>
              <draw:path draw:style-name="gr42" draw:layer="layout" svg:width="0.065cm" svg:height="0.411cm" draw:transform="rotate (-1.57079632679579) translate (19.7755312689739cm 8.63011004784683cm)" svg:viewBox="0 0 66 412" svg:d="m66-39139c-110-118-48-273-54-412">
                <text:p/>
              </draw:path>
              <draw:path draw:style-name="gr39" draw:layer="layout" svg:width="0.217cm" svg:height="1.002cm" draw:transform="rotate (-1.57079632679579) translate (20.7770289415097cm 8.6391172248802cm)" svg:viewBox="0 0 218 1003" svg:d="m2-40551c15-340-75-767 216-1003">
                <text:p/>
              </draw:path>
              <draw:path draw:style-name="gr7" draw:layer="layout" svg:width="1.192cm" svg:height="2.146cm" draw:transform="rotate (-1.57079632679579) translate (22.9223234163121cm 8.85709090909027cm)" svg:viewBox="0 0 1193 2147" svg:d="m0-43698c175-834 652-1516 1193-2147">
                <text:p/>
              </draw:path>
              <draw:path draw:style-name="gr25" draw:layer="layout" svg:width="0.096cm" svg:height="0.406cm" draw:transform="rotate (-1.57079632679579) translate (19.7755312689739cm 8.73639473684199cm)" svg:viewBox="0 0 97 407" svg:d="m0-39144c99-121 36-277 97-407">
                <text:p/>
              </draw:path>
              <draw:path draw:style-name="gr43" draw:layer="layout" svg:width="0.044cm" svg:height="0.006cm" draw:transform="rotate (-1.57079632679579) translate (19.370248937462cm 8.69496172248804cm)" svg:viewBox="0 0 45 7" svg:d="m0-38733c13-6 29-6 45-7">
                <text:p/>
              </draw:path>
              <draw:path draw:style-name="gr22" draw:layer="layout" svg:width="0.19cm" svg:height="-0.001cm" draw:transform="rotate (-1.57079632679579) translate (19.7755312689739cm 8.64272009569378cm)" svg:viewBox="0 0 191 0" svg:d="m0-39551c63 0 124 0 191 0">
                <text:p/>
              </draw:path>
              <draw:path draw:style-name="gr34" draw:layer="layout" svg:width="0.907cm" svg:height="1.002cm" draw:transform="rotate (-1.57079632679579) translate (7.57563246306389cm 8.33287320574133cm)" svg:viewBox="0 0 908 1003" svg:d="m0-14148c301-331 607-665 908-1003">
                <text:p/>
              </draw:path>
              <draw:path draw:style-name="gr44" draw:layer="layout" svg:width="0.763cm" svg:height="0.763cm" draw:transform="rotate (-1.57079632679579) translate (7.95749848208842cm 8.42654784688973cm)" svg:viewBox="0 0 764 764" svg:d="m764-15915c-254 261-523 494-764 764">
                <text:p/>
              </draw:path>
              <draw:path draw:style-name="gr3" draw:layer="layout" svg:width="0.954cm" svg:height="0.811cm" draw:transform="rotate (-1.57079632679579) translate (8.43302975106226cm 8.37971052631555cm)" svg:viewBox="0 0 955 812" svg:d="m0-16054c315-268 611-574 955-812">
                <text:p/>
              </draw:path>
              <draw:path draw:style-name="gr45" draw:layer="layout" svg:width="0.811cm" svg:height="0.763cm" draw:transform="rotate (-1.57079632679579) translate (8.91036227484291cm 8.47518660287059cm)" svg:viewBox="0 0 812 764" svg:d="m0-17057c225-292 553-497 812-764">
                <text:p/>
              </draw:path>
              <draw:path draw:style-name="gr5" draw:layer="layout" svg:width="0.143cm" svg:height="0.334cm" draw:transform="rotate (-1.57079632679579) translate (6.145436146529cm 8.57066267942574cm)" svg:viewBox="0 0 144 335" svg:d="m0-11956c45-115 132-211 144-335">
                <text:p/>
              </draw:path>
              <draw:path draw:style-name="gr17" draw:layer="layout" svg:width="0.716cm" svg:height="0.311cm" draw:transform="rotate (-1.57079632679579) translate (6.86053430479639cm 9.71457416267933cm)" svg:viewBox="0 0 717 312" svg:d="m0-13409c222-141 465-242 717-312">
                <text:p/>
              </draw:path>
              <draw:path draw:style-name="gr2" draw:layer="layout" svg:width="0.024cm" svg:height="0.143cm" draw:transform="rotate (-1.57079632679579) translate (6.55071847804089cm 9.71457416267942cm)" svg:viewBox="0 0 25 144" svg:d="m0-13101c-2 64 11 102 25 144">
                <text:p/>
              </draw:path>
              <draw:path draw:style-name="gr22" draw:layer="layout" svg:width="0.311cm" svg:height="0.12cm" draw:transform="rotate (-1.57079632679579) translate (6.52730216555344cm 9.73799282296647cm)" svg:viewBox="0 0 312 121" svg:d="m0-12934c113-23 193-117 312-121">
                <text:p/>
              </draw:path>
              <draw:path draw:style-name="gr4" draw:layer="layout" svg:width="0.168cm" svg:height="0.12cm" draw:transform="rotate (-1.57079632679579) translate (6.40841934831001cm 9.57045933014351cm)" svg:viewBox="0 0 169 121" svg:d="m169-12817c-74 20-99 106-169 121">
                <text:p/>
              </draw:path>
              <draw:path draw:style-name="gr10" draw:layer="layout" svg:width="0.479cm" svg:height="0.311cm" draw:transform="rotate (-1.57079632679579) translate (6.55071847804074cm 9.23719377990422cm)" svg:viewBox="0 0 480 312" svg:d="m0-12790c-1-52 4-93 17-130 142-84 306-126 463-181">
                <text:p/>
              </draw:path>
              <draw:path draw:style-name="gr2" draw:layer="layout" svg:width="1.408cm" svg:height="0.788cm" draw:transform="rotate (-1.57079632679579) translate (7.3378668285768cm 9.26241387559785cm)" svg:viewBox="0 0 1409 789" svg:d="m0-13887c497-221 859-702 1409-789">
                <text:p/>
              </draw:path>
              <draw:path draw:style-name="gr39" draw:layer="layout" svg:width="0.017cm" svg:height="0.12cm" draw:transform="rotate (-1.57079632679579) translate (25.0892329487958cm 12.418528708134cm)" svg:viewBox="0 0 18 121" svg:d="m0-50178c29 57 16 84 13 120">
                <text:p/>
              </draw:path>
              <draw:path draw:style-name="gr37" draw:layer="layout" svg:width="0.334cm" svg:height="0.667cm" draw:transform="rotate (-1.57079632679579) translate (25.0658166363083cm 12.0023971291864cm)" svg:viewBox="0 0 335 668" svg:d="m335-50132c-83 240-169 470-335 669">
                <text:p/>
              </draw:path>
              <draw:path draw:style-name="gr40" draw:layer="layout" svg:width="0.045cm" svg:height="0.264cm" draw:transform="rotate (-1.57079632679579) translate (24.3993523578223cm 11.9789784688995cm)" svg:viewBox="0 0 46 265" svg:d="m23-48799c74 92-60 170-13 265">
                <text:p/>
              </draw:path>
              <draw:path draw:style-name="gr22" draw:layer="layout" svg:width="0.298cm" svg:height="0.264cm" draw:transform="rotate (-1.57079632679579) translate (24.3993523578222cm 11.9897870813396cm)" svg:viewBox="0 0 299 265" svg:d="m0-48534c148-23 209-185 299-265">
                <text:p/>
              </draw:path>
              <draw:path draw:style-name="gr7" draw:layer="layout" svg:width="0.799cm" svg:height="1.336cm" draw:transform="rotate (-1.57079632679579) translate (24.1363691560411cm 11.1917511961719cm)" svg:viewBox="0 0 800 1337" svg:d="m800-48273c-240 481-672 818-800 1337">
                <text:p/>
              </draw:path>
              <draw:path draw:style-name="gr2" draw:layer="layout" svg:width="0.239cm" svg:height="0.215cm" draw:transform="rotate (-1.57079632679579) translate (23.0159886662618cm 11.1917511961722cm)" svg:viewBox="0 0 240 216" svg:d="m0-45816c112-27 173-133 240-216">
                <text:p/>
              </draw:path>
              <draw:path draw:style-name="gr2" draw:layer="layout" svg:width="0.525cm" svg:height="0.835cm" draw:transform="rotate (-1.57079632679579) translate (22.8016393442621cm 10.6675334928227cm)" svg:viewBox="0 0 526 836" svg:d="m526-45603c-126 302-375 535-526 836">
                <text:p/>
              </draw:path>
              <draw:path draw:style-name="gr25" draw:layer="layout" svg:width="0.43cm" svg:height="0.763cm" draw:transform="rotate (-1.57079632679579) translate (24.3038858530661cm 11.3827033492821cm)" svg:viewBox="0 0 431 764" svg:d="m431-48608c-132 269-242 541-431 764">
                <text:p/>
              </draw:path>
              <draw:path draw:style-name="gr29" draw:layer="layout" svg:width="0.228cm" svg:height="0.453cm" draw:transform="rotate (-1.57079632679579) translate (22.7782230317749cm 10.5846674641147cm)" svg:viewBox="0 0 229 454" svg:d="m229-45556c-126 120-180 293-229 453">
                <text:p/>
              </draw:path>
              <draw:path draw:style-name="gr19" draw:layer="layout" svg:width="0.014cm" svg:height="0.168cm" draw:transform="rotate (-1.57079632679579) translate (22.3261080752884cm 10.5720574162679cm)" svg:viewBox="0 0 15 169" svg:d="m13-44652c10 32-13 92-13 169">
                <text:p/>
              </draw:path>
              <draw:path draw:style-name="gr14" draw:layer="layout" svg:width="0.109cm" svg:height="0.073cm" draw:transform="rotate (-1.57079632679579) translate (22.3261080752884cm 10.4765813397129cm)" svg:viewBox="0 0 110 74" svg:d="m110-44652c-34 5-70 39-110 74">
                <text:p/>
              </draw:path>
              <draw:path draw:style-name="gr46" draw:layer="layout" svg:width="0.087cm" svg:height="0.168cm" draw:transform="rotate (-1.57079632679579) translate (23.1366727383121cm 10.5558444976076cm)" svg:viewBox="0 0 88 169" svg:d="m88-46273c-21 43-48 101-88 169">
                <text:p/>
              </draw:path>
              <draw:path draw:style-name="gr19" draw:layer="layout" svg:width="0.462cm" svg:height="1.191cm" draw:transform="rotate (-1.57079632679579) translate (22.9691560412871cm 10.0964784688992cm)" svg:viewBox="0 0 463 1192" svg:d="m463-45938c-11 443-313 796-463 1192">
                <text:p/>
              </draw:path>
              <draw:path draw:style-name="gr4" draw:layer="layout" svg:width="0.143cm" svg:height="0.37cm" draw:transform="rotate (-1.57079632679579) translate (22.9331309451528cm 10.2622105263157cm)" svg:viewBox="0 0 144 371" svg:d="m144-45866c-18 137-117 236-144 371">
                <text:p/>
              </draw:path>
              <draw:path draw:style-name="gr20" draw:layer="layout" svg:width="0.073cm" svg:height="0.287cm" draw:transform="rotate (-1.57079632679579) translate (21.5875936045335cm 9.3813086124401cm)" svg:viewBox="0 0 74 288" svg:d="m0-42887c9-104 59-189 74-288">
                <text:p/>
              </draw:path>
              <draw:path draw:style-name="gr4" draw:layer="layout" svg:width="0.311cm" svg:height="0.667cm" draw:transform="rotate (-1.57079632679579) translate (22.2540578830195cm 9.45156459330124cm)" svg:viewBox="0 0 312 668" svg:d="m0-43840c68-239 164-468 312-668">
                <text:p/>
              </draw:path>
              <draw:path draw:style-name="gr2" draw:layer="layout" svg:width="0.143cm" svg:height="0.024cm" draw:transform="rotate (-1.57079632679579) translate (21.6110099170208cm 9.45156459330143cm)" svg:viewBox="0 0 144 25" svg:d="m0-43197c65 2 103-12 144-25">
                <text:p/>
              </draw:path>
              <draw:path draw:style-name="gr7" draw:layer="layout" svg:width="0.264cm" svg:height="0.453cm" draw:transform="rotate (-1.57079632679579) translate (22.0631248735073cm 9.59567942583719cm)" svg:viewBox="0 0 265 454" svg:d="m0-43672c58-166 101-362 265-454">
                <text:p/>
              </draw:path>
              <draw:path draw:style-name="gr36" draw:layer="layout" svg:width="0.453cm" svg:height="0.894cm" draw:transform="rotate (-1.57079632679579) translate (22.95654725764cm 9.85688755980835cm)" svg:viewBox="0 0 454 895" svg:d="m0-45018c157-302 234-643 454-895">
                <text:p/>
              </draw:path>
              <draw:path draw:style-name="gr26" draw:layer="layout" svg:width="0.336cm" svg:height="0.273cm" draw:transform="rotate (-1.57079632679579) translate (23.2285367334547cm 10.3090478468899cm)" svg:viewBox="0 0 337 274" svg:d="m1-46183c-11-128 102-243 214-274 41 23 86 65 122 94">
                <text:p/>
              </draw:path>
              <draw:path draw:style-name="gr40" draw:layer="layout" svg:width="0.311cm" svg:height="0.429cm" draw:transform="rotate (-1.57079632679579) translate (23.5653713823112cm 10.6441148325358cm)" svg:viewBox="0 0 312 430" svg:d="m0-46700c126-125 128-370 312-431">
                <text:p/>
              </draw:path>
              <draw:path draw:style-name="gr41" draw:layer="layout" svg:width="0.334cm" svg:height="0.453cm" draw:transform="rotate (-1.57079632679579) translate (24.0174863387977cm 10.9539617224879cm)" svg:viewBox="0 0 335 454" svg:d="m0-47581c88-159 200-340 335-454">
                <text:p/>
              </draw:path>
              <draw:path draw:style-name="gr15" draw:layer="layout" svg:width="-0.001cm" svg:height="0.213cm" draw:transform="rotate (-1.57079632679579) translate (23.5653713823113cm 10.953961722488cm)" svg:viewBox="0 0 0 214" svg:d="m0-47131c0 96 0 157 0 215">
                <text:p/>
              </draw:path>
              <draw:path draw:style-name="gr5" draw:layer="layout" svg:width="0.239cm" svg:height="0.192cm" draw:transform="rotate (-1.57079632679579) translate (23.5401538150171cm 10.953961722488cm)" svg:viewBox="0 0 240 193" svg:d="m0-46888c88-57 151-138 240-192">
                <text:p/>
              </draw:path>
              <draw:path draw:style-name="gr26" draw:layer="layout" svg:width="0.739cm" svg:height="1.191cm" draw:transform="rotate (-1.57079632679579) translate (24.7325844970652cm 11.1917511961719cm)" svg:viewBox="0 0 740 1192" svg:d="m0-48273c353-337 328-935 740-1192">
                <text:p/>
              </draw:path>
              <draw:path draw:style-name="gr19" draw:layer="layout" svg:width="0.406cm" svg:height="0.377cm" draw:transform="rotate (-1.57079632679579) translate (25.1090467516696cm 11.9303397129185cm)" svg:viewBox="0 0 407 378" svg:d="m0-49840c63-126 171-267 270-377 42-7 88 16 137 40">
                <text:p/>
              </draw:path>
              <draw:path draw:style-name="gr47" draw:layer="layout" svg:width="0.06cm" svg:height="0.024cm" draw:transform="rotate (-1.57079632679579) translate (25.0892329487958cm 12.3356626794258cm)" svg:viewBox="0 0 61 25" svg:d="m0-50153c27-11 43-18 61-25">
                <text:p/>
              </draw:path>
              <draw:path draw:style-name="gr9" draw:layer="layout" svg:width="0.066cm" svg:height="0.311cm" draw:transform="rotate (-1.57079632679579) translate (25.3990487755515cm 12.3662870813397cm)" svg:viewBox="0 0 67 312" svg:d="m29-50486c-51-98-33-231 38-312">
                <text:p/>
              </draw:path>
              <draw:path draw:style-name="gr48" draw:layer="layout" svg:width="0.022cm" svg:height="-0.001cm" draw:transform="rotate (-1.57079632679579) translate (25.0892329487958cm 12.3951100478469cm)" svg:viewBox="0 0 23 0" svg:d="m0-50178c7 0 16 0 23 0">
                <text:p/>
              </draw:path>
              <draw:path draw:style-name="gr23" draw:layer="layout" svg:width="0.442cm" svg:height="0.977cm" draw:transform="rotate (-1.57079632679579) translate (26.0673143088442cm 12.4185287081337cm)" svg:viewBox="0 0 443 978" svg:d="m0-51157c319-225 283-662 443-978">
                <text:p/>
              </draw:path>
              <draw:path draw:style-name="gr15" draw:layer="layout" svg:width="0.221cm" svg:height="0.357cm" draw:transform="rotate (-1.57079632679579) translate (26.4239627605747cm 12.8436674641147cm)" svg:viewBox="0 0 222 358" svg:d="m16-52489c-5-15-11-27-16-42 16-126 79-292 222-317">
                <text:p/>
              </draw:path>
              <draw:path draw:style-name="gr7" draw:layer="layout" svg:width="0.966cm" svg:height="1.24cm" draw:transform="rotate (-1.57079632679579) translate (27.6632260675974cm 13.0634425837317cm)" svg:viewBox="0 0 967 1241" svg:d="m0-54085c213-485 584-888 967-1241">
                <text:p/>
              </draw:path>
              <draw:path draw:style-name="gr15" draw:layer="layout" svg:width="0.216cm" svg:height="0.264cm" draw:transform="rotate (-1.57079632679579) translate (27.9262092693786cm 14.0272105263157cm)" svg:viewBox="0 0 217 265" svg:d="m1-55588c-13-146 165-165 216-264">
                <text:p/>
              </draw:path>
              <draw:path draw:style-name="gr10" draw:layer="layout" svg:width="0.215cm" svg:height="0.069cm" draw:transform="rotate (-1.57079632679579) translate (27.711859947379cm 14.0272105263158cm)" svg:viewBox="0 0 216 70" svg:d="m0-55377c79 70 139-40 216-47">
                <text:p/>
              </draw:path>
              <draw:path draw:style-name="gr40" draw:layer="layout" svg:width="0.548cm" svg:height="0.357cm" draw:transform="rotate (-1.57079632679579) translate (28.0685083991093cm 14.2415813397128cm)" svg:viewBox="0 0 549 358" svg:d="m0-55779c173-129 331-311 549-358">
                <text:p/>
              </draw:path>
              <draw:path draw:style-name="gr49" draw:layer="layout" svg:width="0.239cm" svg:height="0.132cm" draw:transform="rotate (-1.57079632679579) translate (28.1999999999999cm 14.7910191387559cm)" svg:viewBox="0 0 240 133" svg:d="m0-56267c94-18 166-79 240-133">
                <text:p/>
              </draw:path>
              <draw:path draw:style-name="gr15" draw:layer="layout" svg:width="0.024cm" svg:height="0.192cm" draw:transform="rotate (-1.57079632679579) translate (28.0685083991095cm 14.7657990430621cm)" svg:viewBox="0 0 25 193" svg:d="m25-56137c-14 72-21 126-25 193">
                <text:p/>
              </draw:path>
              <draw:path draw:style-name="gr22" draw:layer="layout" svg:width="-0.001cm" svg:height="0.118cm" draw:transform="rotate (-1.57079632679579) translate (27.7118599473791cm 14.2415813397129cm)" svg:viewBox="0 0 0 119" svg:d="m0-55424c0 45 0 83 0 119">
                <text:p/>
              </draw:path>
              <draw:path draw:style-name="gr4" draw:layer="layout" svg:width="0.06cm" svg:height="0.502cm" draw:transform="rotate (-1.57079632679579) translate (26.281663630844cm 13.0274138755979cm)" svg:viewBox="0 0 61 503" svg:d="m0-52563c22 18 41 47 61 74-59 136-12 288-61 428">
                <text:p/>
              </draw:path>
              <draw:path draw:style-name="gr10" draw:layer="layout" svg:width="1.073cm" svg:height="1.002cm" draw:transform="rotate (-1.57079632679579) translate (26.7824124671116cm 13.0274138755978cm)" svg:viewBox="0 0 1074 1003" svg:d="m0-52562c373-279 587-868 1074-1003">
                <text:p/>
              </draw:path>
              <draw:path draw:style-name="gr50" draw:layer="layout" svg:width="0.215cm" svg:height="0.525cm" draw:transform="rotate (-1.57079632679579) translate (25.7809147945759cm 12.8130430622008cm)" svg:viewBox="0 0 216 526" svg:d="m216-51562c-90 157-130 360-216 526">
                <text:p/>
              </draw:path>
              <draw:path draw:style-name="gr26" draw:layer="layout" svg:width="0.039cm" svg:height="0.143cm" draw:transform="rotate (-1.57079632679579) translate (26.4239627605748cm 13.027413875598cm)" svg:viewBox="0 0 40 144" svg:d="m0-52704c31-59 49-104 36-144">
                <text:p/>
              </draw:path>
              <draw:path draw:style-name="gr8" draw:layer="layout" svg:width="0.168cm" svg:height="0.215cm" draw:transform="rotate (-1.57079632679579) translate (26.2816636308439cm 12.8598803827751cm)" svg:viewBox="0 0 169 216" svg:d="m0-52347c92-42 124-135 169-216">
                <text:p/>
              </draw:path>
              <draw:path draw:style-name="gr7" draw:layer="layout" svg:width="0.132cm" svg:height="0.429cm" draw:transform="rotate (-1.57079632679579) translate (24.7325844970653cm 11.7988349282296cm)" svg:viewBox="0 0 133 430" svg:d="m133-49465c-15 153-179 270-121 430">
                <text:p/>
              </draw:path>
              <draw:path draw:style-name="gr49" draw:layer="layout" svg:width="0.192cm" svg:height="0.096cm" draw:transform="rotate (-1.57079632679579) translate (24.3993523578222cm 11.8114449760765cm)" svg:viewBox="0 0 193 97" svg:d="m0-48701c67-33 121-67 193-98">
                <text:p/>
              </draw:path>
              <draw:path draw:style-name="gr7" draw:layer="layout" svg:width="0.383cm" svg:height="0.763cm" draw:transform="rotate (-1.57079632679579) translate (23.5401538150171cm 10.8098468899519cm)" svg:viewBox="0 0 384 764" svg:d="m0-46317c16-5 32-10 49-16 101-250 270-486 335-747">
                <text:p/>
              </draw:path>
              <draw:path draw:style-name="gr26" draw:layer="layout" svg:width="0.157cm" svg:height="0.572cm" draw:transform="rotate (-1.57079632679579) translate (23.3510220603116cm 10.7972368421051cm)" svg:viewBox="0 0 158 573" svg:d="m158-46702c11 207-216 360-144 573">
                <text:p/>
              </draw:path>
              <draw:path draw:style-name="gr13" draw:layer="layout" svg:width="0.272cm" svg:height="0.473cm" draw:transform="rotate (-1.57079632679579) translate (22.0631248735073cm 9.59567942583719cm)" svg:viewBox="0 0 273 474" svg:d="m0-43674c11 7 22 12 32 18 31 9 51-2 72-9 47-155 211-290 159-461">
                <text:p/>
              </draw:path>
              <draw:path draw:style-name="gr36" draw:layer="layout" svg:width="0.152cm" svg:height="0.037cm" draw:transform="rotate (-1.57079632679579) translate (22.9691560412871cm 10.404523923445cm)" svg:viewBox="0 0 153 38" svg:d="m0-45900c45-13 104-31 153-38">
                <text:p/>
              </draw:path>
              <draw:path draw:style-name="gr51" draw:layer="layout" svg:width="0.096cm" svg:height="0.024cm" draw:transform="rotate (-1.57079632679579) translate (22.9565472576402cm 10.3108492822967cm)" svg:viewBox="0 0 97 25" svg:d="m0-45913c32 7 67 14 97 25">
                <text:p/>
              </draw:path>
              <draw:path draw:style-name="gr33" draw:layer="layout" svg:width="0.239cm" svg:height="0.383cm" draw:transform="rotate (-1.57079632679579) translate (9.29042703906085cm 9.57045933014343cm)" svg:viewBox="0 0 240 384" svg:d="m0-18197c142-78 146-263 240-384">
                <text:p/>
              </draw:path>
              <draw:path draw:style-name="gr31" draw:layer="layout" svg:width="0.572cm" svg:height="0.667cm" draw:transform="rotate (-1.57079632679579) translate (9.481360048573cm 9.76141148325339cm)" svg:viewBox="0 0 573 668" svg:d="m573-18963c-38 323-357 479-573 669">
                <text:p/>
              </draw:path>
              <draw:path draw:style-name="gr7" draw:layer="layout" svg:width="0.502cm" svg:height="1.168cm" draw:transform="rotate (-1.57079632679579) translate (12.9613843351547cm 12.4545574162676cm)" svg:viewBox="0 0 503 1169" svg:d="m0-24754c373-283 391-760 503-1169">
                <text:p/>
              </draw:path>
              <draw:path draw:style-name="gr19" draw:layer="layout" svg:width="0.311cm" svg:height="0.09cm" draw:transform="rotate (-1.57079632679579) translate (11.6212507589557cm 13.2652033492823cm)" svg:viewBox="0 0 312 91" svg:d="m0-23225c99-49 227 13 312 74">
                <text:p/>
              </draw:path>
              <draw:path draw:style-name="gr18" draw:layer="layout" svg:width="0.43cm" svg:height="0.094cm" draw:transform="rotate (-1.57079632679579) translate (11.6248532685691cm 13.6705263157894cm)" svg:viewBox="0 0 431 95" svg:d="m0-23155c97-146 321-106 431 0">
                <text:p/>
              </draw:path>
              <draw:path draw:style-name="gr18" draw:layer="layout" svg:width="1.026cm" svg:height="0.597cm" draw:transform="rotate (-1.57079632679579) translate (10.5783242258652cm 16.578043062201cm)" svg:viewBox="0 0 1027 598" svg:d="m1027-20559c-204-369-670-473-1027-598">
                <text:p/>
              </draw:path>
              <draw:path draw:style-name="gr37" draw:layer="layout" svg:width="0.08cm" svg:height="0.064cm" draw:transform="rotate (-1.57079632679579) translate (9.86322606759765cm 17.2932129186603cm)" svg:viewBox="0 0 81 65" svg:d="m0-19726c36 21 58 43 81 64">
                <text:p/>
              </draw:path>
              <draw:path draw:style-name="gr12" draw:layer="layout" svg:width="0.493cm" svg:height="0.366cm" draw:transform="rotate (-1.57079632679579) translate (9.80018214936248cm 17.372476076555cm)" svg:viewBox="0 0 494 367" svg:d="m0-19600c204 43 382 191 494 367">
                <text:p/>
              </draw:path>
              <draw:path draw:style-name="gr22" draw:layer="layout" svg:width="0.134cm" svg:height="0.271cm" draw:transform="rotate (-1.57079632679579) translate (9.80018214936247cm 17.3508588516746cm)" svg:viewBox="0 0 135 272" svg:d="m22-19600c-8 12-15 25-22 36 7 95 85 160 135 236">
                <text:p/>
              </draw:path>
              <draw:path draw:style-name="gr2" draw:layer="layout" svg:width="0.43cm" svg:height="0.383cm" draw:transform="rotate (-1.57079632679579) translate (9.52999392835459cm 17.2445741626794cm)" svg:viewBox="0 0 431 384" svg:d="m0-19060c16 0 31 0 47 0 135 110 223 299 384 384">
                <text:p/>
              </draw:path>
              <draw:path draw:style-name="gr41" draw:layer="layout" svg:width="1.323cm" svg:height="1.17cm" draw:transform="rotate (-1.57079632679579) translate (9.75334952438777cm 16.0844497607656cm)" svg:viewBox="0 0 1324 1171" svg:d="m1137-18686c-53 145 153 221 187 351-557-137-270-950-1203-1117-35-5-78-61-121-54">
                <text:p/>
              </draw:path>
              <draw:path draw:style-name="gr14" draw:layer="layout" svg:width="1.392cm" svg:height="0.397cm" draw:transform="rotate (-1.57079632679579) translate (10.124408014572cm 14.695543062201cm)" svg:viewBox="0 0 1393 398" svg:d="m1393-19876c-15 7-28 16-40 25-492-36-881-319-1353-398">
                <text:p/>
              </draw:path>
              <draw:path draw:style-name="gr4" draw:layer="layout" svg:width="0.311cm" svg:height="0.026cm" draw:transform="rotate (-1.57079632679579) translate (10.1514268366727cm 14.3856961722488cm)" svg:viewBox="0 0 312 27" svg:d="m312-20276c-98-47-209-16-312-25">
                <text:p/>
              </draw:path>
              <draw:path draw:style-name="gr17" draw:layer="layout" svg:width="0.073cm" svg:height="0.12cm" draw:transform="rotate (-1.57079632679579) translate (10.2450920866221cm 14.6955430622009cm)" svg:viewBox="0 0 74 121" svg:d="m0-20370c14-32 40-79 74-120">
                <text:p/>
              </draw:path>
              <draw:path draw:style-name="gr23" draw:layer="layout" svg:width="0.239cm" svg:height="0.096cm" draw:transform="rotate (-1.57079632679579) translate (10.3405585913783cm 14.528009569378cm)" svg:viewBox="0 0 240 97" svg:d="m240-20584c-67-23-130-21-182-27-18-12-38-41-58-70">
                <text:p/>
              </draw:path>
              <draw:path draw:style-name="gr8" draw:layer="layout" svg:width="0.222cm" svg:height="0.046cm" draw:transform="rotate (-1.57079632679579) translate (10.1009917020845cm 13.7335765550239cm)" svg:viewBox="0 0 223 47" svg:d="m0-20186c72 74 148-9 223-16">
                <text:p/>
              </draw:path>
              <draw:path draw:style-name="gr14" draw:layer="layout" svg:width="0.264cm" svg:height="0.256cm" draw:transform="rotate (-1.57079632679579) translate (10.0181339809754cm 13.3372607655502cm)" svg:viewBox="0 0 265 257" svg:d="m265-20036c-6 144-101 292-265 250">
                <text:p/>
              </draw:path>
              <draw:path draw:style-name="gr14" draw:layer="layout" svg:width="0.525cm" svg:height="0.047cm" draw:transform="rotate (-1.57079632679579) translate (9.05266140457382cm 10.6206961722488cm)" svg:viewBox="0 0 526 48" svg:d="m526-18105c-169 66-349 45-526 47">
                <text:p/>
              </draw:path>
              <draw:path draw:style-name="gr4" draw:layer="layout" svg:width="1.002cm" svg:height="0.572cm" draw:transform="rotate (-1.57079632679579) translate (9.62546043311041cm 11.1449138755979cm)" svg:viewBox="0 0 1003 573" svg:d="m0-18678c312-236 717-319 1003-573">
                <text:p/>
              </draw:path>
              <draw:line draw:style-name="gr52" draw:layer="layout" svg:x1="9.625cm" svg:y1="12.145cm" svg:x2="9.625cm" svg:y2="12.145cm">
                <text:p/>
              </draw:line>
              <draw:path draw:style-name="gr13" draw:layer="layout" svg:width="1.049cm" svg:height="0.334cm" draw:transform="rotate (-1.57079632679579) translate (9.6254604331104cm 11.0962751196171cm)" svg:viewBox="0 0 1050 335" svg:d="m1050-19251c-364 22-684 267-1050 335">
                <text:p/>
              </draw:path>
              <draw:path draw:style-name="gr2" draw:layer="layout" svg:width="0.048cm" svg:height="0.096cm" draw:transform="rotate (-1.57079632679579) translate (9.72092693786682cm 12.1447105263158cm)" svg:viewBox="0 0 49 97" svg:d="m0-19345c25-34 38-64 49-97">
                <text:p/>
              </draw:path>
              <draw:path draw:style-name="gr19" draw:layer="layout" svg:width="0.334cm" svg:height="0.061cm" draw:transform="rotate (-1.57079632679579) translate (9.67229305808531cm 12.1447105263158cm)" svg:viewBox="0 0 335 62" svg:d="m0-19298c115 51 223-38 335-47">
                <text:p/>
              </draw:path>
              <draw:path draw:style-name="gr7" draw:layer="layout" svg:width="1.955cm" svg:height="0.828cm" draw:transform="rotate (-1.57079632679579) translate (9.86322606759708cm 11.1449138755978cm)" svg:viewBox="0 0 1956 829" svg:d="m0-18916c13 6 27 11 40 18 203-56 373 24 627-43 138-36 165-119 315-187 382-172 893-213 974-598">
                <text:p/>
              </draw:path>
              <draw:path draw:style-name="gr8" draw:layer="layout" svg:width="0.345cm" svg:height="0.311cm" draw:transform="rotate (-1.57079632679579) translate (10.1730418943533cm 12.9211291866028cm)" svg:viewBox="0 0 346 312" svg:d="m177-20036c-65 3-130 5-177-15 5-155 310-111 346-295">
                <text:p/>
              </draw:path>
              <draw:path draw:style-name="gr38" draw:layer="layout" svg:width="0.132cm" svg:height="0.084cm" draw:transform="rotate (-1.57079632679579) translate (10.2558996154625cm 13.1336985645933cm)" svg:viewBox="0 0 133 85" svg:d="m133-20427c-52-34-101-61-133-85">
                <text:p/>
              </draw:path>
              <draw:path draw:style-name="gr12" draw:layer="layout" svg:width="1.276cm" svg:height="0.393cm" draw:transform="rotate (-1.57079632679579) translate (10.2558996154621cm 11.8582822966506cm)" svg:viewBox="0 0 1277 394" svg:d="m1277-20512c-466 47-836 333-1277 395">
                <text:p/>
              </draw:path>
              <draw:path draw:style-name="gr26" draw:layer="layout" svg:width="0.597cm" svg:height="0.168cm" draw:transform="rotate (-1.57079632679579) translate (9.86322606759748cm 11.2638086124401cm)" svg:viewBox="0 0 598 169" svg:d="m598-19726c-189 93-400 106-598 169">
                <text:p/>
              </draw:path>
              <draw:path draw:style-name="gr13" draw:layer="layout" svg:width="0.644cm" svg:height="0.453cm" draw:transform="rotate (-1.57079632679579) translate (10.315341024084cm 11.8582822966506cm)" svg:viewBox="0 0 645 454" svg:d="m0-20177c162-218 508-200 645-454">
                <text:p/>
              </draw:path>
              <draw:path draw:style-name="gr15" draw:layer="layout" svg:width="1.098cm" svg:height="0.096cm" draw:transform="rotate (-1.57079632679579) translate (10.3153410240839cm 11.4061220095694cm)" svg:viewBox="0 0 1099 97" svg:d="m1099-20631c-359 4-742-1-1099 98">
                <text:p/>
              </draw:path>
              <draw:path draw:style-name="gr22" draw:layer="layout" svg:width="0.12cm" svg:height="0.073cm" draw:transform="rotate (-1.57079632679579) translate (10.3873912163529cm 12.5031961722488cm)" svg:viewBox="0 0 121 74" svg:d="m0-20701c11-23 23-43 36-61 25-7 54-9 85-13">
                <text:p/>
              </draw:path>
              <draw:path draw:style-name="gr53" draw:layer="layout" svg:width="0.179cm" svg:height="0.156cm" draw:transform="rotate (-1.57079632679579) translate (10.4108075288403cm 13.1336985645933cm)" svg:viewBox="0 0 180 157" svg:d="m0-20665c43-63 130-106 180-157">
                <text:p/>
              </draw:path>
              <draw:path draw:style-name="gr15" draw:layer="layout" svg:width="0.357cm" svg:height="0.049cm" draw:transform="rotate (-1.57079632679579) translate (10.4360250961343cm 12.9553564593301cm)" svg:viewBox="0 0 358 50" svg:d="m358-20847c-118-49-246-18-358 25">
                <text:p/>
              </draw:path>
              <draw:path draw:style-name="gr47" draw:layer="layout" svg:width="0.161cm" svg:height="0.039cm" draw:transform="rotate (-1.57079632679579) translate (10.4486338797814cm 13.3120406698564cm)" svg:viewBox="0 0 162 40" svg:d="m0-20858c14-9 94-23 162-39">
                <text:p/>
              </draw:path>
              <draw:path draw:style-name="gr13" draw:layer="layout" svg:width="1.24cm" svg:height="0.242cm" draw:transform="rotate (-1.57079632679579) translate (10.6755919854277cm 12.1447105263157cm)" svg:viewBox="0 0 1241 243" svg:d="m1241-21348c-434-31-818 178-1241 239">
                <text:p/>
              </draw:path>
              <draw:path draw:style-name="gr35" draw:layer="layout" svg:width="0.251cm" svg:height="0.132cm" draw:transform="rotate (-1.57079632679579) translate (10.9836065573771cm 13.4075167464115cm)" svg:viewBox="0 0 252 133" svg:d="m252-21834c-95-40-196-90-252-133">
                <text:p/>
              </draw:path>
              <draw:path draw:style-name="gr14" draw:layer="layout" svg:width="1.175cm" svg:height="0.304cm" draw:transform="rotate (-1.57079632679579) translate (11.079073062133cm 11.9951913875597cm)" svg:viewBox="0 0 1176 305" svg:d="m1176-21920c-385 18-803 108-1176 45 2-20 11-38 22-56 180-67 355-155 533-227">
                <text:p/>
              </draw:path>
              <draw:path draw:style-name="gr4" draw:layer="layout" svg:width="0.143cm" svg:height="0.096cm" draw:transform="rotate (-1.57079632679579) translate (11.1745395668893cm 12.4077200956938cm)" svg:viewBox="0 0 144 97" svg:d="m144-22252c-11-23-25-41-38-61-39-7-74-20-106-36">
                <text:p/>
              </draw:path>
              <draw:path draw:style-name="gr25" draw:layer="layout" svg:width="0.192cm" svg:height="0.118cm" draw:transform="rotate (-1.57079632679579) translate (11.2682048168387cm 12.2167679425837cm)" svg:viewBox="0 0 193 119" svg:d="m193-22441c-63 0-139 58-188-7-3-27-3-61-5-88">
                <text:p/>
              </draw:path>
              <draw:path draw:style-name="gr4" draw:layer="layout" svg:width="0.192cm" svg:height="0.048cm" draw:transform="rotate (-1.57079632679579) translate (11.3168386966201cm 12.0258157894737cm)" svg:viewBox="0 0 193 49" svg:d="m193-22585c-58-25-143-20-193-49">
                <text:p/>
              </draw:path>
              <draw:path draw:style-name="gr8" draw:layer="layout" svg:width="0.311cm" svg:height="0.215cm" draw:transform="rotate (-1.57079632679579) translate (11.31683869662cm 11.7159688995215cm)" svg:viewBox="0 0 312 216" svg:d="m312-22634c-126 44-218 141-312 216">
                <text:p/>
              </draw:path>
              <draw:path draw:style-name="gr13" draw:layer="layout" svg:width="0.215cm" svg:height="0.168cm" draw:transform="rotate (-1.57079632679579) translate (11.484355393645cm 12.0258157894736cm)" svg:viewBox="0 0 216 169" svg:d="m0-22799c31-110 141-112 216-170">
                <text:p/>
              </draw:path>
              <draw:path draw:style-name="gr21" draw:layer="layout" svg:width="0.192cm" svg:height="0.048cm" draw:transform="rotate (-1.57079632679579) translate (11.6266545233758cm 12.0023971291866cm)" svg:viewBox="0 0 193 49" svg:d="m193-23253c-65 18-130 25-193 48">
                <text:p/>
              </draw:path>
              <draw:path draw:style-name="gr29" draw:layer="layout" svg:width="0.275cm" svg:height="0.311cm" draw:transform="rotate (-1.57079632679579) translate (10.8395061728394cm 10.4765813397128cm)" svg:viewBox="0 0 276 312" svg:d="m276-21679c-108 90-152 250-276 312">
                <text:p/>
              </draw:path>
              <draw:path draw:style-name="gr4" draw:layer="layout" svg:width="0.303cm" svg:height="0.683cm" draw:transform="rotate (-1.57079632679579) translate (10.6900020238817cm 10.0478397129185cm)" svg:viewBox="0 0 304 684" svg:d="m0-20696c94-232 263-435 304-684">
                <text:p/>
              </draw:path>
              <draw:path draw:style-name="gr51" draw:layer="layout" svg:width="0.08cm" svg:height="0.017cm" draw:transform="rotate (-1.57079632679579) translate (10.7044120623356cm 10.2712177033493cm)" svg:viewBox="0 0 81 18" svg:d="m81-21391c-29-7-58-12-81-18">
                <text:p/>
              </draw:path>
              <draw:path draw:style-name="gr12" draw:layer="layout" svg:width="0.462cm" svg:height="0.462cm" draw:transform="rotate (-1.57079632679579) translate (10.7044120623354cm 9.81005023923431cm)" svg:viewBox="0 0 463 463" svg:d="m463-21409c-177 132-294 337-463 463">
                <text:p/>
              </draw:path>
              <draw:path draw:style-name="gr54" draw:layer="layout" svg:width="0.168cm" svg:height="0.199cm" draw:transform="rotate (-1.57079632679579) translate (11.1096943938474cm 10.4297440191387cm)" svg:viewBox="0 0 169 200" svg:d="m0-22019c70-89 121-161 169-200">
                <text:p/>
              </draw:path>
              <draw:path draw:style-name="gr27" draw:layer="layout" svg:width="0.008cm" svg:height="0.152cm" draw:transform="rotate (-1.57079632679579) translate (11.2609997976118cm 10.5882703349282cm)" svg:viewBox="0 0 9 153" svg:d="m7-22369c4-50 0-112-7-153">
                <text:p/>
              </draw:path>
              <draw:path draw:style-name="gr22" draw:layer="layout" svg:width="0.493cm" svg:height="0.402cm" draw:transform="rotate (-1.57079632679579) translate (11.2664035620318cm 10.0964784688994cm)" svg:viewBox="0 0 494 403" svg:d="m494-22527c-8-2-13-4-20-6-173 103-335 267-474 404">
                <text:p/>
              </draw:path>
              <draw:path draw:style-name="gr41" draw:layer="layout" svg:width="0.152cm" svg:height="0.199cm" draw:transform="rotate (-1.57079632679579) translate (11.4591378263509cm 10.5882703349282cm)" svg:viewBox="0 0 153 200" svg:d="m0-22718c41-80 104-128 153-200">
                <text:p/>
              </draw:path>
              <draw:path draw:style-name="gr13" draw:layer="layout" svg:width="1.121cm" svg:height="0.788cm" draw:transform="rotate (-1.57079632679579) translate (12.2462861768869cm 10.7395909090907cm)" svg:viewBox="0 0 1122 789" svg:d="m0-23704c214-463 841-387 1122-789">
                <text:p/>
              </draw:path>
              <draw:path draw:style-name="gr26" draw:layer="layout" svg:width="0.239cm" svg:height="0.12cm" draw:transform="rotate (-1.57079632679579) translate (11.5311880186196cm 10.858485645933cm)" svg:viewBox="0 0 240 121" svg:d="m0-22942c90 0 162-79 240-120">
                <text:p/>
              </draw:path>
              <draw:path draw:style-name="gr55" draw:layer="layout" svg:width="0.357cm" svg:height="0.215cm" draw:transform="rotate (-1.57079632679579) translate (11.7455373406192cm 11.0962751196172cm)" svg:viewBox="0 0 358 216" svg:d="m0-23275c43-151 236-155 358-216">
                <text:p/>
              </draw:path>
              <draw:path draw:style-name="gr20" draw:layer="layout" svg:width="0.478cm" svg:height="0.287cm" draw:transform="rotate (-1.57079632679579) translate (12.0319368548875cm 11.4547607655502cm)" svg:viewBox="0 0 479 288" svg:d="m0-23776c108-158 355-128 479-288">
                <text:p/>
              </draw:path>
              <draw:path draw:style-name="gr12" draw:layer="layout" svg:width="0.788cm" svg:height="0.065cm" draw:transform="rotate (-1.57079632679579) translate (11.7743574175266cm 11.4547607655502cm)" svg:viewBox="0 0 789 66" svg:d="m0-23520c240 130 546-135 789 24">
                <text:p/>
              </draw:path>
              <draw:path draw:style-name="gr12" draw:layer="layout" svg:width="0.095cm" svg:height="0.222cm" draw:transform="rotate (-1.57079632679579) translate (10.9115563651083cm 10.350480861244cm)" svg:viewBox="0 0 96 223" svg:d="m0-21600c56-56 130-142 79-223">
                <text:p/>
              </draw:path>
              <draw:path draw:style-name="gr18" draw:layer="layout" svg:width="0.162cm" svg:height="0.208cm" draw:transform="rotate (-1.57079632679579) translate (10.9115563651082cm 10.2694162679425cm)" svg:viewBox="0 0 163 209" svg:d="m163-21823c-94 20-170 113-163 209">
                <text:p/>
              </draw:path>
              <draw:path draw:style-name="gr13" draw:layer="layout" svg:width="0.073cm" svg:height="0.024cm" draw:transform="rotate (-1.57079632679579) translate (9.55341024084194cm 17.1743181818182cm)" svg:viewBox="0 0 74 25" svg:d="m74-19082c-31-3-52-14-74-25">
                <text:p/>
              </draw:path>
              <draw:path draw:style-name="gr18" draw:layer="layout" svg:width="0.533cm" svg:height="0.738cm" draw:transform="rotate (-1.57079632679579) translate (9.52999392835459cm 17.2445741626794cm)" svg:viewBox="0 0 534 739" svg:d="m119-18464c40 27 74 56 99 79 50 15 139 55 204 64 81-18 149-132 90-202-278-20-409-319-512-537">
                <text:p/>
              </draw:path>
              <draw:path draw:style-name="gr2" draw:layer="layout" svg:width="0.168cm" svg:height="0.311cm" draw:transform="rotate (-1.57079632679579) translate (9.24359441408622cm 17.0536220095694cm)" svg:viewBox="0 0 169 312" svg:d="m169-18176c-23-12-43-25-61-37 11-110-97-170-108-274">
                <text:p/>
              </draw:path>
              <draw:path draw:style-name="gr56" draw:layer="layout" svg:width="0.141cm" svg:height="-0.001cm" draw:transform="rotate (-1.57079632679579) translate (8.9337785873305cm 17.2211555023923cm)" svg:viewBox="0 0 142 0" svg:d="m0-17868c29 0 88 0 142 0">
                <text:p/>
              </draw:path>
              <draw:path draw:style-name="gr15" draw:layer="layout" svg:width="0.239cm" svg:height="0.478cm" draw:transform="rotate (-1.57079632679579) translate (9.41111111111111cm 17.1256794258373cm)" svg:viewBox="0 0 240 479" svg:d="m240-18343c-72-164-125-337-240-479">
                <text:p/>
              </draw:path>
              <draw:path draw:style-name="gr20" draw:layer="layout" svg:width="0.419cm" svg:height="0.399cm" draw:transform="rotate (-1.57079632679579) translate (9.80918842339608cm 16.7077464114833cm)" svg:viewBox="0 0 420 400" svg:d="m420-19218c-191-71-312-240-420-400">
                <text:p/>
              </draw:path>
              <draw:path draw:style-name="gr8" draw:layer="layout" svg:width="0.502cm" svg:height="0.156cm" draw:transform="rotate (-1.57079632679579) translate (10.0181339809754cm 13.0976698564593cm)" svg:viewBox="0 0 503 157" svg:d="m0-19880c159-63 328-140 503-156">
                <text:p/>
              </draw:path>
              <draw:path draw:style-name="gr49" draw:layer="layout" svg:width="0.136cm" svg:height="0.067cm" draw:transform="rotate (-1.57079632679579) translate (10.0847804088241cm 13.5984688995215cm)" svg:viewBox="0 0 137 68" svg:d="m0-20101c45-47 94-56 137-69">
                <text:p/>
              </draw:path>
              <draw:path draw:style-name="gr20" draw:layer="layout" svg:width="0.129cm" svg:height="0.192cm" draw:transform="rotate (-1.57079632679579) translate (10.2757134183363cm 13.7335765550239cm)" svg:viewBox="0 0 130 193" svg:d="m0-20359c25-74 121-104 130-192">
                <text:p/>
              </draw:path>
              <draw:path draw:style-name="gr26" draw:layer="layout" svg:width="0.167cm" svg:height="-0.001cm" draw:transform="rotate (-1.57079632679579) translate (11.1024893746205cm 10.667533492823cm)" svg:viewBox="0 0 168 0" svg:d="m0-22205c61 0 113 0 168 0">
                <text:p/>
              </draw:path>
              <draw:path draw:style-name="gr25" draw:layer="layout" svg:width="0.264cm" svg:height="0.264cm" draw:transform="rotate (-1.57079632679579) translate (11.3636713215947cm 10.8350669856459cm)" svg:viewBox="0 0 265 265" svg:d="m0-22463c99-75 153-196 265-264">
                <text:p/>
              </draw:path>
              <draw:path draw:style-name="gr18" draw:layer="layout" svg:width="0.12cm" svg:height="0.048cm" draw:transform="rotate (-1.57079632679579) translate (11.4591378263509cm 10.7395909090909cm)" svg:viewBox="0 0 121 49" svg:d="m121-22870c-35-10-83-25-121-48">
                <text:p/>
              </draw:path>
              <draw:path draw:style-name="gr57" draw:layer="layout" svg:width="0.073cm" svg:height="0.008cm" draw:transform="rotate (-1.57079632679579) translate (11.1096943938474cm 10.595476076555cm)" svg:viewBox="0 0 74 9" svg:d="m0-22219c18 3 45 5 74 9">
                <text:p/>
              </draw:path>
              <draw:path draw:style-name="gr33" draw:layer="layout" svg:width="0.192cm" svg:height="0.311cm" draw:transform="rotate (-1.57079632679579) translate (11.4123052013762cm 10.6675334928229cm)" svg:viewBox="0 0 193 312" svg:d="m0-22513c43-124 166-187 193-312">
                <text:p/>
              </draw:path>
              <draw:path draw:style-name="gr10" draw:layer="layout" svg:width="0.287cm" svg:height="0.393cm" draw:transform="rotate (-1.57079632679579) translate (11.3528637927544cm 10.9305430622008cm)" svg:viewBox="0 0 288 394" svg:d="m0-22311c43-168 258-224 288-395">
                <text:p/>
              </draw:path>
              <draw:path draw:style-name="gr12" draw:layer="layout" svg:width="0.088cm" svg:height="0.264cm" draw:transform="rotate (-1.57079632679579) translate (11.1024893746205cm 10.7485980861243cm)" svg:viewBox="0 0 89 265" svg:d="m89-22205c2 101-107 166-87 265">
                <text:p/>
              </draw:path>
              <draw:path draw:style-name="gr18" draw:layer="layout" svg:width="0.179cm" svg:height="0.12cm" draw:transform="rotate (-1.57079632679579) translate (10.9583889900829cm 10.7503995215311cm)" svg:viewBox="0 0 180 121" svg:d="m0-21796c72-15 155-43 180-121">
                <text:p/>
              </draw:path>
              <draw:path draw:style-name="gr7" draw:layer="layout" svg:width="0.154cm" svg:height="0.32cm" draw:transform="rotate (-1.57079632679579) translate (11.4537340619307cm 11.3034401913875cm)" svg:viewBox="0 0 155 321" svg:d="m0-22587c22-126 182-176 151-320">
                <text:p/>
              </draw:path>
              <draw:path draw:style-name="gr18" draw:layer="layout" svg:width="0.374cm" svg:height="0.182cm" draw:transform="rotate (-1.57079632679579) translate (11.1349119611414cm 10.9305430622009cm)" svg:viewBox="0 0 375 183" svg:d="m0-22095c171 47 238-121 375-175">
                <text:p/>
              </draw:path>
              <draw:path draw:style-name="gr12" draw:layer="layout" svg:width="-0.001cm" svg:height="0.167cm" draw:transform="rotate (-1.57079632679579) translate (11.5311880186197cm 11.0962751196172cm)" svg:viewBox="0 0 0 168" svg:d="m0-23062c0 61 0 113 0 167">
                <text:p/>
              </draw:path>
              <draw:path draw:style-name="gr27" draw:layer="layout" svg:width="0.12cm" svg:height="0.013cm" draw:transform="rotate (-1.57079632679579) translate (11.3636713215948cm 11.0962751196172cm)" svg:viewBox="0 0 121 14" svg:d="m0-22727c49 0 85 5 121 14">
                <text:p/>
              </draw:path>
              <draw:path draw:style-name="gr54" draw:layer="layout" svg:width="0.239cm" svg:height="0.102cm" draw:transform="rotate (-1.57079632679579) translate (11.4537340619307cm 11.2151698564593cm)" svg:viewBox="0 0 240 103" svg:d="m0-22805c61-66 155-79 240-102">
                <text:p/>
              </draw:path>
              <draw:path draw:style-name="gr58" draw:layer="layout" svg:width="0.406cm" svg:height="0.112cm" draw:transform="rotate (-1.57079632679579) translate (11.5654118599473cm 11.4547607655502cm)" svg:viewBox="0 0 407 113" svg:d="m0-23018c130-43 259-131 407-110">
                <text:p/>
              </draw:path>
              <draw:path draw:style-name="gr57" draw:layer="layout" svg:width="0.096cm" svg:height="0.017cm" draw:transform="rotate (-1.57079632679579) translate (11.5780206435944cm 11.8582822966507cm)" svg:viewBox="0 0 97 18" svg:d="m0-23138c32-11 63-14 97-18">
                <text:p/>
              </draw:path>
              <draw:path draw:style-name="gr10" draw:layer="layout" svg:width="0.557cm" svg:height="0.462cm" draw:transform="rotate (-1.57079632679579) translate (11.5636106051405cm 11.3034401913874cm)" svg:viewBox="0 0 558 463" svg:d="m0-22699c16 11 31 22 47 35 182-116 398-269 511-463">
                <text:p/>
              </draw:path>
              <draw:path draw:style-name="gr17" draw:layer="layout" svg:width="0.143cm" svg:height="0.12cm" draw:transform="rotate (-1.57079632679579) translate (11.3888888888888cm 12.2167679425837cm)" svg:viewBox="0 0 144 121" svg:d="m0-22657c54-18 121-72 144-121">
                <text:p/>
              </draw:path>
              <draw:path draw:style-name="gr5" draw:layer="layout" svg:width="0.168cm" svg:height="0.215cm" draw:transform="rotate (-1.57079632679579) translate (11.3888888888888cm 12.4077200956937cm)" svg:viewBox="0 0 169 216" svg:d="m0-22562c43-82 121-137 169-216">
                <text:p/>
              </draw:path>
              <draw:path draw:style-name="gr41" draw:layer="layout" svg:width="0.327cm" svg:height="0.057cm" draw:transform="rotate (-1.57079632679579) translate (11.1349119611414cm 12.550033492823cm)" svg:viewBox="0 0 328 58" svg:d="m0-22212c108-42 225 7 328-58">
                <text:p/>
              </draw:path>
              <draw:path draw:style-name="gr9" draw:layer="layout" svg:width="0.129cm" svg:height="0.159cm" draw:transform="rotate (-1.57079632679579) translate (11.2934223841327cm 12.8760933014354cm)" svg:viewBox="0 0 130 160" svg:d="m0-22427c11-79 68-118 130-160">
                <text:p/>
              </draw:path>
              <draw:path draw:style-name="gr4" draw:layer="layout" svg:width="0.294cm" svg:height="0.057cm" draw:transform="rotate (-1.57079632679579) translate (11.6987047156446cm 12.645509569378cm)" svg:viewBox="0 0 295 58" svg:d="m295-23340c-86-68-207 4-295-57">
                <text:p/>
              </draw:path>
              <draw:path draw:style-name="gr20" draw:layer="layout" svg:width="0.318cm" svg:height="0.067cm" draw:transform="rotate (-1.57079632679579) translate (11.1493219995951cm 12.8760933014354cm)" svg:viewBox="0 0 319 68" svg:d="m0-22282c99 93 218 45 319-17">
                <text:p/>
              </draw:path>
              <draw:path draw:style-name="gr57" draw:layer="layout" svg:width="-0.001cm" svg:height="0.046cm" draw:transform="rotate (-1.57079632679579) translate (11.1979558793766cm 13.1931459330143cm)" svg:viewBox="0 0 0 47" svg:d="m0-22349c0-14 0-31 0-47">
                <text:p/>
              </draw:path>
              <draw:path draw:style-name="gr15" draw:layer="layout" svg:width="0.016cm" svg:height="0.143cm" draw:transform="rotate (-1.57079632679579) translate (11.6032382108885cm 13.248990430622cm)" svg:viewBox="0 0 17 144" svg:d="m17-23062c-27-47-18-105 0-144">
                <text:p/>
              </draw:path>
              <draw:path draw:style-name="gr20" draw:layer="layout" svg:width="0.327cm" svg:height="0.049cm" draw:transform="rotate (-1.57079632679579) translate (11.6518720906699cm 12.9391435406699cm)" svg:viewBox="0 0 328 50" svg:d="m328-23253c-105-40-218-65-328-42">
                <text:p/>
              </draw:path>
              <draw:path draw:style-name="gr23" draw:layer="layout" svg:width="0.287cm" svg:height="0.096cm" draw:transform="rotate (-1.57079632679579) translate (10.5296903460838cm 13.8614784688995cm)" svg:viewBox="0 0 288 97" svg:d="m288-20962c-70-99-196-51-288-97">
                <text:p/>
              </draw:path>
              <draw:path draw:style-name="gr55" draw:layer="layout" svg:width="0.597cm" svg:height="0.109cm" draw:transform="rotate (-1.57079632679579) translate (10.2811171827564cm 13.2652033492823cm)" svg:viewBox="0 0 598 110" svg:d="m0-20452c198-29 393-135 598-105">
                <text:p/>
              </draw:path>
              <draw:path draw:style-name="gr32" draw:layer="layout" svg:width="-0.001cm" svg:height="0.24cm" draw:transform="rotate (-1.57079632679579) translate (11.3780813600486cm 13.5282129186602cm)" svg:viewBox="0 0 0 241" svg:d="m0-22515c0-75 0-158 0-241">
                <text:p/>
              </draw:path>
              <draw:path draw:style-name="gr59" draw:layer="layout" svg:width="0.143cm" svg:height="0.064cm" draw:transform="rotate (-1.57079632679579) translate (11.1493219995952cm 13.1931459330144cm)" svg:viewBox="0 0 144 65" svg:d="m0-22299c47 33 95 44 144 65">
                <text:p/>
              </draw:path>
              <draw:path draw:style-name="gr60" draw:layer="layout" svg:width="0.12cm" svg:height="0.1cm" draw:transform="rotate (-1.57079632679579) translate (11.1385144707549cm 13.4075167464115cm)" svg:viewBox="0 0 121 101" svg:d="m121-22277c-47 27-83 63-121 101">
                <text:p/>
              </draw:path>
              <draw:path draw:style-name="gr61" draw:layer="layout" svg:width="0.298cm" svg:height="0.082cm" draw:transform="rotate (-1.57079632679579) translate (11.4105039465695cm 13.607476076555cm)" svg:viewBox="0 0 299 83" svg:d="m299-22738c-94-54-211-16-299-83">
                <text:p/>
              </draw:path>
              <draw:path draw:style-name="gr62" draw:layer="layout" svg:width="0.334cm" svg:height="0.037cm" draw:transform="rotate (-1.57079632679579) translate (11.1385144707549cm 13.5282129186603cm)" svg:viewBox="0 0 335 38" svg:d="m0-22277c110 22 225 0 335 38">
                <text:p/>
              </draw:path>
              <draw:path draw:style-name="gr43" draw:layer="layout" svg:width="-0.001cm" svg:height="0.094cm" draw:transform="rotate (-1.57079632679579) translate (10.7926735478648cm 14.2181626794258cm)" svg:viewBox="0 0 0 95" svg:d="m0-21490c0-41 0-68 0-95">
                <text:p/>
              </draw:path>
              <draw:path draw:style-name="gr63" draw:layer="layout" svg:width="0.334cm" svg:height="0.192cm" draw:transform="rotate (-1.57079632679579) translate (10.9836065573771cm 13.8848971291866cm)" svg:viewBox="0 0 335 193" svg:d="m335-21774c-106-91-268-49-335-193">
                <text:p/>
              </draw:path>
              <draw:path draw:style-name="gr64" draw:layer="layout" svg:width="0.228cm" svg:height="0.132cm" draw:transform="rotate (-1.57079632679579) translate (10.983606557377cm 13.6579162679425cm)" svg:viewBox="0 0 229 133" svg:d="m229-21967c-54 81-155 83-229 133">
                <text:p/>
              </draw:path>
              <draw:path draw:style-name="gr57" draw:layer="layout" svg:width="0.013cm" svg:height="0.084cm" draw:transform="rotate (-1.57079632679579) translate (10.8521149564865cm 13.6579162679426cm)" svg:viewBox="0 0 14 85" svg:d="m0-21704c7 25 9 54 14 84">
                <text:p/>
              </draw:path>
              <draw:path draw:style-name="gr62" draw:layer="layout" svg:width="0.042cm" svg:height="0.217cm" draw:transform="rotate (-1.57079632679579) translate (10.6359643796802cm 14.2379784688995cm)" svg:viewBox="0 0 43 218" svg:d="m0-21054c13-58 25-139 43-218">
                <text:p/>
              </draw:path>
              <draw:path draw:style-name="gr65" draw:layer="layout" svg:width="0.062cm" svg:height="0.062cm" draw:transform="rotate (-1.57079632679579) translate (10.6972070431087cm 14.2181626794258cm)" svg:viewBox="0 0 63 63" svg:d="m63-21331c-22-22-43-44-63-63">
                <text:p/>
              </draw:path>
              <draw:path draw:style-name="gr57" draw:layer="layout" svg:width="0.357cm" svg:height="0.04cm" draw:transform="rotate (-1.57079632679579) translate (10.6972070431086cm 13.8614784688995cm)" svg:viewBox="0 0 358 41" svg:d="m358-21394c-115 45-241 3-358 41">
                <text:p/>
              </draw:path>
              <draw:path draw:style-name="gr2" draw:layer="layout" svg:width="0.024cm" svg:height="0.168cm" draw:transform="rotate (-1.57079632679579) translate (11.221372191864cm 14.1713253588517cm)" svg:viewBox="0 0 25 169" svg:d="m23-22273c6-54-3-121-23-170">
                <text:p/>
              </draw:path>
              <draw:path draw:style-name="gr57" draw:layer="layout" svg:width="0.141cm" svg:height="-0.001cm" draw:transform="rotate (-1.57079632679579) translate (11.0538554948391cm 14.0524306220096cm)" svg:viewBox="0 0 142 0" svg:d="m142-22108c-47 0-95 0-142 0">
                <text:p/>
              </draw:path>
              <draw:path draw:style-name="gr21" draw:layer="layout" svg:width="0.168cm" svg:height="0.048cm" draw:transform="rotate (-1.57079632679579) translate (10.8395061728395cm 14.2181626794258cm)" svg:viewBox="0 0 169 49" svg:d="m0-21630c41-36 106-44 169-49">
                <text:p/>
              </draw:path>
              <draw:path draw:style-name="gr66" draw:layer="layout" svg:width="0.192cm" svg:height="0.048cm" draw:transform="rotate (-1.57079632679579) translate (11.0538554948391cm 14.1947440191388cm)" svg:viewBox="0 0 193 49" svg:d="m0-22108c63 27 128 42 193 49">
                <text:p/>
              </draw:path>
              <draw:path draw:style-name="gr58" draw:layer="layout" svg:width="0.296cm" svg:height="0.01cm" draw:transform="rotate (-1.57079632679579) translate (10.6359643796802cm 14.2812129186603cm)" svg:viewBox="0 0 297 11" svg:d="m0-21272c99 2 196 16 297 9">
                <text:p/>
              </draw:path>
              <draw:path draw:style-name="gr6" draw:layer="layout" svg:width="0.096cm" svg:height="0.096cm" draw:transform="rotate (-1.57079632679579) translate (10.4342238413277cm 14.7657990430622cm)" svg:viewBox="0 0 97 97" svg:d="m97-20771c-34-34-65-65-97-97">
                <text:p/>
              </draw:path>
              <draw:path draw:style-name="gr32" draw:layer="layout" svg:width="0.192cm" svg:height="0.143cm" draw:transform="rotate (-1.57079632679579) translate (10.5296903460837cm 14.4811722488038cm)" svg:viewBox="0 0 193 144" svg:d="m193-21059c-63 52-135 88-193 144">
                <text:p/>
              </draw:path>
              <draw:path draw:style-name="gr59" draw:layer="layout" svg:width="0.192cm" svg:height="0.048cm" draw:transform="rotate (-1.57079632679579) translate (10.5296903460838cm 15.6719210526316cm)" svg:viewBox="0 0 193 49" svg:d="m193-21011c-65 0-130-38-193-48">
                <text:p/>
              </draw:path>
              <draw:path draw:style-name="gr40" draw:layer="layout" svg:width="0.143cm" svg:height="0.192cm" draw:transform="rotate (-1.57079632679579) translate (10.387391216353cm 16.673519138756cm)" svg:viewBox="0 0 144 193" svg:d="m144-20582c-36-74-63-162-144-193">
                <text:p/>
              </draw:path>
              <draw:path draw:style-name="gr25" draw:layer="layout" svg:width="0.204cm" svg:height="0.022cm" draw:transform="rotate (-1.57079632679579) translate (9.82900222626996cm 16.7077464114832cm)" svg:viewBox="0 0 205 23" svg:d="m0-19635c97-42 133-15 205-9">
                <text:p/>
              </draw:path>
              <draw:path draw:style-name="gr4" draw:layer="layout" svg:width="0.048cm" svg:height="0.143cm" draw:transform="rotate (-1.57079632679579) translate (9.55341024084192cm 17.1256794258373cm)" svg:viewBox="0 0 49 144" svg:d="m0-18963c18-47 25-104 49-144">
                <text:p/>
              </draw:path>
              <draw:path draw:style-name="gr17" draw:layer="layout" svg:width="0.159cm" svg:height="0.311cm" draw:transform="rotate (-1.57079632679579) translate (9.86322606759761cm 17.1346866028708cm)" svg:viewBox="0 0 160 312" svg:d="m39-19415c-16-57-50-124-36-180 60-32 90-99 157-131">
                <text:p/>
              </draw:path>
              <draw:path draw:style-name="gr55" draw:layer="layout" svg:width="0.478cm" svg:height="0.334cm" draw:transform="rotate (-1.57079632679579) translate (10.1964582068407cm 16.8158325358852cm)" svg:viewBox="0 0 479 335" svg:d="m479-20058c-130-139-297-288-479-335">
                <text:p/>
              </draw:path>
              <draw:path draw:style-name="gr38" draw:layer="layout" svg:width="0.12cm" svg:height="0.073cm" draw:transform="rotate (-1.57079632679579) translate (10.1964582068407cm 16.696937799043cm)" svg:viewBox="0 0 121 74" svg:d="m121-20393c-38 18-78 43-121 74">
                <text:p/>
              </draw:path>
              <draw:path draw:style-name="gr18" draw:layer="layout" svg:width="0.168cm" svg:height="0.12cm" draw:transform="rotate (-1.57079632679579) translate (10.124408014572cm 16.6969377990431cm)" svg:viewBox="0 0 169 121" svg:d="m0-20249c65 51 108 97 169 121">
                <text:p/>
              </draw:path>
              <draw:path draw:style-name="gr33" draw:layer="layout" svg:width="0.143cm" svg:height="0.239cm" draw:transform="rotate (-1.57079632679579) translate (14.7716454159077cm 9.9055263157894cm)" svg:viewBox="0 0 144 240" svg:d="m0-29304c11-5 22-11 32-16 27-81 81-146 112-223">
                <text:p/>
              </draw:path>
              <draw:path draw:style-name="gr30" draw:layer="layout" svg:width="0.383cm" svg:height="0.429cm" draw:transform="rotate (-1.57079632679579) translate (19.1558996154623cm 9.95236363636351cm)" svg:viewBox="0 0 384 430" svg:d="m384-38312c-179 92-254 308-384 431">
                <text:p/>
              </draw:path>
              <draw:path draw:style-name="gr2" draw:layer="layout" svg:width="0.168cm" svg:height="0.251cm" draw:transform="rotate (-1.57079632679579) translate (20.1700060716454cm 11.6691315789473cm)" svg:viewBox="0 0 169 252" svg:d="m169-40340c-5 115-140 153-169 252">
                <text:p/>
              </draw:path>
              <draw:path draw:style-name="gr31" draw:layer="layout" svg:width="0.239cm" svg:height="0.264cm" draw:transform="rotate (-1.57079632679579) translate (20.0853470957295cm 11.3340645933014cm)" svg:viewBox="0 0 240 265" svg:d="m240-40171c-26 123-154 186-240 265">
                <text:p/>
              </draw:path>
              <draw:path draw:style-name="gr8" draw:layer="layout" svg:width="0.334cm" svg:height="0.073cm" draw:transform="rotate (-1.57079632679579) translate (20.0853470957295cm 11.2403899521531cm)" svg:viewBox="0 0 335 74" svg:d="m335-40171c-119 22-225 40-335 74">
                <text:p/>
              </draw:path>
              <draw:path draw:style-name="gr49" draw:layer="layout" svg:width="0.168cm" svg:height="0.109cm" draw:transform="rotate (-1.57079632679579) translate (20.1934223841327cm 11.5736555023923cm)" svg:viewBox="0 0 169 110" svg:d="m0-40277c76 9 104-85 169-110">
                <text:p/>
              </draw:path>
              <draw:path draw:style-name="gr5" draw:layer="layout" svg:width="0.548cm" svg:height="0.442cm" draw:transform="rotate (-1.57079632679579) translate (20.6347298117788cm 11.7393875598085cm)" svg:viewBox="0 0 549 443" svg:d="m0-40826c97-211 331-402 549-443">
                <text:p/>
              </draw:path>
              <draw:path draw:style-name="gr31" draw:layer="layout" svg:width="0.667cm" svg:height="0.383cm" draw:transform="rotate (-1.57079632679579) translate (20.7770289415096cm 11.6691315789473cm)" svg:viewBox="0 0 668 384" svg:d="m0-41170c220-130 411-359 668-384">
                <text:p/>
              </draw:path>
              <draw:path draw:style-name="gr13" draw:layer="layout" svg:width="0.738cm" svg:height="0.543cm" draw:transform="rotate (-1.57079632679579) translate (21.3192066383321cm 12.0492344497606cm)" svg:viewBox="0 0 739 544" svg:d="m0-42094c229-179 418-516 739-544">
                <text:p/>
              </draw:path>
              <draw:path draw:style-name="gr67" draw:layer="layout" svg:width="0.217cm" svg:height="0.222cm" draw:transform="rotate (-1.57079632679579) translate (21.538959724752cm 12.7860215311004cm)" svg:viewBox="0 0 218 223" svg:d="m0-42855c83-61 169-131 218-223">
                <text:p/>
              </draw:path>
              <draw:path draw:style-name="gr8" draw:layer="layout" svg:width="0.168cm" svg:height="0.168cm" draw:transform="rotate (-1.57079632679579) translate (21.706476421777cm 12.836461722488cm)" svg:viewBox="0 0 169 169" svg:d="m169-43244c-70-70-126-126-169-169">
                <text:p/>
              </draw:path>
              <draw:path draw:style-name="gr51" draw:layer="layout" svg:width="0.048cm" svg:height="0.024cm" draw:transform="rotate (-1.57079632679579) translate (21.706476421777cm 12.7878229665072cm)" svg:viewBox="0 0 49 25" svg:d="m49-43413c-24 2-36 13-49 25">
                <text:p/>
              </draw:path>
              <draw:path draw:style-name="gr33" draw:layer="layout" svg:width="0.644cm" svg:height="0.572cm" draw:transform="rotate (-1.57079632679579) translate (21.6830601092894cm 12.1447105263156cm)" svg:viewBox="0 0 645 573" svg:d="m645-43366c-133 270-427 416-645 573">
                <text:p/>
              </draw:path>
              <draw:path draw:style-name="gr13" draw:layer="layout" svg:width="0.62cm" svg:height="0.057cm" draw:transform="rotate (-1.57079632679579) translate (21.6920663833231cm 12.1681291866029cm)" svg:viewBox="0 0 621 58" svg:d="m621-43374c-217-51-414 108-621 23">
                <text:p/>
              </draw:path>
              <draw:path draw:style-name="gr15" draw:layer="layout" svg:width="0.502cm" svg:height="0.311cm" draw:transform="rotate (-1.57079632679579) translate (21.6578425419954cm 11.6691315789473cm)" svg:viewBox="0 0 503 312" svg:d="m503-43316c-179 83-375 171-503 312">
                <text:p/>
              </draw:path>
              <draw:path draw:style-name="gr14" draw:layer="layout" svg:width="0.287cm" svg:height="0.239cm" draw:transform="rotate (-1.57079632679579) translate (21.8974094312891cm 12.1681291866028cm)" svg:viewBox="0 0 288 240" svg:d="m0-43555c54-126 166-189 288-240">
                <text:p/>
              </draw:path>
              <draw:path draw:style-name="gr22" draw:layer="layout" svg:width="0.168cm" svg:height="0.168cm" draw:transform="rotate (-1.57079632679579) translate (22.0631248735073cm 12.4545574162679cm)" svg:viewBox="0 0 169 169" svg:d="m0-43957c18-49 92-94 169-169">
                <text:p/>
              </draw:path>
              <draw:path draw:style-name="gr38" draw:layer="layout" svg:width="0.12cm" svg:height="0.096cm" draw:transform="rotate (-1.57079632679579) translate (22.0631248735074cm 13.0274138755981cm)" svg:viewBox="0 0 121 97" svg:d="m0-44029c25-22 77-61 121-97">
                <text:p/>
              </draw:path>
              <draw:path draw:style-name="gr26" draw:layer="layout" svg:width="0.287cm" svg:height="0.334cm" draw:transform="rotate (-1.57079632679579) translate (22.3963570127504cm 13.1463086124401cm)" svg:viewBox="0 0 288 335" svg:d="m0-44458c67-144 236-187 288-335">
                <text:p/>
              </draw:path>
              <draw:path draw:style-name="gr51" draw:layer="layout" svg:width="0.143cm" svg:height="0.024cm" draw:transform="rotate (-1.57079632679579) translate (22.4215745800445cm 13.2886220095694cm)" svg:viewBox="0 0 144 25" svg:d="m144-44818c-49-18-97-20-144-25">
                <text:p/>
              </draw:path>
              <draw:path draw:style-name="gr15" draw:layer="layout" svg:width="0.43cm" svg:height="0.168cm" draw:transform="rotate (-1.57079632679579) translate (22.4215745800444cm 12.8598803827751cm)" svg:viewBox="0 0 431 169" svg:d="m431-44843c-128 95-303 76-431 169">
                <text:p/>
              </draw:path>
              <draw:path draw:style-name="gr3" draw:layer="layout" svg:width="0.192cm" svg:height="0.264cm" draw:transform="rotate (-1.57079632679579) translate (22.6827565270188cm 13.2886220095693cm)" svg:viewBox="0 0 193 265" svg:d="m0-45101c-5-133 150-165 193-265">
                <text:p/>
              </draw:path>
              <draw:path draw:style-name="gr59" draw:layer="layout" svg:width="0.143cm" svg:height="0.112cm" draw:transform="rotate (-1.57079632679579) translate (22.508034810767cm 13.4327368421052cm)" svg:viewBox="0 0 144 113" svg:d="m0-44903c47-52 95-82 144-113">
                <text:p/>
              </draw:path>
              <draw:path draw:style-name="gr29" draw:layer="layout" svg:width="0.264cm" svg:height="0.264cm" draw:transform="rotate (-1.57079632679579) translate (23.0880388585306cm 13.7894210526315cm)" svg:viewBox="0 0 265 265" svg:d="m0-45911c47-101 133-254 265-265">
                <text:p/>
              </draw:path>
              <draw:path draw:style-name="gr17" draw:layer="layout" svg:width="0.102cm" svg:height="0.311cm" draw:transform="rotate (-1.57079632679579) translate (24.0409026512851cm 14.8450622009569cm)" svg:viewBox="0 0 103 312" svg:d="m17-47770c-6-15-11-29-17-42-9-102 152-164 89-270">
                <text:p/>
              </draw:path>
              <draw:path draw:style-name="gr15" draw:layer="layout" svg:width="0.264cm" svg:height="0.168cm" draw:transform="rotate (-1.57079632679579) translate (24.0409026512851cm 14.6721244019138cm)" svg:viewBox="0 0 265 169" svg:d="m265-48082c-108 15-197 106-265 170">
                <text:p/>
              </draw:path>
              <draw:path draw:style-name="gr41" draw:layer="layout" svg:width="0.43cm" svg:height="1.24cm" draw:transform="rotate (-1.57079632679579) translate (25.7178708763407cm 15.2593923444972cm)" svg:viewBox="0 0 431 1241" svg:d="m0-50195c142-418 375-843 431-1241">
                <text:p/>
              </draw:path>
              <draw:path draw:style-name="gr2" draw:layer="layout" svg:width="0.446cm" svg:height="0.748cm" draw:transform="rotate (-1.57079632679579) translate (25.7178708763407cm 15.2431794258371cm)" svg:viewBox="0 0 447 749" svg:d="m447-51436c-209 193-270 515-447 750">
                <text:p/>
              </draw:path>
              <draw:path draw:style-name="gr41" draw:layer="layout" svg:width="0.182cm" svg:height="0.923cm" draw:transform="rotate (-1.57079632679579) translate (26.6383120825744cm 15.6881339712916cm)" svg:viewBox="0 0 183 924" svg:d="m0-52353c61-279 362-754 32-924">
                <text:p/>
              </draw:path>
              <draw:path draw:style-name="gr22" draw:layer="layout" svg:width="0.334cm" svg:height="0.763cm" draw:transform="rotate (-1.57079632679579) translate (26.6383120825743cm 15.3854928229663cm)" svg:viewBox="0 0 335 764" svg:d="m335-53277c-97 265-207 510-335 764">
                <text:p/>
              </draw:path>
              <draw:path draw:style-name="gr29" draw:layer="layout" svg:width="0.032cm" svg:height="0.525cm" draw:transform="rotate (-1.57079632679579) translate (27.1624772313297cm 15.7205598086123cm)" svg:viewBox="0 0 33 526" svg:d="m0-53799c50-177 31-344 23-526">
                <text:p/>
              </draw:path>
              <draw:path draw:style-name="gr68" draw:layer="layout" svg:width="0.165cm" svg:height="0.329cm" draw:transform="rotate (-1.57079632679579) translate (21.3192066383323cm 12.6220909090908cm)" svg:viewBox="0 0 166 330" svg:d="m166-42638c-34 118-148 200-166 329">
                <text:p/>
              </draw:path>
              <draw:path draw:style-name="gr4" draw:layer="layout" svg:width="0.763cm" svg:height="0.692cm" draw:transform="rotate (-1.57079632679579) translate (21.6830601092894cm 12.6220909090907cm)" svg:viewBox="0 0 764 693" svg:d="m0-42673c411-9 501-484 764-693">
                <text:p/>
              </draw:path>
              <draw:path draw:style-name="gr14" draw:layer="layout" svg:width="0.693cm" svg:height="0.489cm" draw:transform="rotate (-1.57079632679579) translate (19.0730418943532cm 10.1433157894735cm)" svg:viewBox="0 0 694 490" svg:d="m0-37656c169-276 549-249 694-490">
                <text:p/>
              </draw:path>
              <draw:path draw:style-name="gr29" draw:layer="layout" svg:width="0.311cm" svg:height="0.07cm" draw:transform="rotate (-1.57079632679579) translate (19.0802469135802cm 10.5252200956938cm)" svg:viewBox="0 0 312 71" svg:d="m312-38153c-110-38-199 90-312 59">
                <text:p/>
              </draw:path>
              <draw:path draw:style-name="gr55" draw:layer="layout" svg:width="0.431cm" svg:height="0.258cm" draw:transform="rotate (-1.57079632679579) translate (19.3306213317141cm 10.8350669856459cm)" svg:viewBox="0 0 432 259" svg:d="m0-38402c141-88 277-187 432-259">
                <text:p/>
              </draw:path>
              <draw:path draw:style-name="gr69" draw:layer="layout" svg:width="0.213cm" svg:height="0.257cm" draw:transform="rotate (-1.57079632679579) translate (19.5845982594616cm 11.2656100478468cm)" svg:viewBox="0 0 214 258" svg:d="m0-38912c27-118 115-196 214-257">
                <text:p/>
              </draw:path>
              <draw:path draw:style-name="gr51" draw:layer="layout" svg:width="0.096cm" svg:height="0.024cm" draw:transform="rotate (-1.57079632679579) translate (20.1934223841328cm 11.7393875598086cm)" svg:viewBox="0 0 97 25" svg:d="m0-40387c32 7 67 15 97 25">
                <text:p/>
              </draw:path>
              <draw:path draw:style-name="gr53" draw:layer="layout" svg:width="0.275cm" svg:height="0.135cm" draw:transform="rotate (-1.57079632679579) translate (20.3032989273426cm 11.8348636363636cm)" svg:viewBox="0 0 276 136" svg:d="m0-40471c67-85 157-149 276-133">
                <text:p/>
              </draw:path>
              <draw:path draw:style-name="gr70" draw:layer="layout" svg:width="0.251cm" svg:height="0.323cm" draw:transform="rotate (-1.57079632679579) translate (21.8613843351548cm 13.0021937799042cm)" svg:viewBox="0 0 252 324" svg:d="m0-43399c124-70 202-194 252-324">
                <text:p/>
              </draw:path>
              <draw:path draw:style-name="gr18" draw:layer="layout" svg:width="0.275cm" svg:height="0.068cm" draw:transform="rotate (-1.57079632679579) translate (21.879396883222cm 12.9787751196172cm)" svg:viewBox="0 0 276 69" svg:d="m276-43741c-108-67-177 79-276 47">
                <text:p/>
              </draw:path>
              <draw:path draw:style-name="gr25" draw:layer="layout" svg:width="0.327cm" svg:height="0.439cm" draw:transform="rotate (-1.57079632679579) translate (24.4786075693179cm 14.933332535885cm)" svg:viewBox="0 0 328 440" svg:d="m328-48957c-168 90-215 295-328 439">
                <text:p/>
              </draw:path>
              <draw:path draw:style-name="gr8" draw:layer="layout" svg:width="0.397cm" svg:height="0.748cm" draw:transform="rotate (-1.57079632679579) translate (24.4786075693178cm 14.861275119617cm)" svg:viewBox="0 0 398 749" svg:d="m0-48208c236-153 387-501 398-749">
                <text:p/>
              </draw:path>
              <draw:path draw:style-name="gr68" draw:layer="layout" svg:width="0.356cm" svg:height="0.174cm" draw:transform="rotate (-1.57079632679579) translate (19.4909330095121cm 11.2656100478468cm)" svg:viewBox="0 0 357 175" svg:d="m0-38822c133 56 281-57 357-160">
                <text:p/>
              </draw:path>
              <draw:path draw:style-name="gr58" draw:layer="layout" svg:width="0.221cm" svg:height="0.258cm" draw:transform="rotate (-1.57079632679579) translate (20.5860959319975cm 12.1158875598085cm)" svg:viewBox="0 0 222 259" svg:d="m222-41172c-87 77-155 166-222 259">
                <text:p/>
              </draw:path>
              <draw:path draw:style-name="gr66" draw:layer="layout" svg:width="0.085cm" svg:height="0.204cm" draw:transform="rotate (-1.57079632679579) translate (20.2654725764015cm 12.0348229665071cm)" svg:viewBox="0 0 86 205" svg:d="m86-40531c-19 76-59 139-86 205">
                <text:p/>
              </draw:path>
              <draw:path draw:style-name="gr4" draw:layer="layout" svg:width="0.43cm" svg:height="0.763cm" draw:transform="rotate (-1.57079632679579) translate (20.467213114754cm 11.9789784688993cm)" svg:viewBox="0 0 431 764" svg:d="m0-40171c274-164 328-488 431-763">
                <text:p/>
              </draw:path>
              <draw:path draw:style-name="gr20" draw:layer="layout" svg:width="0.143cm" svg:height="0.109cm" draw:transform="rotate (-1.57079632679579) translate (21.8127504553734cm 12.836461722488cm)" svg:viewBox="0 0 144 110" svg:d="m0-43516c67-70 104-88 144-110">
                <text:p/>
              </draw:path>
              <draw:path draw:style-name="gr41" draw:layer="layout" svg:width="0.048cm" svg:height="0.156cm" draw:transform="rotate (-1.57079632679579) translate (21.9676583687513cm 12.9787751196172cm)" svg:viewBox="0 0 49 157" svg:d="m0-43779c13-57 38-115 49-156">
                <text:p/>
              </draw:path>
              <draw:path draw:style-name="gr10" draw:layer="layout" svg:width="0.572cm" svg:height="0.088cm" draw:transform="rotate (-1.57079632679579) translate (21.974863387978cm 12.4545574162679cm)" svg:viewBox="0 0 573 89" svg:d="m573-43943c-202-43-384 125-573 72">
                <text:p/>
              </draw:path>
              <draw:path draw:style-name="gr71" draw:layer="layout" svg:width="0.109cm" svg:height="0.172cm" draw:transform="rotate (-1.57079632679579) translate (22.0325035417931cm 13.2525933014354cm)" svg:viewBox="0 0 110 173" svg:d="m0-43892c76-51 99-106 110-173">
                <text:p/>
              </draw:path>
              <draw:path draw:style-name="gr72" draw:layer="layout" svg:width="0.215cm" svg:height="0.033cm" draw:transform="rotate (-1.57079632679579) translate (22.0631248735074cm 13.1463086124402cm)" svg:viewBox="0 0 216 34" svg:d="m216-44092c-66-5-149-13-216-34">
                <text:p/>
              </draw:path>
              <draw:path draw:style-name="gr47" draw:layer="layout" svg:width="0.357cm" svg:height="0.343cm" draw:transform="rotate (-1.57079632679579) translate (22.372940700263cm 13.3606794258372cm)" svg:viewBox="0 0 358 344" svg:d="m0-44402c115-119 268-202 358-344">
                <text:p/>
              </draw:path>
              <draw:path draw:style-name="gr57" draw:layer="layout" svg:width="0.266cm" svg:height="0.154cm" draw:transform="rotate (-1.57079632679579) translate (22.84126695001cm 13.7876196172248cm)" svg:viewBox="0 0 267 155" svg:d="m267-45683c-94 45-172 118-267 155">
                <text:p/>
              </draw:path>
              <draw:path draw:style-name="gr40" draw:layer="layout" svg:width="0.453cm" svg:height="0.334cm" draw:transform="rotate (-1.57079632679579) translate (22.706172839506cm 13.7173636363635cm)" svg:viewBox="0 0 454 335" svg:d="m0-45077c177-60 351-177 454-335">
                <text:p/>
              </draw:path>
              <draw:path draw:style-name="gr19" draw:layer="layout" svg:width="0.954cm" svg:height="1.287cm" draw:transform="rotate (-1.57079632679579) translate (24.4948188625781cm 13.8128397129183cm)" svg:viewBox="0 0 955 1288" svg:d="m0-47702c486-263 807-828 955-1288">
                <text:p/>
              </draw:path>
              <draw:path draw:style-name="gr30" draw:layer="layout" svg:width="1.002cm" svg:height="0.907cm" draw:transform="rotate (-1.57079632679579) translate (23.3978546852861cm 12.8598803827749cm)" svg:viewBox="0 0 1003 908" svg:d="m0-45888c348-284 726-542 1003-908">
                <text:p/>
              </draw:path>
              <draw:path draw:style-name="gr26" draw:layer="layout" svg:width="0.06cm" svg:height="0.548cm" draw:transform="rotate (-1.57079632679579) translate (5.52580449301761cm 11.1196937799043cm)" svg:viewBox="0 0 61 549" svg:d="m61-10502c-41-182-52-366-61-550">
                <text:p/>
              </draw:path>
              <draw:path draw:style-name="gr41" draw:layer="layout" svg:width="0.049cm" svg:height="1.049cm" draw:transform="rotate (-1.57079632679579) translate (5.85903663226068cm 11.3340645933014cm)" svg:viewBox="0 0 50 1050" svg:d="m47-10668c20-349-58-701-47-1050">
                <text:p/>
              </draw:path>
              <draw:path draw:style-name="gr4" draw:layer="layout" svg:width="0.096cm" svg:height="0.143cm" draw:transform="rotate (-1.57079632679579) translate (4.47747419550698cm 11.6204928229665cm)" svg:viewBox="0 0 97 144" svg:d="m97-8811c-36-25-59-41-83-57-7-29-10-58-14-87">
                <text:p/>
              </draw:path>
              <draw:path draw:style-name="gr19" draw:layer="layout" svg:width="0.233cm" svg:height="1.568cm" draw:transform="rotate (-1.57079632679579) translate (6.47326452135191cm 11.6150885167462cm)" svg:viewBox="0 0 234 1569" svg:d="m30-11377c9-519-117-1072 85-1562 41-13 81-7 115 2-5 122 18 241-11 365">
                <text:p/>
              </draw:path>
              <draw:path draw:style-name="gr25" draw:layer="layout" svg:width="0.257cm" svg:height="1.303cm" draw:transform="rotate (-1.57079632679579) translate (5.77978142076498cm 12.0078014354065cm)" svg:viewBox="0 0 258 1304" svg:d="m258-10255c-436-335-215-876-89-1305">
                <text:p/>
              </draw:path>
              <draw:path draw:style-name="gr20" draw:layer="layout" svg:width="0.143cm" svg:height="0.255cm" draw:transform="rotate (-1.57079632679579) translate (6.03375834851245cm 12.0348229665072cm)" svg:viewBox="0 0 144 256" svg:d="m144-11812c-88-63-27-225-144-256">
                <text:p/>
              </draw:path>
              <draw:path draw:style-name="gr8" draw:layer="layout" svg:width="0.176cm" svg:height="0.748cm" draw:transform="rotate (-1.57079632679579) translate (6.0337583485124cm 11.8582822966505cm)" svg:viewBox="0 0 177 749" svg:d="m177-12068c-143 213-123 499-177 750">
                <text:p/>
              </draw:path>
              <draw:path draw:style-name="gr41" draw:layer="layout" svg:width="0.168cm" svg:height="0.637cm" draw:transform="rotate (-1.57079632679579) translate (6.66960129528431cm 12.0240143540668cm)" svg:viewBox="0 0 169 638" svg:d="m9-12702c-51-239 128-410 160-637">
                <text:p/>
              </draw:path>
              <draw:path draw:style-name="gr39" draw:layer="layout" svg:width="0.446cm" svg:height="0.937cm" draw:transform="rotate (-1.57079632679579) translate (6.71823517506565cm 12.1771363636361cm)" svg:viewBox="0 0 447 938" svg:d="m0-12498c5-4 13-5 18-5 178-283 364-588 429-933">
                <text:p/>
              </draw:path>
              <draw:path draw:style-name="gr58" draw:layer="layout" svg:width="0.215cm" svg:height="0.097cm" draw:transform="rotate (-1.57079632679579) translate (3.23821088848405cm 12.8598803827751cm)" svg:viewBox="0 0 216 98" svg:d="m216-6476c-59 55-131 104-216 97">
                <text:p/>
              </draw:path>
              <draw:path draw:style-name="gr28" draw:layer="layout" svg:width="0.478cm" svg:height="0.267cm" draw:transform="rotate (-1.57079632679579) translate (3.23821088848411cm 12.1447105263158cm)" svg:viewBox="0 0 479 268" svg:d="m479-6239c-196 98-411-54-479-237">
                <text:p/>
              </draw:path>
              <draw:path draw:style-name="gr56" draw:layer="layout" svg:width="0.43cm" svg:height="0.287cm" draw:transform="rotate (-1.57079632679579) translate (3.6200769075086cm 11.6204928229665cm)" svg:viewBox="0 0 431 288" svg:d="m431-6952c-145-104-280-205-431-288">
                <text:p/>
              </draw:path>
              <draw:path draw:style-name="gr11" draw:layer="layout" svg:width="0.271cm" svg:height="0.137cm" draw:transform="rotate (-1.57079632679579) translate (3.92088646023073cm 11.1593253588517cm)" svg:viewBox="0 0 272 138" svg:d="m272-7707c-110 20-202-65-272-135">
                <text:p/>
              </draw:path>
              <draw:path draw:style-name="gr39" draw:layer="layout" svg:width="0.279cm" svg:height="0.795cm" draw:transform="rotate (-1.57079632679579) translate (4.71523982999391cm 10.88190430622cm)" svg:viewBox="0 0 280 796" svg:d="m280-8634c-252-148-364-548-209-796">
                <text:p/>
              </draw:path>
              <draw:path draw:style-name="gr51" draw:layer="layout" svg:width="0.724cm" svg:height="0.876cm" draw:transform="rotate (-1.57079632679579) translate (5.59245092086602cm 10.2387918660287cm)" svg:viewBox="0 0 725 877" svg:d="m715-10308c-68-297 76-600-30-877-217 79-462 9-685 67">
                <text:p/>
              </draw:path>
              <draw:path draw:style-name="gr29" draw:layer="layout" svg:width="0.192cm" svg:height="0.334cm" draw:transform="rotate (-1.57079632679579) translate (4.71523982999393cm 10.953961722488cm)" svg:viewBox="0 0 193 335" svg:d="m0-9430c144 68 38 279 193 335">
                <text:p/>
              </draw:path>
              <draw:path draw:style-name="gr17" draw:layer="layout" svg:width="0.08cm" svg:height="0.129cm" draw:transform="rotate (-1.57079632679579) translate (4.04877555150777cm 11.1593253588516cm)" svg:viewBox="0 0 81 130" svg:d="m0-7968c20-39 47-86 81-130">
                <text:p/>
              </draw:path>
              <draw:path draw:style-name="gr49" draw:layer="layout" svg:width="0.131cm" svg:height="0.33cm" draw:transform="rotate (-1.57079632679579) translate (4.11722323416313cm 11.3016387559809cm)" svg:viewBox="0 0 132 331" svg:d="m132-7903c-42-113-89-220-132-331">
                <text:p/>
              </draw:path>
              <draw:path draw:style-name="gr53" draw:layer="layout" svg:width="0.239cm" svg:height="0.62cm" draw:transform="rotate (-1.57079632679579) translate (4.81070633475005cm 11.3827033492823cm)" svg:viewBox="0 0 240 621" svg:d="m240-9000c-188-162-240-385-240-621">
                <text:p/>
              </draw:path>
              <draw:path draw:style-name="gr26" draw:layer="layout" svg:width="0.203cm" svg:height="0.168cm" draw:transform="rotate (-1.57079632679579) translate (4.97822303177495cm 11.1791411483254cm)" svg:viewBox="0 0 204 169" svg:d="m204-9787c-103-4-76-108-123-160-20-4-50-8-81-9">
                <text:p/>
              </draw:path>
              <draw:path draw:style-name="gr41" draw:layer="layout" svg:width="0.06cm" svg:height="0.548cm" draw:transform="rotate (-1.57079632679579) translate (4.97822303177495cm 11.1791411483254cm)" svg:viewBox="0 0 61 549" svg:d="m0-9956c13 178 7 371 61 549">
                <text:p/>
              </draw:path>
              <draw:path draw:style-name="gr36" draw:layer="layout" svg:width="0.143cm" svg:height="0.096cm" draw:transform="rotate (-1.57079632679579) translate (4.0956081764825cm 11.4295406698565cm)" svg:viewBox="0 0 144 97" svg:d="m144-8094c-47-34-92-65-144-97">
                <text:p/>
              </draw:path>
              <draw:path draw:style-name="gr3" draw:layer="layout" svg:width="-0.001cm" svg:height="0.094cm" draw:transform="rotate (-1.57079632679579) translate (4.19107468123862cm 12.2401866028708cm)" svg:viewBox="0 0 0 95" svg:d="m0-8287c0-32 0-63 0-95">
                <text:p/>
              </draw:path>
              <draw:path draw:style-name="gr73" draw:layer="layout" svg:width="0.3cm" svg:height="0.118cm" draw:transform="rotate (-1.57079632679579) translate (3.23821088848411cm 12.3843014354067cm)" svg:viewBox="0 0 301 119" svg:d="m301-6358c-92-70-227-16-301-118">
                <text:p/>
              </draw:path>
              <draw:path draw:style-name="gr12" draw:layer="layout" svg:width="0.048cm" svg:height="0.143cm" draw:transform="rotate (-1.57079632679579) translate (3.97672535923902cm 12.5986722488038cm)" svg:viewBox="0 0 49 144" svg:d="m49-7809c-11-54-26-103-49-144">
                <text:p/>
              </draw:path>
              <draw:path draw:style-name="gr3" draw:layer="layout" svg:width="-0.001cm" svg:height="0.094cm" draw:transform="rotate (-1.57079632679579) translate (4.0956081764825cm 12.2401866028708cm)" svg:viewBox="0 0 0 95" svg:d="m0-8191c0 32 0 63 0 95">
                <text:p/>
              </draw:path>
              <draw:path draw:style-name="gr14" draw:layer="layout" svg:width="0.168cm" svg:height="0.168cm" draw:transform="rotate (-1.57079632679579) translate (3.52461040275248cm 12.477976076555cm)" svg:viewBox="0 0 169 169" svg:d="m169-6880c-34-81-108-119-169-169">
                <text:p/>
              </draw:path>
              <draw:path draw:style-name="gr2" draw:layer="layout" svg:width="0.215cm" svg:height="0.038cm" draw:transform="rotate (-1.57079632679579) translate (3.38231127302166cm 12.4311387559809cm)" svg:viewBox="0 0 216 39" svg:d="m216-6741c-56 39-139-9-216-24">
                <text:p/>
              </draw:path>
              <draw:path draw:style-name="gr17" draw:layer="layout" svg:width="0.264cm" svg:height="0.168cm" draw:transform="rotate (-1.57079632679579) translate (3.64349321999595cm 12.5986722488038cm)" svg:viewBox="0 0 265 169" svg:d="m265-7118c-47-108-193-92-265-169">
                <text:p/>
              </draw:path>
              <draw:path draw:style-name="gr15" draw:layer="layout" svg:width="0.064cm" svg:height="0.237cm" draw:transform="rotate (-1.57079632679579) translate (3.35709370572759cm 12.645509569378cm)" svg:viewBox="0 0 65 238" svg:d="m0-6714c22 9 41 23 59 36 15 86-3 139-23 202">
                <text:p/>
              </draw:path>
              <draw:path draw:style-name="gr40" draw:layer="layout" svg:width="0.054cm" svg:height="0.429cm" draw:transform="rotate (-1.57079632679579) translate (3.6669095324833cm 13.068846889952cm)" svg:viewBox="0 0 55 430" svg:d="m6-6903c-35-152 102-287 25-431">
                <text:p/>
              </draw:path>
              <draw:path draw:style-name="gr27" draw:layer="layout" svg:width="0.406cm" svg:height="0.174cm" draw:transform="rotate (-1.57079632679579) translate (3.8344262295082cm 12.645509569378cm)" svg:viewBox="0 0 407 175" svg:d="m407-7550c-65 49-158 74-236 41-9-30-104-111-171-160">
                <text:p/>
              </draw:path>
              <draw:path draw:style-name="gr27" draw:layer="layout" svg:width="0.071cm" svg:height="-0.001cm" draw:transform="rotate (-1.57079632679579) translate (3.8344262295082cm 12.57345215311cm)" svg:viewBox="0 0 72 0" svg:d="m72-7669c-25 0-49 0-72 0">
                <text:p/>
              </draw:path>
              <draw:path draw:style-name="gr20" draw:layer="layout" svg:width="0.203cm" svg:height="1.078cm" draw:transform="rotate (-1.57079632679579) translate (7.79538554948389cm 12.5338205741625cm)" svg:viewBox="0 0 204 1079" svg:d="m88-14512c135-329 177-782-9-1079-97 270-117 798 9 1079">
                <text:p/>
              </draw:path>
              <draw:path draw:style-name="gr17" draw:layer="layout" svg:width="0.311cm" svg:height="0.716cm" draw:transform="rotate (-1.57079632679579) translate (3.95330904675163cm 13.074251196172cm)" svg:viewBox="0 0 312 717" svg:d="m0-7190c249-66 357-380 295-607-39-63-111-79-176-110">
                <text:p/>
              </draw:path>
              <draw:path draw:style-name="gr3" draw:layer="layout" svg:width="0.572cm" svg:height="0.716cm" draw:transform="rotate (-1.57079632679579) translate (12.8659178303985cm 10.2387918660285cm)" svg:viewBox="0 0 573 717" svg:d="m0-25015c171-252 423-450 573-717">
                <text:p/>
              </draw:path>
              <draw:path draw:style-name="gr33" draw:layer="layout" svg:width="1.339cm" svg:height="0.955cm" draw:transform="rotate (-1.57079632679579) translate (13.8187816231528cm 10.6152918660284cm)" svg:viewBox="0 0 1340 956" svg:d="m195-26683c-62 2-136 2-195-9 218-551 993-483 1340-946">
                <text:p/>
              </draw:path>
              <draw:path draw:style-name="gr17" draw:layer="layout" svg:width="0.143cm" svg:height="0.073cm" draw:transform="rotate (-1.57079632679579) translate (12.9379680226674cm 10.8098468899521cm)" svg:viewBox="0 0 144 74" svg:d="m0-25802c43-42 103-61 144-74">
                <text:p/>
              </draw:path>
              <draw:path draw:style-name="gr45" draw:layer="layout" svg:width="0.096cm" svg:height="0.168cm" draw:transform="rotate (-1.57079632679579) translate (13.1036834648856cm 10.953961722488cm)" svg:viewBox="0 0 97 169" svg:d="m0-26038c14-67 59-115 97-169">
                <text:p/>
              </draw:path>
              <draw:path draw:style-name="gr2" draw:layer="layout" svg:width="0.572cm" svg:height="0.357cm" draw:transform="rotate (-1.57079632679579) translate (13.2946164743977cm 10.9539617224879cm)" svg:viewBox="0 0 573 358" svg:d="m0-26231c238-21 452-171 573-358">
                <text:p/>
              </draw:path>
              <draw:path draw:style-name="gr33" draw:layer="layout" svg:width="0.334cm" svg:height="0.287cm" draw:transform="rotate (-1.57079632679579) translate (10.482857721109cm 10.4297440191387cm)" svg:viewBox="0 0 335 288" svg:d="m335-20966c-85 117-196 234-335 288">
                <text:p/>
              </draw:path>
              <draw:path draw:style-name="gr5" draw:layer="layout" svg:width="1.145cm" svg:height="1.026cm" draw:transform="rotate (-1.57079632679579) translate (12.5561020036427cm 10.4765813397126cm)" svg:viewBox="0 0 1146 1027" svg:d="m1146-25112c-580 48-856 614-1146 1027">
                <text:p/>
              </draw:path>
              <draw:path draw:style-name="gr41" draw:layer="layout" svg:width="0.334cm" svg:height="0.215cm" draw:transform="rotate (-1.57079632679579) translate (12.651568508399cm 11.049437799043cm)" svg:viewBox="0 0 335 216" svg:d="m0-25087c77-108 216-158 335-216">
                <text:p/>
              </draw:path>
              <draw:path draw:style-name="gr2" draw:layer="layout" svg:width="0.763cm" svg:height="0.192cm" draw:transform="rotate (-1.57079632679579) translate (7.81339809755088cm 10.6206961722487cm)" svg:viewBox="0 0 764 193" svg:d="m0-15434c231-151 494-169 764-193">
                <text:p/>
              </draw:path>
              <draw:path draw:style-name="gr30" draw:layer="layout" svg:width="0.143cm" svg:height="0.096cm" draw:transform="rotate (-1.57079632679579) translate (15.6776765836875cm 10.6675334928229cm)" svg:viewBox="0 0 144 97" svg:d="m144-31355c-49 30-97 57-144 97">
                <text:p/>
              </draw:path>
              <draw:path draw:style-name="gr13" draw:layer="layout" svg:width="0.536cm" svg:height="0.476cm" draw:transform="rotate (-1.57079632679579) translate (13.9124468731025cm 10.8584856459329cm)" svg:viewBox="0 0 537 477" svg:d="m0-27348c196-118 414-259 537-453-24-18-69-18-108-24-121 60-231 121-357 166">
                <text:p/>
              </draw:path>
              <draw:path draw:style-name="gr39" draw:layer="layout" svg:width="0.12cm" svg:height="0.644cm" draw:transform="rotate (-1.57079632679579) translate (16.6773730014167cm 12.787822966507cm)" svg:viewBox="0 0 121 645" svg:d="m0-32710c16-220 32-441 121-645">
                <text:p/>
              </draw:path>
              <draw:path draw:style-name="gr51" draw:layer="layout" svg:width="0.022cm" svg:height="0.159cm" draw:transform="rotate (-1.57079632679579) translate (17.2033394049787cm 13.2688062200957cm)" svg:viewBox="0 0 23 160" svg:d="m5-34246c-11-36-4-101 18-161">
                <text:p/>
              </draw:path>
              <draw:path draw:style-name="gr7" draw:layer="layout" svg:width="1.718cm" svg:height="2.575cm" draw:transform="rotate (-1.57079632679579) translate (17.6788706739521cm 11.4295406698557cm)" svg:viewBox="0 0 1719 2576" svg:d="m1719-35358c-874 683-152 2549-1719 2576">
                <text:p/>
              </draw:path>
              <draw:path draw:style-name="gr7" draw:layer="layout" svg:width="0.12cm" svg:height="0.215cm" draw:transform="rotate (-1.57079632679579) translate (17.8932199959522cm 13.0274138755981cm)" svg:viewBox="0 0 121 216" svg:d="m121-35570c-26-83-76-148-121-216">
                <text:p/>
              </draw:path>
              <draw:path draw:style-name="gr4" draw:layer="layout" svg:width="0.548cm" svg:height="0.788cm" draw:transform="rotate (-1.57079632679579) translate (17.8932199959521cm 12.4779760765548cm)" svg:viewBox="0 0 549 789" svg:d="m549-35786c-299 133-461 491-549 789">
                <text:p/>
              </draw:path>
              <draw:path draw:style-name="gr15" draw:layer="layout" svg:width="0.048cm" svg:height="0.048cm" draw:transform="rotate (-1.57079632679579) translate (17.9418538757336cm 13.0274138755981cm)" svg:viewBox="0 0 49 49" svg:d="m0-35835c16-16 32-32 49-49">
                <text:p/>
              </draw:path>
              <draw:path draw:style-name="gr8" draw:layer="layout" svg:width="0.103cm" svg:height="0.152cm" draw:transform="rotate (-1.57079632679579) translate (18.0913580246914cm 12.9715693779904cm)" svg:viewBox="0 0 104 153" svg:d="m104-36030c-30-50-64-95-104-153">
                <text:p/>
              </draw:path>
              <draw:path draw:style-name="gr18" draw:layer="layout" svg:width="0.231cm" svg:height="0.089cm" draw:transform="rotate (-1.57079632679579) translate (18.1796195102206cm 12.740985645933cm)" svg:viewBox="0 0 232 90" svg:d="m232-36272c-91 22-140-100-232-86">
                <text:p/>
              </draw:path>
              <draw:path draw:style-name="gr31" draw:layer="layout" svg:width="1.192cm" svg:height="1.098cm" draw:transform="rotate (-1.57079632679579) translate (18.1796195102203cm 11.5484354066982cm)" svg:viewBox="0 0 1193 1099" svg:d="m1193-36359c-436 304-908 636-1193 1099">
                <text:p/>
              </draw:path>
              <draw:path draw:style-name="gr33" draw:layer="layout" svg:width="1.073cm" svg:height="0.532cm" draw:transform="rotate (-1.57079632679579) translate (18.2120420967413cm 11.6691315789472cm)" svg:viewBox="0 0 1074 533" svg:d="m1074-36393c-8-11-13-22-18-31-377-23-725 339-1056 533">
                <text:p/>
              </draw:path>
              <draw:path draw:style-name="gr18" draw:layer="layout" svg:width="0.197cm" svg:height="0.334cm" draw:transform="rotate (-1.57079632679579) translate (18.4263914187411cm 12.7806172248804cm)" svg:viewBox="0 0 198 335" svg:d="m191-36518c49-158-160-198-191-335">
                <text:p/>
              </draw:path>
              <draw:path draw:style-name="gr10" draw:layer="layout" svg:width="0.518cm" svg:height="0.106cm" draw:transform="rotate (-1.57079632679579) translate (18.426391418741cm 12.2636052631579cm)" svg:viewBox="0 0 519 107" svg:d="m519-36853c-179 22-353 132-519 103">
                <text:p/>
              </draw:path>
              <draw:path draw:style-name="gr14" draw:layer="layout" svg:width="0.453cm" svg:height="0.311cm" draw:transform="rotate (-1.57079632679579) translate (18.3219186399513cm 11.8114449760765cm)" svg:viewBox="0 0 454 312" svg:d="m454-36644c-159 88-324 196-454 312">
                <text:p/>
              </draw:path>
              <draw:path draw:style-name="gr12" draw:layer="layout" svg:width="0.548cm" svg:height="0.221cm" draw:transform="rotate (-1.57079632679579) translate (18.5434729811778cm 12.2636052631578cm)" svg:viewBox="0 0 549 222" svg:d="m0-36865c108-166 358-245 549-216">
                <text:p/>
              </draw:path>
              <draw:path draw:style-name="gr49" draw:layer="layout" svg:width="0.239cm" svg:height="0.096cm" draw:transform="rotate (-1.57079632679579) translate (18.536267961951cm 12.813043062201cm)" svg:viewBox="0 0 240 97" svg:d="m0-37073c77 42 153 74 240 98">
                <text:p/>
              </draw:path>
              <draw:path draw:style-name="gr27" draw:layer="layout" svg:width="0.073cm" svg:height="0.024cm" draw:transform="rotate (-1.57079632679579) translate (18.4408014571949cm 13.0508325358852cm)" svg:viewBox="0 0 74 25" svg:d="m0-36882c29 13 50 18 74 26">
                <text:p/>
              </draw:path>
              <draw:path draw:style-name="gr23" draw:layer="layout" svg:width="0.235cm" svg:height="0.054cm" draw:transform="rotate (-1.57079632679579) translate (18.4714227889091cm 13.1228899521531cm)" svg:viewBox="0 0 236 55" svg:d="m0-36888c76-25 153-63 236-54">
                <text:p/>
              </draw:path>
              <draw:path draw:style-name="gr7" draw:layer="layout" svg:width="0.355cm" svg:height="0.401cm" draw:transform="rotate (-1.57079632679579) translate (18.8713013560008cm 13.0021937799043cm)" svg:viewBox="0 0 356 402" svg:d="m353-37341c36-236-286-214-353-402">
                <text:p/>
              </draw:path>
              <draw:path draw:style-name="gr57" draw:layer="layout" svg:width="0.046cm" svg:height="-0.001cm" draw:transform="rotate (-1.57079632679579) translate (18.8713013560008cm 12.9553564593301cm)" svg:viewBox="0 0 47 0" svg:d="m47-37743c-15 0-31 0-47 0">
                <text:p/>
              </draw:path>
              <draw:path draw:style-name="gr26" draw:layer="layout" svg:width="0.763cm" svg:height="0.286cm" draw:transform="rotate (-1.57079632679579) translate (18.8713013560006cm 12.1933492822966cm)" svg:viewBox="0 0 764 287" svg:d="m764-37742c-299-22-517 258-764 286">
                <text:p/>
              </draw:path>
              <draw:path draw:style-name="gr41" draw:layer="layout" svg:width="0.143cm" svg:height="0.096cm" draw:transform="rotate (-1.57079632679579) translate (18.5849018417324cm 12.0492344497607cm)" svg:viewBox="0 0 144 97" svg:d="m144-37170c-63 25-121 38-144 97">
                <text:p/>
              </draw:path>
              <draw:path draw:style-name="gr8" draw:layer="layout" svg:width="0.334cm" svg:height="0.478cm" draw:transform="rotate (-1.57079632679579) translate (19.0604331107062cm 12.1933492822965cm)" svg:viewBox="0 0 335 479" svg:d="m0-37642c52-203 283-283 335-479">
                <text:p/>
              </draw:path>
              <draw:path draw:style-name="gr25" draw:layer="layout" svg:width="0.667cm" svg:height="0.597cm" draw:transform="rotate (-1.57079632679579) translate (19.465715442218cm 12.95535645933cm)" svg:viewBox="0 0 668 598" svg:d="m0-38333c115-289 458-393 668-598">
                <text:p/>
              </draw:path>
              <draw:path draw:style-name="gr3" draw:layer="layout" svg:width="0.62cm" svg:height="0.62cm" draw:transform="rotate (-1.57079632679579) translate (19.8241651487551cm 13.050832535885cm)" svg:viewBox="0 0 621 621" svg:d="m0-39027c166-234 431-423 621-621">
                <text:p/>
              </draw:path>
              <draw:path draw:style-name="gr22" draw:layer="layout" svg:width="0.954cm" svg:height="0.858cm" draw:transform="rotate (-1.57079632679579) translate (20.1087634082167cm 12.8130430622007cm)" svg:viewBox="0 0 955 859" svg:d="m955-40218c-326 276-616 607-955 860">
                <text:p/>
              </draw:path>
              <draw:path draw:style-name="gr41" draw:layer="layout" svg:width="2.074cm" svg:height="1.16cm" draw:transform="rotate (-1.57079632679579) translate (19.5611819469737cm 10.7630095693777cm)" svg:viewBox="0 0 2075 1161" svg:d="m2075-39122c-551 333-1171 457-1459 1070-32 30-72 54-103 88-63 16-111-38-120-81 18-25 47-43 72-65 66-124 223-231 214-382-245 49-483 191-679 346">
                <text:p/>
              </draw:path>
              <draw:path draw:style-name="gr10" draw:layer="layout" svg:width="1.312cm" svg:height="1.359cm" draw:transform="rotate (-1.57079632679579) translate (20.9193280712403cm 12.8364617224876cm)" svg:viewBox="0 0 1313 1360" svg:d="m0-40479c344-506 627-1261 1313-1360">
                <text:p/>
              </draw:path>
              <draw:path draw:style-name="gr15" draw:layer="layout" svg:width="0.822cm" svg:height="0.752cm" draw:transform="rotate (-1.57079632679579) translate (20.312305201376cm 12.8364617224878cm)" svg:viewBox="0 0 823 753" svg:d="m0-39872c353-131 495-569 823-753">
                <text:p/>
              </draw:path>
              <draw:path draw:style-name="gr41" draw:layer="layout" svg:width="0.048cm" svg:height="0.096cm" draw:transform="rotate (-1.57079632679579) translate (20.7770289415098cm 17.9597440191388cm)" svg:viewBox="0 0 49 97" svg:d="m0-41554c25 32 38 63 49 97">
                <text:p/>
              </draw:path>
              <draw:path draw:style-name="gr6" draw:layer="layout" svg:width="0.217cm" svg:height="0.264cm" draw:transform="rotate (-1.57079632679579) translate (19.6098158267557cm 17.1725167464115cm)" svg:viewBox="0 0 218 265" svg:d="m218-38955c-119-39-234-128-216-265">
                <text:p/>
              </draw:path>
              <draw:path draw:style-name="gr56" draw:layer="layout" svg:width="0.1cm" svg:height="0.215cm" draw:transform="rotate (-1.57079632679579) translate (19.8241651487553cm 17.0734377990431cm)" svg:viewBox="0 0 101 216" svg:d="m101-39432c-47-69-119-124-97-216">
                <text:p/>
              </draw:path>
              <draw:path draw:style-name="gr39" draw:layer="layout" svg:width="0.192cm" svg:height="0.287cm" draw:transform="rotate (-1.57079632679579) translate (20.2996964177292cm 16.864471291866cm)" svg:viewBox="0 0 193 288" svg:d="m193-40311c-69-96-144-184-193-288">
                <text:p/>
              </draw:path>
              <draw:path draw:style-name="gr15" draw:layer="layout" svg:width="0.525cm" svg:height="0.096cm" draw:transform="rotate (-1.57079632679579) translate (20.3483302975105cm 15.9583492822966cm)" svg:viewBox="0 0 526 97" svg:d="m526-40697c-162 71-346 107-526 96">
                <text:p/>
              </draw:path>
              <draw:path draw:style-name="gr17" draw:layer="layout" svg:width="0.143cm" svg:height="0.239cm" draw:transform="rotate (-1.57079632679579) translate (18.5614855292451cm 13.6471076555024cm)" svg:viewBox="0 0 144 240" svg:d="m0-37123c14 94 104 155 144 240">
                <text:p/>
              </draw:path>
              <draw:path draw:style-name="gr29" draw:layer="layout" svg:width="0.62cm" svg:height="0.307cm" draw:transform="rotate (-1.57079632679579) translate (16.0595426027118cm 15.6719210526315cm)" svg:viewBox="0 0 621 308" svg:d="m621-32119c-68 263-387 355-621 286">
                <text:p/>
              </draw:path>
              <draw:path draw:style-name="gr70" draw:layer="layout" svg:width="0.478cm" svg:height="0.096cm" draw:transform="rotate (-1.57079632679579) translate (15.8686095931998cm 15.1963421052632cm)" svg:viewBox="0 0 479 97" svg:d="m479-31640c-157-49-335-11-479-97">
                <text:p/>
              </draw:path>
              <draw:path draw:style-name="gr6" draw:layer="layout" svg:width="0.383cm" svg:height="0.155cm" draw:transform="rotate (-1.57079632679579) translate (16.0109087229306cm 14.8144377990431cm)" svg:viewBox="0 0 384 156" svg:d="m384-31880c-135 40-321-5-384-142">
                <text:p/>
              </draw:path>
              <draw:path draw:style-name="gr10" draw:layer="layout" svg:width="0.07cm" svg:height="0.7cm" draw:transform="rotate (-1.57079632679579) translate (17.0430277271807cm 13.2724090909091cm)" svg:viewBox="0 0 71 701" svg:d="m16-33385c60-215 67-442 40-661-20-22-38-29-56-40">
                <text:p/>
              </draw:path>
              <draw:path draw:style-name="gr13" draw:layer="layout" svg:width="0.129cm" svg:height="0.08cm" draw:transform="rotate (-1.57079632679579) translate (17.0430277271807cm 13.1463086124402cm)" svg:viewBox="0 0 130 81" svg:d="m130-34086c-40 20-87 47-130 81">
                <text:p/>
              </draw:path>
              <draw:path draw:style-name="gr2" draw:layer="layout" svg:width="0.057cm" svg:height="0.478cm" draw:transform="rotate (-1.57079632679579) translate (16.0109087229306cm 12.9985909090908cm)" svg:viewBox="0 0 58 479" svg:d="m5-31543c-30-174 80-306 47-479">
                <text:p/>
              </draw:path>
              <draw:path draw:style-name="gr27" draw:layer="layout" svg:width="0.014cm" svg:height="0.168cm" draw:transform="rotate (-1.57079632679579) translate (14.724812790933cm 12.3482727272727cm)" svg:viewBox="0 0 15 169" svg:d="m14-29450c2 67-5 123-14 170">
                <text:p/>
              </draw:path>
              <draw:path draw:style-name="gr7" draw:layer="layout" svg:width="0.055cm" svg:height="0.311cm" draw:transform="rotate (-1.57079632679579) translate (14.5572960939081cm 12.328456937799cm)" svg:viewBox="0 0 56 312" svg:d="m20-29115c12 101-73 227 36 312">
                <text:p/>
              </draw:path>
              <draw:path draw:style-name="gr4" draw:layer="layout" svg:width="0.192cm" svg:height="0.192cm" draw:transform="rotate (-1.57079632679579) translate (14.4384132766646cm 12.3843014354066cm)" svg:viewBox="0 0 193 193" svg:d="m0-28684c86-36 90-175 193-193">
                <text:p/>
              </draw:path>
              <draw:path draw:style-name="gr2" draw:layer="layout" svg:width="0.059cm" svg:height="0.287cm" draw:transform="rotate (-1.57079632679579) translate (14.2474802671524cm 12.3266555023923cm)" svg:viewBox="0 0 60 288" svg:d="m60-28495c-9 94-87 186-51 288">
                <text:p/>
              </draw:path>
              <draw:path draw:style-name="gr13" draw:layer="layout" svg:width="0.727cm" svg:height="0.406cm" draw:transform="rotate (-1.57079632679579) translate (14.5572960939079cm 11.6204928229664cm)" svg:viewBox="0 0 728 407" svg:d="m728-29115c-272 76-438 370-728 407">
                <text:p/>
              </draw:path>
              <draw:path draw:style-name="gr50" draw:layer="layout" svg:width="0.048cm" svg:height="0.096cm" draw:transform="rotate (-1.57079632679579) translate (14.0097146326654cm 11.049437799043cm)" svg:viewBox="0 0 49 97" svg:d="m0-27922c5-34 27-65 49-97">
                <text:p/>
              </draw:path>
              <draw:path draw:style-name="gr19" draw:layer="layout" svg:width="0.334cm" svg:height="0.058cm" draw:transform="rotate (-1.57079632679579) translate (14.0205221615057cm 10.763009569378cm)" svg:viewBox="0 0 335 59" svg:d="m335-28031c-110-23-240-7-335 49">
                <text:p/>
              </draw:path>
              <draw:path draw:style-name="gr8" draw:layer="layout" svg:width="0.406cm" svg:height="0.334cm" draw:transform="rotate (-1.57079632679579) translate (14.3429467719084cm 11.0962751196171cm)" svg:viewBox="0 0 407 335" svg:d="m0-28351c137-110 324-189 407-335">
                <text:p/>
              </draw:path>
              <draw:path draw:style-name="gr22" draw:layer="layout" svg:width="0.311cm" svg:height="0.057cm" draw:transform="rotate (-1.57079632679579) translate (14.3501517911353cm 11.1917511961722cm)" svg:viewBox="0 0 312 58" svg:d="m312-28693c-119-29-206 36-312 50">
                <text:p/>
              </draw:path>
              <draw:path draw:style-name="gr74" draw:layer="layout" svg:width="0.037cm" svg:height="0.084cm" draw:transform="rotate (-1.57079632679579) translate (14.4258044930176cm 11.5015980861244cm)" svg:viewBox="0 0 38 85" svg:d="m0-28767c14-32 25-58 38-85">
                <text:p/>
              </draw:path>
              <draw:path draw:style-name="gr28" draw:layer="layout" svg:width="0.251cm" svg:height="0.033cm" draw:transform="rotate (-1.57079632679579) translate (14.4582270795385cm 11.2872272727273cm)" svg:viewBox="0 0 252 34" svg:d="m252-28882c-75-74-167-4-252-15">
                <text:p/>
              </draw:path>
              <draw:path draw:style-name="gr38" draw:layer="layout" svg:width="0.68cm" svg:height="0.298cm" draw:transform="rotate (-1.57079632679579) translate (14.7248127909328cm 11.5376267942583cm)" svg:viewBox="0 0 681 299" svg:d="m0-29151c241-63 501-111 681-299">
                <text:p/>
              </draw:path>
              <draw:path draw:style-name="gr29" draw:layer="layout" svg:width="0.049cm" svg:height="0.203cm" draw:transform="rotate (-1.57079632679579) translate (14.9265533292856cm 12.214966507177cm)" svg:viewBox="0 0 50 204" svg:d="m1-29650c-9-73 40-133 49-203">
                <text:p/>
              </draw:path>
              <draw:path draw:style-name="gr10" draw:layer="layout" svg:width="0.597cm" svg:height="0.203cm" draw:transform="rotate (-1.57079632679579) translate (14.9265533292854cm 11.6691315789473cm)" svg:viewBox="0 0 598 204" svg:d="m598-29853c-214 18-485-40-598 203">
                <text:p/>
              </draw:path>
              <draw:path draw:style-name="gr68" draw:layer="layout" svg:width="0.442cm" svg:height="0.525cm" draw:transform="rotate (-1.57079632679579) translate (15.4507184780408cm 12.2636052631577cm)" svg:viewBox="0 0 443 526" svg:d="m0-30375c148-168 263-384 443-526">
                <text:p/>
              </draw:path>
              <draw:path draw:style-name="gr51" draw:layer="layout" svg:width="0.033cm" svg:height="0.112cm" draw:transform="rotate (-1.57079632679579) translate (18.536267961951cm 12.7806172248803cm)" svg:viewBox="0 0 34 113" svg:d="m0-36959c4-27 16-74 34-114">
                <text:p/>
              </draw:path>
              <draw:path draw:style-name="gr74" draw:layer="layout" svg:width="0.076cm" svg:height="0.076cm" draw:transform="rotate (-1.57079632679579) translate (18.4696215341024cm 13.3552751196172cm)" svg:viewBox="0 0 77 77" svg:d="m0-36939c25 25 50 50 77 77">
                <text:p/>
              </draw:path>
              <draw:path draw:style-name="gr39" draw:layer="layout" svg:width="0.303cm" svg:height="0.044cm" draw:transform="rotate (-1.57079632679579) translate (18.8911151588747cm 13.0021937799043cm)" svg:viewBox="0 0 304 45" svg:d="m0-37760c101-70 198 52 304 16">
                <text:p/>
              </draw:path>
              <draw:path draw:style-name="gr54" draw:layer="layout" svg:width="0.08cm" svg:height="0.112cm" draw:transform="rotate (-1.57079632679579) translate (18.9649666059502cm 13.3048349282296cm)" svg:viewBox="0 0 81 113" svg:d="m0-37816c23-44 50-78 81-114">
                <text:p/>
              </draw:path>
              <draw:path draw:style-name="gr22" draw:layer="layout" svg:width="0.141cm" svg:height="-0.001cm" draw:transform="rotate (-1.57079632679579) translate (14.724812790933cm 12.2167679425837cm)" svg:viewBox="0 0 142 0" svg:d="m0-29450c47 0 95 0 142 0">
                <text:p/>
              </draw:path>
              <draw:path draw:style-name="gr19" draw:layer="layout" svg:width="0.364cm" svg:height="0.727cm" draw:transform="rotate (-1.57079632679579) translate (15.4507184780408cm 12.3590813397127cm)" svg:viewBox="0 0 365 728" svg:d="m0-30174c150-200 441-464 346-727">
                <text:p/>
              </draw:path>
              <draw:path draw:style-name="gr73" draw:layer="layout" svg:width="0.064cm" svg:height="0.453cm" draw:transform="rotate (-1.57079632679579) translate (16.5350738716859cm 13.0021937799042cm)" svg:viewBox="0 0 65 454" svg:d="m0-32616c45-148 5-308 65-454">
                <text:p/>
              </draw:path>
              <draw:path draw:style-name="gr8" draw:layer="layout" svg:width="0.239cm" svg:height="0.143cm" draw:transform="rotate (-1.57079632679579) translate (17.9418538757337cm 13.0742511961722cm)" svg:viewBox="0 0 240 144" svg:d="m0-35884c88 35 160 94 240 144">
                <text:p/>
              </draw:path>
              <draw:line draw:style-name="gr52" draw:layer="layout" svg:x1="17.679cm" svg:y1="13.146cm" svg:x2="17.679cm" svg:y2="13.146cm">
                <text:p/>
              </draw:line>
              <draw:path draw:style-name="gr15" draw:layer="layout" svg:width="0.287cm" svg:height="0.161cm" draw:transform="rotate (-1.57079632679579) translate (17.6950819672131cm 13.1463086124402cm)" svg:viewBox="0 0 288 162" svg:d="m0-35374c13-5 27-11 40-16 108 2 156 117 248 162">
                <text:p/>
              </draw:path>
              <draw:path draw:style-name="gr8" draw:layer="layout" svg:width="0.231cm" svg:height="0.311cm" draw:transform="rotate (-1.57079632679579) translate (18.4408014571949cm 13.0346196172249cm)" svg:viewBox="0 0 232 312" svg:d="m16-36882c-5 13-11 27-16 40 16 124 139 202 232 272">
                <text:p/>
              </draw:path>
              <draw:path draw:style-name="gr8" draw:layer="layout" svg:width="0.311cm" svg:height="0.357cm" draw:transform="rotate (-1.57079632679579) translate (18.4173851447076cm 13.1228899521531cm)" svg:viewBox="0 0 312 358" svg:d="m0-36835c81 148 286 157 312 359">
                <text:p/>
              </draw:path>
              <draw:path draw:style-name="gr6" draw:layer="layout" svg:width="0.073cm" svg:height="0.192cm" draw:transform="rotate (-1.57079632679579) translate (17.6788706739526cm 13.1463086124402cm)" svg:viewBox="0 0 74 193" svg:d="m0-35358c14 78 50 139 74 193">
                <text:p/>
              </draw:path>
              <draw:path draw:style-name="gr9" draw:layer="layout" svg:width="0.222cm" svg:height="0.129cm" draw:transform="rotate (-1.57079632679579) translate (18.8550900627403cm 13.3048349282297cm)" svg:viewBox="0 0 223 130" svg:d="m0-37710c31 101 142 95 223 130">
                <text:p/>
              </draw:path>
              <draw:path draw:style-name="gr64" draw:layer="layout" svg:width="0.096cm" svg:height="0.096cm" draw:transform="rotate (-1.57079632679579) translate (18.8226674762194cm 13.5282129186603cm)" svg:viewBox="0 0 97 97" svg:d="m0-37548c32-34 63-65 97-97">
                <text:p/>
              </draw:path>
              <draw:path draw:style-name="gr25" draw:layer="layout" svg:width="0.12cm" svg:height="0.168cm" draw:transform="rotate (-1.57079632679579) translate (18.7272009714633cm 13.5282129186603cm)" svg:viewBox="0 0 121 169" svg:d="m0-37454c25 66 47 138 121 169">
                <text:p/>
              </draw:path>
              <draw:path draw:style-name="gr8" draw:layer="layout" svg:width="0.239cm" svg:height="0.334cm" draw:transform="rotate (-1.57079632679579) translate (18.8947176684881cm 13.6471076555023cm)" svg:viewBox="0 0 240 335" svg:d="m0-37454c115-92 160-222 240-335">
                <text:p/>
              </draw:path>
              <draw:path draw:style-name="gr26" draw:layer="layout" svg:width="0.203cm" svg:height="0.109cm" draw:transform="rotate (-1.57079632679579) translate (20.3123052013762cm 13.6579162679426cm)" svg:viewBox="0 0 204 110" svg:d="m0-40625c41 45 126 51 204 110">
                <text:p/>
              </draw:path>
              <draw:path draw:style-name="gr13" draw:layer="layout" svg:width="0.383cm" svg:height="0.429cm" draw:transform="rotate (-1.57079632679579) translate (18.2264521351953cm 13.8848971291866cm)" svg:viewBox="0 0 384 430" svg:d="m384-36022c-103-164-220-326-384-431">
                <text:p/>
              </draw:path>
              <draw:path draw:style-name="gr10" draw:layer="layout" svg:width="0.192cm" svg:height="0.192cm" draw:transform="rotate (-1.57079632679579) translate (19.6098158267557cm 14.2181626794258cm)" svg:viewBox="0 0 193 193" svg:d="m0-39027c65-67 153-104 193-193">
                <text:p/>
              </draw:path>
              <draw:path draw:style-name="gr8" draw:layer="layout" svg:width="0.835cm" svg:height="0.692cm" draw:transform="rotate (-1.57079632679579) translate (20.0150981582673cm 14.3136387559807cm)" svg:viewBox="0 0 836 693" svg:d="m0-39337c232-304 576-443 836-693">
                <text:p/>
              </draw:path>
              <draw:path draw:style-name="gr49" draw:layer="layout" svg:width="0.192cm" svg:height="0.096cm" draw:transform="rotate (-1.57079632679579) translate (20.2528637927545cm 14.2415813397129cm)" svg:viewBox="0 0 193 97" svg:d="m193-40506c-83 16-108 45-193 98">
                <text:p/>
              </draw:path>
              <draw:path draw:style-name="gr56" draw:layer="layout" svg:width="0.478cm" svg:height="0.08cm" draw:transform="rotate (-1.57079632679579) translate (20.8562841530054cm 14.2415813397129cm)" svg:viewBox="0 0 479 81" svg:d="m479-41682c-155-22-358-76-479 50">
                <text:p/>
              </draw:path>
              <draw:path draw:style-name="gr75" draw:layer="layout" svg:width="0.698cm" svg:height="0.305cm" draw:transform="rotate (-1.57079632679579) translate (16.9061323618701cm 14.9945813397129cm)" svg:viewBox="0 0 699 306" svg:d="m699-33506c-231-108-504-126-699-306">
                <text:p/>
              </draw:path>
              <draw:path draw:style-name="gr11" draw:layer="layout" svg:width="0.192cm" svg:height="0.239cm" draw:transform="rotate (-1.57079632679579) translate (16.1063752276867cm 15.0053899521531cm)" svg:viewBox="0 0 193 240" svg:d="m193-31973c-22-115-150-142-193-240">
                <text:p/>
              </draw:path>
              <draw:path draw:style-name="gr17" draw:layer="layout" svg:width="1.109cm" svg:height="0.478cm" draw:transform="rotate (-1.57079632679579) translate (17.2267557174661cm 14.886495215311cm)" svg:viewBox="0 0 1110 479" svg:d="m1110-33974c-4-11-8-18-9-27-337-181-806-152-1101-453">
                <text:p/>
              </draw:path>
              <draw:path draw:style-name="gr6" draw:layer="layout" svg:width="0.096cm" svg:height="0.192cm" draw:transform="rotate (-1.57079632679579) translate (15.9640760979559cm 15.6719210526315cm)" svg:viewBox="0 0 97 193" svg:d="m0-31735c31-69 65-123 97-193">
                <text:p/>
              </draw:path>
              <draw:path draw:style-name="gr10" draw:layer="layout" svg:width="0.366cm" svg:height="0.129cm" draw:transform="rotate (-1.57079632679579) translate (16.0901639344262cm 15.4017057416268cm)" svg:viewBox="0 0 367 130" svg:d="m367-32052c-136 12-270-33-367-128">
                <text:p/>
              </draw:path>
              <draw:path draw:style-name="gr26" draw:layer="layout" svg:width="0.303cm" svg:height="0.092cm" draw:transform="rotate (-1.57079632679579) translate (16.1784254199555cm 15.1008660287081cm)" svg:viewBox="0 0 304 93" svg:d="m304-32270c-113 34-200-69-304-87">
                <text:p/>
              </draw:path>
              <draw:path draw:style-name="gr35" draw:layer="layout" svg:width="0.199cm" svg:height="0.231cm" draw:transform="rotate (-1.57079632679579) translate (16.2414693381907cm 15.6160765550239cm)" svg:viewBox="0 0 200 232" svg:d="m200-32251c-36-106-166-127-200-232">
                <text:p/>
              </draw:path>
              <draw:path draw:style-name="gr76" draw:layer="layout" svg:width="0.482cm" svg:height="0.044cm" draw:transform="rotate (-1.57079632679579) translate (16.2810969439384cm 15.6160765550239cm)" svg:viewBox="0 0 483 45" svg:d="m0-32523c151-61 326-45 483 5">
                <text:p/>
              </draw:path>
              <draw:path draw:style-name="gr59" draw:layer="layout" svg:width="0.219cm" svg:height="0.123cm" draw:transform="rotate (-1.57079632679579) translate (16.5620926937866cm 15.4809688995215cm)" svg:viewBox="0 0 220 124" svg:d="m220-33124c-60 66-143 90-220 124">
                <text:p/>
              </draw:path>
              <draw:path draw:style-name="gr56" draw:layer="layout" svg:width="0.383cm" svg:height="0.074cm" draw:transform="rotate (-1.57079632679579) translate (20.9931795183161cm 15.7205598086124cm)" svg:viewBox="0 0 384 75" svg:d="m384-41960c-132-51-271-25-384 49">
                <text:p/>
              </draw:path>
              <draw:path draw:style-name="gr25" draw:layer="layout" svg:width="0.368cm" svg:height="0.548cm" draw:transform="rotate (-1.57079632679579) translate (16.7494231936855cm 15.9943779904306cm)" svg:viewBox="0 0 369 549" svg:d="m346-32949c88-229-88-553-346-550">
                <text:p/>
              </draw:path>
              <draw:path draw:style-name="gr50" draw:layer="layout" svg:width="0.302cm" svg:height="0.147cm" draw:transform="rotate (-1.57079632679579) translate (16.7494231936854cm 15.6917368421052cm)" svg:viewBox="0 0 303 148" svg:d="m303-33499c-44 141-244-16-303 148">
                <text:p/>
              </draw:path>
              <draw:path draw:style-name="gr77" draw:layer="layout" svg:width="0.008cm" svg:height="0.042cm" draw:transform="rotate (-1.57079632679579) translate (16.6035215543412cm 15.6917368421053cm)" svg:viewBox="0 0 9 43" svg:d="m0-33207c2 14 5 27 9 43">
                <text:p/>
              </draw:path>
              <draw:path draw:style-name="gr61" draw:layer="layout" svg:width="0.188cm" svg:height="0.051cm" draw:transform="rotate (-1.57079632679579) translate (16.5620926937867cm 15.6989425837321cm)" svg:viewBox="0 0 189 52" svg:d="m0-33124c52 36 137 48 189 52">
                <text:p/>
              </draw:path>
              <draw:path draw:style-name="gr15" draw:layer="layout" svg:width="0.311cm" svg:height="0.182cm" draw:transform="rotate (-1.57079632679579) translate (16.5747014774337cm 15.8862918660287cm)" svg:viewBox="0 0 312 183" svg:d="m0-33087c76-14 139-30 177-61 55-9 84 24 122 49 7 54 7 90 13 133">
                <text:p/>
              </draw:path>
              <draw:path draw:style-name="gr26" draw:layer="layout" svg:width="0.168cm" svg:height="0.168cm" draw:transform="rotate (-1.57079632679579) translate (16.5116575591985cm 15.8862918660287cm)" svg:viewBox="0 0 169 169" svg:d="m0-33023c65 47 108 90 169 169">
                <text:p/>
              </draw:path>
              <draw:path draw:style-name="gr40" draw:layer="layout" svg:width="0.811cm" svg:height="0.254cm" draw:transform="rotate (-1.57079632679579) translate (21.268771503744cm 16.4825669856459cm)" svg:viewBox="0 0 812 255" svg:d="m812-42428c-34-49-57-74-79-103-259-47-501 160-733 248">
                <text:p/>
              </draw:path>
              <draw:path draw:style-name="gr61" draw:layer="layout" svg:width="0.008cm" svg:height="0.024cm" draw:transform="rotate (-1.57079632679579) translate (20.7932402347703cm 17.444533492823cm)" svg:viewBox="0 0 9 25" svg:d="m0-41561c2-7 5-16 9-25">
                <text:p/>
              </draw:path>
              <draw:path draw:style-name="gr15" draw:layer="layout" svg:width="0.327cm" svg:height="0.127cm" draw:transform="rotate (-1.57079632679579) translate (20.9193280712406cm 17.1256794258373cm)" svg:viewBox="0 0 328 128" svg:d="m328-41710c-29-42-54-81-76-116-92-39-175 20-252 58">
                <text:p/>
              </draw:path>
              <draw:path draw:style-name="gr13" draw:layer="layout" svg:width="0.12cm" svg:height="0.073cm" draw:transform="rotate (-1.57079632679579) translate (19.6800647642177cm 17.1743181818182cm)" svg:viewBox="0 0 121 74" svg:d="m0-39286c31-16 77-42 121-74">
                <text:p/>
              </draw:path>
              <draw:path draw:style-name="gr27" draw:layer="layout" svg:width="0.143cm" svg:height="0.143cm" draw:transform="rotate (-1.57079632679579) translate (20.704978749241cm 17.6985358851674cm)" svg:viewBox="0 0 144 144" svg:d="m0-41266c67-34 119-70 144-144">
                <text:p/>
              </draw:path>
              <draw:path draw:style-name="gr17" draw:layer="layout" svg:width="0.397cm" svg:height="0.064cm" draw:transform="rotate (-1.57079632679579) translate (20.7680226674762cm 17.444533492823cm)" svg:viewBox="0 0 398 65" svg:d="m398-41471c-121-90-294 65-398-65">
                <text:p/>
              </draw:path>
              <draw:path draw:style-name="gr78" draw:layer="layout" svg:width="0.343cm" svg:height="0.183cm" draw:transform="rotate (-1.57079632679579) translate (20.7680226674761cm 17.1022607655502cm)" svg:viewBox="0 0 344 184" svg:d="m344-41536c-104 81-231 121-344 184">
                <text:p/>
              </draw:path>
              <draw:path draw:style-name="gr11" draw:layer="layout" svg:width="0.406cm" svg:height="0.168cm" draw:transform="rotate (-1.57079632679579) translate (21.1588949605343cm 17.2932129186603cm)" svg:viewBox="0 0 407 169" svg:d="m407-42148c-126-74-274-109-407-170">
                <text:p/>
              </draw:path>
              <draw:path draw:style-name="gr41" draw:layer="layout" svg:width="0.239cm" svg:height="0.287cm" draw:transform="rotate (-1.57079632679579) translate (21.1588949605342cm 17.0536220095693cm)" svg:viewBox="0 0 240 288" svg:d="m240-42318c-123 61-152 191-240 288">
                <text:p/>
              </draw:path>
              <draw:path draw:style-name="gr53" draw:layer="layout" svg:width="0.024cm" svg:height="0.168cm" draw:transform="rotate (-1.57079632679579) translate (20.5626796195102cm 17.6733157894736cm)" svg:viewBox="0 0 25 169" svg:d="m0-40956c16-49 18-108 25-169">
                <text:p/>
              </draw:path>
              <draw:path draw:style-name="gr39" draw:layer="layout" svg:width="0.502cm" svg:height="0.215cm" draw:transform="rotate (-1.57079632679579) translate (20.5626796195101cm 17.1977368421052cm)" svg:viewBox="0 0 503 216" svg:d="m503-41125c-190 5-353 111-503 216">
                <text:p/>
              </draw:path>
              <draw:path draw:style-name="gr53" draw:layer="layout" svg:width="0.024cm" svg:height="0.168cm" draw:transform="rotate (-1.57079632679579) translate (20.3951629224853cm 17.6733157894737cm)" svg:viewBox="0 0 25 169" svg:d="m23-40621c6-43-3-117-23-169">
                <text:p/>
              </draw:path>
              <draw:path draw:style-name="gr17" draw:layer="layout" svg:width="0.383cm" svg:height="0.168cm" draw:transform="rotate (-1.57079632679579) translate (20.3951629224852cm 17.2932129186602cm)" svg:viewBox="0 0 384 169" svg:d="m384-40790c-137 43-251 126-384 169">
                <text:p/>
              </draw:path>
              <draw:path draw:style-name="gr13" draw:layer="layout" svg:width="0.12cm" svg:height="0.073cm" draw:transform="rotate (-1.57079632679579) translate (20.7770289415098cm 17.8408492822966cm)" svg:viewBox="0 0 121 74" svg:d="m0-41480c31-16 77-42 121-74">
                <text:p/>
              </draw:path>
              <draw:path draw:style-name="gr72" draw:layer="layout" svg:width="0.264cm" svg:height="0.215cm" draw:transform="rotate (-1.57079632679579) translate (20.9913782635094cm 17.6985358851675cm)" svg:viewBox="0 0 265 216" svg:d="m265-41767c-15-129-141-218-265-216">
                <text:p/>
              </draw:path>
              <draw:path draw:style-name="gr51" draw:layer="layout" svg:width="0.248cm" svg:height="0.199cm" draw:transform="rotate (-1.57079632679579) translate (20.9913782635093cm 17.4517392344497cm)" svg:viewBox="0 0 249 200" svg:d="m249-41983c-26 123-173 119-249 200">
                <text:p/>
              </draw:path>
              <draw:path draw:style-name="gr33" draw:layer="layout" svg:width="0.572cm" svg:height="0.383cm" draw:transform="rotate (-1.57079632679579) translate (12.9613843351547cm 10.9053229665071cm)" svg:viewBox="0 0 573 384" svg:d="m0-25539c198-115 445-186 573-384">
                <text:p/>
              </draw:path>
              <draw:path draw:style-name="gr31" draw:layer="layout" svg:width="0.096cm" svg:height="0.192cm" draw:transform="rotate (-1.57079632679579) translate (14.5807124063954cm 10.9053229665071cm)" svg:viewBox="0 0 97 193" svg:d="m0-28969c32-66 67-128 97-192">
                <text:p/>
              </draw:path>
              <draw:path draw:style-name="gr79" draw:layer="layout" svg:width="0.192cm" svg:height="0.143cm" draw:transform="rotate (-1.57079632679579) translate (15.5335761991499cm 10.9053229665071cm)" svg:viewBox="0 0 193 144" svg:d="m193-31067c-65 36-130 85-193 144">
                <text:p/>
              </draw:path>
              <draw:path draw:style-name="gr30" draw:layer="layout" svg:width="0.478cm" svg:height="0.383cm" draw:transform="rotate (-1.57079632679579) translate (16.6305403764419cm 10.8584856459329cm)" svg:viewBox="0 0 479 384" svg:d="m479-33261c-124 157-302 292-479 384">
                <text:p/>
              </draw:path>
              <draw:path draw:style-name="gr30" draw:layer="layout" svg:width="0.763cm" svg:height="0.858cm" draw:transform="rotate (-1.57079632679579) translate (21.1102610807527cm 11.096275119617cm)" svg:viewBox="0 0 764 859" svg:d="m0-41361c265-281 501-595 764-860">
                <text:p/>
              </draw:path>
              <draw:path draw:style-name="gr30" draw:layer="layout" svg:width="1.192cm" svg:height="1.431cm" draw:transform="rotate (-1.57079632679579) translate (23.7310868245291cm 11.2403899521527cm)" svg:viewBox="0 0 1193 1432" svg:d="m0-46030c249-550 665-1108 1193-1432">
                <text:p/>
              </draw:path>
              <draw:path draw:style-name="gr79" draw:layer="layout" svg:width="0.192cm" svg:height="0.143cm" draw:transform="rotate (-1.57079632679579) translate (16.1532078526613cm 11.3340645933014cm)" svg:viewBox="0 0 193 144" svg:d="m193-32306c-65 63-130 91-193 144">
                <text:p/>
              </draw:path>
              <draw:path draw:style-name="gr3" draw:layer="layout" svg:width="0.096cm" svg:height="0.096cm" draw:transform="rotate (-1.57079632679579) translate (14.7716454159077cm 11.3827033492823cm)" svg:viewBox="0 0 97 97" svg:d="m0-29446c43-22 77-52 97-97">
                <text:p/>
              </draw:path>
              <draw:path draw:style-name="gr2" draw:layer="layout" svg:width="0.525cm" svg:height="0.572cm" draw:transform="rotate (-1.57079632679579) translate (18.9181339809754cm 11.6691315789472cm)" svg:viewBox="0 0 526 573" svg:d="m0-37263c184-164 349-402 526-573">
                <text:p/>
              </draw:path>
              <draw:path draw:style-name="gr10" draw:layer="layout" svg:width="0.478cm" svg:height="0.334cm" draw:transform="rotate (-1.57079632679579) translate (16.1063752276866cm 11.8114449760765cm)" svg:viewBox="0 0 479 335" svg:d="m0-31878c153-122 276-290 479-335">
                <text:p/>
              </draw:path>
              <draw:path draw:style-name="gr3" draw:layer="layout" svg:width="0.287cm" svg:height="0.383cm" draw:transform="rotate (-1.57079632679579) translate (23.3023881805302cm 12.0492344497607cm)" svg:viewBox="0 0 288 384" svg:d="m288-46605c-97 128-193 254-288 384">
                <text:p/>
              </draw:path>
              <draw:path draw:style-name="gr5" draw:layer="layout" svg:width="1.741cm" svg:height="2.551cm" draw:transform="rotate (-1.57079632679579) translate (26.3537138231122cm 12.0744545454538cm)" svg:viewBox="0 0 1742 2552" svg:d="m0-50155c373-1009 1308-1587 1729-2506 8-14 4-32 13-46">
                <text:p/>
              </draw:path>
              <draw:path draw:style-name="gr31" draw:layer="layout" svg:width="0.383cm" svg:height="0.383cm" draw:transform="rotate (-1.57079632679579) translate (17.7743371787087cm 12.0978732057415cm)" svg:viewBox="0 0 384 384" svg:d="m0-35165c160-94 204-301 384-384">
                <text:p/>
              </draw:path>
              <draw:path draw:style-name="gr80" draw:layer="layout" svg:width="0.478cm" svg:height="0.383cm" draw:transform="rotate (-1.57079632679579) translate (23.3023881805301cm 12.859880382775cm)" svg:viewBox="0 0 479 384" svg:d="m479-46605c-160 128-286 314-479 384">
                <text:p/>
              </draw:path>
              <draw:path draw:style-name="gr5" draw:layer="layout" svg:width="0.548cm" svg:height="0.788cm" draw:transform="rotate (-1.57079632679579) translate (25.3287998380893cm 13.0976698564591cm)" svg:viewBox="0 0 549 789" svg:d="m0-49869c85-306 349-549 549-789">
                <text:p/>
              </draw:path>
              <draw:path draw:style-name="gr8" draw:layer="layout" svg:width="0.357cm" svg:height="0.502cm" draw:transform="rotate (-1.57079632679579) translate (25.8277474195506cm 13.6471076555022cm)" svg:viewBox="0 0 358 503" svg:d="m0-51153c79-205 268-317 358-502">
                <text:p/>
              </draw:path>
              <draw:path draw:style-name="gr22" draw:layer="layout" svg:width="0.12cm" svg:height="0.038cm" draw:transform="rotate (-1.57079632679579) translate (25.3522161505768cm 13.6471076555024cm)" svg:viewBox="0 0 121 39" svg:d="m0-50681c50 31 99 13 121-23">
                <text:p/>
              </draw:path>
              <draw:path draw:style-name="gr33" draw:layer="layout" svg:width="0.43cm" svg:height="0.525cm" draw:transform="rotate (-1.57079632679579) translate (24.7794171220399cm 13.14630861244cm)" svg:viewBox="0 0 431 526" svg:d="m431-49559c-175 137-294 369-431 526">
                <text:p/>
              </draw:path>
              <draw:path draw:style-name="gr33" draw:layer="layout" svg:width="0.096cm" svg:height="0.096cm" draw:transform="rotate (-1.57079632679579) translate (23.6842541995547cm 13.4327368421052cm)" svg:viewBox="0 0 97 97" svg:d="m0-47271c31-16 58-61 97-98">
                <text:p/>
              </draw:path>
              <draw:path draw:style-name="gr5" draw:layer="layout" svg:width="0.048cm" svg:height="0.096cm" draw:transform="rotate (-1.57079632679579) translate (23.7797207043109cm 13.4795741626794cm)" svg:viewBox="0 0 49 97" svg:d="m49-47462c-27-34-38-65-49-97">
                <text:p/>
              </draw:path>
              <draw:path draw:style-name="gr81" draw:layer="layout" svg:width="0.62cm" svg:height="0.572cm" draw:transform="rotate (-1.57079632679579) translate (24.2552519732846cm 13.5282129186601cm)" svg:viewBox="0 0 621 573" svg:d="m0-47938c189-214 423-369 621-573">
                <text:p/>
              </draw:path>
              <draw:path draw:style-name="gr33" draw:layer="layout" svg:width="0.858cm" svg:height="0.858cm" draw:transform="rotate (-1.57079632679579) translate (24.1129528435537cm 13.52821291866cm)" svg:viewBox="0 0 859 859" svg:d="m0-47367c268-319 670-484 859-859">
                <text:p/>
              </draw:path>
              <draw:path draw:style-name="gr13" draw:layer="layout" svg:width="0.713cm" svg:height="0.998cm" draw:transform="rotate (-1.57079632679579) translate (24.8244484922079cm 13.9569545454542cm)" svg:viewBox="0 0 714 999" svg:d="m0-48649c222-292 546-501 704-824 13-55 15-120-3-165-108-58-180 144-272 32">
                <text:p/>
              </draw:path>
              <draw:path draw:style-name="gr30" draw:layer="layout" svg:width="0.287cm" svg:height="0.383cm" draw:transform="rotate (-1.57079632679579) translate (24.77941712204cm 14.0992679425836cm)" svg:viewBox="0 0 288 384" svg:d="m288-49559c-90 135-198 258-288 384">
                <text:p/>
              </draw:path>
              <draw:path draw:style-name="gr30" draw:layer="layout" svg:width="0.096cm" svg:height="0.096cm" draw:transform="rotate (-1.57079632679579) translate (24.8748836267962cm 14.3856961722488cm)" svg:viewBox="0 0 97 97" svg:d="m0-49652c31-53 58-76 97-98">
                <text:p/>
              </draw:path>
              <draw:path draw:style-name="gr26" draw:layer="layout" svg:width="0.024cm" svg:height="0.12cm" draw:transform="rotate (-1.57079632679579) translate (25.4476826553329cm 14.0272105263158cm)" svg:viewBox="0 0 25 121" svg:d="m0-50775c0-29 18-68 25-120">
                <text:p/>
              </draw:path>
              <draw:path draw:style-name="gr33" draw:layer="layout" svg:width="0.596cm" svg:height="0.772cm" draw:transform="rotate (-1.57079632679579) translate (25.4855090062739cm 13.8236483253586cm)" svg:viewBox="0 0 597 773" svg:d="m203-50815c142 44 247-194 394-151-5 324-347 559-560 768-119-119 89-262 47-402">
                <text:p/>
              </draw:path>
              <draw:path draw:style-name="gr33" draw:layer="layout" svg:width="0.287cm" svg:height="0.146cm" draw:transform="rotate (-1.57079632679579) translate (25.1162517708965cm 13.6218875598086cm)" svg:viewBox="0 0 288 147" svg:d="m288-50230c-126-23-194 103-288 144">
                <text:p/>
              </draw:path>
              <draw:path draw:style-name="gr10" draw:layer="layout" svg:width="0.12cm" svg:height="0.215cm" draw:transform="rotate (-1.57079632679579) translate (25.3287998380894cm 13.9083157894736cm)" svg:viewBox="0 0 121 216" svg:d="m121-50658c-65 63-62 152-121 217">
                <text:p/>
              </draw:path>
              <draw:path draw:style-name="gr3" draw:layer="layout" svg:width="0.811cm" svg:height="0.62cm" draw:transform="rotate (-1.57079632679579) translate (25.1612831410643cm 13.8614784688993cm)" svg:viewBox="0 0 812 621" svg:d="m0-49701c258-211 497-486 812-622">
                <text:p/>
              </draw:path>
              <draw:path draw:style-name="gr82" draw:layer="layout" svg:width="0.096cm" svg:height="0.096cm" draw:transform="rotate (-1.57079632679579) translate (25.6854482898198cm 14.0037918660287cm)" svg:viewBox="0 0 97 97" svg:d="m0-51274c32-34 63-64 97-97">
                <text:p/>
              </draw:path>
              <draw:path draw:style-name="gr7" draw:layer="layout" svg:width="0.134cm" svg:height="0.858cm" draw:transform="rotate (-1.57079632679579) translate (27.686642380085cm 15.4341315789471cm)" svg:viewBox="0 0 135 859" svg:d="m0-55373c14 5 27 11 41 16 35 20 58 61 94 90-13 249-88 506-135 753">
                <text:p/>
              </draw:path>
              <draw:path draw:style-name="gr41" draw:layer="layout" svg:width="0.096cm" svg:height="0.572cm" draw:transform="rotate (-1.57079632679579) translate (27.686642380085cm 15.3386555023922cm)" svg:viewBox="0 0 97 573" svg:d="m97-55373c-3 192-34 385-97 573">
                <text:p/>
              </draw:path>
              <draw:path draw:style-name="gr14" draw:layer="layout" svg:width="0.592cm" svg:height="0.298cm" draw:transform="rotate (-1.57079632679579) translate (27.9838494231935cm 14.8612751196171cm)" svg:viewBox="0 0 593 299" svg:d="m571-55669c-4-29 11-59 22-92-8-70-45-127-81-183-22-13-40-18-58-24-177 62-304 191-454 299">
                <text:p/>
              </draw:path>
              <draw:path draw:style-name="gr27" draw:layer="layout" svg:width="0.026cm" svg:height="0.406cm" draw:transform="rotate (-1.57079632679579) translate (4.21629224853269cm 6.11350478468894cm)" svg:viewBox="0 0 27 407" svg:d="m27-8026c-45-131-18-271-25-40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05-23T13:55:19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656"/>
  </office:meta>
</office:document-meta>
</file>