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999cm" svg:height="25.297cm" svg:x="1.5cm" svg:y="2.203cm" svg:viewBox="0 0 18000 25298" svg:d="m1523 4367c-55 72-117 139-163 215-50 82-119 172-120 259-3 137-55 233-143 323-29 30-52 67-73 103-259 445-532 884-773 1338-120 226-227 470-219 743 5 218 12 438-14 653-21 183-33 358 19 535 16 55 38 107 50 161 58 279 91 564 174 834 108 354 214 705 222 1079 6 343 50 686-29 1026-37 156-98 309-119 469-70 510-129 1023-186 1537-36 342 35 647 340 862 296 207 602 391 952 480-3 39-11 77-9 115 24 457 49 914 76 1371 8 124 40 232 178 285 58 23 140 59 116 157-228-3-286 26-353 233-17 52 36 125 64 206 0 0-28 22-35 51-35 130-66 261-95 392-82 387-177 772-244 1163-92 550-173 1103-245 1656-35 262-52 529-46 792 8 340 57 386 375 483 11 5 26 3 32 9 17 18 38 38 43 61 30 165 53 332 90 497 35 158 100 301 275 353 244 70 492 58 739 20 38-6 76-56 104-95 26-36 30-91 58-124 21-23 77-46 97-34 113 66 227 87 355 34 6 32 9 54 14 76 91 406 181 812 272 1217 37 160 154 259 276 356 56 46 136 102 142 160 30 283 247 466 356 705 23 52 107 105 163 108 140 7 280-12 419-33 207-31 414-108 617-98 222 11 440 107 661 156 303 64 615 61 900-50 355-139 593-430 797-742 46-70 49-145-12-213-72-81-121 1-163 22-148-181-325-252-547-251-152 2-320 8-454-50-201-87-385-220-562-351-88-65-183-159-212-260-103-353-176-716-266-1072-13-43-60-83-99-110-93-59-185-120-203-238-15-99-18-199-20-298-9-384-71-763-32-1152 40-376 15-760 25-1141 3-105 22-210 36-327 769 440 1502 903 2349 1156 0 55 0 114 0 174 12 3 24 6 37 9 10-47 35-93 32-139-14-352-32-705-51-1057-7-151-18-303-27-466 276 165 533 314 789 468 277 167 551 338 827 507 193 119 388 236 580 358 430 271 858 547 1287 818 215 134 432 268 655 387 141 73 156 82 153 237-6 405-9 811-3 1214 3 230 41 460 38 690-2 227 26 444 135 654 8-20 20-35 20-52 6-257 37-516 12-771-51-556-47-1110-18-1665 3-83 38-106 114-105 147 3 293 9 439 0 561-41 1120-91 1680-128 485-33 972-33 1453-85 509-53 1012-152 1517-232 189-30 378-62 575-94 4 58 9 99 10 140 13 230 22 460 34 689 20 345 33 693 65 1038 13 131 66 258 99 386 11-2 20-3 31-5 15-129 46-259 44-388-5-373-24-746-30-1120-3-272 9-546 6-819-2-46-34-114-72-134-282-143-570-274-853-413-426-206-851-416-1276-624-194-95-396-171-576-285-329-211-657-415-1036-521-35-11-65-70-78-113-27-99-44-201-58-268 34-88 67-148 77-212 67-449-20-889-70-1333-57-511-127-1023-185-1535-36-321-61-643-93-964-19-184-45-366-67-548-9-86 5-177-26-252-33-85-39-199-166-225-76-17-150-49-219-89-108-62-268-74-362-7 36 12 63 26 91 27 117 6 230 20 318 111 15 16 43 25 64 25 163 3 204 117 221 245 18 130 17 261 32 390 47 410 102 818 148 1226 55 471 102 943 155 1414 43 382 95 764 128 1148 11 131-20 267-38 399-3 25-27 58-50 67-194 79-395 127-605 104-270-28-539-60-810-84-165-15-305-145-317-309-9-131-20-264-11-393 15-198 58-395 69-593 13-221 12-444 3-667-11-230-55-460-58-690-3-336-58-665-125-994-58-284-100-570-168-850-68-284-167-561-236-844-33-139-39-288-33-431 6-140 39-282 73-419 17-70 61-133 105-226 23 66 40 96 46 128 26 141 44 282 74 422 29 130 83 156 198 101 66-31 122-79 188-124 7 20 12 61 33 80 37 29 101 70 127 58 94-49 181-106 198-235 27-195 77-385 119-577 29-128 59-255 89-381-41 11-62 29-68 52-66 265-133 530-192 796-26 115-46 226-201 259-14-157-117-294-64-458 64-192 126-386 187-579 11-35 14-72 22-108-14-3-28-6-42-9-33 62-74 123-95 190-86 273-223 532-205 833 3 43-105 92-161 137-24-44-66-86-73-134-18-125-23-251-29-377-2-29 15-60 27-87 54-116 112-229 162-345 71-164 62-194-99-315-125 325-221 666-530 876-8-47-11-90 3-128 100-273 170-553 342-801 174-250 351-486 610-651 23-13 30-53 45-80-13-11-27-20-41-31-111 93-222 186-332 281-201 175-341 399-454 632-111 230-187 478-262 722-39 128-24 210 168 131 4-2 12 6 20 10-14 67-22 137-41 203-55 196-57 387 21 579 29 70 50 144 68 219 77 305 159 609 223 917 84 407 177 813 221 1225 68 642 126 1287 29 1934-32 215-17 437-20 657-2 134 15 266 137 351 84 60 177 107 283 171-17 18-41 47-70 75-36 33-97 58-109 97-52 181-202 194-346 218-29 6-61 11-89 23-335 137-680 231-1048 215-71-3-164-14-208-58-70-70-105-172-159-267 17-11 51-29 86-49 88 154 175 34 256 3 83-33 118-102 92-199-7-29 13-76 35-102 32-38 78-63 116-90 131 81 192 67 282-59 49-69 128-139-5-200 80-122 279-177 428-122-159 156-178 355-42 481 94 89 230 74 324-35 111-127 57-298-152-466 40-15 79-30 120-45-3-14-4-28-6-41-45-2-91-5-137-7-177-6-353-1-528-18-104-9-151-74-151-193 4-319 1-637-17-955-20-361-56-722-90-1083-18-195-27-393-70-584-72-306-166-607-251-911-32-111-70-220-101-332-56-204-117-406-161-613-40-189-101-389-76-575 53-422 132-842 239-1252 154-600 342-1191 516-1785 72-247 146-492 215-740 9-32-5-72-8-108-13-2-26-2-38-3-120 406-242 812-358 1205-90-10-157-19-225-23-114-9-230-8-343-26-174-28-303-160-299-334 5-154 43-309 84-460 47-175 84-349 55-533-30-199-59-399-76-600-14-168-5-165 167-198 57-11 110-38 163-58-3-14-6-27-10-43-38-3-78-4-125-7-15-99-31-198-47-302 141-36 154 101 254 171-20-66-23-104-41-130-75-105-169-160-306-126-52 14-131 15-162-15-150-144-286-302-429-451-47-49-101-90-157-140 3-22 14-58 18-96 49-416 98-832 143-1248 14-114 28-230 22-344-9-193-26-385 86-559 14-21 25-53 20-76-16-93 38-151 90-212 37-44 75-87 114-131 241-269 348-588 332-949-4-73 0-146-9-218-19-129-42-257-73-385-7-30-44-69-74-75-22-6-54 37-66 46 44 75 96 128 107 189 26 135 32 274 42 411 6 95 23 191 6 280-67 348-265 623-513 866-68-58-140-128-221-188-125-94-251-187-384-269-61-38-56-76-53-133 8-122 8-245 8-367 0-65-29-137-11-195 70-234 58-472 52-711-2-37 23-75 36-113 43 21 102 32 125 67 51 81 105 169 119 261 26 172 24 348 37 522 3 29 13 58 21 87 14 3 29 4 43 6 44-116 108-229 128-347 24-148 10-300 13-451 2-79 55-118 119-75 34 23 64 79 64 120-3 160-18 322-32 482-9 117 15 245-142 326 144 6 200-67 208-215 7-111 16-224 27-367 143 221 6 431 64 626 17-20 24-40 26-61 18-131 17-265 55-388 27-92 9-131-64-171-63-35-86-94-75-163 14-91 8-172-75-236-12-11-4-58 5-82 105-271 213-543 326-829 262 123 526 251 792 373 81 37 171 57 254 86 40 13 83 25 118 48 184 128 373 252 548 392 192 154 393 298 518 519 38 67 69 139 113 201 135 188 283 360 469 506 125 97 199 257 300 387 161 205 329 406 487 615 119 155 221 323 342 475 56 70 160 105 208 179 133 196 250 403 370 609 138 230 270 464 407 694 47 80 108 151 151 232 108 198 212 399 314 602 77 153 71 176-67 271-182 122-369 234-546 364-189 137-406 187-623 250-90 25-175 67-263 102 6 13 12 27 17 41 351-83 703-163 1022-402 39 161 94 291 97 420 11 545-114 1066-308 1573-24 66-24 141-36 212-26 38-59 73-76 114-81 203-146 413-236 610-156 336-360 647-501 993-163 397-371 775-555 1164-52 111-123 176-253 172-41-2-81 18-122 29 2 15 3 29 5 44 76 0 152 0 228 0-13 79-22 134-32 189 144-232 259-463 374-696 74-154 147-311 219-467 128-280 253-560 382-839 156-333 320-664 472-999 46-99 63-210 92-317 14-11 33-20 38-35 123-367 250-733 317-1119 61-358 87-706-55-1051 21-23 40-51 64-69 120-87 242-174 366-257 86-58 132-128 79-232-32-61-64-122-93-183-133-283-285-550-465-807-210-302-381-631-560-950-93-165-174-329-345-435-85-51-147-144-208-227-58-79-95-175-154-254-175-228-364-446-532-679-109-154-221-297-364-427-167-152-297-349-437-530-67-87-107-199-184-275-166-165-360-304-520-473-155-164-374-202-547-330-12-9-28-8-44-12-70-23-144-40-211-72-221-102-439-210-658-315-92-46-173-83-209-204-55-177-169-215-322-124-32 19-73 38-106 35-35-3-93-32-96-55-17-155-72-275-236-292-99 12-198 23-274 32-60-119-99-244-177-338-70-87-172-154-273-207-361-195-728-191-1093-2-28 14-66 31-93 22-176-57-340-34-495 65-460 291-814 664-946 1212-57 232-108 462-81 704 29 2 55 3 75 5 6 67-2 132 16 189 41 134 96 265 145 397 46 127 8 229-134 311-96 56-123-60-183-93-6-3-15-2-49-5-289 358-696 578-1131 751-92-126-90-176-54-324 26-108 26-226 25-338 0-73-19-137 9-217 29-85 32-204-6-280-87-170-114-338-78-522 25-128-12-232-142-288-70-32-97-85-124-160-23-64-98-122-165-154-64-30-108 31-139 90-30 58-73 70-141 52-84-22-175-28-261-22-87 7-172 70-248-25-8-10-43 0-65 1-60 5-122 20-180 12-93-13-185-38-274-65-127-38-226 20-339 64-167 64-290 157-385 309-36 58-126 110-193 114-189 11-265 53-300 244-22 129-71 233-188 300-49 0-113-116-145-6-39 132-92 269-41 419 16 39-16 96-32 143-9 32-27 61-42 90 32 7 64 15 131 29-38 39-67 65-90 94-29 34-73 69-76 107-16 242 67 460 225 635 107 120 123 230 72 367zm12008 6208c12 52 62 151 52 243-19 173-63 344-182 487-140 169-281 341-307 570-22 189-92 329-306 367 30 23 56 41 79 35 169-38 243-134 280-309 38-179 79-355 213-502 166-179 278-394 299-647 11-117 1-222-73-286 20-111 44-203 52-297 9-118 45-198 167-244 75-29 151-84 200-146 205-267 243-573 190-899-94-589-166-1180-119-1780 3-52-4-110-21-160-122-395-285-771-500-1124-160-262-320-528-438-808-201-481-371-976-555-1465-20-50-44-99-67-148-27 26-40 49-35 67 27 87 55 175 88 262 141 361 270 728 427 1083 142 322 292 643 478 941 232 372 437 756 535 1181 52 227 12 474 29 710 27 361 59 722 109 1080 40 289 39 572-71 842-40 96-119 204-207 248-191 92-308 206-282 428 0 8-5 16-5 23-4 85-50 128-134 125-219-9-438-1-653-32-258-36-341-186-277-428 121 23 243 46 365 69 3-17 8-35 11-52-76-22-151-50-227-66-134-26-235-85-288-219-122-312-136-628-59-952 64-270 94-544 22-819-28-109-56-217-83-325-20-78 18-134 85-152 163-43 251-171 326-297 47-78 97-189 11-291-81-95-177-92-284-58-44 14-90 17-135 26-160 32-294-44-341-200-43-138-72-283-124-420-93-250-273-437-480-593-160-120-333-230-515-310-131-60-284-64-428-93-4 16-7 33-12 52 99 24 200 42 294 76 101 35 195 83 293 126-5 11-9 20-14 31-56 22-111 45-168 68 2 11 3 20 5 31 314-39 562 76 752 316 81 105 173 209 224 329 58 131 66 285 116 421 29 74 98 138 160 193 55 47 151 61 186 116 62 99 96 216 132 329 7 17-19 58-41 70-111 66-132 158-97 276 20 67 35 134 55 201 59 201 79 407 53 617-3 24-23 61-43 68-216 86-444 118-667 63-215-52-352-151-295-395 35-149 38-306 51-460 17-172-35-314-198-394-57-29-118-54-179-73-189-58-212-77-189-267 26-198-76-321-212-431-29-23-72-27-107-41-6 9-10 18-16 27 27 23 53 49 82 69 122 82 204 178 183 341-29 228 27 309 246 379 40 12 81 22 122 35 145 51 209 130 203 284-8 184-31 367-47 549-25 262 100 442 364 460 183 13 370-27 556-42 32-3 65-3 97-5 2 32 9 66 2 96-93 363-73 718 79 1059 49 110 90 212 90 338 1 207 87 308 288 338 257 37 516 53 830 85zm-4242 9616c-12 54-11 99-31 131-126 215-245 436-388 637-75 105-63 157 33 216 13 8 23 20 35 29 162 124 162 124 320-6 6-6 20-3 29-3 5 11 9 18 9 24-30 364-61 727-94 1091-8 81 12 129 90 177 120 70 227 166 338 251 15 11 33 15 61 29 1-41 7-72 4-101-47-418-18-836 25-1253 27-274 44-552 64-826 7-99-34-172-122-216-120-59-241-116-373-180zm1608-13746c6-8 12-14 20-22-44-13-90-42-129-36-151 26-301 59-448 99-267 73-325 55-491-179-21-28-47-54-71-82-11 9-23 19-34 28 67 91 136 182 201 275 41 60 87 84 165 63 126-35 254-55 382-79 136-25 270-45 405-67zm-690-3205c149-285 113-695-79-779 133 258 93 520 79 779z">
              <text:p/>
            </draw:path>
            <draw:path draw:style-name="gr2" draw:layer="layout" svg:width="17.999cm" svg:height="25.298cm" svg:x="1.5cm" svg:y="2.201cm" svg:viewBox="0 0 18000 25299" svg:d="m14943 10033c12-70 12-145 36-210 194-507 319-1030 308-1575-3-129-58-259-97-420-319 240-671 321-1022 402-5-12-11-26-17-40 88-35 173-76 263-102 217-62 434-114 623-251 177-128 364-241 546-364 138-93 144-118 67-271-102-201-206-403-314-602-43-81-104-151-151-230-137-232-269-465-407-696-120-204-237-411-370-608-48-73-152-108-208-178-121-152-223-322-342-477-158-207-326-408-487-614-101-129-175-289-300-388-186-146-334-317-469-506-44-61-75-132-113-199-125-221-326-367-518-520-175-140-364-263-548-393-35-23-78-33-118-47-83-30-173-49-254-85-266-122-530-250-792-375-113 288-221 558-326 829-9 26-17 73-5 82 83 64 89 146 75 238-11 68 12 127 75 161 73 40 91 81 64 171-38 123-37 259-55 388-2 21-9 43-26 62-58-195 79-406-64-627-11 143-20 256-27 368-8 147-64 220-208 215 157-80 133-210 142-326 14-161 29-321 32-483 0-39-30-96-64-120-64-43-117-3-119 76-3 150 11 303-13 450-20 120-84 233-128 348-14-1-29-4-43-6-8-29-18-58-21-86-13-176-11-351-37-523-14-91-68-180-119-260-23-35-82-46-125-69-13 38-38 76-36 114 6 239 18 477-52 712-18 57 11 129 11 193 0 123 0 245-8 367-3 58-8 96 53 133 133 82 259 176 384 271 81 59 153 128 221 186 248-243 446-517 513-864 17-90 0-187-6-280-10-139-16-278-42-413-11-61-63-114-107-189 12-9 44-50 66-46 30 8 67 46 74 77 31 126 54 254 73 383 9 72 5 147 9 220 16 359-91 678-332 949-39 42-77 85-114 129-52 61-106 120-90 212 5 24-6 55-20 78-112 173-95 364-86 557 6 114-8 230-22 344-45 416-94 832-143 1248-4 38-15 76-18 96 56 50 110 93 157 140 143 151 279 307 429 451 31 30 110 29 162 16 137-33 231 20 306 125 18 28 21 66 41 130-100-69-113-207-254-171 16 104 32 204 47 302 47 3 87 6 125 9 4 14 7 27 10 43-53 19-106 47-163 57-172 32-181 31-167 197 17 201 46 402 76 602 29 182-8 356-55 533-41 149-79 306-84 460-4 173 125 304 299 332 113 18 229 18 343 26 68 6 135 13 225 24 116-393 238-800 358-1205 12 0 25 2 38 3 3 35 17 75 8 108-69 247-143 494-215 739-174 596-362 1187-516 1785-107 412-186 832-239 1252-25 186 36 386 76 576 44 207 105 410 161 614 31 111 69 221 101 332 85 303 179 603 251 911 43 190 52 388 70 583 34 361 70 721 90 1083 18 317 21 637 17 955 0 118 47 185 151 194 175 15 351 12 528 16 46 2 92 5 137 8 2 14 3 26 6 40-41 15-80 30-120 45 209 169 263 340 152 468-94 108-230 122-324 33-136-124-117-325 42-481-149-55-348 2-428 124 133 60 54 129 5 198-90 128-151 141-282 60-38 28-84 52-116 89-22 26-42 73-35 103 26 98-9 166-92 198-81 32-168 153-256-1-35 20-69 38-86 49 54 94 89 196 159 265 44 45 137 56 208 59 368 15 713-78 1048-216 28-11 60-17 89-22 144-25 294-36 346-217 12-40 73-64 109-98 29-27 53-58 70-74-106-64-199-113-283-171-122-85-139-218-137-352 3-219-12-442 20-658 97-647 39-1292-29-1933-44-411-137-819-221-1226-64-308-146-611-223-915-18-75-39-150-68-221-78-191-76-383-21-578 19-67 27-135 41-204-8-3-16-12-20-9-192 78-207-3-168-131 75-245 151-492 262-722 113-233 253-457 454-632 110-96 221-187 332-282 14 11 28 22 41 32-15 28-22 66-45 81-259 165-436 401-610 649-172 248-242 530-342 803-14 36-11 80-3 126 309-209 405-551 530-876 161 122 170 153 99 317-50 116-108 228-162 343-12 29-29 59-27 87 6 126 11 252 29 377 7 49 49 90 73 136 56-46 164-96 161-137-18-302 119-561 205-833 21-67 62-128 95-192 14 3 28 6 42 9-8 36-11 74-22 109-61 192-123 386-187 578-53 166 50 301 64 460 155-35 175-145 201-261 59-266 126-531 192-795 6-23 27-42 68-53-30 128-60 254-89 381-42 192-92 384-119 577-17 129-104 186-198 235-26 13-90-28-127-57-21-18-26-61-33-81-66 45-122 93-188 124-115 56-169 30-198-101-30-138-48-280-74-420-6-34-23-64-46-130-44 93-88 157-105 226-34 138-67 279-73 420s0 291 33 430c69 285 168 560 236 845 68 280 110 567 168 850 69 328 122 657 125 995 3 230 47 460 58 690 9 222 10 444-3 667-11 198-54 393-69 591-9 131 2 262 11 393 12 166 152 294 317 311 271 24 540 54 810 83 210 22 411-24 605-103 23-9 47-43 50-69 18-132 49-266 38-397-33-384-85-766-128-1150-53-471-100-942-155-1412-46-410-101-818-148-1226-15-130-14-261-32-390-17-128-58-243-221-246-21-1-49-10-64-24-88-91-201-105-318-111-28-2-55-17-91-28 94-68 254-54 362 8 69 38 143 70 219 87 127 27 133 141 166 225 31 75 16 168 26 252 22 182 48 365 67 548 32 321 57 644 93 964 58 513 128 1024 185 1537 50 442 137 883 70 1331-10 64-43 125-77 213 14 66 31 168 58 267 13 43 43 104 78 113 379 108 707 312 1036 521 180 114 382 192 576 286 425 209 850 417 1276 625 283 137 571 269 853 411 38 20 70 88 72 134 3 274-9 547-6 821 6 373 25 745 30 1118 2 129-29 259-44 388-11 2-20 5-31 6-33-129-86-256-99-387-32-344-45-691-65-1037-12-230-21-460-34-688-1-43-6-84-10-140-197 32-386 64-575 92-505 80-1008 179-1517 234-481 51-968 51-1453 83-560 38-1119 89-1680 128-146 11-292 5-439 2-76-2-111 20-114 103-29 556-33 1111 18 1667 25 254-6 513-12 769 0 17-12 33-20 53-109-211-137-426-135-655 3-228-35-458-38-688-6-405-3-811 3-1216 3-154-12-163-153-237-223-118-440-252-655-387-429-270-857-546-1287-818-192-120-387-238-580-358-276-169-550-338-827-506-256-154-513-304-789-467 9 163 20 313 27 466 19 352 37 703 51 1057 3 44-22 91-32 137-13-3-25-5-37-8 0-59 0-120 0-173-847-255-1580-716-2349-1158-14 117-33 222-36 329-10 381 15 763-25 1141-39 388 23 768 32 1150 2 100 5 201 20 300 18 116 110 177 203 238 39 25 86 67 99 108 90 358 163 720 266 1074 29 99 124 194 212 260 177 131 361 262 562 349 134 58 302 53 454 52 222-3 399 70 547 249 42-19 91-102 163-21 61 69 58 143 12 212-204 314-442 603-797 742-285 112-597 115-900 50-221-47-439-143-661-156-203-10-410 69-617 99-139 20-279 39-419 32-56-1-140-54-163-106-109-239-326-424-356-705-6-58-86-116-142-160-122-98-239-197-276-358-91-405-181-811-272-1216-5-21-8-44-14-76-128 52-242 32-355-35-20-12-76 11-97 35-28 34-32 87-58 123-28 39-66 89-104 95-247 38-495 52-739-20-175-50-240-195-275-353-37-163-60-331-90-497-5-21-26-41-43-59-6-8-21-6-32-9-318-99-367-144-375-483-6-264 11-530 46-792 72-555 153-1108 245-1658 67-389 162-775 244-1162 29-132 60-262 95-393 7-29 35-51 35-50-28-81-81-155-64-206 67-207 125-237 353-233 24-99-58-135-116-157-138-53-170-161-178-284-27-457-52-914-76-1373-2-36 6-76 9-114-350-90-656-273-952-481-305-215-376-520-340-862 57-514 116-1026 186-1537 21-159 82-311 119-468 79-340 35-684 29-1025-8-375-114-725-222-1080-83-271-116-556-174-833-12-55-34-108-50-162-52-176-40-351-19-534 26-215 19-436 14-654-8-274 99-516 219-743 241-455 514-893 773-1337 21-37 44-75 73-104 88-91 140-187 143-323 1-88 70-178 120-259 46-77 108-144 163-216-7 32-9 68-24 96-49 90-105 177-154 266-108 202-65 278 154 333 125 32 253 74 358 144 391 262 803 418 1285 363 297-35 591-2 853 164 11 6 22 14 32 14 32 0 84 5 90-9 13-28 14-76-4-101-121-166-306-246-483-332-162-77-334-134-498-205-18-8-25-45-35-67-79-49-162-99-247-153-14 26-30 66-55 98-35 48-82 68-120 7-47-73-105-61-172-38-28 11-73 25-86 12-123-127-327-131-435-281-19-26-37-51-58-78-12 46-20 81-35 148-110-122-200-224-293-323-21-23-50-37-77-55 51-137 35-247-72-367-158-175-241-393-225-635 3-38 47-73 76-107 23-29 52-55 90-94-67-14-99-22-131-29 15-29 33-58 42-90 16-47 46-104 32-143-51-150 2-287 41-419 31-110 96 6 145 6 117-67 166-171 188-300 33-191 111-233 300-244 67-4 157-56 193-114 95-152 218-245 384-309 114-44 213-102 340-64 89 27 181 52 274 65 58 8 120-7 180-12 22-1 57-11 65-1 76 95 161 32 248 25 86-6 177 0 261 22 68 18 111 6 141-52 31-59 75-120 139-90 67 32 142 90 165 154 27 75 54 128 124 160 130 56 167 160 142 288-36 184-9 352 76 522 40 76 37 195 8 280-28 80-9 144-9 217 1 112 1 230-25 338-36 148-38 198 54 324 435-173 842-393 1131-751 34 3 43 2 49 5 60 33 87 149 183 93 142-82 180-184 134-311-49-132-104-263-146-397-17-57-9-122-15-189-22-2-46-3-75-5-27-242 24-472 81-704 132-548 486-921 946-1212 155-99 319-122 495-65 27 9 65-8 93-22 365-189 731-193 1093 2 101 53 203 120 273 207 78 94 117 219 177 338 76-9 175-20 274-32 164 17 219 137 236 292 3 23 61 52 96 55 33 3 74-16 106-35 153-91 267-53 322 124 36 121 117 158 209 204 219 105 437 213 658 315 67 32 141 49 211 72 16 4 32 3 44 12 171 128 392 166 547 330 160 169 354 308 520 473 77 76 117 188 184 275 140 181 270 378 437 530 143 130 255 273 364 427 168 233 357 451 532 679 59 79 96 175 154 254 61 83 123 176 208 227 171 106 252 270 345 435 179 319 350 648 560 950 180 257 332 524 465 807 29 61 61 122 93 183 53 104 7 174-79 232-124 83-246 170-366 257-24 18-43 46-64 69 142 345 116 693 53 1051-65 386-192 752-315 1119-5 15-24 24-38 35zm-7362-5704c-6-34-12-67-17-101 17-3 34-7 51-10 32 149 64 298 96 446 108-175-49-352 13-548-105 36-184 64-286 99 72 44 32 161 146 132-14 25-42 52-39 76 12 92 33 182 51 273 49-126 45-248-15-367zm-487-43c-8 146-16 293-23 437-2 37 0 73 0 110 20 3 39 6 59 9 49-148 96-297 150-463 13 178 9 334-96 469 120 28 187-39 217-143 20-68 22-143 25-215 3-94 0-190 0-272-107 0-220 0-334 0-117-160-233-322-371-511-11 90-11 150-26 206-45 172-98 344-140 518-10 32 13 72 22 108 14-1 28-4 41-8 57-193 113-388 170-581 10 3 21 6 32 9-52 210-106 420-160 636 45 51 88 54 114-30 18-61 38-123 52-186 15-67 22-137 35-205 9-2 19-2 29-4 15 28 41 55 42 84 9 134 9 268 17 402 3 40 18 78 29 118 14-2 27-3 43-5 13-53 33-107 41-161 13-107 21-215 32-322zm4310 15793-1-2c17 17 29 40 49 50 300 166 604 206 923 43 240-125 480-259 734-352 187-68 398-78 597-116 264-48 404-263 358-521-169 58-341 113-509 179-141 54-303 94-411 192-239 210-481 408-795 479-152 35-317 20-475 19-22 0-55-45-61-72-22-96-37-195-51-292-22-189-132-291-278-226-124 53-229 151-332 239-23 20-28 101-6 125 77 92 170 171 258 255zm-4429-16203-5-3c19 34 35 69 52 102 44 90 95 173 213 162 209-20 399-61 572-207 306-259 548-555 680-935 36-99 61-191-57-253-25-14-40-44-58-67 36-16 59-12 79-5 181 64 245 34 300-145 32-106 56-216 104-315 96-201-28-404-192-496-22-11-58-3-84 6-124 47-200 135-226 268-9 48-7 112-89 108-153-8-307-3-457-24-361-52-628-234-760-587-31-84-74-163-112-245 41 17 83 33 139 55 12 202 120 367 283 504 137 114 384 209 578 201-438-154-745-478-674-658 92 120 175 280 305 384 128 103 302 151 463 227 2-2-8 21-17 42 98 0 186 0 261 0 45-85 74-185 138-248 58-56 63-97 40-158s-49-122-73-182c-18-47-37-96-55-143 12-6 26-12 40-18 64 132 128 263 193 398 264-55 480 344 381 562-37 79-50 167-79 249-45 130-64 273-217 332-23 10-39 46-48 74-37 95-74 193-101 294-18 67-18 140-27 211-22 171-31 343-66 510-35 171-94 337-140 494 114-87 230-175 346-265 6-5 6-18 7-27 54-313 101-628 204-930 16-42 19-88 26-132 13 3 23 4 35 8 23 304-169 578-155 916 44-62 70-95 91-131 31-51 49-146 87-153 127-28 128-116 127-215 10 1 20 3 30 4 8 57 15 112 25 168 33-52 45-110 57-166 45-200-86-399 3-602 20-42 23-97 22-147-5-195 23-390-46-587-44-129-15-283-23-425-18-317-44-632-234-905-43-64-70-138-104-208 446 434 384 1003 410 1546 67-9 125-17 183-26 27-171-14-747-83-963-30-93 32-242-137-268-6 0-9-20-12-30-15-64-36-127-46-191-16-116-67-207-160-283-211-172-441-285-725-277-268 7-516 61-693 275-147 180-275 375-414 562-11 16-30 26-47 40-6-4-12-8-20-12 14-40 26-79 40-125-51-37-98-72-145-107 6-9 11-18 17-29 56 19 112 37 170 57 22-31 44-61 58-82-29-34-52-60-75-86 8-10 14-20 22-30 38 13 76 27 126 44 46-66 98-139 137-197-47-53-80-91-123-140-256 11-852 582-949 928 8 8 17 17 24 24 32-50 66-102 99-152 11 9 23 20 35 29-80 190-283 318-303 551 102-88 137-237 299-280-107 158-197 291-287 424 11 7 22 16 31 24 75-43 157-78 224-130 175-135 364-257 474-461 6-11 32-11 48-17 2 17 2 34 5 52-2 11 0 26-8 32-160 155-309 329-486 461-263 197-345 383-236 695 64 183 145 356 163 556 11 110 92 216 151 317 62 105 133 204 209 298 27 35 83 75 119 69 117-21 231-63 348-96 34-9 69-21 104-32 5 15 11 32 17 47-134 108-297 151-480 146-2 9-2 20-3 29 46 37 91 75 137 111zm1496 3062c-249 262-459 506-695 724-164 152-344 319-550 391-432 151-882 264-1333 352-274 55-505 166-726 324-99 70-128 153-119 265 21 270 69 541 52 808-35 591 213 1113 361 1660 111 414 306 806 324 1243 12 256 25 515-111 743-76 127-184 233-271 355-34 46-72 107-67 157 21 308 73 612 82 920 17 661 101 1319 32 1985-50 481-47 968-79 1453-12 173-29 355-162 495-12 13-4 71 11 81 131 80 264 159 399 228 189 94 383 178 574 267 282 131 563 265 846 393 97 44 199 77 324 123-27-405-53-794-79-1193-209 19-405 37-603 52-372 31-742 58-1114 90-71 6-138-11-137-82 2-70 61-105 145-90 59 10 122 1 184-3 441-43 879-95 1321-122 152-11 257-49 318-189 5-9 14-17 22-24 33 10 65 35 94 30 145-18 290-41 434-68 265-48 527-110 794-145 489-64 979-114 1471-165 267-29 536-48 805-74 82-8 164-23 219-32 0-186 9-358-2-529-30-553-74-1106-102-1659-21-428-114-839-228-1247-149-533-297-1068-448-1601-14-46-49-87-73-129-23-45-47-87-66-133-13-35-13-76-24-113-64-190-134-377-189-569-20-69-12-145-7-218 6-122 28-244 28-366 2-166 23-318 142-449 73-82 134-178 189-276 43-74 93-158 96-239 5-113-27-225-50-336-6-29-29-66-52-75-168-63-248-192-291-355-53-201 43-378 88-562 41-160 76-315 41-487-44-214-57-435-76-652-7-96 12-182 131-214 29-7 61-77 60-118-5-70-32-139-51-209-9 11-18 20-27 30-70-33-152-53-207-102-99-90-180-199-270-298-80-89-164-174-256-270-38 264-76 503-105 742-4 30 20 84 46 96 239 113 332 330 376 562 49 250-1 500-198 672-323 285-882 91-1028-290-111-288-96-568 5-827-75-251-145-483-218-731zm2620 11156c-1019 61-3251 333-3481 469 75 56 145 117 222 164 636 387 1272 771 1908 1158 706 431 1413 861 2118 1296 92 57 173 87 287 80 484-32 970-39 1454-72 444-31 885-85 1327-126 641-63 1283-118 1924-185 227-24 452-79 678-119-1130-534-2255-1066-3383-1600-3 10-6 28-8 47-6 58-6 116-14 173-36 276-132 374-408 418-196 30-403 35-588 102-250 90-484 227-723 347-154 78-313 113-488 107-300-12-536-134-735-354-179-193-183-281 7-464 12-11 17-28 25-43-16-7-22-14-28-14-24 0-47 2-70 3-323 16-641 17-952-102-96-36-126-96-119-181 8-79 26-160 54-236 41-119 121-187 257-192 69-3 136-32 206-49-43-132 24-289 132-341 23-10 61-21 76-10 145 108 241 27 322-71 0-76 0-140 0-205zm-7563-13424c-98-230-184-420-259-617-47-126 49-210 122-292 64-70 144-76 231-41 165 65 273 190 364 336 37 60 60 143 125 142 38-75 67-128 99-191-30-39-80-91-114-149-158-268-172-406 102-559 95-50 187-111 264-186 216-211 316-376 115-626-12-15-16-42-15-64 12-153 26-307 40-461 9-108-63-165-148-191-72-21-93-44-102-121-8-60-79-110-122-165-41 34-79 69-123 98-32 21-72 47-107 47-114-3-231-38-340-20-85 14-157 75-225-26-8-11-49 0-73 3-38 3-76 17-113 11-122-18-244-46-365-66-49-7-107-18-147 0-187 90-402 139-510 351-46 90-131 137-238 138-160 2-190 25-230 180-13 47-19 97-33 146-37 134-200 233-343 181 6 206 17 401 17 596 0 67-11 186-40 193-111 29-91 95-79 167 35 208 136 382 267 543 41 51 86 125 80 182-19 164 70 248 177 326 23-39 41-68 58-98 32 26 69 46 93 76 36 49 61 107 99 156 15 21 58 48 70 41 93-54 136 13 178 71 63 89 130 136 241 76 27-15 85-4 113 16 103 71 100 74 129-55 6-23 18-57 37-64 16-6 57 9 67 26 65 137 199 152 324 189 43-57 78-119 128-163 66-60 143-107 186-136zm716 1063c91 20 152 43 213 44 207 8 404 45 583 156 34 20 78 24 119 35 197 50 413 53 555 237 88 115 207 119 333 81 139-41 282-76 415-132 205-89 385-40 554 79 67 47 116 27 154-21 47-60 113-113 78-211-14-38-5-99 18-132 138-198 269-402 428-584 167-188 201-295 90-540-110-3-215 123-331 21-97 169-265 216-425 120-62-38-128-73-196-111 18-67 39-146 59-225-9-2-18-5-29-6-36 64-73 128-120 211-124-105-229-195-352-300-8 6-32 26-55 46 127 140 116 204-29 312-178 136-269 127-379-47-41 26-87 44-123 76-159 134-311 276-470 408-169 139-355 241-577 270-175 23-335 93-513 213zm-1021-682c87 43 159 85 236 116 128 50 270 59 380 172 70 70 184 99 278 144 5 3 17 3 22-1 108-67 236-117 318-210 216-244 283-553 320-868 27-224 20-441-88-651-72-138-124-286-26-449 36-63 18-159 24-238-14-6-26-11-40-17-53 52-102 109-161 151-114 85-238 159-350 245-37 28-83 95-72 125 47 151 81 314 238 402 24 14 39 51 48 80 51 144-96 166-161 228-24 21-123-21-178-55-38-23-61-76-89-117-80-125-166-244-310-299-144-53-303 74-273 221 49 224 140 431 320 587 116 100 212 84 300-46 15-21 33-41 64-78 29 142-75 177-133 230-96 87-196 54-271-33-138 125-263 241-396 361zm5452 3031c35 370 145 615 471 720 284 92 520 0 647-269 120-256 44-651-159-821-207-172-447-162-688-113-62 14-142 67-165 124-56 132-83 275-106 359zm4108 11639c72-63 113-109 163-142 140-93 276-197 426-265 173-79 360-127 541-184 55-17 116-8 107-99-6-57 33-118 27-174-9-91-39-180-58-270-32-153-44-160-196-85 43 293 18 385-117 425-177 55-320 14-380-116-33-74-58-155 31-236 9 32 15 47 15 61 2 187 133 280 306 216 107-39 107-131 102-220-6-92-74-93-143-96-88-3-177-11-265-17-200-14-398-31-597-38-31 0-70 38-90 68-8 12 21 61 44 76 207 139 418 272 622 415 35 26 58 99 51 146-16 114-109 169-228 151-146-22-262-96-366-200-97-97-207-180-348-207-16 24-25 41-37 56-97 133-90 127 17 255 123 151 349 215 373 480zm-2207-8023c6 2 12 2 17 3 129-454 257-906 390-1375-78 0-124 4-170 0-89-11-143 21-187 105-88 166-184 329-292 484-72 104-131 204-137 334-10 167-29 333-42 501-3 45-3 94 10 137 36 126 79 250 120 373 18 53 38 105 56 158 14-3 28-6 40-9-12-181-40-361-34-540 5-95 43-217 110-273 47-41 76-78 67-119-43-190 91-336 122-507 6-29 46-53 70-79-21 143-81 268-107 400-27 133-24 271-33 407zm-1852-7617c112 68 220 132 324 201 82 54 160 115 239 173 149 110 358 156 408 380 14-42 26-80 13-106-58-109-7-196 50-286 84-131 90-204-32-305-177-147-373-275-568-399-41-25-116 0-197 5 8 9-6-8-17-18-76 125-152 243-220 355zm3597 14895c-7-20-16-41-25-61-616 178-1227 429-1879 205 0-10 0-22 0-35 70 5 141 10 212 14-20-143-125-257-228-251-204 10-285 126-290 417 390 198 801 146 1214 98-1 29-3 51-4 91 117-100 231-126 364-69 76 32 263-39 260-95-7-144 105-148 191-194 64-33 123-79 185-120zm-2482-16780c32-94 59-178 91-260 93-238 212-468 232-731 7-99-23-201-109-197-114 8-224 80-332 127-7 3 2 42 3 65 6 116 16 232 17 346 2 212 0 423 0 637 40 4 70 9 98 13zm2185 17188c-65 27-126 43-175 76-27 20-55 70-50 102 15 105 44 209 70 314 6 24 21 58 41 69 125 68 478 13 591-87 3-3 0-16 0-22-181-126-384-228-477-452zm1132-96c61-49 121-73 137-114 11-25-42-79-74-116-25-27-61-44-90-69-159-134-319-266-529-304-36-6-96 35-119 70-12 17 25 84 57 108 90 75 187 142 285 209 105 71 213 138 333 216zm-4030-13209c-218 201-361 381-182 637 11 15 8 38 14 56 37 104 73 207 117 331 25-38 35-48 37-57 29-248 66-496 84-745 6-65-41-134-70-222zm547-734c-13-3-23-6-35-9-14 26-37 53-37 79 0 52 26 107 18 157-26 181-64 361-93 542-53 324-103 650-152 976-14 99-23 200-24 300-2 34 26 67 39 101 17-30 40-58 49-91 12-45 12-90 18-136 57-439 116-876 168-1314 24-202 33-403 49-605zm-3531-2194c211 301 431 596 426 992 34-120 47-236 70-352 19-94 29-181-33-269-108-157-204-323-306-483-3-6-14-6-22-11-44 41-88 81-135 123zm5884 16116c81 100 154 201 238 291 45 48 118 71 164 120 78 87 149 50 209-5 71-67-3-117-44-160-83-85-174-161-256-246-115-121-171-125-311 0zm-3628-15878c-96 120-182 227-267 334-14 16-40 38-38 53 23 169 49 338 75 507 137-288 233-574 230-894zm2202 6853c76 4 137 7 198 12 174 14 203-12 244-183 15-62 0-88-61-91-79-3-160 3-239-8-151-21-175-35-160 177 3 29 12 59 18 93zm-1398-2788c17 2 35 5 52 7 36-311 62-623 112-931 48-308 119-611 180-917-202 600-311 1214-344 1841zm2585 10743c1 150 68 238 178 237 104-4 160-58 160-156 0-114-91-230-183-231-87-2-157 67-155 150zm-3016-11690c-25 56-61 101-52 128 97 289 201 576 309 883 76-102-97-726-257-1011zm707-5729c170 485 144 978 188 1464 13-202 20-405 10-608-11-237-35-476-61-712-6-64-3-156-137-144zm5604 18643c3-11 7-20 12-31-278-195-562-372-910-423 299 150 597 301 898 454zm-4342-642c78-65 168-105 183-163 24-97-81-131-157-149-32-8-90 30-114 62-87 116 69 136 88 250zm-2093-12063c-13 4-27 9-41 13 84 244 168 489 256 732 8 22 44 35 69 53-2-31 4-64-6-92-43-114-93-223-137-336-49-124-93-247-141-370zm847-1341c-3-36-4-58-6-80-4-57-9-113-13-171-51 35-103 67-151 102-12 9-25 24-25 38-1 44 3 88 5 133 35-3 68-6 102-10 26-3 52-7 88-12zm-1482-1494c-9-3-18-6-27-11-11 40-38 83-31 119 43 210 93 419 142 628 12-3 24-5 38-8-41-242-81-484-122-728zm1514-2146c20-17 25-20 25-21-37-304-72-608-115-910-3-21-56-35-85-52 49 173 104 328 133 488 27 158 29 321 42 495zm-3549 2973c60 53 101 114 125 108 104-23 197-73 235-205-107 29-212 58-360 97zm4518 6973c-117 183-12 352-14 521 84-167 43-336 14-521zm906 6544c-9-11-16-21-25-31-77-6-151-12-227-16-5 10-10 21-16 32 54 44 102 97 162 123 17 8 70-70 106-108zm-1844-16405c-11 0-22 0-32 0 0 172 0 344 0 518 10 0 21 0 32 0 0-174 0-346 0-518zm2620 9618c-15-7-31-11-46-17-40 116-79 230-119 346 12 4 23 7 35 12 43-114 86-227 130-341z">
              <text:p/>
            </draw:path>
            <draw:path draw:style-name="gr2" draw:layer="layout" svg:width="3.874cm" svg:height="8.814cm" svg:x="11.841cm" svg:y="5.665cm" svg:viewBox="0 0 3875 8815" svg:d="m3190 7113c-314-32-575-48-831-85-201-31-286-133-287-338-2-127-42-229-90-338-153-342-172-696-79-1059 7-30-2-64-2-96-32 2-66 2-97 3-186 17-374 56-558 44-262-18-388-198-363-460 17-182 40-365 48-550 6-153-58-233-203-283-41-14-82-23-122-35-219-70-275-151-247-379 22-163-60-259-182-341-29-20-55-46-83-69 7-9 11-18 16-27 36 13 79 18 108 41 135 109 237 233 212 431-25 190 0 209 187 266 62 20 123 45 181 74 163 80 215 222 198 394-14 154-17 311-52 459-56 245 81 342 296 396 222 54 451 22 667-63 20-8 40-44 43-68 26-211 6-416-54-617-19-67-35-136-54-201-37-118-14-211 97-276 21-12 47-53 41-70-36-113-70-230-132-329-35-55-131-69-186-116-63-55-131-120-160-195-52-134-58-288-116-419-52-120-143-225-225-329-189-240-437-355-751-317-2-10-3-19-5-30 57-23 111-46 168-69 4-10 9-21 13-30-97-43-191-91-292-127-94-33-195-51-294-76 5-18 8-35 12-51 143 28 297 33 428 91 181 82 355 192 515 312 207 156 387 343 480 593 52 137 81 280 123 420 47 155 182 232 341 200 46-11 92-13 136-26 107-34 203-37 283 58 87 102 37 211-10 291-75 126-163 254-326 297-67 18-105 74-87 152 27 108 56 216 85 324 72 276 41 550-23 820-76 324-62 640 60 950 53 136 154 194 288 221 76 15 150 43 227 66-5 16-8 33-11 50-122-21-244-44-366-67-64 242 20 391 278 428 214 30 434 23 652 30 85 3 129-38 134-123 1-8 6-15 6-23-26-222 91-337 281-429 89-43 168-151 208-247 108-270 111-553 71-842-50-358-82-719-109-1080-17-237 22-483-29-710-98-425-304-809-537-1181-184-298-335-620-476-941-157-355-287-722-427-1083-33-87-61-175-88-264-5-16 7-39 35-65 23 49 47 97 67 148 184 489 352 984 554 1465 119 280 279 545 437 806 217 355 380 731 502 1125 16 51 24 109 19 160-45 601 26 1191 121 1781 53 326 15 632-191 897-48 64-125 119-199 148-122 46-159 126-168 244-7 94-32 185-52 297 75 64 84 169 74 286-22 253-133 468-299 647-134 147-175 323-213 501-37 176-111 272-280 310-23 4-51-13-80-35 215-38 285-179 306-367 26-229 168-401 308-570 119-143 163-314 181-488 11-91-39-190-51-242zm-1125-3214c77-82 142-131 173-195 30-65 51-158 27-220-14-36-125-42-192-46-46-3-93 21-145 35 45 138 84 265 137 426z">
              <text:p/>
            </draw:path>
            <draw:path draw:style-name="gr2" draw:layer="layout" svg:width="0.962cm" svg:height="2.575cm" svg:x="10.321cm" svg:y="22.394cm" svg:viewBox="0 0 963 2576" svg:d="m467 0c133 64 253 120 373 180 89 44 130 117 122 216-19 276-36 551-64 826-42 417-71 834-24 1255 3 27-3 58-5 99-29-14-45-19-61-29-111-84-217-180-338-252-77-47-97-96-90-176 34-364 64-727 95-1091 0-6-5-14-9-24-9 1-23-3-29 3-159 129-159 129-320 6-12-9-23-21-35-29-96-59-108-111-34-215 144-202 262-422 389-636 20-34 18-78 30-133z">
              <text:p/>
            </draw:path>
            <draw:path draw:style-name="gr2" draw:layer="layout" svg:width="1.742cm" svg:height="3.316cm" svg:x="14.7cm" svg:y="12.233cm" svg:viewBox="0 0 1743 3317" svg:d="m1740 0c-31 105-48 218-92 315-152 337-317 666-472 1001-131 277-254 559-382 838-72 157-145 314-221 467-113 233-230 463-373 696 10-54 19-109 33-188-78 0-154 0-228 0-2-16-3-31-5-45 40-10 81-30 120-29 130 5 201-60 255-172 184-388 391-767 554-1163 142-346 346-657 500-993 91-198 157-407 237-610 17-41 51-76 77-115z">
              <text:p/>
            </draw:path>
            <draw:path draw:style-name="gr2" draw:layer="layout" svg:width="1.17cm" svg:height="0.372cm" svg:x="11.244cm" svg:y="8.428cm" svg:viewBox="0 0 1171 373" svg:d="m1152 221c-134 21-270 43-404 67-128 23-258 44-382 78-78 21-124-3-166-63-66-93-133-184-200-276 11-9 21-18 32-27 24 27 52 53 73 84 165 231 224 250 491 176 146-39 297-71 446-97 41-8 87 23 129 35-6 8-12 15-19 23z">
              <text:p/>
            </draw:path>
            <draw:path draw:style-name="gr2" draw:layer="layout" svg:width="0.17cm" svg:height="0.777cm" svg:x="11.628cm" svg:y="4.666cm" svg:viewBox="0 0 171 778" svg:d="m79 778c15-259 54-521-79-778 192 82 228 494 79 778z">
              <text:p/>
            </draw:path>
            <draw:path draw:style-name="gr1" draw:layer="layout" svg:width="6.193cm" svg:height="13.191cm" svg:x="6.546cm" svg:y="8.915cm" svg:viewBox="0 0 6194 13192" svg:d="m3424 225c73 247 143 480 220 732-102 257-116 537-6 825 147 381 705 576 1028 290 196-173 246-422 199-671-45-233-138-449-377-563-25-12-51-64-46-95 30-240 67-479 105-743 91 96 175 181 256 270 90 99 170 208 269 298 55 50 138 69 209 102 8-9 17-20 26-29 18 69 47 139 50 209 2 40-29 111-59 119-117 32-139 116-131 211 20 220 32 439 76 654 35 171 0 326-41 486-46 184-142 361-88 562 42 163 123 292 290 355 25 9 46 47 52 74 23 112 57 226 51 337-4 82-54 165-96 241-55 96-116 192-189 274-119 131-140 283-142 449 0 122-23 244-29 366-4 73-12 151 8 218 56 191 126 380 189 571 12 35 10 76 24 111 18 46 43 90 67 132 23 45 58 84 72 130 150 533 298 1068 447 1601 115 410 209 821 229 1247 27 553 71 1106 102 1659 11 171 1 343 1 530-54 8-137 23-219 32-268 26-536 44-804 73-491 52-983 101-1472 165-266 35-528 97-793 146-145 26-290 49-434 68-29 4-61-19-95-32-7 8-16 16-21 25-61 140-166 180-318 189-442 29-881 80-1321 122-61 6-125 13-184 3-84-14-144 19-145 91-2 70 65 87 137 81 372-31 743-60 1113-89 199-16 397-35 604-53 26 399 51 788 79 1194-125-47-227-80-325-125-283-128-563-260-845-391-192-90-385-174-573-268-137-69-269-148-400-229-16-9-23-67-11-79 133-142 151-323 162-496 32-485 28-972 79-1454 70-665-16-1323-32-1984-8-308-60-613-83-919-3-52 36-112 68-158 86-120 196-227 271-355 135-229 123-487 112-742-19-438-214-830-326-1243-146-547-396-1071-361-1662 17-266-30-537-51-807-10-111 19-195 118-265 223-158 453-269 729-323 449-88 898-202 1332-353 204-72 384-239 550-392 235-217 445-461 693-722z">
              <text:p/>
            </draw:path>
            <draw:path draw:style-name="gr1" draw:layer="layout" svg:width="9.917cm" svg:height="3.167cm" svg:x="9.11cm" svg:y="20.296cm" svg:viewBox="0 0 9918 3168" svg:d="m3481 0c0 64 0 129 0 206-81 96-176 176-322 70-15-11-53-2-74 9-110 53-177 210-135 343-68 16-137 45-205 47-136 4-216 74-258 193-25 76-45 157-53 236-7 86 23 143 119 182 311 118 631 115 952 102 23-2 47-3 70-3 6 0 14 6 29 13-9 14-14 32-24 43-192 183-188 270-10 464 200 218 436 342 736 354 175 6 334-29 489-107 238-122 472-257 722-349 184-67 392-70 590-102 274-42 370-141 406-417 8-56 9-114 14-172 2-18 6-37 8-47 1128 533 2253 1066 3383 1601-226 39-450 94-678 118-641 67-1283 122-1924 183-442 43-883 98-1327 128-484 34-970 40-1454 72-115 7-195-23-287-80-703-435-1412-866-2119-1296-635-387-1271-770-1907-1157-77-48-147-109-222-165 230-137 2462-410 3481-469z">
              <text:p/>
            </draw:path>
            <draw:path draw:style-name="gr1" draw:layer="layout" svg:width="3.414cm" svg:height="3.481cm" svg:x="2.772cm" svg:y="3.688cm" svg:viewBox="0 0 3415 3482" svg:d="m2256 3185c-41 29-120 75-185 134-51 46-84 107-127 163-126-37-259-50-326-187-9-17-50-34-67-26-18 6-30 39-36 64-29 129-25 126-128 53-29-20-86-29-115-15-111 61-178 12-240-75-43-59-84-125-178-71-13 6-55-22-71-42-36-50-62-108-99-155-24-32-60-52-91-76-18 29-37 59-59 96-107-78-195-162-177-325 6-57-40-131-81-181-131-161-230-336-266-544-13-73-32-138 79-167 29-8 39-125 39-192 0-195-9-390-16-596 143 51 306-47 344-181 14-49 20-99 32-148 40-153 70-178 231-179 106 0 191-48 237-137 108-212 323-262 510-351 41-20 99-9 146-1 123 19 244 47 367 67 35 6 75-8 111-12 26-2 67-14 75-4 69 101 139 42 224 28 110-18 225 17 340 18 35 2 74-24 108-47 42-27 82-64 122-96 42 55 114 105 121 163 10 78 32 101 103 122 86 26 156 84 147 192-12 154-27 307-39 461-2 22 3 47 15 64 201 249 102 413-116 626-76 73-169 134-262 186-274 151-262 290-103 558 35 59 83 109 114 150-32 63-60 116-99 191-66 0-87-84-124-142-92-146-199-271-365-338-87-34-168-27-230 43-75 82-169 166-122 292 73 195 160 385 257 617z">
              <text:p/>
            </draw:path>
            <draw:path draw:style-name="gr1" draw:layer="layout" svg:width="3.211cm" svg:height="4.289cm" svg:x="7.646cm" svg:y="2.282cm" svg:viewBox="0 0 3212 4290" svg:d="m794 1161c-2-17-3-33-3-50-17 6-43 6-49 17-110 204-300 325-474 461-68 52-149 87-224 130-10-8-21-17-30-25 90-132 178-265 285-423-162 42-197 192-299 280 20-233 222-361 303-551-11-10-23-20-35-29-33 50-65 102-99 152-8-8-15-17-23-24 98-346 693-917 949-928 43 49 76 87 122 140-40 58-91 131-136 197-50-17-88-31-126-45-8 11-15 20-23 31 25 26 47 52 76 85-15 21-36 52-58 82-57-19-114-38-170-54-6 9-12 18-18 27 48 35 96 70 146 107-15 45-28 85-40 125 6 4 12 7 20 12 15-14 35-23 47-40 137-187 267-382 413-562 178-215 425-268 693-276 285-7 513 105 727 279 91 75 141 166 158 282 9 64 31 126 47 190 3 11 6 31 11 31 171 26 107 175 137 268 70 218 110 792 82 962-56 10-115 17-182 26-26-542 36-1112-410-1546 35 70 61 145 105 209 190 273 215 588 233 905 9 141-21 295 23 425 68 196 41 391 46 588 1 48-2 103-22 146-90 203 41 402-1 602-13 56-25 114-60 166-7-57-16-112-24-168-9-1-20-3-29-5 0 100-2 188-126 215-40 8-58 102-89 154-21 37-47 69-90 131-13-338 177-612 154-917-11-3-23-4-33-7-10 44-13 89-26 132-104 302-151 617-206 929-1 9-1 23-8 28-114 89-230 178-345 265 47-157 106-323 141-494 34-167 45-340 64-510 9-72 11-145 29-212 26-100 64-198 99-294 11-27 26-64 49-71 152-61 174-205 218-334 27-82 43-171 78-250 99-218-118-617-381-562-66-132-130-265-194-397-12 6-26 12-39 18 18 47 36 96 56 143 24 61 50 120 73 181 21 61 17 102-39 159-66 62-95 163-141 248-74 0-161 0-260 0 9-21 18-44 18-43-161-76-335-123-464-225-128-105-212-265-305-385-72 179 238 504 673 658-192 7-438-87-576-201-164-138-271-302-284-505-55-21-96-38-137-54 1 1 3 1 3 1zm1975 2282c9 1 20 3 29 4 8-7 21-15 23-26 38-259 75-519 108-779 2-22-27-46-41-71-9 5-17 8-26 11-30 287-62 574-93 861zm49-1280c-21 246-110 463-85 719 97-151 157-633 85-719zm-449 1787c13 1 27 3 42 3 38-312 78-623 116-935-9-2-18-3-27-3-45 310-87 623-131 935zm62-3109c82 218 158 416 235 616 13-165-133-538-235-616zm-291 838c15-9 32-18 47-29-62-94-125-189-187-282-12 6-23 14-34 20 58 97 116 193 174 291zm-492-49c8-7 17-15 25-24-80-102-159-206-238-308-9 6-18 14-28 21 81 104 160 208 241 311z">
              <text:p/>
            </draw:path>
            <draw:path draw:style-name="gr1" draw:layer="layout" svg:width="2.724cm" svg:height="2.897cm" svg:x="7.663cm" svg:y="3.442cm" svg:viewBox="0 0 2725 2898" svg:d="m812 2635c-46-36-91-73-137-110 1-10 1-19 3-30 183 5 346-38 480-146-5-15-11-31-17-46-35 11-69 21-104 32-115 34-230 75-348 96-36 6-92-35-119-69-76-94-147-195-209-298-59-102-139-207-149-317-20-199-101-373-165-557-109-313-27-497 236-693 179-134 326-307 488-463 6-7 4-20 6-32-2 0-3-2-3-2 36 81 79 161 110 245 132 354 399 535 760 587 150 21 304 15 458 24 81 5 79-59 90-110 24-132 100-219 224-266 26-11 62-18 84-6 166 91 288 295 192 496-48 99-72 209-104 314-55 178-119 210-300 146-20-7-41-10-79 3 20 23 33 55 58 67 118 64 93 156 59 253-134 381-376 676-681 937-174 146-364 187-573 207-118 11-169-72-211-161-19-35-35-69-52-104 84-5 169-6 251-18 22-3 35-46 52-70-29-3-59-16-88-9-54 9-105 22-156 44-23 9-38 36-56 56zm-184-704c13 8 27 14 41 20 26-53 64-105 74-161 14-84 22-172 8-255-67-403-91-522-494-565-48-6-103 32-156 49 48 12 94 29 143 34 253 25 355 15 414 327 37 186 41 370-30 551zm1753-726c32-35 79-66 94-108 12-31-4-89-29-115-93-97-85-205 29-286 22-15 41-32 61-49-27-22-47-27-62-21-137 52-215 338-130 457 20 26 20 65 37 122zm-1397 810c-145 53-273 102-410 154 116 81 384-17 410-154zm337-630c-5-14-11-29-16-43-53 15-108 47-161 44-56-4-110-41-174-67 3 85 34 140 116 149 93 11 181 6 235-83zm-31-573c-91-52-154 9-216 47-110 72-133 116-122 183 105-72 218-148 338-230zm-1063 701c136 85 235 59 323-86-107 17-206 31-306 47-6 2-9 20-17 39z">
              <text:p/>
            </draw:path>
            <draw:path draw:style-name="gr1" draw:layer="layout" svg:width="3.604cm" svg:height="1.852cm" svg:x="5.744cm" svg:y="6.656cm" svg:viewBox="0 0 3605 1853" svg:d="m0 1279c178-121 338-190 513-213 223-30 409-132 578-271 160-132 312-274 469-408 36-31 84-50 125-75 108 172 199 182 377 47 145-109 156-172 29-313 23-19 48-40 55-46 125 107 229 195 352 300 47-82 84-146 120-210 11 1 20 3 31 4-21 80-43 160-60 227 68 38 133 72 197 112 158 94 327 47 423-121 116 102 221-24 331-21 111 244 78 352-88 541-160 179-291 383-428 582-25 33-34 95-20 132 36 98-31 151-78 210-38 49-87 69-154 22-169-119-349-166-553-80-134 58-275 92-415 134-127 38-246 32-334-82-142-183-358-186-555-237-39-10-83-14-118-36-180-109-377-147-584-153-61-3-120-25-213-45z">
              <text:p/>
            </draw:path>
            <draw:path draw:style-name="gr1" draw:layer="layout" svg:width="1.567cm" svg:height="2.435cm" svg:x="4.723cm" svg:y="5.252cm" svg:viewBox="0 0 1568 2436" svg:d="m0 2000c133-120 259-235 398-361 73 87 173 122 271 35 58-53 161-90 131-232-31 39-49 57-64 80-89 128-185 144-299 45-180-155-272-362-320-588-32-147 130-274 271-220 145 54 232 175 311 298 28 43 50 95 90 119 53 32 154 76 177 53 67-61 213-82 163-228-11-29-26-64-51-78-156-88-188-253-237-402-11-32 36-98 73-126 113-87 235-160 349-244 59-44 108-101 163-151 12 5 26 11 38 15-6 81 14 177-25 238-97 163-44 311 28 451 106 208 114 426 88 650-38 314-105 625-321 868-82 92-210 142-317 211-6 3-17 4-23 1-94-47-209-75-277-146-110-111-251-121-381-172-76-31-149-72-236-116zm315-1045c35 44 69 98 113 137 84 73 142 143 99 268-24 75 14 140 111 169-13-65-39-114-32-157 35-179-112-391-291-417z">
              <text:p/>
            </draw:path>
            <draw:path draw:style-name="gr1" draw:layer="layout" svg:width="2.838cm" svg:height="1.38cm" svg:x="2.789cm" svg:y="6.569cm" svg:viewBox="0 0 2839 1381" svg:d="m232 3c26 18 56 32 77 55 93 99 183 201 291 323 16-67 25-102 35-149 22 28 42 53 60 79 106 151 311 154 434 282 12 12 58-4 85-13 67-23 125-35 172 38 38 61 86 42 121-7 24-34 41-72 55-98 85 52 169 104 246 153 13 22 17 59 35 67 166 71 337 128 498 205 179 86 363 165 485 332 17 25 17 73 4 101-6 14-59 9-89 9-11 0-23-8-32-14-264-166-558-199-853-166-483 55-896-99-1288-361-103-71-233-114-356-144-219-55-264-133-155-332 48-90 105-177 153-267 16-27 17-64 25-96z">
              <text:p/>
            </draw:path>
            <draw:path draw:style-name="gr1" draw:layer="layout" svg:width="1.175cm" svg:height="1.267cm" svg:x="10.175cm" svg:y="9.77cm" svg:viewBox="0 0 1176 1268" svg:d="m0 515c23-84 50-229 107-361 22-55 102-110 164-122 241-50 481-60 689 113 202 170 278 565 158 819-126 270-362 361-647 270-326-104-434-349-471-719zm478 88c-10 11-21 20-30 30 30 29 61 58 91 87 44-67 90-135 136-204 9 5 39 20 68 35 8-9 16-20 23-29-38-35-74-68-129-117-26 93-46 163-70 244-38-20-63-32-89-46z">
              <text:p/>
            </draw:path>
            <draw:path draw:style-name="gr1" draw:layer="layout" svg:width="1.722cm" svg:height="1.263cm" svg:x="13.824cm" svg:y="20.657cm" svg:viewBox="0 0 1723 1264" svg:d="m457 1264c-23-264-248-328-373-478-105-128-113-122-15-255 10-15 21-32 35-56 141 27 252 110 348 207 106 104 221 178 368 200 118 18 211-37 228-153 6-45-17-120-52-144-204-144-416-276-621-415-23-17-52-65-44-76 19-30 59-70 88-68 199 7 399 24 599 38 88 6 176 13 265 16 68 2 137 5 141 96 6 90 5 180-100 220-174 65-306-28-306-215 0-15-8-29-16-61-88 81-64 161-30 235 59 131 202 170 379 117 134-41 160-133 117-427 151-73 165-67 195 87 19 90 51 178 60 268 6 57-34 118-28 174 10 93-53 84-106 100-181 58-369 106-541 183-151 70-286 174-426 267-51 33-92 77-165 140z">
              <text:p/>
            </draw:path>
            <draw:path draw:style-name="gr1" draw:layer="layout" svg:width="2.94cm" svg:height="1.092cm" svg:x="12.632cm" svg:y="21.382cm" svg:viewBox="0 0 2941 1093" svg:d="m273 897c-87-84-180-163-259-254-22-25-17-105 6-125 103-88 210-186 332-239 148-66 256 36 280 225 12 98 28 197 49 293 6 27 40 71 61 71 158 2 323 17 475-18 314-72 558-270 795-480 108-97 270-137 412-192 169-65 341-120 508-178 46 257-94 472-356 521-200 38-411 47-599 116-253 93-492 227-734 352-317 163-623 123-923-43-20-11-32-34-49-50 43-83 85-165 130-247-13-5-23-9-34-14-97 63-146 143-94 262zm27-428c-201 151-215 184-140 274 47-93 94-182 140-274z">
              <text:p/>
            </draw:path>
            <draw:path draw:style-name="gr1" draw:layer="layout" svg:width="0.828cm" svg:height="2.094cm" svg:x="11.654cm" svg:y="12.525cm" svg:viewBox="0 0 829 2095" svg:d="m422 1376c9-136 6-276 34-408 26-131 83-258 106-399-24 25-64 48-70 79-30 170-164 315-122 507 9 41-19 78-67 119-67 56-105 176-109 272-6 179 21 360 33 540-14 3-26 6-39 9-19-52-39-104-57-157-41-125-84-248-120-373-12-43-12-92-9-137 12-168 32-334 41-502 6-129 65-231 137-335 108-153 204-316 292-482 45-84 98-118 188-107 44 6 91 1 169 1-133 468-261 922-390 1374-6 0-11-1-17-1z">
              <text:p/>
            </draw:path>
            <draw:path draw:style-name="gr1" draw:layer="layout" svg:width="1.095cm" svg:height="1.108cm" svg:x="10.224cm" svg:y="5.928cm" svg:viewBox="0 0 1096 1109" svg:d="m0 355c69-111 145-232 221-355 11 11 24 26 17 18 82-4 155-32 196-6 197 125 392 253 570 401 120 100 114 172 30 304-56 89-106 176-50 287 14 26 2 64-12 105-50-226-259-270-407-379-81-60-158-121-241-174-103-69-211-133-324-201z">
              <text:p/>
            </draw:path>
            <draw:path draw:style-name="gr1" draw:layer="layout" svg:width="2.209cm" svg:height="0.605cm" svg:x="11.611cm" svg:y="21.049cm" svg:viewBox="0 0 2210 606" svg:d="m2210 128c-61 41-120 87-186 120-85 46-198 51-189 194 4 56-185 128-262 96-132-58-245-32-364 68 2-39 3-61 5-91-413 49-824 100-1214-98 5-289 85-406 289-417 104-4 209 108 229 251-72-4-142-9-212-13 0 12 0 24 2 36 652 223 1261-29 1876-207 9 20 19 41 26 61zm-1983 2c-123 56-155 211-64 294 21-96 41-189 64-294z">
              <text:p/>
            </draw:path>
            <draw:path draw:style-name="gr1" draw:layer="layout" svg:width="0.443cm" svg:height="1.186cm" svg:x="11.218cm" svg:y="3.211cm" svg:viewBox="0 0 444 1187" svg:d="m120 1187c-27-3-58-8-97-14 0-212 1-423 0-635-2-116-11-230-17-346-1-23-11-62-3-65 110-49 219-119 332-127 85-4 116 98 108 197-20 263-138 492-231 731-32 80-58 164-92 259z">
              <text:p/>
            </draw:path>
            <draw:path draw:style-name="gr1" draw:layer="layout" svg:width="0.54cm" svg:height="1.065cm" svg:x="8.053cm" svg:y="5.908cm" svg:viewBox="0 0 541 1066" svg:d="m541 579c-11 106-19 215-32 321-8 55-28 108-41 162-14 1-28 3-43 4-9-39-26-79-27-117-8-134-8-268-17-402-2-29-29-57-43-84-11 0-20 2-30 3-11 69-20 139-35 206-14 62-34 125-52 186-26 83-69 79-114 30 54-216 108-426 161-637-11-3-23-6-33-10-57 195-113 390-169 583-14 3-28 6-40 8-9-37-32-77-24-108 42-174 95-346 140-518 15-57 15-116 27-206 137 189 254 349 372 510 0 23 0 46 0 69z">
              <text:p/>
            </draw:path>
            <draw:path draw:style-name="gr1" draw:layer="layout" svg:width="0.703cm" svg:height="0.59cm" svg:x="13.299cm" svg:y="21.585cm" svg:viewBox="0 0 704 591" svg:d="m226 0c93 224 295 326 477 452 0 8 3 19 0 22-113 100-466 155-591 87-20-11-34-45-41-69-26-104-55-209-70-314-5-32 22-82 50-102 49-32 109-49 175-76z">
              <text:p/>
            </draw:path>
            <draw:path draw:style-name="gr1" draw:layer="layout" svg:width="0.816cm" svg:height="0.603cm" svg:x="13.978cm" svg:y="20.886cm" svg:viewBox="0 0 817 604" svg:d="m677 604c-119-78-227-145-332-217-98-67-195-134-287-208-30-25-67-92-56-108 24-35 84-76 119-70 211 38 371 172 530 306 29 24 65 41 90 68 32 35 85 90 74 115-16 41-76 65-138 114z">
              <text:p/>
            </draw:path>
            <draw:path draw:style-name="gr1" draw:layer="layout" svg:width="0.333cm" svg:height="1.023cm" svg:x="10.364cm" svg:y="8.28cm" svg:viewBox="0 0 334 1024" svg:d="m262 0c29 88 76 157 71 222-19 249-54 497-85 745-1 9-12 18-36 57-45-124-81-227-118-331-6-18-3-41-13-56-179-256-36-436 181-637z">
              <text:p/>
            </draw:path>
            <draw:path draw:style-name="gr1" draw:layer="layout" svg:width="0.322cm" svg:height="2.154cm" svg:x="10.85cm" svg:y="7.537cm" svg:viewBox="0 0 323 2155" svg:d="m323 9c-15 203-24 404-49 605-52 439-111 876-166 1314-6 46-7 92-18 136-9 33-34 61-50 91-14-33-41-67-40-100 3-101 11-201 26-300 47-326 99-652 151-977 29-181 67-361 93-542 7-50-19-105-19-157 0-26 25-53 37-79 12 3 24 6 35 9z">
              <text:p/>
            </draw:path>
            <draw:path draw:style-name="gr1" draw:layer="layout" svg:width="0.357cm" svg:height="0.636cm" svg:x="8.571cm" svg:y="6.419cm" svg:viewBox="0 0 358 637" svg:d="m23 69c0-23 0-46 0-69 113 0 227 0 334 0 0 82 3 178-2 273-3 71-4 146-24 214-31 104-96 171-218 144 105-136 110-291 96-470-53 166-100 316-148 464-19-4-41-7-61-10 0-36-1-73 2-108 6-146 14-292 21-438z">
              <text:p/>
            </draw:path>
            <draw:path draw:style-name="gr1" draw:layer="layout" svg:width="0.51cm" svg:height="1.112cm" svg:x="7.642cm" svg:y="5.231cm" svg:viewBox="0 0 511 1113" svg:d="m0 123c47-44 91-83 136-123 7 3 18 5 21 9 102 162 198 326 306 483 63 90 52 175 34 271-23 114-37 232-70 350 4-396-215-691-427-990z">
              <text:p/>
            </draw:path>
            <draw:path draw:style-name="gr1" draw:layer="layout" svg:width="0.641cm" svg:height="0.554cm" svg:x="13.526cm" svg:y="21.376cm" svg:viewBox="0 0 642 555" svg:d="m0 91c140-124 196-118 312 0 81 86 174 162 255 247 42 43 117 93 45 160-61 55-132 91-210 5-44-49-117-72-163-121-85-90-158-190-239-291z">
              <text:p/>
            </draw:path>
            <draw:path draw:style-name="gr1" draw:layer="layout" svg:width="0.302cm" svg:height="0.893cm" svg:x="9.593cm" svg:y="5.592cm" svg:viewBox="0 0 303 894" svg:d="m303 0c5 318-91 606-230 894-24-169-52-338-73-507-1-17 24-37 38-53 85-107 171-214 265-334z">
              <text:p/>
            </draw:path>
            <draw:path draw:style-name="gr1" draw:layer="layout" svg:width="0.468cm" svg:height="0.295cm" svg:x="12.079cm" svg:y="12.163cm" svg:viewBox="0 0 469 296" svg:d="m21 280c-6-33-15-62-17-93-15-211 8-196 160-176 78 10 158 4 239 7 60 3 76 31 61 93-43 169-72 195-245 181-61-4-122-7-198-12z">
              <text:p/>
            </draw:path>
            <draw:path draw:style-name="gr1" draw:layer="layout" svg:width="0.343cm" svg:height="1.847cm" svg:x="10.702cm" svg:y="7.814cm" svg:viewBox="0 0 344 1848" svg:d="m0 1842c34-628 142-1243 344-1842-61 306-132 609-181 917s-75 620-111 931c-17-2-35-5-52-6z">
              <text:p/>
            </draw:path>
            <draw:path draw:style-name="gr1" draw:layer="layout" svg:width="0.337cm" svg:height="0.386cm" svg:x="13.287cm" svg:y="20.248cm" svg:viewBox="0 0 338 387" svg:d="m0 151c-1-84 70-152 155-151 92 2 185 117 183 232 0 97-56 152-160 155-109 1-176-87-178-236z">
              <text:p/>
            </draw:path>
            <draw:path draw:style-name="gr1" draw:layer="layout" svg:width="0.327cm" svg:height="1.01cm" svg:x="10.219cm" svg:y="8.708cm" svg:viewBox="0 0 328 1011" svg:d="m52 0c160 285 333 909 257 1011-108-307-212-594-308-883-9-27 28-72 51-128z">
              <text:p/>
            </draw:path>
            <draw:path draw:style-name="gr1" draw:layer="layout" svg:width="0.202cm" svg:height="1.464cm" svg:x="10.978cm" svg:y="2.979cm" svg:viewBox="0 0 203 1465" svg:d="m0 1c134-13 131 80 137 142 26 238 50 475 61 714 11 203 3 406-9 608-44-487-18-981-189-1464z">
              <text:p/>
            </draw:path>
            <draw:path draw:style-name="gr1" draw:layer="layout" svg:width="0.908cm" svg:height="0.453cm" svg:x="15.684cm" svg:y="21.168cm" svg:viewBox="0 0 909 454" svg:d="m897 454c-300-151-598-303-897-454 347 52 632 230 909 425-4 9-9 20-12 29z">
              <text:p/>
            </draw:path>
            <draw:path draw:style-name="gr1" draw:layer="layout" svg:width="0.31cm" svg:height="0.547cm" svg:x="8.938cm" svg:y="6.317cm" svg:viewBox="0 0 311 548" svg:d="m146 232c-114 28-74-90-146-133 101-35 181-62 286-99-62 196 93 373-15 548-30-147-62-297-94-446-17 3-34 8-52 11 6 33 12 67 18 100 0 6 0 12 3 19z">
              <text:p/>
            </draw:path>
            <draw:path draw:style-name="gr1" draw:layer="layout" svg:width="0.3cm" svg:height="0.312cm" svg:x="12.126cm" svg:y="20.668cm" svg:viewBox="0 0 301 313" svg:d="m116 313c-21-114-177-134-90-250 25-33 82-70 116-62 75 18 180 50 155 148-15 59-105 99-181 164z">
              <text:p/>
            </draw:path>
            <draw:path draw:style-name="gr1" draw:layer="layout" svg:width="0.324cm" svg:height="0.797cm" svg:x="10.106cm" svg:y="8.917cm" svg:viewBox="0 0 325 798" svg:d="m41 0c47 123 92 248 140 370 44 113 95 224 137 337 11 27 5 61 6 91-24-17-60-30-68-53-88-242-172-486-256-730 14-6 27-10 41-15z">
              <text:p/>
            </draw:path>
            <draw:path draw:style-name="gr1" draw:layer="layout" svg:width="0.194cm" svg:height="0.27cm" svg:x="10.799cm" svg:y="7.326cm" svg:viewBox="0 0 195 271" svg:d="m195 250c-36 6-61 9-87 12-35 5-68 6-102 9-3-44-7-88-6-132 0-13 14-29 25-37 48-35 100-68 150-102 5 56 10 113 14 171 2 21 3 44 6 79z">
              <text:p/>
            </draw:path>
            <draw:path draw:style-name="gr1" draw:layer="layout" svg:width="0.179cm" svg:height="0.745cm" svg:x="9.454cm" svg:y="6.073cm" svg:viewBox="0 0 180 746" svg:d="m59 11c40 242 81 486 121 728-13 3-25 4-39 7-47-210-97-417-140-627-7-37 20-79 31-119 9 3 18 8 27 11z">
              <text:p/>
            </draw:path>
            <draw:path draw:style-name="gr1" draw:layer="layout" svg:width="0.199cm" svg:height="0.981cm" svg:x="10.853cm" svg:y="2.953cm" svg:viewBox="0 0 200 982" svg:d="m174 982c-14-173-14-336-43-495-27-160-84-315-131-487 29 17 82 30 85 52 43 301 78 606 115 909 0 2-5 5-26 21z">
              <text:p/>
            </draw:path>
            <draw:path draw:style-name="gr1" draw:layer="layout" svg:width="0.358cm" svg:height="0.205cm" svg:x="7.477cm" svg:y="6.813cm" svg:viewBox="0 0 359 206" svg:d="m0 96c148-40 254-67 359-96-38 131-129 183-233 206-25 6-65-55-126-110z">
              <text:p/>
            </draw:path>
            <draw:path draw:style-name="gr1" draw:layer="layout" svg:width="0.091cm" svg:height="0.52cm" svg:x="11.939cm" svg:y="13.882cm" svg:viewBox="0 0 92 521" svg:d="m56 0c29 183 70 353-13 521 1-169-106-338 13-521z">
              <text:p/>
            </draw:path>
            <draw:path draw:style-name="gr1" draw:layer="layout" svg:width="0.266cm" svg:height="0.156cm" svg:x="12.635cm" svg:y="20.379cm" svg:viewBox="0 0 267 157" svg:d="m267 47c-35 38-89 116-106 110-60-26-108-81-161-125 5-11 11-21 15-32 75 6 151 11 227 17 8 10 17 20 25 30z">
              <text:p/>
            </draw:path>
            <draw:path draw:style-name="gr1" draw:layer="layout" svg:width="0.083cm" svg:height="0.366cm" svg:x="9.045cm" svg:y="6.53cm" svg:viewBox="0 0 84 367" svg:d="m38 17c-1-5-1-11-1-17 59 119 62 241 14 367-17-91-39-181-51-273-3-24 25-51 38-77z">
              <text:p/>
            </draw:path>
            <draw:path draw:style-name="gr1" draw:layer="layout" svg:width="0.031cm" svg:height="0.517cm" svg:x="11.025cm" svg:y="4.021cm" svg:viewBox="0 0 32 518" svg:d="m32 0c0 172 0 344 0 518-11 0-21 0-32 0 0-174 0-346 0-518 11 0 21 0 32 0z">
              <text:p/>
            </draw:path>
            <draw:path draw:style-name="gr1" draw:layer="layout" svg:width="0.162cm" svg:height="0.357cm" svg:x="13.512cm" svg:y="13.622cm" svg:viewBox="0 0 163 358" svg:d="m163 17c-43 112-85 227-129 341-11-5-23-8-34-12 40-116 79-230 119-346 15 6 29 11 44 17z">
              <text:p/>
            </draw:path>
            <draw:path draw:style-name="gr1" draw:layer="layout" svg:width="0.346cm" svg:height="0.461cm" svg:x="13.77cm" svg:y="9.103cm" svg:viewBox="0 0 347 462" svg:d="m137 462c-52-162-93-288-137-427 52-13 99-38 145-35 68 5 178 11 192 46 24 62 3 155-28 221-30 64-96 113-172 195z">
              <text:p/>
            </draw:path>
            <draw:path draw:style-name="gr2" draw:layer="layout" svg:width="0.159cm" svg:height="0.875cm" svg:x="10.415cm" svg:y="4.853cm" svg:viewBox="0 0 160 876" svg:d="m0 871c30-288 61-574 93-860 8-3 17-8 26-11 14 24 42 49 41 70-34 261-70 521-108 780-2 9-15 17-23 26-9-2-20-3-29-5z">
              <text:p/>
            </draw:path>
            <draw:path draw:style-name="gr2" draw:layer="layout" svg:width="0.121cm" svg:height="0.718cm" svg:x="10.374cm" svg:y="4.445cm" svg:viewBox="0 0 122 719" svg:d="m90 0c73 85 12 568-86 719-24-256 64-474 86-719z">
              <text:p/>
            </draw:path>
            <draw:path draw:style-name="gr2" draw:layer="layout" svg:width="0.157cm" svg:height="0.939cm" svg:x="10.015cm" svg:y="5.296cm" svg:viewBox="0 0 158 940" svg:d="m0 937c44-312 87-625 131-937 9 2 18 3 27 3-39 312-77 625-117 937-14-2-27-3-41-3z">
              <text:p/>
            </draw:path>
            <draw:path draw:style-name="gr2" draw:layer="layout" svg:width="0.233cm" svg:height="0.614cm" svg:x="10.077cm" svg:y="3.123cm" svg:viewBox="0 0 234 615" svg:d="m0 0c102 78 248 451 233 615-75-199-151-399-233-615z">
              <text:p/>
            </draw:path>
            <draw:path draw:style-name="gr2" draw:layer="layout" svg:width="0.221cm" svg:height="0.31cm" svg:x="9.611cm" svg:y="3.65cm" svg:viewBox="0 0 222 311" svg:d="m174 311c-58-96-116-194-174-290 11-7 23-15 34-21 62 94 126 189 188 283-16 9-32 19-48 28z">
              <text:p/>
            </draw:path>
            <draw:path draw:style-name="gr2" draw:layer="layout" svg:width="0.264cm" svg:height="0.333cm" svg:x="9.054cm" svg:y="3.579cm" svg:viewBox="0 0 265 334" svg:d="m239 334c-79-106-160-209-239-313 9-7 18-13 26-21 81 104 160 206 239 309-9 8-17 15-26 25z">
              <text:p/>
            </draw:path>
            <draw:path draw:style-name="gr2" draw:layer="layout" svg:width="0.656cm" svg:height="0.982cm" svg:x="7.764cm" svg:y="4.411cm" svg:viewBox="0 0 657 983" svg:d="m526 963c73-181 67-366 32-551-61-313-163-303-415-328-49-6-96-23-143-33 52-19 107-55 157-51 402 45 425 163 492 567 14 82 8 171-8 253-9 58-48 110-74 163-14-6-28-14-41-20z">
              <text:p/>
            </draw:path>
            <draw:path draw:style-name="gr2" draw:layer="layout" svg:width="0.228cm" svg:height="0.581cm" svg:x="9.971cm" svg:y="4.065cm" svg:viewBox="0 0 229 582" svg:d="m72 582c-16-58-17-96-35-122-87-119-10-407 128-458 15-5 35 0 64 22-22 16-42 32-63 48-113 82-120 190-29 288 24 25 41 82 31 112-17 43-63 75-96 110z">
              <text:p/>
            </draw:path>
            <draw:path draw:style-name="gr2" draw:layer="layout" svg:width="0.409cm" svg:height="0.183cm" svg:x="8.237cm" svg:y="5.458cm" svg:viewBox="0 0 410 184" svg:d="m410 0c-26 137-294 235-410 155 139-53 265-100 410-155z">
              <text:p/>
            </draw:path>
            <draw:path draw:style-name="gr2" draw:layer="layout" svg:width="0.351cm" svg:height="0.152cm" svg:x="8.633cm" svg:y="4.761cm" svg:viewBox="0 0 352 153" svg:d="m352 64c-55 90-143 94-235 85-82-10-114-64-117-149 64 26 119 62 175 65 52 5 107-27 160-42 6 14 11 27 17 41z">
              <text:p/>
            </draw:path>
            <draw:path draw:style-name="gr2" draw:layer="layout" svg:width="0.34cm" svg:height="0.249cm" svg:x="8.612cm" svg:y="4.234cm" svg:viewBox="0 0 341 250" svg:d="m341 20c-122 82-233 157-338 230-12-67 12-111 122-183 62-38 125-99 216-47z">
              <text:p/>
            </draw:path>
            <draw:path draw:style-name="gr2" draw:layer="layout" svg:width="0.322cm" svg:height="0.133cm" svg:x="7.89cm" svg:y="4.87cm" svg:viewBox="0 0 323 134" svg:d="m0 85c8-18 11-36 17-38 100-17 199-32 306-47-88 145-187 171-323 85z">
              <text:p/>
            </draw:path>
            <draw:path draw:style-name="gr2" draw:layer="layout" svg:width="0.304cm" svg:height="0.101cm" svg:x="8.472cm" svg:y="5.975cm" svg:viewBox="0 0 305 102" svg:d="m3 102c18-19 34-48 56-57 51-20 104-35 156-44 29-4 59 6 90 9-19 25-32 67-54 70-82 13-167 14-251 20 0-1 3 2 3 2z">
              <text:p/>
            </draw:path>
            <draw:path draw:style-name="gr2" draw:layer="layout" svg:width="0.322cm" svg:height="0.573cm" svg:x="5.037cm" svg:y="6.205cm" svg:viewBox="0 0 323 574" svg:d="m0 0c180 27 326 238 292 417-9 43 17 92 31 157-98-29-136-93-110-169 41-125-17-195-100-268-44-40-76-93-113-137z">
              <text:p/>
            </draw:path>
            <draw:path draw:style-name="gr2" draw:layer="layout" svg:width="0.317cm" svg:height="0.314cm" svg:x="10.623cm" svg:y="10.175cm" svg:viewBox="0 0 318 315" svg:d="m30 198c26 14 51 26 90 46 23-81 43-151 70-244 54 49 92 82 128 117-7 9-15 20-22 29-29-15-58-30-68-35-47 69-91 137-137 204-30-29-61-58-91-87 11-10 21-19 30-30z">
              <text:p/>
            </draw:path>
            <draw:path draw:style-name="gr2" draw:layer="layout" svg:width="0.18cm" svg:height="0.273cm" svg:x="12.749cm" svg:y="21.853cm" svg:viewBox="0 0 181 274" svg:d="m181 0c-45 90-91 180-140 274-74-90-59-125 140-274z">
              <text:p/>
            </draw:path>
            <draw:path draw:style-name="gr2" draw:layer="layout" svg:width="0.147cm" svg:height="0.261cm" svg:x="12.883cm" svg:y="22.018cm" svg:viewBox="0 0 148 262" svg:d="m22 262c-54-119-3-200 94-262 11 5 21 9 32 14-43 82-85 164-128 246z">
              <text:p/>
            </draw:path>
            <draw:path draw:style-name="gr2" draw:layer="layout" svg:width="0.115cm" svg:height="0.293cm" svg:x="11.722cm" svg:y="21.178cm" svg:viewBox="0 0 116 294" svg:d="m116 0c-23 107-43 198-64 294-91-81-58-238 64-294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2-11T17:19:58.40</dc:date>
    <meta:editing-duration>P0D</meta:editing-duration>
    <meta:editing-cycles>1</meta:editing-cycles>
    <meta:document-statistic meta:object-count="70"/>
    <meta:generator>LibreOffice/3.6$Windows_x86 LibreOffice_project/e29a214-2bbed72-0621de6-a97528c-8f066d</meta:generator>
  </office:meta>
</office:document-meta>
</file>