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5.159cm" svg:height="26.699cm" draw:transform="rotate (-1.5707963267949) translate (28.2cm 2.92cm)" svg:viewBox="0 0 15160 26700" svg:d="M3236 11999c-188-124-350-31-506 69-169 106-331 223-498 335 11 15 23 30 32 47 112-80 223-161 335-241 14 19 27 39 41 57-111 72-228 137-333 217-136 105-266 219-390 337-41 38-28 108-129 106-57-1-116 115-198 202 58-31 88-49 118-66 11 8 19 12 26 17-65 74 174 113 30 174-120 53-146 134-164 241-3 22-24 40-53 84-20-62-31-98-42-135-5 2-15 4-16 8-22 79-83 152-16 244 17 23-5 99-31 124-75 71-154 153-247 182-94 29-90 72-73 137 51 209 138 415 147 626 9 265 235 419 282 654 17 88 4 179 18 266 68 425 55 864 205 1277 14 41-47 112-83 192 98 204 98 204-29 284 22 80 43 159 64 238-30-1-59-2-103-7 21 90 25 187 69 262 57 97 122 176 276 181 295 12 588 74 882 120 39 5 73 33 78 34 117-47 223-75 311-129 60-36 100-105 141-166 78-113 108-293 318-209 9 4 33-26 49-40 39-33 72-80 117-97 248-90 297-269 293-515-7-291 40-583 89-874-17 302-37 603-49 903-4 123-44 258 81 357 19 16 14 65 21 100 200-83 365-205 454-421 4 123-130 219-29 356 61-54 115-101 169-150 126-112 189-94 237 82 83-66 160-127 236-191 133-108 132-108 233 44 17-14 30-30 48-41 48-29 97-57 146-85 23 61 62 122 68 186 20 262 47 525 38 786-6 202 5 399-80 610-112 279-180 602 6 923 126-374 295-707 547-994 8-8 22-10 51-21-105 164-213 305-292 461-97 193-175 396-250 598-20 58-20 133-6 196 42 191 98 379 149 569 4 18 3 49 11 52 208 69 17 137-1 202-14 49-51 89-65 137-27 95-24 160 87 229 119 76 226 210 281 342 101 242 90 501-21 745-26 57-86 97-153 170 26 33 74 93 145 180-73-7-111-10-148-12-75 135 86 137 113 207 168-32 327-61 486-91 0-7 0-15 2-22-148-17-297-32-443-49 87-142 202-73 303-81 0-14 1-28 1-42-88 0-177 3-264-1-28-2-54-21-82-32 13-24 28-67 38-65 126 15 174-123 274-140 153-24 310-24 465-35 22-1 46 0 98 0-162-86-353 14-466-117 1-17 2-34 4-50 239-31 479-61 741-94-72-9-125-16-178-21-5-13-11-25-16-38 33-20 65-55 100-59 69-8 138-6 207 1 262 24 416-27 647-232-176 44-332 91-493 122-116 20-238 29-356 22-39-3-84-68-102-114-10-22 36-91 65-97 120-25 243-43 367-45 147-5 289-10 417-108-197-143-327-140-549 5-82-77-23-124 43-148 72-26 155-24 229-47 95-33 182-89 279-118 78-22 165-18 247-30 68-10 133-28 196-63 138 89 257 41 384-102-10 78-14 112-22 186 173-215 371-106 564-103-20-40-36-75-52-109 6-7 13-14 18-21 32 22 68 37 92 65 23 28 55 82 44 97-21 30-69 61-107 59-116-2-232-19-361-33 28 107 205 81 147 209-15 34-86 40-143 64 57 82-23 101-93 127 32 18 60 32 97 52-137 196-264 387-540 382 10 14 20 26 29 40-58 51-113 106-177 151-73 51-190 41-213 163-3 20-52 33-81 46-33 14-73 18-103 37-290 184-595 190-920 90 40 31 79 61 119 90-32 82-32 82-176 71 22 58 75 130 60 180-14 46-107 64-157 104-43 33-69 95-115 116-56 25-126 24-191 28-58 4-117 1-145 1-61 85-111 152-169 231 156 443 323 913 487 1382-14 4-27 10-43 15-66-202-127-407-202-606-76-200-163-395-248-594-33 18-47 22-47 26 9 277-148 539-23 832 152 364 253 749 376 1125 9 25 11 52 17 77-11 4-22 8-33 11-129-367-256-735-376-1077-78-14-141-25-221-39-46 87-112 140-198-5-14-24-78-18-170-38 106 380 200 720 288 1036-97-93-228-475-291-872-119-39-220-72-333-110 63 823 318 1594 630 2350-372-753-598-1549-693-2400-115 143-114 142-82 293 55 264 108 529 162 794-11 3-24 6-35 9-30-117-61-232-90-346-33-135-66-269-95-403-25-124-60-239-193-298 54 213-116 127-237 149 61 144 117 276 174 406-20 7-39 15-57 24-125-256-248-511-373-767-12-3-25-6-37-7-94 234-230 40-345 56-39 5-79 2-118 6-90 12-173 18-212-91-19-53-48-103-96-143 0 11-2 24 0 36 4 48 8 98 12 147-60-15-127-17-176-49-57-34-97-95-147-148-138 72-279 130-405 213-374 248-791 360-1229 396-149 13-304-43-455-70-23-3-42-20-63-27-34-13-70-23-105-36 19-36 40-70 65-114-147-53-93-131-7-222 24-25 20-76 29-114 22-83 21-195 76-240 102-85 138-189 167-304 48-191 83-386 146-571 54-158 136-309 219-455 22-38 94-47 155-74-4-32 7-99-20-136-104-144-108-262 83-356-194-136-157-329-175-516 118-39 107-100 32-193-140-173-87-385-102-585-9-111-50-226-97-329-124-267-272-523-381-794-93-229-154-471-212-711-15-63 33-141 46-213 12-86 11-174 29-259 8-41 47-76 70-115 25 29 49 57 67 81 142-42 295-86 464-136-186-375-497-666-678-1055 78 72 163 138 230 219 71 83 125 178 186 270 12-9 15-11 18-14 174-171 4-279-71-406-18-30-15-72-23-109 29 22 61 43 87 68 51 52 100 108 150 162 11-9 22-17 33-25-75-167-151-334-226-500 4-8 10-17 15-25 70 75 137 149 207 224 11-7 20-12 30-19-18-111-39-222-55-332-53-369-90-740-164-1104-29-143-127-274-207-400-125-191-262-375-378-586 88 76 177 151 285 242-13-245-205-366-316-569 60 10 100 17 190 32-79-112-137-195-194-278 4-11 8-22 12-35 61 32 122 63 190 97 85-76 8-131-30-194-42-65-78-131-118-202-136 18-158-7-143-164 3-35 2-77-15-106-100-164-195-332-309-486-76-101-141-194-159-326-15-114-75-221-127-366 235 139 202 381 311 550-40-298 80-611-149-886-100-119-125-302-183-456 19-8 40-18 59-26 70 147 139 295 221 465 83-230-34-371-124-522-29-47-61-97-69-148-8-40 18-86 29-129 15 3 29 6 44 8 10 42 18 82 27 122 5-342-219-616-280-941 180 182 241 429 357 644 13 0 25-2 39-3-8-139-11-277-25-414-14-122-41-244-62-366-3-16-4-40 5-52 179-261 97-522 28-795-37-147-7-312 21-472 108 206-6 495 252 637 55-366 188-723 14-1096 22-2 43-5 63-9 60 102 120 205 179 306 19-4 39-9 60-13-7-104-11-206-20-310-3-30-19-62-21-94 0-35 12-71 17-107 28 27 57 52 83 81 11 11 17 29 43 84 83-412 159-788 234-1161 11 0 22 1 35 1 5 22 21 46 18 66-29 227-63 455-89 682-8 70-1 144 20 218 272-375 495-768 594-1226 23 9 47 18 69 26-21 94-42 188-75 332 100-66 186-99 236-162 70-88 113-198 173-296 11-18 38-26 59-40 11 18 32 36 31 52-7 96-20 191-31 287 115-201 226-396 337-591 20 9 41 19 62 29-29 59-54 122-86 180-36 66-76 131-113 196 15 12 31 23 48 32 62-90 123-181 186-271 77-108 153-217 235-323 11-14 53-4 104-5-98 162-181 300-265 437 276-116 467-297 529-592 17 9 35 20 52 30-25 80-49 161-74 242 232-51 283-267 409-409 86-97 160-202 244-302 12-17 37-24 83-13-115 179-229 356-345 538 98 49 155 24 198-67 44-94 90-197 227-183 11 0 26-23 37-37 104-118 216-230 306-357 68-96 100-215 158-319 38-66 88-128 143-181 29-26 83-26 152-44-102 146-180 259-257 371 11 7 22 15 32 22 108-125 214-249 322-374 15-17 32-39 53-43 43-11 90-12 136-17-17 36-35 72-53 114 100 28 148-51 210-115 78-83 158-208 252-221 286-45 437-250 618-428 97-96 212-176 327-252 53-36 125-45 191-39-206 194-413 386-645 604 120 20 195 31 270 44 5 15 11 32 15 47 87-86 173-174 260-259 38-35 75-71 119-91 23-11 60 11 119 25 64-53 168-137 271-222 12 11 24 22 37 33-72 90-145 180-219 270 6 9 11 18 17 27 65-25 127-59 195-75 82-20 184-61 249-31 135 60 223 18 327-55 168-119 166-108 331 24 46 37 133 27 201 36 151 16 309-12 444 102 32 26 121-1 178-21 140-48 259-116 425-119 116-1 242-176 339-295 53-65 49-174 78-260 29-87 50-188 110-249 53-54 84-97 77-171-3-26-2-67 15-78 167-107 122-349 292-453 7-6 18-14 17-21-18-230 195-323 291-485 99-169 209-336 333-487 88-105 209-181 312-274 36-32 70-71 91-114 90-180 154-207 351-134 23-65 55-130 72-198 44-169 151-292 277-404 69-61 139-94 243-7 0-71-8-141 3-209 8-49 32-110 68-133 61-42 137-49 198 39-68 38-187 37-116 182 76-88 142-169 223-263 15 54 23 86 34 124 15-7 31-7 38-16 65-77 124-160 194-234 20-22 66-19 101-27-11 29-18 62-36 87-34 41-74 79-121 129 35 15 61 26 74 33 67-92 131-177 195-262 14 10 27 21 43 31-20 36-38 70-56 106 4 4 7 9 11 13 63-57 121-119 186-169 44-33 101-51 151-76 15 49 30 99 50 162 80-42 169-83 253-133 114-67 141-54 162 90 83-29 165-85 245-81 67 5 129 77 194 118-4 11-9 22-14 33 29-9 61-16 89-30 172-83 193-74 245 109 32 118 71 234 110 360 117-25 119 78 109 164-18 159-53 315-83 493 36 8 84 38 124 30 122-25 125 48 117 127-22 187-50 374-76 575 146 4 142 83 112 188-22 75-22 155-28 233-1 29 3 75 21 86 138 83 72 169 28 275-77 191-113 399-190 589-100 247-211 494-341 727-116 207-239 423-407 585-158 150-223 341-328 513-141 231-323 408-550 548-58 36-133 70-90 169 7 15-19 66-33 68-110 11-115 106-143 174-93 227-293 266-500 306-102 19-202 58-296 111 33 5 66 12 93 16 48 64-22 139-139 160-82 15-162 31-249 48 46 105 17 183-91 205-81 17-164 14-247 15-112 2-224 0-337 0-11 21-20 42-31 63 27 13 58 22 81 40 78 63 35 152-12 174-118 57-248 103-377 116-185 18-374 5-570 32 146-12 216 35 242 183 14 78 96 134 204 97 77-26 162-37 243-43 35-1 82 21 103 47 11 14-13 69-33 93-50 53-108 98-158 184 151 0 302 0 454 0 3 15 5 29 8 44-54 58-106 115-160 173 5 13 9 24 13 35 53-10 110-12 160-30 160-53 318-114 480-167 83-26 128 14 112 100-11 61-40 119-59 177 213-26 329 39 320 196-4 76-17 164-60 222-134 179-284 348-428 518-19 24-45 42-63 74 175-16 351-18 490-151 23-22 80-45 93-33 23 22 48 74 37 99-39 93-91 180-134 263 62-15 196-88 220 34 22 105-54 229-89 348 64-23 154-58 247-85 33-11 87-21 105-5 21 21 29 84 12 107-43 62-101 116-156 170-35 35-75 65-121 104 266 79 487-26 693-147 138-80 274-91 418-55 50 13 108 58 130 105 238 496 463 997 707 1490 87 175 196 346 326 490 244 270 347 583 349 935 3 213-25 428-20 641 2 184 40 367 48 551 7 127 3 257-23 381-7 30-118 37-211 63-3 36 0 115-17 189-8 40-49 74-77 112-33-25-74-45-98-76-31-38-49-85-78-139-28 61-43 107-68 146-47 69-89 52-140-7-84-99-196-178-264-286-72-113-147-249-153-378-7-213 45-427 63-642 12-166 45-341 9-498-84-369-207-727-462-1025-125-145-231-306-349-457-255-324-569-353-877-84-62 54-129 102-214 170 8-43 7-62 15-72 113-123 220-252 345-363 97-84 216-147 328-214 12-9 39 8 59 12-5 24-4 55-19 68-29 25-66 40-138 80 350-39 488 191 645 388 162 205 331 406 467 626 235 380 400 793 369 1254-9 166-45 334-83 497-58 256-12 470 218 623 16 11 26 35 65 86 14-256-266-397-158-662 68 97 119 179 179 255 34 46 74 98 124 123 101 53 137 114 64 216 32 25 59 47 100 79 18-50 54-98 44-133-33-115-68-235-130-336-82-135-190-254-158-425 8-46 25-90 66-142 0 341 272 528 399 792 14-5 28-12 43-18-39-81-77-162-113-245-35-80-74-160-90-246-6-25 60-64 95-97 13 7 25 14 36 21 0-324 21-650-5-971-21-245-82-484-275-682-184-190-311-423-412-677-150-374-347-729-522-1092-20-41-42-81-57-124-57-165-191-226-359-158-216 87-433 172-647 267-81 36-159 93-225 154-78 73-144 80-222-7 43-32 89-64 144-102-156 13-251 81-293 200-6 16-20 35-35 40-104 41-209 78-313 117-6-13-13-25-18-38 18-19 36-40 59-66-24-11-47-22-74-35 8-9 14-22 23-26 100-55 158-179 316-145 62 13 208-13 192-167-2-31 36-67 71-126-197 30-375 56-576 85 229-318 608-176 881-318-153-10-298 98-457-7 41-140 277-151 235-353-151 30-295 60-439 90-7-14-14-30-22-43 118-100 235-200 377-319-272 53-506 100-740 147-11-21-22-40-32-60 32-31 59-72 96-95 242-150 420-357 550-607 26-49 29-112 41-166-81-1-191 87-181-66-80 30-164 72-254 91-37 8-84-30-101-37 99-100 194-194 288-290-16-25-33-51-49-76-131 39-261 76-390 117-48 15-94 47-142 49-50 3-121-5-146-37-23-29 0-97 9-147 2-19 20-37 31-55-132-64-304 55-427-129 70-50 137-97 234-166-240-47-536 162-596-234-176 72-278-24-374-170-76-115-91-106-1-254-128 28-243 52-359 76-8-11-16-23-23-34 29-51 58-103 102-179-97 15-172 29-246 36-45 3-89-4-132-7 6-41 11-83 17-124 2-22 4-45 9-94-236 0-468 0-699 0-4-13-8-27-12-41 55-48 109-95 191-167-135 0-237-8-340 3-124 12-130 13-117-136-113 35-218 65-319 100-61 20-116 58-177 77-159 49-219-1-202-158 4-37-6-76-9-115-38 7-80 7-116 21-170 67-337 147-510 204-160 52-193 23-220-161-137 37-271 72-404 109-42 12-83 27-123 41-6-42-12-82-20-142-115 38-230 78-346 113-80 23-150 38-208-66-23-42-138-41-213-44-58-1-122 40-175 26-94-23-180-73-270-113 3-17 5-33 6-51-97 52-195 105-307 166-27-11-77-33-126-54 221 239 537 64 738 173-190 0-427 8-664-3-268-12-497 108-727 209-255 112-494 259-746 393-2-12-4-38-9-76-80 13-160 24-242 36-18-36-33-70-51-105 155-73 303-144 451-213-5-14-11-28-16-42-45 6-92 0-130 17-243 104-511 148-718 328-241 209-479 421-714 636-45 40-68 101-103 152-14-7-28-15-41-22 27-54 43-122 85-159 179-158 369-305 546-464 44-40 58-114 92-169 29-50 66-96 90-154-496 209-928 492-1151 1015-96 156-299 235-341 469 151-108 287-184 303-364 3-33 31-64 47-97 14 14 45 32 42 42-13 47-32 91-54 145 41-11 66-18 76-21-179 302-361 608-544 916-8 16-17 31-24 47-156 241-250 504-278 788 11 9 22 19 33 29 43-64 86-126 128-190 12 11 23 22 36 33-14 21-27 44-43 62-261 290-312 639-291 1010 3 57-28 115-33 173-7 57-2 115-2 203 40-73 64-115 100-180 0 365 0 698 0 1033 10 3 19 4 29 7 51-87 101-174 151-261-68 343-316 668-75 1034 6-351-5-702 363-932-50 165-94 314-140 467 194 38 194 38 161 276 172-186 325-354 507-549-121 282-441 408-431 742-33-42-67-83-121-151 0 179 0 339 0 501 120-207 236-411 354-615 19 7 37 14 56 23-11 51-9 110-36 153-105 175-225 341-322 521-34 61-11 152-16 230 17 1 34 1 49 3 4-28 7-56 7-63 47-18 94-23 116-48 81-89 154-183 227-277 21-25 50-53 52-79 5-276 221-385 404-522 47-35 80-87 125-127 99-93 202-183 303-275 36-26 70-54 105-80 213-11 363-162 539-252 61-30 108-113 191-34 10 9 48-12 75-18 205-52 410-103 616-153 33-7 69-1 104 3 4 0 10 44 4 47-36 15-75 25-112 39-180 68-359 136-539 206-10 4-11 33-17 50-15 6-31 11-47 17zM11792 1263l3-4c-27 120-51 242-74 343 71 12 139 8 146 28 16 45 5 102 5 166 147-56 168-245 311-324-14 124-54 238-82 356-32 128-53 258-79 391 21 6 59 16 102 27-13 117-26 227-38 338 62-12 121-21 182-32-15 66-30 131-47 205 59 0 115 0 179 0-4 102-8 196-12 285 58 26 110 51 170 79 21-15 44-42 72-50 28-10 65-10 90 3 14 8 25 54 15 73-68 148 26 136 123 139 78 2 165-7 161 126-1 84 61 112 148 60 45-26 151-37 154-30 58 183 163 84 248 40 119-62 223-100 262 35 110 33 191 58 252 76 61-22 123-68 162-53 88 35 142 0 193-56 91-102 181-150 269-5 201-101 202-288 247-505-176 87-320 158-463 228-1-13-1-26-3-40-48-14-95-36-144-37-86-4-173 5-260 7-40 0-80-3-119-11-44-10-86-28-166-54-234 87-251 79-254-165-36 7-70 14-105 21-183 40-227 9-266-173-5-29-18-64-39-82-90-82-181-159-274-235-190-157-190-157-52-374 4-6 1-17 1-33-89-42-212-64-259-136-36-56 25-173 44-274-48-14-109-29-170-46-151-43-159-64-82-194 96-162 76-199-116-227l-11-7c16-86 32-171 45-241-55-47-117-99-188-159-187 111-231 317-281 521zM1843 20343c7 65 15 132 20 198 8 119-49 248 61 352 9 10 8 47 11 47 169-3 79 159 142 226 38-24 71-56 108-64 35-7 74 14 111 22-18 29-32 64-57 83-30 25-70 50-108 54-55 6-112-8-145-11-22 60-69 139-76 220-7 82-3 203 48 244 96 80 229 118 348 170 12 6 36-1 51-9 127-76 175-17 175 106 181-7 225 39 160 168-84-123-155-24-231 18-29-43-54-78-87-125-34 28-59 54-88 72-27 18-58 31-91 46-55-198-55-198-319-50 48 47 126 69 157 121 24 40-14 116-24 177 144 32 144 32 194 296 93-35 184-59 266-101 117-61 216-53 259 43-33 12-68 23-100 39-33 15-66 32-96 52-81 52-96 158-16 184 115 39 122 135 168 212 26 43 51 89 87 122 53 50 114 90 173 137 7-8 27-52 61-68 69-31 146-47 218-72 94-33 141 17 171 95 9 23 11 51 13 77 1 37-2 76-2 114-34-11-76-14-104-35-37-29-63-72-98-112-28 14-73 37-120 59 95 184 95 202-89 317-151 95-303 198-469 255-218 74-398 256-665 206-179-33-321-103-316-286 7-182 56-368 123-539 88-220 201-434 403-580 14-11 25-40 23-58-13-76-31-151-48-226-56-19-113-38-171-58-187 287-334 587-381 931-21 153-65 292-205 386-62 41-97 104-40 188 19 31 4 93-13 134-11 32-47 56-88 100 140 0 214 32 134 166 136 36 262 106 379 93 218-21 435-72 642-144 202-71 394-173 581-277 124-69 232-166 346-249 28-21 61-53 88-49 23 5 43 49 58 78 36 65 68 133 93 184 44-65 80-120 117-174 72 70 144 142 226 223 29-6 85-14 133-21 17-42 32-80 47-115 78 72 143 133 208 194 11-9 22-18 33-28-11-71-29-143-33-215-2-33 22-69 34-105 35 18 81 27 102 54 88 122 166 251 256 371 45 60 108 106 178 172-9-231 2-237 233-136 37-162 148-18 229-56 4-54 9-113 11-171 1-59-10-120 0-178 4-28 44-52 68-78 16 29 47 58 45 87-3 58-23 117-34 176-39 208-28 224 205 284 19-87 51-174 54-263 2-90-32-180-38-273-4-69 11-140 17-210 18 0 37 0 55 0 7 40 20 79 21 119 4 119 1 237 8 354 7 90 4 201 157 136 27-13 73 17 104 25 29-46 51-122 85-128 138-22 91-99 66-171-92-259-194-515-276-778-37-121-39-252-57-380 20-4 39-8 58-14 20 38 49 72 59 111 65 256 126 514 191 770 22 86 26 84 158 68-27-108-53-212-79-317-13-47-52-112-34-140 78-119 3-202-41-300-35-79-121-162-7-257 17-13-11-83-21-126-7-30-37-69-28-87 89-155-11-266-83-385-15-25-30-55-30-83 1-181 7-361 10-543 0-91 0-182 0-282-107 15-189 8-250 40-102 53-109-3-116-76-4-48 5-138-10-143-88-25-106-77-86-152 18-66 23-161 67-190 129-81 119-216 158-331 72-209 130-425 45-642-141-361-55-705 68-1047 32-90 125-181 4-279-11-9 10-57 17-88 8-38 29-79 26-116-23-249-51-497-77-741-101-11-212 254-269-38-100 69-199 120-277 196-64 62-134 147-144 230-47 378-76 759-102 1138-7 98-11 213 131 252 36 10 58 75 83 118 42 76 82 155 122 234 75-201 108-389 162-573 83-286 169-439 244-495-64 193-154 396-195 608-42 211-81 425-32 648 34 157-18 331 12 489 27 137-19 242-73 346-60 115-129 216-76 354 7 18-50 59-78 89-19-32-54-64-55-95-2-63 18-125 28-189-125 81-247 155-363 236-34 22-72 59-76 94-14 141-89 180-243 127 24 94 40 162 61 244-58 50-125 108-201 174 31 74 61 165 106 249 52 102-10 150-82 182-56 25-110 126-190 10-22-32-141-10-210 8-90 22-176 104-258-14-18-26-37-51-57-78-51 45-87 77-94 84-76 0-118 1-158 0-21-2-48 1-62-10-68-62-134-125-197-193-18-18-16-55-25-84 29-3 58-13 86-10 85 10 177 63 226-66 7-18 75-22 111-15 102 18 203 59 306 66 55 3 113-47 176-76-7-33-14-69-23-105-139 63-288-47-332-218-50-30-89-70-129-109-25-24-51-44-76-69-54-54-106-110-159-164 37-30 77-61 112-94 11-11 13-33 19-50 88-210 169-423 264-631 139-309 369-544 641-741 65-47 81-84 61-169-70-272-129-548-178-824-49-288-81-580-121-870-186 58-324 170-433 328-48 70-106 149-196 40-51 72-96 142-147 206-48 61-96 148-159 166-225 65-456 85-687 16-87-25-179-42-270-49-159-12-320-26-479-18-139 7-288 18-413 73-152 67-265 342-179 543 106 247 187 503 290 751 90 214 194 423 296 632 15 34 58 52 87 78zM11094 1753c-118 138-208 246-278 329 16 126 32 227 44 330 4 34 15 77 1 104-70 124-19 253 43 338 83 113 108 211 56 350 286-31 101 180 159 278 47-69 94-137 152-221 36 80 97 127-12 170-38 15-58 80-78 124-9 25 0 57 0 85 34-6 72-3 97-21 40-25 71-64 106-95 9 8 19 16 27 25-26 62-65 121-73 185-7 50 9 126 44 152 78 61 173 97 266 147 28-12 75-33 122-54 5 8 11 18 15 26-21 32-43 66-69 106 148 18 87 112 72 187 212 11 212 11 234 146 62 14 120 28 188 43-26 63-44 103-54 126 111 36 218 71 323 104 41 7 86-28 137-47 39-14 111-28 123-10 74 103 155 61 227 18 88-52 155-63 194 49 124-97 237-187 349-277 14 12 27 23 39 36-51 57-104 115-150 165 52 30 106 61 153 88 220-128 318-393 540-527 17 15 35 30 51 44-70 96-141 191-212 285 36 34 64 58 115 106 17-150 45-283 225-252 2 0 6-6 9-10 86-126 172-252 262-382-40-22-64-43-72-38-115 70-234 75-368 75-97-1-204 96-293 166-159 129-193 122-238-83-87 0-192-30-260 7-119 67-222 32-301-29-86-65-162-89-264-76-122 16-209-29-226-162-12-114-77-140-183-164-109-23-253-76-297-162-68-130-162-189-280-240-92-39-164-89-122-209 7-20-18-70-37-77-164-55-182-175-147-322-180-68-225-194-194-367 8-50-17-128-54-161-93-79-134-155-69-273 11-19-18-62-42-135zM13142 1002c13 16 24 32 36 47-65 74-131 147-210 236 196 8 77 140 98 214 39 0 72 0 128 0-38 79-67 143-85 179 79 18 173 15 237 57 105 69 87 183 51 289-14 39-40 79-37 116 2 28 51 77 66 72 103-29 104 28 112 103 4 46 27 112 60 127 68 32 105 103 151 129 95 55 268 109 335 61 145-105 245-274 359-413-41-18-71-31-106-47 137-101 304-166 365-285 55-109-2-275-10-418-17-7-33-14-50-22-19 221-168 194-306 194-44-162 163-269 108-441-115 49-129 241-309 168 31-49 54-83 97-150-226 187-226 187-292 153 107-153 215-306 323-460-359 226-359 226-403 191 74-108 151-216 227-324-82 40-140 100-208 145-32 21-82 14-123 20 16-36 26-79 52-104 71-66 147-123 222-184-109 12-205 43-303 65-21 5-65-10-68-22-6-27 1-67 19-83 46-40 101-72 161-112-159-53-267 134-413 76-5-17-11-35-16-52 137-66 274-134 411-200-6-13-11-27-17-39-73 19-149 36-221 59-182 59-263-6-227-206-107 101-218 180-291 285-56 81-104 86-187 75-75-11-153 80-130 140 63 172 130 343 195 515 80-62 140-108 199-154zM12389 6247c40-5 97-15 155-22 71-8 132-25 126-118-7-111 55-138 158-160 109-23 234-59 264-172-47-64-79-107-110-150-133 57-275 122-419 176-27 11-70-18-106-29 16-34 25-77 51-101 25-22 72-16 102-36 52-34 97-79 146-119-11-18-22-37-33-55-107 43-216 76-317 130-156 82-189 70-219-94-71 25-143 48-250 84 36-88 54-134 63-154-63-58-112-106-171-160-38-13-94-31-152-49 29-66 47-106 68-157-97 59-180 110-263 160-11-12-22-26-33-40 18-40 45-79 49-120 7-68 18-146-8-204-34-80-102-145-167-233 0 2-36 9-71 21-140 50-137 40-163-104-27-137-43-297-243-318-29-4-62-78-72-123-7-36 31-81 26-119-2-46-18-103-49-132-16-15-78 19-118 33-19 7-35 20-72 42 11-53 10-89 26-111 82-97 63-166-43-233-80-51-105-123-68-227 43-115 67-243-48-344-42-38-82-78-144-135-24 83-82 171-60 226 64 159-25 186-124 198-13 94-22 176-36 278 58 104 112 238 86 400-11 65-20 175 13 196 85 51 64 117 79 185 17 74 68 197 106 197 205 1 144 188 230 281 117-39 166 12 171 148 4 90 65 154 173 118 83-28 125-2 157 80 47 125 101 271 263 267 147-4 162 82 170 159 119 54 223 97 326 149 19 9 36 44 37 69 8 120 80 178 184 227 110 51 211 123 330 195zM10036 5509c-1-12-4-25-7-39 32-61 100-127 92-181-30-173-50-352-185-493-65-68-101-163-153-255-46 18-46 18-93-95-40-96-42-97 32-158 27-24 58-43 87-65-8-10-17-20-26-31-158 18-259 131-372 245 64 60 84 120 18 140 21 129 38 244 53 344-44 73-83 137-125 205 68 38 118 67 169 98-52 134-54 231 122 242 34 3 85 61 89 99 4 37-35 84-62 121-17 24-47 36-96 70 65 20 105 40 147 44 246 22 255 36 131 253-2 6 3 17 9 45 36-3 73-10 110-10 86-2 185-11 121 129-4 9-1 30 6 36 134 106 210 295 422 293 51 0 113 15 148 47 54 51 89 123 112 159 96 0 162 0 230 0-14 42-29 84-40 121 90-6 187-14 282-15 54-3 136-16 158 14 104 138 227 34 340 62-63-51-114-94-165-136 54-30 106-61 159-90 0-30 0-86 0-126-53-8-112-19-173-29 21-109-78-83-112-75-105 28-168-2-197-109-43 7-80 8-113 19-92 32-164 67-167-92-1-96-67-176-199-102-62 35-102 2-79-83 46-163 3-221-159-227-96-2-110-41-74-123 23-50 34-105 49-158-53 7-76 39-107 52-40 13-84 13-127 19 5-37 0-85 19-111 72-88 38-137-36-170-87 43-162 80-238 116zM7147 5167c-58-95-58-95 64-216-93-147-83-163 136-270 34-91 58-158 95-256-88 17-167 32-248 47-106 18-214 58-318 50-119-10-200 21-279 102-44 45-106 72-164 101-198 99-398 194-596 293 7 16 15 34 22 52 92-29 226-32 268-94 73-115 175-136 281-177 63-25 120-64 183-92 33-16 70-26 106-31 7-2 29 36 26 40-26 29-51 62-85 80-85 44-175 82-264 121 5 13 7 27 12 40 40 0 80-4 120 1 39 7 76 25 115 37-28 31-50 70-83 92-46 32-98 52-155 82 39 30 58 51 81 65 136 79 138 91 28 199-47 47-88 100-129 147 50 26 88 45 125 63-24 42-44 85-72 121-26 34-62 62-104 101 82 47 146 86 205 120-15 43-29 81-41 113 65 0 112 0 159 0-17 65-33 128-46 177 35 23 71 48 107 73-36 22-71 49-108 67-24 11-51 9-78 13 3 13 6 24 9 36 126-33 250-74 378-96 37-7 94 29 120 62 25 30 21 83 36 160 103-55 186-101 274-150-166-129-166-129-61-305-51-65-141-127-144-193-2-67 81-138 128-210-76-44-155-82-225-134-26-20-51-81-40-107 45-109 104-212 162-324zM8992 6066c-204-29-272-143-260-414-34-10-67-20-139-39 75-53 123-87 175-123-176-35-176-35-84-171 97-141 79-217-79-303 66-99 129-198 197-303-62-43-191-51-86-165-284-153-444-169-511-52 67 5 133 12 200 19 1 12 2 26 2 39-40 26-81 52-108 69 5 55 25 116 5 145-27 34-89 39-140 59 68 27 133 55 196 83-1 13-1 27-2 41-99 42-258 62-280 129-49 145-222 66-265 197 56 30 111 60 165 92 44 27 105 49 125 88 11 24-46 78-72 120 149 97 149 97 48 306 65 11 184 3 115 113-76 120-37 143 78 149 27 1 76 25 77 40 2 30-18 66-38 94-18 25-50 41-106 87 99-25 160-40 218-55 81 160 158 202 351 212 63 2 126 19 189 36 93 25 113 73 39 145-21 19-42 40-71 66 278 24 354-62 289-329-52 8-106 12-158 26-99 25-127-4-109-109 17-97 26-195 39-292zM4522 19338c102-61 189-101 264-160 39-31 72-90 78-140 38-360 73-722 105-1083 14-169 16-338 25-525-115 85-207 154-301 218-39 26-86 40-129 61-6-49-12-99-20-160-75 46-147 96-223 133-94 46-112 111-94 209 67 366 126 733 193 1098 23 115 66 225 102 349zM1720 23601c-12 40-29 78-39 117-94 391 122 456 395 371 302-97 577-276 863-421 19-10 40-45 36-61-6-25-34-45-53-65-35-33-73-64-105-100-17-19-25-68-38-68-142 2-144-119-185-205-68-134-119-138-213-20-39 49-92 138-126 132-154-27-198 90-286 167-69 61-98 214-249 153zM5548 5376c-208-63-215-86-79-213 30-28 70-46 105-68-14-15-29-30-44-46-222 74-521 28-557 405-46-40-75-65-101-89-68 107-133 211-195 308 62 23 119 42 174 63-23 53-47 104-76 166 143 86 7 137-57 212 43 26 78 60 118 69 98 24 198-33 305 52 47 36 110 52 148 119 22 38 81 80 123 77 150-5 298-30 440-47-91-48-191-104-304-165 40-52 70-91 106-138-117-4-210-22-159-162-191-42-191-42-62-210-50-16-100-31-187-57 115-104 201-184 302-276zM3916 6840c252-63 504-284 834-240-154-100-154-100-579 62-80-77-66-145 22-204s176-115 265-172c-7-14-13-28-20-43-245 104-493 202-732 316-74 34-121 63-168-21 43-78 86-154 128-230-7-4-16-10-22-14-207 111-412 222-617 332 402-41 402-41 475 13-58 0-110-4-163 1-50 4-97 20-146 29 237 36 473 47 723 171zM14933 1510c-13-4-25-9-38-13-18 52-51 105-54 159-8 158-52 292-177 399-62 54-111 124-162 191-32 43-52 97-87 138-137 169-139 168 3 341 29-45 54-87 84-126 47-60 86-144 148-169 175-74 162-259 227-382 78-148 43-356 56-538zM5592 21141c109-40 173-64 227-85 32-141 68-276 92-414 11-60 1-126-10-188-18-112-44-223-68-334-7-27-17-54-25-80-14-1-28-1-41-1-53 234-106 469-164 724 68-44 115-75 162-105 8 7 17 12 26 19-62 143-123 287-199 464zM3626 20835c83 51 145 93 210 129 72 40 147 74 217 116 81 47 237 17 297-65-220 25-439 33-553-205-54-112 72-422 180-486 201-119 352-82 581 136-31-58-67-112-107-164-129-162-240-192-418-92-251 138-355 373-407 631zM8000 21218c0 14-1 27-1 41 57 9 112 26 169 27 118 6 241-16 353 10 177 41 256-89 368-176-299 28-609-66-889 98zM6221 5250c9 20 18 38 27 57-180 89-361 177-542 267 8 17 15 33 23 50 240-86 479-170 723-257-76-107-134-189-215-302-73 40-180 97-286 155 5 9 9 21 14 30 84 0 170 0 256 0zM7755 5529c-232-39-437-97-670-36 235 240 353 247 670 36zM7228 5934c210 229 235 231 509 74-137-10-264-18-393-27 0-16-2-34-2-52 86-23 172-39 255-67 85-29 165-66 247-100-294-16-482 45-616 172zM5611 5954c197 69 352-13 513-128-186-34-356-66-526-99 1-10 1-20 2-31-32 22-63 46-104 73 59 18 103 32 150 46-15 58-25 101-35 139zM5531 5225c169 64 179 122 53 240-27 23-53 47-81 70 9 10 16 21 24 32 158-70 316-141 475-213-1-7-3-15-4-23-101 0-202 0-303 0-5-16-10-30-16-45 92-52 182-106 273-159-131 65-311-84-421 98zM7431 4939c-65 54-112 94-161 133 75 80 232 18 546-222-192-12-357-23-522-35 0 10 0 20 0 30 42 29 83 58 137 94zM8941 21368c-63 15-104 35-147 35-157-2-312-14-468-12-60 2-121 31-180 46 91 33 171 36 252 32 39-1 77-12 115-21-27 38-52 76-81 112-7 9-23 11-36 17 222 18 402-42 545-209zM8302 21925c4 0 39-2 74-5-10-120 55-188 221-187 191 0 274-121 366-247-125 65-238 142-366 185-122 42-257 49-378 69 29 64 50 111 83 185zM846 12957c14 1 26 2 40 4 40-137 81-274 122-417-108 0-176 0-250 0 12 91-92 229 96 274-2 49-5 94-8 139zM1252 8449c-13-7-24-14-36-21-197 245-396 487-464 813 168-264 334-528 500-792zM8018 6136c-146 58-277 111-390 155 94 16 188 41 282 39 79 0 158-32 225-47-56-107-96-185-137-266-13 4-39 13-70 22 25 27 47 52 90 97zM8061 4922c-213-17-378 100-550 205 251 104 363-148 550-205zM6320 5735c-37-69-66-123-99-187-117 40-234 80-352 120 3 13 4 27 7 39 145 10 291 18 444 28zM9828 5900c-170-53-317-59-437 58 61 130 273-118 293 144 53-74 93-132 144-202zM9618 5555c-3-8-6-15-8-24-139 85-276 168-413 252 98 15 202 22 275-22 65-40 99-136 146-206zM3224 7082c8 19 17 39 23 58 157-68 313-134 470-202-8-18-15-36-24-54-180 6-308 141-469 198zM1505 13277c-11-9-22-17-33-25-102 126-205 253-329 407 267-43 256-259 362-382zM6050 6210c153 29 270 51 402 76-96-227-224-183-402-76zM7550 4557c151-63 301-124 464-190-120-92-196-61-464 190zM4704 5825c-252-93-307 116-441 174 5 13 12 25 19 38 129-65 259-131 422-212zM5902 6088c130-31 262-60 423-96-201-128-309-5-423 96zM7495 5386c141 28 273 55 404 82 3-13 6-27 9-39-128-72-248-190-413-43zM11762 2229c-13-11-24-22-35-35-86 90-170 179-256 269 199 26 223-126 291-234zM12504 1117c8-98 97-198-64-250-33 56-64 109-100 170 57 28 102 50 164 80zM8024 4630c-4-19-8-37-11-57-130 25-261 50-389 76 4 20 7 39 11 58 130-26 260-51 389-77zM12025 5015c174-10 230-111 293-202 7-10 0-39-9-47-10-10-41-13-49-5-72 74-143 151-235 254zM7978 21893c94 0 158 0 222 0-139-146-229-3-342 40 61 46 117 87 194 142-27-66-45-109-74-182zM9172 5396c51 15 90 18 115 37 23 18 32 54 48 83 14-4 28-8 42-12 5-79 12-160 19-257-84 56-144 96-224 149zM12868 5110c-86 79-172 160-259 239 13 12 24 23 36 36 129-38 197-136 223-275zM12443 1418c8 15 18 32 26 47 154 65 168-86 240-148-7-10-13-20-18-31-83 44-165 87-248 132zM7547 5249c-54 0-108 0-162 0-45 0-90 0-155 0 132 167 225 54 317 0zM7736 22131c-169-108-270-104-396 0 122 0 253 0 396 0zM11998 2784c-63 31-110 45-142 72-22 20-38 63-33 90 4 24 41 54 65 56 19 1 48-32 59-57 21-44 31-93 51-161zM612 9530c-19-1-39-3-58-6-17 154-33 308-50 461 13 2 24 3 36 5 24-154 47-306 72-460zM7866 6481c89 50 174 80 251-26-158-68-203-63-251 26zM6937 22381c0-18 1-37 1-55-113 0-227 0-341 0 0 13-1 26-1 39 114 5 227 11 341 16zM9085 6297c274 14 274 14 245-114-83 38-164 75-245 114zM13308 1866c-73 72-134 133-195 194 209-5 209-5 195-194zM13878 2867c-142-77-193-37-190 132 14 0 30 4 39-3 48-39 94-80 151-129zM2497 6914c233-22 284-69 206-173-69 59-137 115-206 173zM11584 1714c-19-10-40-21-61-30-47 99-92 199-139 299 16 7 31 15 47 22 51-97 102-194 153-291zM12631 1808c125 78 158 51 197-122-10-9-18-20-28-30-54 48-109 98-169 152zM4178 20694c21-104-30-173-129-232-18 38-33 71-38 82 60 54 106 94 167 150zM11224 2032c10 2 18 5 27 6 48-107 98-215 157-345-58 20-92 32-92 31-36 124-64 216-92 308zM11964 3212c-4 11-7 22-11 33 61 35 120 71 203 119-21-74-32-120-45-173-56 9-102 16-147 21zM7482 22265c2 13 3 25 5 36 114 18 229 36 358-68-140 13-252 22-363 32zM9950 6924c6-21 10-43 15-65-101-19-200-40-301-61-3 13-7 26-10 39 98 29 198 58 296 87z">
              <text:p/>
            </draw:path>
            <draw:path draw:style-name="gr1" draw:layer="layout" svg:width="7.162cm" svg:height="5.729cm" draw:transform="rotate (-1.5707963267949) translate (13.141443683883cm 10.1475545811638cm)" svg:viewBox="0 0 7163 5730" svg:d="M6128 4103c-37 40-91 75-109 123-21 57-35 138-9 184 70 126 42 244 22 370-9 62 9 129 14 194 11-2 24-2 36-3-30 40-59 80-90 122-191-65-288-230-403-377-34-43-70-83-106-123-81-86-131-188-86-301 57-145 4-240-112-314-67-43-93-87-70-170 47-176-37-326-133-463-20-30-85-51-127-47-205 20-409 49-612 74 37 140-51 155-137 171-85 16-169 29-256 67 31 8 66 11 92 26 41 24 74 56 110 85-36 30-67 73-110 88-83 32-173 47-268 72 158 108 130 92 48 240-79 140-195 178-327 217 77 121-12 402-138 445-31 11-75-16-112-27-46-14-92-30-137-44-6 10-13 21-18 32 19 29 45 57 56 88 11 35 23 85 7 110s-68 36-104 36c-72 0-144-13-216-20-5 16-11 32-15 47 40 46 81 92 154 172-139 0-242 0-348 0-2 14-4 28-7 42 28 22 60 40 83 66 17 20 25 47 38 72-32 6-65 24-93 17-51-14-97-42-145-64-7 11-16 22-22 33 106 96 213 191 318 287-79 104-253 126-413 69-117-40-238-69-381-109 39-17 84-54 122-50 100 10 198 39 297 58 55 11 111 17 166 25 5-11 11-22 15-33-72-79-141-162-221-234-23-20-78-7-115 0-239 47-475 97-714 145-22 4-48 6-67-3-356-130-679 49-1014 106-25 5-50 12-76 19-9-11-18-22-27-33 34-28 65-72 103-81 317-72 635-135 990-209-75 46-120 74-190 117 439 40 824-32 1173-277-243-60-496 29-742 3-249-27-497-78-744-149 189 13 377 38 565 36 349-4 700 0 1043-48 130-18 252-158 359-262 115-110 255-152 397-198 25-7 49-15 99-30-149-87-255-182-430-100-400 187-839 242-1267 332-68 16-141 11-212 16-3-13-4-25-5-38 299-68 598-135 897-203-1-6-1-10-1-15-330 23-658 45-986 69-3-18-6-35-9-53 57-14 113-33 171-41 511-64 1023-122 1534-194 103-14 197-83 298-129-28-64-44-100-54-122 136-231 397-184 593-278-5-15-9-32-13-49-98 14-198 23-295 42-216 44-432 91-647 145-40 11-70 58-106 88-31 23-60 58-96 70-412 132-1196 183-1682 114-3-13-7-25-11-36 43-10 85-28 127-27 202 3 406 7 607 21 247 17 455-113 682-170 302-75 603-161 902-251-179 18-357 35-535 53-1-8-3-18-4-28 115-16 233-25 346-52 294-74 579-167 824-359 57-44 148-49 241-76-142-58-277-85-425-64-209 31-388 132-573 223-351 174-704 349-1071 478-243 86-513 92-771 135-3-18-7-34-10-51 208-43 420-69 621-130 214-65 421-156 627-244 204-84 404-177 605-267-1-12-3-23-4-35-195 0-406-47-582 9-418 134-839 158-1268 151-114-2-227-56-339-53-252 4-505 26-757 49-56 4-113 36-164 63-100 56-97 57-117-51-2-17-37-26-62-71 136-15 273-27 409-47 404-59 803-34 1209 11 272 32 556-34 835-76-107-15-212-29-318-44 0-11 2-21 2-32 310 0 620 1 930-1 133-2 266-3 397-22 52-9 98-64 141-111-345-40-677-42-1015 30-236 50-486 33-729 50-30 3-57 29-87 40-42 13-84 21-126 32 7-40 0-104 24-118 77-45 163-91 250-103 251-39 503-82 754-86 250-3 499 47 750 56 137 6 276-26 420-41-43-112-232-13-189-198-211 0-434 0-656 0-4 8-8 18-12 26 24 9 49 17 74 27-7 6-14 13-20 22-158 0-316 0-474 0-148-2-298-10-446-3-89 4-176 33-265 50-24 4-51 11-76 8-54-5-108-25-162-22-123 7-237 61-371 53-127-9-260 73-406 120 3-12-4-62 16-94 65-104 229-148 353-129 62 10 140-10 198-40 72-39 126-57 214-35 100 25 218 6 319-22 72-19 116-59 195 3 47 37 144 18 216 11 569-60 1140-80 1712-32 57 4 116-19 174-30-2-14-5-28-7-42-56 8-113 15-178 24-14-128-118-130-204-133-198-6-396 11-594 3-120-6-248-21-358-65-229-92-463-110-704-102-50 3-100-9-150-15 2-21 3-41 5-62 209 10 418 14 626 30 85 9 167 52 253 65 156 24 316 38 475 54 18 3 46 3 53-6 115-169 295-104 448-124 328-43 658-70 985-112 75-10 145-50 215-100-185-11-369-12-552-37-170-23-354 51-515-36 0-15 0-30 2-47 139-33 279-66 433-104-271-142-558 15-821-52-3-20-6-39-8-59 67-20 139-65 202-55 271 42 514-53 764-123 201-56 407-93 646-146-131-15-236-48-334-36-366 47-712-48-1065-105-117-18-241 22-362 36-34 4-79 25-103 11-214-123-453-91-682-122-84-12-166-38-250-79 267-145 574-95 880-178-169-56-304-33-454-15-364 41-734 37-1101 43-145 2-291-16-465-25 36-35 58-71 86-75 56-11 117-6 177-6 400 0 799 0 1201-7-113-16-225-29-336-49-116-23-231-63-347-75-119-13-240 0-359 1-163 2-329-8-491 8-181 20-352 72-460 244-11-5-22-12-33-19 13-40 18-89 44-118 39-44 88-93 142-105 282-69 564-129 848-191 17-4 42-2 53 9 170 160 397 88 594 142 202 55 415 74 622 109 108-197 304-198 476-245 151-40 334-201 371-392-82 42-163 83-246 122-24 11-54 21-79 17-198-32-308 81-392 238-67-64-67-64 14-248-118 0-226 0-336 0 0-10 0-21 0-31 70-11 139-30 208-31 345-7 666-118 996-198 30-7 66 9 100 15-6 30-3 65-18 89-82 128-169 253-254 379-33 50-65 100-101 154 58 5 150 15 240 24 7-13 13-27 20-41 21 73 41 148 61 223 3 12 3 33 11 39 183 105 35 153-63 242 77 32 142 69 212 82 455 81 911 61 1366-20 320-57 606 10 855 223 69 58 143 114 221 152 243 120 376 313 416 576 10 61 15 125 11 186-1 18-47 42-73 44-14 2-41-33-49-55-14-39-18-80-25-122-43-275-205-450-461-548-58-22-119-57-162-103-201-214-453-245-721-207-63 8-120 58-181 79-67 23-138 37-209 52-270 54-540 107-810 162-23 4-44 24-61 65 288 0 578 0 895 0-116 164-272 121-402 141-135 24-273 31-410 46 0 14 0 26-1 40 313 18 625 38 936 56 6 8 13 15 18 23-44 28-86 63-133 82-363 141-732 239-1128 219-118-7-236 15-372 25 222 103 410 98 632 45 249-58 505-98 760-119 269-23 542-11 812-22 155-5 252 94 363 173 220 158 227 388 216 627-5 119 4 238 7 382 126-83 210-159 308-199 190-76 284 14 261 215-14 123-3 250-3 407-54 47-132 44-223-28-134-105-274-203-418-293-161-100-144-261-115-396 113-543-302-792-724-763-196 12-391 37-585 56-1 14-1 27-1 41 59 0 119-2 180 1 27 0 73 1 83 18 112 210 327 305 500 446 167 137 253 307 231 527-17 154-37 306-43 459-3 61 31 123 49 184 12 5 25 12 37 18zM2706 1071c411 59 817 91 1203-53 18-54 36-114 57-180-58 0-113-8-167 3-97 18-234 18-279 80-56 79-108 75-178 80-212 21-424 46-636 70zM4279 2972c-104-34-198-92-286-86-104 7-205 70-309 109 11 39 20 71 33 112 194-47 381-91 562-135zM3670 784c-159-148-319-144-472 0 158 0 314 0 472 0zM5496 3487c-131 101-135 225-123 347 3 38 56 72 86 108 13-7 25-14 37-21 0-138 0-277 0-434zM6928 3654c16-8 31-18 46-26 0-86 0-172 0-299-72 59-163 106-158 138 11 67 72 125 112 187zM2123 3020c1 15 3 30 4 46 180-24 362-46 542-68-2-15-3-31-6-46-180 24-360 46-540 68z">
              <text:p/>
            </draw:path>
            <draw:path draw:style-name="gr1" draw:layer="layout" svg:width="11.207cm" svg:height="4.201cm" draw:transform="rotate (-1.5707963267949) translate (16.5654791537025cm 4.81171097104229cm)" svg:viewBox="0 0 11208 4202" svg:d="M1343 363c17-6 32-11 49-17 277-91 555-181 832-275 57-20 105-58 157 15 9 15 66 4 99-3 126-26 251-59 378-81 46-7 96 8 142 45-255 61-510 122-783 187-73-58-392 25-468 166 76-31 134-65 197-80 59-14 151-37 184-7 151 134 298 22 446 15 55-1 109-12 165-12 98 1 123 47 70 126 133 0 266-6 398 3 99 5 183 37 84 164 68-6 122-9 176-19 73-11 134-66 188-90 140-59 311-71 466-57 165 13 327 75 489 117 24 7 47 19 70 29-1 14-3 29-4 44-120-8-241-17-360-25-3 6-6 13-7 19 151 45 302 90 454 136 2 13 3 25 4 38-67 9-135 19-203 29-4 8-8 16-14 25 180 69 359 138 537 209-2 13-7 29-9 44-157-15-315-32-471-47-2 7-3 12-4 19 29 17 58 33 87 51 1 13 3 24 3 36-77 14-154 28-223 41 77 106 164 128 441 95-42-12-73-22-103-32-3-12-6-26-9-40 61-18 121-44 182-52 68-9 138-7 206 0 31 2 57 29 86 45-31 20-60 49-91 57-32 8-68-7-113 18 110 41 218 112 327 116 254 10 423 161 605 301 169 130 349 246 554 389-8-57-7-65-9-69-31-43-61-85-92-128 57 7 117 4 169 22 108 39 211 90 321 139-16-135 32-172 149-125 210 83 425 108 649 32-159-26-320-58-480-76-138-14-277 1-412-22-72-11-134-78-217-130 311 30 598 87 882 76 377-14 744 59 1118 56 87 0 175-24 257-37-8-80-15-140-21-199 74 51 60 194 197 140 79-31 157-67 237-97 79-29 165-46 241-82 167-82 325-187 498-253 309-121 399-456 643-636 11 7 21 14 32 21-40 61-82 122-119 184-64 107-193 169-189 327 2 47-109 98-169 146 68 252 201 467 423 625 227 162 271 407 295 663 12 136 21 274 59 403 46 159 122 309 189 469-164 59-337 57-504-67 69 102 138 204 210 312-57 108-65 108-348-19 64 143 120 265 175 388-93 72-341 25-399-86-113-216-192-427-151-690 38-236-95-451-256-632-155-175-319-342-471-521-55-64-112-84-180-51-126 62-246 133-370 199 6 14 10 28 14 42 43 8 89 9 128 29 37 18 66 54 98 82-31 34-57 80-96 103-47 28-105 38-153 85 47 7 98 5 141 23 48 20 90 59 136 89-42 36-79 82-126 104-59 28-126 36-190 51 1 13 3 25 4 36 143 0 285-1 428 3 33 0 87 15 93 33 8 32-3 85-27 105-65 63-139 112-211 165-45 33-91 64-139 89-53 27-108 54-166 70-76 22-182-50-227 75-4 8-78 8-85-4-83-159-227-87-349-97-7-1-14-11-25-57 81-7 161-18 241-21 293-8 587-41 809-253-177 0-361-26-532 7-207 42-411 82-608-8-250-117-505-64-761-52-83 3-167 13-259-9 25-15 48-43 72-45 322-13 645-120 966 21 94 42 205 47 311 60 60 7 106 0 141-85 25-62 138-92 217-124 57-24 123-28 183-58-66-5-138 6-195-18-22-10-11-97-18-172-327-49-702 98-1053-87 417 0 835 0 1254 0-3-16-3-28-6-29-53-20-107-36-159-53 32-57 52-129 99-168 86-73 189-126 280-199-75 32-149 62-223 94-195 83-393 62-595 25-143-25-290-22-435-33-112-8-224-17-335-31-108-15-227-85-276 90-4 18-98 29-140 14-81-29-153-80-235-124-64 113-154 133-254 72-211-126-421-259-630-391-43-26-81-59-127-93-67 100-136 129-242 56-168-118-377-193-511-338-97-105-218-133-266-78-71 82-125 38-173 28-93-21-185-61-269-105-115-58-223-127-362-111-38 4-80-23-116-65 47-3 94-7 140-10-24-126-102-160-212-130-88 25-174 63-292 105 133-214 366-146 537-256-246-92-415 43-595 114-72 28-137 70-207 105-7-15-15-30-23-46 181-112 364-224 569-351-313-56-590 36-906 76 101-74 172-125 243-176-3-14-6-29-9-44-231 19-462 38-693 58-5-17-9-32-13-49 56-34 110-69 164-102-176-1-349 4-493 123-63 35-125 69-189 103-32 11-65 20-98 30-7-11-15-23-24-36 100-68 198-137 299-208-117-77-235-48-411 90 20 23 39 45 49 56-221 129-434 255-668 393 186-198 353-375 521-552-13-14-24-27-36-39-44 36-89 73-141 116-149-65-216 80-316 162 51-10 104-19 155-29 3 7 4 12 7 19-215 136-428 273-636 405 0-34 0-79 0-125-16-5-32-12-48-19-71 97-146 192-212 292-46 68-83 119-186 91-55-15-126 22-231 44 44-62 68-105 100-138 131-138 282-235 462-316 218-95 403-265 603-404 58-41 119-80 178-119zM8337 2114c-164-166-337-77-511-1 170 0 340 0 511 0 15-7 32-22 48-22 158 1 327 40 474-1 176-49 334-164 498-251-96 0-185 18-274 37-228 49-458 94-685 148-27 7-42 60-61 90zM4445 990c-116-195-259-356-475-417 0 53 0 104 0 138 97 27 189 52 298 83-41 55-59 76-73 98-18 28-34 57-49 84 28 10 56 29 83 28 77 0 153-10 216-14z">
              <text:p/>
            </draw:path>
            <draw:path draw:style-name="gr1" draw:layer="layout" svg:width="4.437cm" svg:height="4.202cm" draw:transform="rotate (-1.5707963267949) translate (21.426695706285cm 10.0783118662647cm)" svg:viewBox="0 0 4438 4203" svg:d="M2165 744c-103-133-251-5-412-36 57-46 93-74 157-125-90-36-165-86-243-93-461-41-923-72-1386-106-5 13-10 27-15 41 48 26 93 61 144 75 249 73 501 137 751 213 243 75 484 161 735 245 201-192 485-50 741-120-36 86-36 81-337 90-122 4-242 34-401 58 158 123 261 227 446 159 144-53 301-66 451-98 1 79 1 79-507 184 105 123 312 183 459 136 105-32 211-63 319-89 38-10 79-1 120-1 2 13 5 27 8 42-159 41-319 82-499 128 147 94 269 176 395 248 25 15 69-2 104-9 108-22 215-55 324-69 59-7 123 15 216 29-267 51-492 96-748 146 112 99 191 178 280 243 25 18 83 0 122-11 166-45 331-95 496-142 5 16 11 33 18 49-183 60-366 118-578 187 73 106 122 186 184 258 15 18 72 14 103 3 104-36 202-93 309-118 74-18 159 1 239 4 0 13 0 25-1 36-196 46-391 92-556 129 100 118 190 223 266 314 72-12 136-22 200-33-46 47-92 94-148 154 0 51 0 124 0 198 69-28 127-57 188-70 25-5 58 28 83 79-62 11-123 21-187 32 53 159 141 254 341 173-4 18-7 36-11 54-32 17-67 29-96 50-25 21-47 47-62 76-35 63-65 129-96 193 64 47 165 109 252 188 47 43 68 114 105 177-96 101-743 241-923 166 153-26 277-43 399-70 119-28 236-68 392-112-102-20-168-32-236-45 0-9-1-19-1-27 56-11 115-21 207-38-236-234-523-220-793-250 3-17 5-34 8-50 121 5 241 4 360 18 119 15 214-31 247-140-32-11-65-22-96-33-1-14-5-27-3-29 59-49 64-101 6-148-75-63-156-117-234-176-40-32-73-78-119-96-147-59-298-108-443-192 105 22 213 36 314 68 108 33 211 83 319 127 1-305-283-504-968-695 87-46 87-46 548 105 7-10 15-21 22-30-148-104-285-233-447-308-180-83-382-119-558-171 113-20 252-43 390-68 0-17 0-35 0-52-289-144-579-288-919-278 0-12 1-25 1-37 187 0 374 0 561 0 1-14 3-28 6-40-403-142-777-369-1227-367 4-20 6-38 9-57 125 19 251 33 373 61 124 29 245 73 369 101-408-295-844-489-1377-363 36-27 70-54 119-91-254-110-499-215-744-320 3-15 6-30 8-44 579 9 1158 33 1738 95-321-155-628-356-1012-342 0-84 4-98 94-80 121 22 245 51 356 104 330 152 652 317 979 473 31 16 75 11 111 4 54-9 108-30 170-49 6 66 9 110 13 162-89 12-180 26-292 43zM2446 1524c149 75 274 143 404 198 46 20 104 11 158 16 1-17 4-34 5-49-181-57-313-271-567-165zM2784 1905c145 61 282 118 437 183-163-211-291-263-437-183z">
              <text:p/>
            </draw:path>
            <draw:path draw:style-name="gr1" draw:layer="layout" svg:width="4.732cm" svg:height="0.991cm" draw:transform="rotate (-1.5707963267949) translate (15.9216552582452cm 9.82903809262812cm)" svg:viewBox="0 0 4733 992" svg:d="M3612 842c-49-11-97-22-146-35 437-41 898 35 1267-306-1 133-109 240-278 280-80 19-163 36-245 43-409 30-796 214-1220 158-299-39-603-47-904-57-104-4-208 33-313 46-399 49-727-99-1021-356-237-207-409-495-752-567 7-15 15-31 22-48 62 14 140 10 186 46 191 149 376 306 556 469 264 240 549 420 923 402 37-2 73-3 111-7 6 0 12-10 37-32-126-32-241-62-355-92 0-15 0-30 0-45 56 0 113-9 167 1 225 44 450 96 675 137 32 7 71-33 106-33 95 0 191 7 286 17 28 2 54 40 81 40 271-3 544-10 815-17 2-14 2-29 2-44z">
              <text:p/>
            </draw:path>
            <draw:path draw:style-name="gr1" draw:layer="layout" svg:width="0.703cm" svg:height="0.711cm" draw:transform="rotate (-1.5707963267949) translate (10.805678282514cm 16.682682013337cm)" svg:viewBox="0 0 704 712" svg:d="M298 252c41-50 72-94 111-130 24-22 69-50 92-42 31 11 61 53 72 88 45 138 81 281 125 420 25 84-33 132-134 122-302-26-410-241-493-484-11-35-24-67-35-101-12-42-24-83-36-125 55 14 125 12 162 46 53 47 82 120 136 206zM431 576c22-15 45-30 69-46-14-66-28-133-44-213-49 37-82 64-153 118 47 52 88 97 128 141z">
              <text:p/>
            </draw:path>
            <draw:path draw:style-name="gr1" draw:layer="layout" svg:width="1.478cm" svg:height="0.272cm" draw:transform="rotate (-1.5707963267949) translate (16.4574828873678cm 7.45678268018635cm)" svg:viewBox="0 0 1479 273" svg:d="M0 86c489-139 983-76 1476-40 2 20 2 41 3 62-43 3-86 8-129 7-201-11-403-24-604-33-23 0-48 16-102 36 183 95 353-14 528 41-24 32-41 75-56 74-130-10-248 84-396 5-93-50-238 0-360 8-44 5-89 17-140 27 29-61 29-61 360-108 7-13 13-25 20-36-46-20-95-57-137-53-108 13-215 46-323 65-44 8-92 2-137 2-2-20-2-38-3-57z">
              <text:p/>
            </draw:path>
            <draw:path draw:style-name="gr1" draw:layer="layout" svg:width="1.286cm" svg:height="0.604cm" draw:transform="rotate (-1.5707963267949) translate (7.60040448039826cm 9.93151731067873cm)" svg:viewBox="0 0 1287 605" svg:d="M1287 24c-215 171-480 170-730 209 59 4 117 8 177 12 1 11 3 24 6 35-164 44-327 87-491 131 2 10 3 20 4 29 78 17 156 32 233 49-1 12-3 26-4 39-145 23-291 47-482 77 97-109 169-192 242-274 13-12 41-18 43-30 49-194 220-187 355-193 198-8 393-3 573-101 15-8 36-7 53-7 5 1 11 13 21 24z">
              <text:p/>
            </draw:path>
            <draw:path draw:style-name="gr1" draw:layer="layout" svg:width="0.589cm" svg:height="1.317cm" draw:transform="rotate (-1.5707963267949) translate (11.9147168637212cm 4.61090709783502cm)" svg:viewBox="0 0 590 1318" svg:d="M39 0c58 292 116 584 176 876 7 0 14-1 21-1 0-26-3-51 0-76 5-39 16-76 23-114 26 38 65 72 74 113 16 90 15 184 27 274 7 38 32 74 81 112 20-121 41-240 65-375 112 73 84 160 70 242-8 46-9 95-30 134-28 49-71 89-107 133-44-47-88-94-130-143-29-33-57-67-80-105-27-47-60-94-70-145-56-294-108-589-159-882-1-11 6-25 8-37 12-2 21-5 31-6z">
              <text:p/>
            </draw:path>
            <draw:path draw:style-name="gr1" draw:layer="layout" svg:width="2.26cm" svg:height="0.321cm" draw:transform="rotate (-1.5707963267949) translate (15.8884256378345cm 11.2498986023568cm)" svg:viewBox="0 0 2261 322" svg:d="M1555 230c0 103-39 102-136 81-439-94-882-170-1323-252-31-5-63-9-95-14 0-12-1-26-1-38 116 0 235-17 348 2 295 50 585 121 879 172 86 15 177-3 266-11 73-6 145-26 219-25 182 4 365 17 549 46-228 62-466 8-706 39z">
              <text:p/>
            </draw:path>
            <draw:path draw:style-name="gr1" draw:layer="layout" svg:width="0.842cm" svg:height="0.821cm" draw:transform="rotate (-1.5707963267949) translate (12.8008400746733cm 8.56605097286928cm)" svg:viewBox="0 0 843 822" svg:d="M0 822c176-576 674-973 843-767-191 3-324 107-432 234-109 128-198 273-297 409-34 44-75 83-114 124z">
              <text:p/>
            </draw:path>
            <draw:path draw:style-name="gr1" draw:layer="layout" svg:width="1.148cm" svg:height="1.317cm" draw:transform="rotate (-1.5707963267949) translate (20.209660858743cm 3.81184616789988cm)" svg:viewBox="0 0 1149 1318" svg:d="M12 1166c9-17 16-32 24-49 184-119 368-238 550-361 27-18 47-53 62-84 76-153 146-308 226-459 54-99 118-198 275-213-245 181-289 460-427 681-28 43-57 103-100 118-262 90-457 259-622 519 6-71 8-112 12-152z">
              <text:p/>
            </draw:path>
            <draw:path draw:style-name="gr1" draw:layer="layout" svg:width="0.712cm" svg:height="1.035cm" draw:transform="rotate (-1.5707963267949) translate (13.2092874922215cm 4.87125970585549cm)" svg:viewBox="0 0 713 1036" svg:d="M316 583c47 22 68 30 97 44 92-203 185-407 285-627 46 173-19 328-111 425-62 65-77 175-119 263-19 43-39 93-73 122-83 73-172 138-263 201-30 19-74 16-111 25-7-18-14-36-21-54 130-89 259-178 397-272-23-36-44-69-81-127z">
              <text:p/>
            </draw:path>
            <draw:path draw:style-name="gr1" draw:layer="layout" svg:width="1.424cm" svg:height="0.327cm" draw:transform="rotate (-1.5707963267949) translate (16.9434660858743cm 12.8410961907372cm)" svg:viewBox="0 0 1425 328" svg:d="M0 198c453 90 889 131 1307-121-27-17-48-31-86-56 36-11 53-23 67-21 47 11 91 28 137 41-11 24-15 60-33 70-85 44-171 90-262 122-349 123-701 127-1052 11-28-8-52-30-78-46z">
              <text:p/>
            </draw:path>
            <draw:path draw:style-name="gr1" draw:layer="layout" svg:width="1.256cm" svg:height="0.406cm" draw:transform="rotate (-1.5707963267949) translate (12.7745332918482cm 9.51190645839043cm)" svg:viewBox="0 0 1257 407" svg:d="M2 407c-15-95 47-151 128-174 267-79 536-151 807-216 87-22 181-17 273-15 15 0 32 34 47 52-18 11-36 32-53 31-321-45-613 80-908 169-100 30-188 97-294 153z">
              <text:p/>
            </draw:path>
            <draw:path draw:style-name="gr1" draw:layer="layout" svg:width="1.038cm" svg:height="0.605cm" draw:transform="rotate (-1.5707963267949) translate (15.2861387678905cm 4.77985932218873cm)" svg:viewBox="0 0 1039 606" svg:d="M0 565c37-36 69-87 115-105 156-61 294-144 428-248 136-103 316-144 476-212 7 15 13 30 20 46-43 18-85 41-129 55-169 55-317 129-411 298-24 43-72 178-196 88-19-15-81 25-123 45-48 22-96 50-143 74-12-13-25-27-37-41z">
              <text:p/>
            </draw:path>
            <draw:path draw:style-name="gr1" draw:layer="layout" svg:width="0.572cm" svg:height="0.626cm" draw:transform="rotate (-1.5707963267949) translate (14.6603142501556cm 4.1926810998447cm)" svg:viewBox="0 0 573 627" svg:d="M109 609c-36 7-73 13-109 18 15-32 24-69 44-97 82-109 166-217 250-325 40-50 74-108 124-145 43-32 103-41 155-60-16 54-19 119-52 161-108 134-227 260-342 389-23 19-46 40-70 59z">
              <text:p/>
            </draw:path>
            <draw:path draw:style-name="gr1" draw:layer="layout" svg:width="1.324cm" svg:height="0.143cm" draw:transform="rotate (-1.5707963267949) translate (21.2273179838208cm 8.21429798118206cm)" svg:viewBox="0 0 1325 144" svg:d="M0 72c104-14 208-39 310-39 207 0 414 24 619 18 126-3 251-41 396-51-37 25-73 69-113 73-204 20-409 29-614 43-147 10-292 18-437 27-52 2-104 0-155 0-2-24-5-47-6-71z">
              <text:p/>
            </draw:path>
            <draw:path draw:style-name="gr1" draw:layer="layout" svg:width="1.14cm" svg:height="0.272cm" draw:transform="rotate (-1.5707963267949) translate (12.6609987554449cm 10.1918699186992cm)" svg:viewBox="0 0 1141 273" svg:d="M0 273c73-212 526-316 1033-256 40 5 78 41 108 74-392-12-771-33-1141 182z">
              <text:p/>
            </draw:path>
            <draw:path draw:style-name="gr1" draw:layer="layout" svg:width="0.56cm" svg:height="0.347cm" draw:transform="rotate (-1.5707963267949) translate (6.90258245177349cm 9.64900703389056cm)" svg:viewBox="0 0 561 348" svg:d="M561 78c-162 90-319 180-478 266-21 11-55-3-83-6 6-23 7-50 18-72 21-40 51-75 68-116 62-165 291-201 475-72z">
              <text:p/>
            </draw:path>
            <draw:path draw:style-name="gr1" draw:layer="layout" svg:width="1.23cm" svg:height="0.167cm" draw:transform="rotate (-1.5707963267949) translate (15.391365899191cm 11.2457440394629cm)" svg:viewBox="0 0 1231 168" svg:d="M0 32c79-15 126-36 172-31 187 20 374 51 561 70 155 15 313 21 498 32-54 28-94 65-134 65-125 1-248-10-373-21-219-20-437-44-656-66-11-2-22-15-68-49z">
              <text:p/>
            </draw:path>
            <draw:path draw:style-name="gr1" draw:layer="layout" svg:width="0.622cm" svg:height="0.846cm" draw:transform="rotate (-1.5707963267949) translate (17.7991288114499cm 15.2230455832648cm)" svg:viewBox="0 0 623 847" svg:d="M0 847c89-110 191-229 281-357 20-26-7-84-10-127-1-13-4-31 3-38 105-109 211-217 317-325 10 8 20 17 29 24 0 18 7 38-1 51-90 159-183 314-274 472-85 148-209 246-345 300z">
              <text:p/>
            </draw:path>
            <draw:path draw:style-name="gr1" draw:layer="layout" svg:width="0.962cm" svg:height="0.479cm" draw:transform="rotate (-1.5707963267949) translate (13.8988021157436cm 10.6087110623915cm)" svg:viewBox="0 0 963 480" svg:d="M872 480c-23-178-60-206-335-239 42-25 70-40 108-64-189-151-412-106-645-124 35-27 54-54 71-53 173 18 353 14 513 68 124 43 229 152 330 246 79 72 60 128-42 166z">
              <text:p/>
            </draw:path>
            <draw:path draw:style-name="gr1" draw:layer="layout" svg:width="1.038cm" svg:height="0.078cm" draw:transform="rotate (-1.5707963267949) translate (11.665494710641cm 11.9146286653878cm)" svg:viewBox="0 0 1039 79" svg:d="M1039 40c-211 68-905 43-1039-40 350 0 694 0 1039 0 0 14 0 26 0 40z">
              <text:p/>
            </draw:path>
            <draw:path draw:style-name="gr1" draw:layer="layout" svg:width="0.988cm" svg:height="0.633cm" draw:transform="rotate (-1.5707963267949) translate (20.1002800248911cm 5.70494199324016cm)" svg:viewBox="0 0 989 634" svg:d="M989 57c-46 45-92 91-137 137-78-80-130 0-190 29-78 40-157 80-229 129-101 70-195 151-295 224-40 29-84 51-138 58 223-357 652-385 943-634 15 18 31 37 46 57z">
              <text:p/>
            </draw:path>
            <draw:path draw:style-name="gr1" draw:layer="layout" svg:width="0.274cm" svg:height="0.856cm" draw:transform="rotate (-1.5707963267949) translate (13.5706596141879cm 4.51812185987028cm)" svg:viewBox="0 0 275 857" svg:d="M43 0c32 82 72 161 91 245 18 80 37 136 141 97 0 176 0 338 0 515-203-113-40-264-69-397-14 2-32 8-62 16-15-158-175-282-139-462 13-6 25-10 38-14z">
              <text:p/>
            </draw:path>
            <draw:path draw:style-name="gr1" draw:layer="layout" svg:width="0.715cm" svg:height="0.359cm" draw:transform="rotate (-1.5707963267949) translate (14.4470908525202cm 8.97873755366767cm)" svg:viewBox="0 0 716 360" svg:d="M0 85c202-195 587-36 716 275-141-50-263-95-385-137-3-9-4-16-7-24 65-4 130-7 212-12-152-135-326-125-536-102z">
              <text:p/>
            </draw:path>
            <draw:path draw:style-name="gr1" draw:layer="layout" svg:width="1.097cm" svg:height="0.11cm" draw:transform="rotate (-1.5707963267949) translate (17.2494555071562cm 7.82930848634329cm)" svg:viewBox="0 0 1098 111" svg:d="M1098 111c-365 0-732 0-1098 0 0-12 0-25 0-37 366-160 733-20 1098 37z">
              <text:p/>
            </draw:path>
            <draw:path draw:style-name="gr1" draw:layer="layout" svg:width="1.063cm" svg:height="0.125cm" draw:transform="rotate (-1.5707963267949) translate (8.25807405102676cm 9.9993751712798cm)" svg:viewBox="0 0 1064 126" svg:d="M0 79c360-26 719-53 1064-79-90 101-793 180-1064 79z">
              <text:p/>
            </draw:path>
            <draw:path draw:style-name="gr1" draw:layer="layout" svg:width="0.919cm" svg:height="0.521cm" draw:transform="rotate (-1.5707963267949) translate (15.3872121966397cm 6.15224993148808cm)" svg:viewBox="0 0 920 522" svg:d="M0 522c43-257 687-611 920-502-372 70-682 219-920 502z">
              <text:p/>
            </draw:path>
            <draw:path draw:style-name="gr1" draw:layer="layout" svg:width="1.036cm" svg:height="0.215cm" draw:transform="rotate (-1.5707963267949) translate (16.5253266957063cm 9.04105599707683cm)" svg:viewBox="0 0 1037 216" svg:d="M0 64c210-137 881-39 1037 152-329-165-682-151-1037-152z">
              <text:p/>
            </draw:path>
            <draw:path draw:style-name="gr1" draw:layer="layout" svg:width="0.76cm" svg:height="0.424cm" draw:transform="rotate (-1.5707963267949) translate (16.583478531425cm 14.0431497213849cm)" svg:viewBox="0 0 761 425" svg:d="M0 415c133-33 237-52 335-83 146-45 258-134 332-271 16-28 57-42 86-61 2 40 17 87 2 118-108 216-428 346-755 297z">
              <text:p/>
            </draw:path>
            <draw:path draw:style-name="gr1" draw:layer="layout" svg:width="0.914cm" svg:height="0.12cm" draw:transform="rotate (-1.5707963267949) translate (16.9296204107032cm 6.69234310770074cm)" svg:viewBox="0 0 915 121" svg:d="M0 101c26-23 51-64 80-66 247-16 493-27 741-35 25-1 56 14 74 32 15 15 13 46 20 69-23 7-49 21-72 18-97-12-194-44-289-43-177 6-353 29-530 45-9-7-16-13-24-20z">
              <text:p/>
            </draw:path>
            <draw:path draw:style-name="gr1" draw:layer="layout" svg:width="0.916cm" svg:height="0.301cm" draw:transform="rotate (-1.5707963267949) translate (16.7828562538892cm 6.08162236229104cm)" svg:viewBox="0 0 917 302" svg:d="M0 302c-6-118 70-189 259-251 258-86 583-61 658 54-335-70-648-51-917 197z">
              <text:p/>
            </draw:path>
            <draw:path draw:style-name="gr1" draw:layer="layout" svg:width="0.62cm" svg:height="0.763cm" draw:transform="rotate (-1.5707963267949) translate (16.828546981954cm 15.1067178222344cm)" svg:viewBox="0 0 621 764" svg:d="M0 764c227-203 381-457 525-718 12-22 47-31 72-46 8 26 32 62 22 76-176 256-339 526-619 688z">
              <text:p/>
            </draw:path>
            <draw:path draw:style-name="gr1" draw:layer="layout" svg:width="0.955cm" svg:height="0.276cm" draw:transform="rotate (-1.5707963267949) translate (17.0445395146235cm 13.2136219968941cm)" svg:viewBox="0 0 956 277" svg:d="M0 277c57-202 634-343 956-245-341 75-668 36-956 245z">
              <text:p/>
            </draw:path>
            <draw:path draw:style-name="gr1" draw:layer="layout" svg:width="0.668cm" svg:height="0.473cm" draw:transform="rotate (-1.5707963267949) translate (12.7593030491599cm 9.22385676441034cm)" svg:viewBox="0 0 669 474" svg:d="M669 37c-275 49-483 200-663 437-29-171 55-244 159-308 266-166 407-205 504-129z">
              <text:p/>
            </draw:path>
            <draw:path draw:style-name="gr1" draw:layer="layout" svg:width="1.28cm" svg:height="0.424cm" draw:transform="rotate (-1.5707963267949) translate (16.5862476664592cm 10.3719009774367cm)" svg:viewBox="0 0 1281 425" svg:d="M0 0c443 78 816 381 1281 417-83 0-176 22-249-4-286-103-564-222-845-334-62-25-125-53-187-79z">
              <text:p/>
            </draw:path>
            <draw:path draw:style-name="gr1" draw:layer="layout" svg:width="0.628cm" svg:height="0.249cm" draw:transform="rotate (-1.5707963267949) translate (17.1760734287492cm 14.4696848451631cm)" svg:viewBox="0 0 629 250" svg:d="M629 56c-96 103-532 241-629 178 60-32 107-61 158-83 97-41 217-21 288-138 17-27 118-4 180-4 0 16 1 31 3 47z">
              <text:p/>
            </draw:path>
            <draw:path draw:style-name="gr1" draw:layer="layout" svg:width="0.784cm" svg:height="0.185cm" draw:transform="rotate (-1.5707963267949) translate (14.6215463596764cm 8.74192746871289cm)" svg:viewBox="0 0 785 186" svg:d="M198 141c-73-33-136-61-198-88 6-18 11-35 17-53 256 30 512 60 768 89-1 16-3 33-3 49-103-5-209-22-311-15-100 9-198 42-294 63 3-7 15-32 21-45z">
              <text:p/>
            </draw:path>
            <draw:path draw:style-name="gr1" draw:layer="layout" svg:width="1.18cm" svg:height="0.198cm" draw:transform="rotate (-1.5707963267949) translate (17.5485220908525cm 7.44154928290856cm)" svg:viewBox="0 0 1181 199" svg:d="M1181 59c-404-34-799-2-1181 140 255-184 906-263 1181-140z">
              <text:p/>
            </draw:path>
            <draw:path draw:style-name="gr1" draw:layer="layout" svg:width="0.914cm" svg:height="0.419cm" draw:transform="rotate (-1.5707963267949) translate (16.1764156813939cm 10.3040431168357cm)" svg:viewBox="0 0 915 420" svg:d="M14 0c300 129 601 256 901 385-5 11-9 23-15 35-313-100-627-194-900-387 4-11 10-22 14-33z">
              <text:p/>
            </draw:path>
            <draw:path draw:style-name="gr1" draw:layer="layout" svg:width="0.618cm" svg:height="0.719cm" draw:transform="rotate (-1.5707963267949) translate (16.1611854387057cm 14.8519046314059cm)" svg:viewBox="0 0 619 720" svg:d="M619 0c10 130-440 647-619 720 199-231 399-464 619-720z">
              <text:p/>
            </draw:path>
            <draw:path draw:style-name="gr1" draw:layer="layout" svg:width="0.862cm" svg:height="0.211cm" draw:transform="rotate (-1.5707963267949) translate (16.8742377100187cm 8.51481136384398cm)" svg:viewBox="0 0 863 212" svg:d="M0 73c242-110 490-83 731-4 51 17 85 90 132 143-164-53-297-114-434-134-140-23-286-5-429-5z">
              <text:p/>
            </draw:path>
            <draw:path draw:style-name="gr1" draw:layer="layout" svg:width="0.721cm" svg:height="0.413cm" draw:transform="rotate (-1.5707963267949) translate (15.4079807093964cm 5.78664839682105cm)" svg:viewBox="0 0 722 414" svg:d="M722 38c-304-9-536 125-721 376-24-263 467-511 721-376z">
              <text:p/>
            </draw:path>
            <draw:path draw:style-name="gr1" draw:layer="layout" svg:width="0.63cm" svg:height="0.127cm" draw:transform="rotate (-1.5707963267949) translate (15.6405880522713cm 6.51646661185713cm)" svg:viewBox="0 0 631 128" svg:d="M0 128c100-171 457-171 631 0-209 0-421 0-631 0z">
              <text:p/>
            </draw:path>
            <draw:path draw:style-name="gr1" draw:layer="layout" svg:width="0.946cm" svg:height="0.154cm" draw:transform="rotate (-1.5707963267949) translate (16.3051804604854cm 12.7303078468987cm)" svg:viewBox="0 0 947 155" svg:d="M0 89c69-29 137-81 208-83 245-10 490-4 736-4 2 23 2 48 3 72-307 36-631-106-923 81-7-22-16-44-24-66z">
              <text:p/>
            </draw:path>
            <draw:path draw:style-name="gr1" draw:layer="layout" svg:width="0.756cm" svg:height="0.438cm" draw:transform="rotate (-1.5707963267949) translate (16.4644057249533cm 5.1717730885174cm)" svg:viewBox="0 0 757 439" svg:d="M170 357c-35 28-71 54-105 82-112-35-56-85-4-116 102-61 210-111 317-165 120-61 241-121 379-158-69 48-137 100-209 143-124 74-252 144-378 214z">
              <text:p/>
            </draw:path>
            <draw:path draw:style-name="gr1" draw:layer="layout" svg:width="0.752cm" svg:height="0.241cm" draw:transform="rotate (-1.5707963267949) translate (15.8039670192906cm 7.50109801772175cm)" svg:viewBox="0 0 753 242" svg:d="M0 242c136-166 625-307 753-210-252 70-509 142-753 210z">
              <text:p/>
            </draw:path>
            <draw:path draw:style-name="gr1" draw:layer="layout" svg:width="0.514cm" svg:height="0.198cm" draw:transform="rotate (-1.5707963267949) translate (17.4266801493466cm 14.6372522152188cm)" svg:viewBox="0 0 515 199" svg:d="M0 199c208-203 343-245 515-152-166 112-341 134-515 152z">
              <text:p/>
            </draw:path>
            <draw:path draw:style-name="gr1" draw:layer="layout" svg:width="0.805cm" svg:height="0.302cm" draw:transform="rotate (-1.5707963267949) translate (15.3249066583696cm 7.04963551657989cm)" svg:viewBox="0 0 806 303" svg:d="M806 23c-305-8-553 142-806 280 30-177 565-371 806-280z">
              <text:p/>
            </draw:path>
            <draw:path draw:style-name="gr1" draw:layer="layout" svg:width="0.651cm" svg:height="0.384cm" draw:transform="rotate (-1.5707963267949) translate (16.0476509023024cm 6.5483182607107cm)" svg:viewBox="0 0 652 385" svg:d="M241 133c62-35 126-69 188-102 63-12 126-23 189-31 11-1 22 11 34 18-216 122-429 241-652 367 86-90 163-172 241-252z">
              <text:p/>
            </draw:path>
            <draw:path draw:style-name="gr1" draw:layer="layout" svg:width="0.934cm" svg:height="0.158cm" draw:transform="rotate (-1.5707963267949) translate (21.426695706285cm 9.02997716269298cm)" svg:viewBox="0 0 935 159" svg:d="M935 159c-306-45-605-171-935-73 105-147 742-94 935 73z">
              <text:p/>
            </draw:path>
            <draw:path draw:style-name="gr1" draw:layer="layout" svg:width="0.221cm" svg:height="0.65cm" draw:transform="rotate (-1.5707963267949) translate (13.166365899191cm 4.8629505800676cm)" svg:viewBox="0 0 222 651" svg:d="M222 14c-17 212-13 428-149 615-11 15-42 15-63 22-3-24-17-58-6-71 122-142 135-313 135-487 1-32 27-63 41-93 14 6 28 10 42 14z">
              <text:p/>
            </draw:path>
            <draw:path draw:style-name="gr1" draw:layer="layout" svg:width="0.763cm" svg:height="0.286cm" draw:transform="rotate (-1.5707963267949) translate (8.79390168014935cm 10.0159934228556cm)" svg:viewBox="0 0 764 287" svg:d="M764 0c-207 215-486 228-747 287-6-14-11-28-17-43 251-79 501-160 764-244z">
              <text:p/>
            </draw:path>
            <draw:path draw:style-name="gr1" draw:layer="layout" svg:width="0.891cm" svg:height="0.291cm" draw:transform="rotate (-1.5707963267949) translate (17.6219041692595cm 5.94867634968485cm)" svg:viewBox="0 0 892 292" svg:d="M892 0c-294 97-587 195-881 292-4-11-7-22-11-33 274-159 583-219 892-259z">
              <text:p/>
            </draw:path>
            <draw:path draw:style-name="gr1" draw:layer="layout" svg:width="0.723cm" svg:height="0.157cm" draw:transform="rotate (-1.5707963267949) translate (16.7828562538892cm 7.66174111628757cm)" svg:viewBox="0 0 724 158" svg:d="M0 130c54-177 391-178 724 28-72-17-144-36-217-49-86-15-173-37-259-34-80 3-158 33-248 55z">
              <text:p/>
            </draw:path>
            <draw:path draw:style-name="gr1" draw:layer="layout" svg:width="0.685cm" svg:height="0.085cm" draw:transform="rotate (-1.5707963267949) translate (7.45779402613566cm 11.4991723759934cm)" svg:viewBox="0 0 686 86" svg:d="M686 86c-229 0-457 0-686 0 229-2 450-125 684-74 0 25 0 49 2 74z">
              <text:p/>
            </draw:path>
            <draw:path draw:style-name="gr1" draw:layer="layout" svg:width="0.59cm" svg:height="0.172cm" draw:transform="rotate (-1.5707963267949) translate (19.7984443061606cm 8.16305837215676cm)" svg:viewBox="0 0 591 173" svg:d="M591 53c-203 41-401 81-591 120 7-66 40-100 212-141 130-31 266-61 379 21z">
              <text:p/>
            </draw:path>
            <draw:path draw:style-name="gr1" draw:layer="layout" svg:width="0.484cm" svg:height="0.226cm" draw:transform="rotate (-1.5707963267949) translate (13.6052738021157cm 5.34487987576505cm)" svg:viewBox="0 0 485 227" svg:d="M0 180c80-127 341-223 485-160-165 73-316 141-466 207-7-15-12-32-19-47z">
              <text:p/>
            </draw:path>
            <draw:path draw:style-name="gr1" draw:layer="layout" svg:width="0.678cm" svg:height="0.146cm" draw:transform="rotate (-1.5707963267949) translate (15.9742688238955cm 14.1013136019001cm)" svg:viewBox="0 0 679 147" svg:d="M0 98c224-31 435-166 679-55-225 35-449 69-672 104-3-17-4-32-7-49z">
              <text:p/>
            </draw:path>
            <draw:path draw:style-name="gr1" draw:layer="layout" svg:width="0.549cm" svg:height="0.227cm" draw:transform="rotate (-1.5707963267949) translate (13.1885189794648cm 12.1362053530648cm)" svg:viewBox="0 0 550 228" svg:d="M550 228c-190-70-362-135-550-206 188-69 451 31 550 206z">
              <text:p/>
            </draw:path>
            <draw:path draw:style-name="gr1" draw:layer="layout" svg:width="0.092cm" svg:height="0.587cm" draw:transform="rotate (-1.5707963267949) translate (11.7167237087741cm 5.13576687676989cm)" svg:viewBox="0 0 93 588" svg:d="M93 0c0 227 0 407 0 588-115-132-93-292-89-444 2-39 46-78 89-144z">
              <text:p/>
            </draw:path>
            <draw:path draw:style-name="gr1" draw:layer="layout" svg:width="0.554cm" svg:height="0.277cm" draw:transform="rotate (-1.5707963267949) translate (15.9133478531425cm 7.06625376815566cm)" svg:viewBox="0 0 555 278" svg:d="M0 278c122-204 349-309 555-270-177 86-363 176-555 270z">
              <text:p/>
            </draw:path>
            <draw:path draw:style-name="gr1" draw:layer="layout" svg:width="0.755cm" svg:height="0.137cm" draw:transform="rotate (-1.5707963267949) translate (19.2307716241444cm 10.7001114460583cm)" svg:viewBox="0 0 756 138" svg:d="M0 0c278 43 518 79 756 115-75 61-644-4-756-115z">
              <text:p/>
            </draw:path>
            <draw:path draw:style-name="gr1" draw:layer="layout" svg:width="0.703cm" svg:height="0.175cm" draw:transform="rotate (-1.5707963267949) translate (19.5007622899813cm 8.15890380926281cm)" svg:viewBox="0 0 704 176" svg:d="M0 176c73-118 458-219 704-158-248 56-480 108-704 158z">
              <text:p/>
            </draw:path>
            <draw:path draw:style-name="gr1" draw:layer="layout" svg:width="0.438cm" svg:height="0.403cm" draw:transform="rotate (-1.5707963267949) translate (16.2871810827629cm 4.69815291860784cm)" svg:viewBox="0 0 439 404" svg:d="M0 404c-11-160 196-342 439-404-138 127-283 262-439 404z">
              <text:p/>
            </draw:path>
            <draw:path draw:style-name="gr1" draw:layer="layout" svg:width="0.265cm" svg:height="0.543cm" draw:transform="rotate (-1.5707963267949) translate (18.2504978220286cm 3.65258792363204cm)" svg:viewBox="0 0 266 544" svg:d="M88 539c-132-60-81-168-64-262 22-136 126-211 242-277-129 162-227 330-184 544z">
              <text:p/>
            </draw:path>
            <draw:path draw:style-name="gr1" draw:layer="layout" svg:width="0.308cm" svg:height="0.41cm" draw:transform="rotate (-1.5707963267949) translate (11.2293559427505cm 5.63015986114917cm)" svg:viewBox="0 0 309 411" svg:d="M0 411c-1-235 158-429 309-410-97 128-193 256-309 410z">
              <text:p/>
            </draw:path>
            <draw:path draw:style-name="gr1" draw:layer="layout" svg:width="0.463cm" svg:height="0.197cm" draw:transform="rotate (-1.5707963267949) translate (19.6046048537648cm 10.6557961085229cm)" svg:viewBox="0 0 464 198" svg:d="M0 0c155 43 287 76 414 118 24 7 33 52 50 80-28-1-57 1-85-3-60-12-120-30-181-43-79-18-176-9-198-152z">
              <text:p/>
            </draw:path>
            <draw:path draw:style-name="gr1" draw:layer="layout" svg:width="0.572cm" svg:height="0.146cm" draw:transform="rotate (-1.5707963267949) translate (15.5062850031114cm 13.8284973051978cm)" svg:viewBox="0 0 573 147" svg:d="M0 0c195 32 389 64 573 94-115 90-354 68-573-94z">
              <text:p/>
            </draw:path>
            <draw:path draw:style-name="gr1" draw:layer="layout" svg:width="0.2cm" svg:height="0.355cm" draw:transform="rotate (-1.5707963267949) translate (13.2300560049782cm 7.0704083310496cm)" svg:viewBox="0 0 201 356" svg:d="M130 325c-14 3-52 13-130 31 37-128 60-227 98-321 9-23 67-24 103-35-4 30-7 62-14 93-15 66-32 131-57 232z">
              <text:p/>
            </draw:path>
            <draw:path draw:style-name="gr1" draw:layer="layout" svg:width="0.3cm" svg:height="0.434cm" draw:transform="rotate (-1.5707963267949) translate (13.3352831362788cm 6.42229651959441cm)" svg:viewBox="0 0 301 435" svg:d="M0 415c40-113 75-229 125-340 34-75 99-105 176-36-201 55-147 281-259 396-14-6-28-13-42-20z">
              <text:p/>
            </draw:path>
            <draw:path draw:style-name="gr1" draw:layer="layout" svg:width="0.567cm" svg:height="0.599cm" draw:transform="rotate (-1.5707963267949) translate (20.4478064716864cm 4.46826710514296cm)" svg:viewBox="0 0 568 600" svg:d="M568 0c-190 201-381 402-568 600 66-304 379-395 568-600z">
              <text:p/>
            </draw:path>
            <draw:path draw:style-name="gr1" draw:layer="layout" svg:width="0.329cm" svg:height="0.279cm" draw:transform="rotate (-1.5707963267949) translate (10.4539981331674cm 10.6973417374623cm)" svg:viewBox="0 0 330 280" svg:d="M330 32c-103 80-211 165-316 248-32-69-13-117 97-211 97-81 144-87 219-37z">
              <text:p/>
            </draw:path>
            <draw:path draw:style-name="gr1" draw:layer="layout" svg:width="0.252cm" svg:height="0.459cm" draw:transform="rotate (-1.5707963267949) translate (16.9199284380834cm 3.79938247921805cm)" svg:viewBox="0 0 253 460" svg:d="M253 0c-90 173-164 320-238 460-58-117 57-378 238-460z">
              <text:p/>
            </draw:path>
            <draw:path draw:style-name="gr1" draw:layer="layout" svg:width="0.248cm" svg:height="0.41cm" draw:transform="rotate (-1.5707963267949) translate (14.1452551337897cm 4.22730245729424cm)" svg:viewBox="0 0 249 411" svg:d="M75 93c24-20 47-40 71-60 27-9 56-18 103-33-76 143-142 269-218 411-89-137 43-217 44-318z">
              <text:p/>
            </draw:path>
            <draw:path draw:style-name="gr1" draw:layer="layout" svg:width="0.477cm" svg:height="0.18cm" draw:transform="rotate (-1.5707963267949) translate (19.275077784692cm 8.13397643189915cm)" svg:viewBox="0 0 478 181" svg:d="M0 181c91-155 391-234 478-142-154 46-313 94-478 142z">
              <text:p/>
            </draw:path>
            <draw:path draw:style-name="gr1" draw:layer="layout" svg:width="0.524cm" svg:height="0.172cm" draw:transform="rotate (-1.5707963267949) translate (13.0625233354076cm 9.94536585365854cm)" svg:viewBox="0 0 525 173" svg:d="M11 0c179-1 350 24 514 173-194-47-359-87-525-127 4-15 7-31 11-46z">
              <text:p/>
            </draw:path>
            <draw:path draw:style-name="gr1" draw:layer="layout" svg:width="0.672cm" svg:height="0.186cm" draw:transform="rotate (-1.5707963267949) translate (14.5689327940261cm 6.11070430254864cm)" svg:viewBox="0 0 673 187" svg:d="M673 30c-220 53-440 104-661 157-4-19-8-39-12-60 223-41 445-84 667-127 2 10 5 21 6 30z">
              <text:p/>
            </draw:path>
            <draw:path draw:style-name="gr1" draw:layer="layout" svg:width="0.323cm" svg:height="0.45cm" draw:transform="rotate (-1.5707963267949) translate (18.9289359054138cm 4.01403489540513cm)" svg:viewBox="0 0 324 451" svg:d="M0 451c15-170 198-434 324-451-111 155-210 294-324 451z">
              <text:p/>
            </draw:path>
            <draw:path draw:style-name="gr1" draw:layer="layout" svg:width="0.462cm" svg:height="0.269cm" draw:transform="rotate (-1.5707963267949) translate (16.7717797137523cm 5.31025851831552cm)" svg:viewBox="0 0 463 270" svg:d="M463 0c0 98-284 269-463 270 151-89 303-177 463-270z">
              <text:p/>
            </draw:path>
            <draw:path draw:style-name="gr1" draw:layer="layout" svg:width="0.506cm" svg:height="0.261cm" draw:transform="rotate (-1.5707963267949) translate (18.3792626011201cm 5.28533114095186cm)" svg:viewBox="0 0 507 262" svg:d="M0 262c75-144 201-205 507-262-169 87-338 174-507 262z">
              <text:p/>
            </draw:path>
            <draw:path draw:style-name="gr1" draw:layer="layout" svg:width="0.287cm" svg:height="0.249cm" draw:transform="rotate (-1.5707963267949) translate (10.3390790292471cm 10.2652671964922cm)" svg:viewBox="0 0 288 250" svg:d="M288 20c-94 74-190 151-288 230 4-189 151-297 288-230z">
              <text:p/>
            </draw:path>
            <draw:path draw:style-name="gr1" draw:layer="layout" svg:width="0.654cm" svg:height="0.117cm" draw:transform="rotate (-1.5707963267949) translate (20.1252022401991cm 9.97583264821412cm)" svg:viewBox="0 0 655 118" svg:d="M6 0c216 25 433 51 649 76-1 14-3 28-4 42-218-22-434-46-651-68 1-17 3-33 6-50z">
              <text:p/>
            </draw:path>
            <draw:path draw:style-name="gr1" draw:layer="layout" svg:width="0.172cm" svg:height="0.455cm" draw:transform="rotate (-1.5707963267949) translate (17.443294959552cm 3.81323102219786cm)" svg:viewBox="0 0 173 456" svg:d="M24 456c-79-196 61-311 88-456 20 6 41 11 61 17-47 139-95 278-149 439z">
              <text:p/>
            </draw:path>
            <draw:path draw:style-name="gr1" draw:layer="layout" svg:width="0.111cm" svg:height="0.387cm" draw:transform="rotate (-1.5707963267949) translate (11.4619632856254cm 5.43489540513383cm)" svg:viewBox="0 0 112 388" svg:d="M112 388c-95-46-126-132-106-225 11-52 62-98 106-163 0 155 0 270 0 388z">
              <text:p/>
            </draw:path>
            <draw:path draw:style-name="gr1" draw:layer="layout" svg:width="0.344cm" svg:height="0.259cm" draw:transform="rotate (-1.5707963267949) translate (18.8444772868699cm 5.46674705398739cm)" svg:viewBox="0 0 345 260" svg:d="M0 235c87-79 173-159 265-232 12-11 52 14 80 23-10 24-13 58-29 70-94 58-191 110-288 164-10-8-18-16-28-25z">
              <text:p/>
            </draw:path>
            <draw:path draw:style-name="gr1" draw:layer="layout" svg:width="0.457cm" svg:height="0.227cm" draw:transform="rotate (-1.5707963267949) translate (19.6156813939017cm 6.06361925641728cm)" svg:viewBox="0 0 458 228" svg:d="M458 50c-144 59-288 119-432 178-9-20-18-40-26-60 145-56 291-113 436-168 7 17 15 33 22 50z">
              <text:p/>
            </draw:path>
            <draw:path draw:style-name="gr1" draw:layer="layout" svg:width="0.268cm" svg:height="0.258cm" draw:transform="rotate (-1.5707963267949) translate (10.7267579340386cm 9.71132547729972cm)" svg:viewBox="0 0 269 259" svg:d="M269 11c-95 86-179 165-269 248 7-190 122-295 269-248z">
              <text:p/>
            </draw:path>
            <draw:path draw:style-name="gr1" draw:layer="layout" svg:width="0.402cm" svg:height="0.104cm" draw:transform="rotate (-1.5707963267949) translate (14.2283291848164cm 10.4951530099571cm)" svg:viewBox="0 0 403 105" svg:d="M0 33c143-73 274-15 403 72-133-11-266-22-400-34 0-13-2-25-3-38z">
              <text:p/>
            </draw:path>
            <draw:path draw:style-name="gr1" draw:layer="layout" svg:width="0.337cm" svg:height="0.109cm" draw:transform="rotate (-1.5707963267949) translate (18.8984754200373cm 8.00656983648488cm)" svg:viewBox="0 0 338 110" svg:d="M338 90c-24 10-36 18-49 18-92 2-185 2-289 2 119-140 240-146 338-20z">
              <text:p/>
            </draw:path>
            <draw:path draw:style-name="gr1" draw:layer="layout" svg:width="0.462cm" svg:height="0.158cm" draw:transform="rotate (-1.5707963267949) translate (13.4003578095831cm 11.3302201516397cm)" svg:viewBox="0 0 463 159" svg:d="M463 159c-100-39-168-75-239-88-70-13-144-3-224-3 147-115 359-83 463 91z">
              <text:p/>
            </draw:path>
            <draw:path draw:style-name="gr1" draw:layer="layout" svg:width="0.367cm" svg:height="0.28cm" draw:transform="rotate (-1.5707963267949) translate (10.1853920348475cm 9.69193751712798cm)" svg:viewBox="0 0 368 281" svg:d="M368 39c-123 81-245 162-368 242 89-136 191-248 350-281 7 12 13 26 18 39z">
              <text:p/>
            </draw:path>
            <draw:path draw:style-name="gr1" draw:layer="layout" svg:width="0.128cm" svg:height="0.441cm" draw:transform="rotate (-1.5707963267949) translate (17.7603609209708cm 3.69828811546542cm)" svg:viewBox="0 0 129 442" svg:d="M36 53c23-13 45-25 93-53-37 163-69 303-101 442-51-133-24-263 14-395 0 1-6 6-6 6z">
              <text:p/>
            </draw:path>
            <draw:path draw:style-name="gr1" draw:layer="layout" svg:width="0.323cm" svg:height="0.177cm" draw:transform="rotate (-1.5707963267949) translate (19.1656969508401cm 5.80188179409884cm)" svg:viewBox="0 0 324 178" svg:d="M0 178c15-138 94-185 324-177-105 57-210 115-324 177z">
              <text:p/>
            </draw:path>
            <draw:path draw:style-name="gr1" draw:layer="layout" svg:width="0.586cm" svg:height="0.154cm" draw:transform="rotate (-1.5707963267949) translate (20.0268979464841cm 10.7624298894674cm)" svg:viewBox="0 0 587 155" svg:d="M577 155c-192-43-385-84-577-127 1-9 3-18 6-28 193 33 387 68 581 101-3 18-5 36-10 54z">
              <text:p/>
            </draw:path>
            <draw:path draw:style-name="gr1" draw:layer="layout" svg:width="0.442cm" svg:height="0.075cm" draw:transform="rotate (-1.5707963267949) translate (20.4505756067206cm 9.90243537042112cm)" svg:viewBox="0 0 443 76" svg:d="M0 76c120-102 313-101 443 0-141 0-295 0-443 0z">
              <text:p/>
            </draw:path>
            <draw:path draw:style-name="gr1" draw:layer="layout" svg:width="0.25cm" svg:height="0.188cm" draw:transform="rotate (-1.5707963267949) translate (10.7599875544493cm 10.6654900886088cm)" svg:viewBox="0 0 251 189" svg:d="M251 52c-75 46-151 92-226 137-8-15-17-30-25-45 55-82 112-158 224-142 9 17 18 34 27 50z">
              <text:p/>
            </draw:path>
            <draw:path draw:style-name="gr1" draw:layer="layout" svg:width="0.139cm" svg:height="0.287cm" draw:transform="rotate (-1.5707963267949) translate (13.1566739265713cm 6.10239517676076cm)" svg:viewBox="0 0 140 288" svg:d="M0 288c24-93 48-187 75-288 97 94 97 94-75 288z">
              <text:p/>
            </draw:path>
            <draw:path draw:style-name="gr1" draw:layer="layout" svg:width="0.478cm" svg:height="0.193cm" draw:transform="rotate (-1.5707963267949) translate (16.9573117610454cm 9.43850918059743cm)" svg:viewBox="0 0 479 194" svg:d="M471 194c-157-50-315-100-471-150 6-14 10-29 15-44 155 55 309 111 464 166-3 10-5 18-8 28z">
              <text:p/>
            </draw:path>
            <draw:path draw:style-name="gr1" draw:layer="layout" svg:width="0.171cm" svg:height="0.176cm" draw:transform="rotate (-1.5707963267949) translate (11.0479775980087cm 10.6641052343108cm)" svg:viewBox="0 0 172 177" svg:d="M0 161c22-50 35-106 68-146 16-19 68-11 104-15-10 30-13 69-32 90-35 35-79 58-119 87-7-5-14-11-21-16z">
              <text:p/>
            </draw:path>
            <draw:path draw:style-name="gr1" draw:layer="layout" svg:width="0.28cm" svg:height="0.312cm" draw:transform="rotate (-1.5707963267949) translate (27.0577317983821cm 14.8657531743857cm)" svg:viewBox="0 0 281 313" svg:d="M281 7c-7 25-6 55-22 72-79 79-162 155-247 234-54-136 80-292 258-313z">
              <text:p/>
            </draw:path>
            <draw:path draw:style-name="gr1" draw:layer="layout" svg:width="2.243cm" svg:height="1.309cm" draw:transform="rotate (-1.5707963267949) translate (6.08707218419416cm 6.33920526171554cm)" svg:viewBox="0 0 2244 1310" svg:d="M1137 1209c-137-5-319 63-461-114-45-54-176-4-215-109-11-29-28-56-41-83-32-68-52-146-99-200-99-116-213-220-321-329 79-208 249-270 464-261 29 2 61-16 87-33 241-155 414-83 465 198 122-61 241-109 323 57 7 17 44 36 56 29 138-71 148 22 173 119 8 35 56 65 94 87 48 27 101 46 154 63 36 11 76 19 113 15 76-7 151-24 200-31 44 81 83 139 109 203 11 26 5 77-13 94-272 250-601 371-965 396-29 1-63-52-123-101zM1147 411c40 217 25 276-172 359-127 52-276 55-446 86 51 22 89 54 116 47 162-38 337-60 481-136 220-118 194-240 21-356zM371 530c17-123 28-208 40-302-90 22-164 40-282 71 95 91 159 152 242 231zM532 500c86-46 145-64 184-104 24-25 26-85 15-123-7-25-59-61-80-54-33 11-67 48-80 81-20 49-23 104-39 200z">
              <text:p/>
            </draw:path>
            <draw:path draw:style-name="gr1" draw:layer="layout" svg:width="1.597cm" svg:height="1.973cm" draw:transform="rotate (-1.5707963267949) translate (9.82125077784692cm 4.23976614597607cm)" svg:viewBox="0 0 1598 1974" svg:d="M528 1968c32-128-31-290 113-367-102-130-210-252-303-385-95-139-180-286-264-433-119-206-86-419 43-598 113-155 299-206 494-177 145 21 289 55 435 73 69 10 142 6 210-8 74-14 129-14 151 70 3 9 3 25 6 27 246 45 142 253 185 403-112 7-163 62-167 181-2 42-79 80-126 126 29 48 65 108 119 199-256-37-259 197-389 281-40 27-61 82-90 126-57 86-207 102-193 248 2 16-59 36-104 61-23 57 75 222-126 169zM902 1120c-6-12-13-21-18-32-14 7-28 18-43 20-47 12-96 18-144 27 12-49 16-103 39-147 29-58 72-109 109-163-8-9-17-17-24-25-76 48-146 104-227 141-51 25-116 21-174 30 11-61 8-128 37-178 49-79 119-146 204-245-96 8-157 12-219 18-42 3-83 7-126 11 6-43 10-86 14-130-61 8-123 18-186 27-15 244 305 813 482 898 40-57 71-117 117-160 44-40 106-62 159-92zM540 869c95-62 158-109 229-150 64-36 170-9 202-126-186 25-336 74-431 276z">
              <text:p/>
            </draw:path>
            <draw:path draw:style-name="gr1" draw:layer="layout" svg:width="0.878cm" svg:height="1.219cm" draw:transform="rotate (-1.5707963267949) translate (6.76827940261357cm 7.81269023476752cm)" svg:viewBox="0 0 879 1220" svg:d="M30 648c9-109 20-218 23-328 4-167 123-227 249-291 118-58 201-22 314 38 190 98 259 237 256 432-1 119 30 264-27 353-87 137-220 264-363 343-141 79-273-45-346-155-74-108-93-252-136-379 10-4 21-8 30-13zM314 473c-102 132-185 249-113 402 14 31 70 71 90 63 39-17 95-65 93-96-10-116-42-231-70-369z">
              <text:p/>
            </draw:path>
            <draw:path draw:style-name="gr1" draw:layer="layout" svg:width="0.43cm" svg:height="0.177cm" draw:transform="rotate (-1.5707963267949) translate (8.99466397013068cm 5.9002064492555cm)" svg:viewBox="0 0 431 178" svg:d="M15 11c137-32 265 10 387 73 20 11 19 63 29 94-31-4-63-4-92-11-62-15-122-34-183-52-52-15-103-32-156-49 6-19 11-37 15-55z">
              <text:p/>
            </draw:path>
            <draw:path draw:style-name="gr1" draw:layer="layout" svg:width="0.273cm" svg:height="0.19cm" draw:transform="rotate (-1.5707963267949) translate (8.86174548848787cm 5.83234858865443cm)" svg:viewBox="0 0 274 191" svg:d="M42 145c-14-37-28-76-42-113 10-11 19-21 30-32 75 33 153 64 225 104 16 10 14 54 19 83-29 1-58 8-86 1-51-11-101-32-151-47z">
              <text:p/>
            </draw:path>
            <draw:path draw:style-name="gr1" draw:layer="layout" svg:width="0.226cm" svg:height="0.153cm" draw:transform="rotate (-1.5707963267949) translate (8.72051960174238cm 5.71186626473006cm)" svg:viewBox="0 0 227 154" svg:d="M159 0c17 19 39 37 49 60 11 29 14 62 19 94-30-4-62-7-93-11-2 0-5-7-9-10-42-37-83-75-125-112 54-6 109-11 163-15z">
              <text:p/>
            </draw:path>
            <draw:path draw:style-name="gr1" draw:layer="layout" svg:width="0.187cm" svg:height="0.15cm" draw:transform="rotate (-1.5707963267949) translate (8.5363721219664cm 5.45705307390153cm)" svg:viewBox="0 0 188 151" svg:d="M129 151c-43-33-86-65-129-98 33-20 78-61 98-52 38 18 61 66 90 102-19 16-38 31-59 48z">
              <text:p/>
            </draw:path>
            <draw:path draw:style-name="gr1" draw:layer="layout" svg:width="0.151cm" svg:height="0.189cm" draw:transform="rotate (-1.5707963267949) translate (7.00504044803983cm 7.67697451356536cm)" svg:viewBox="0 0 152 190" svg:d="M10 7c48-3 95-4 142-7-9 51-19 102-36 190-59-72-88-106-116-139 3-15 7-29 10-44z">
              <text:p/>
            </draw:path>
            <draw:path draw:style-name="gr1" draw:layer="layout" svg:width="0.315cm" svg:height="0.391cm" draw:transform="rotate (-1.5707963267949) translate (24.0726042314872cm 15.3823038275327cm)" svg:viewBox="0 0 316 392" svg:d="M316 0c-100 140-183 256-282 392-16-42-40-69-33-90 33-111 189-267 315-302z">
              <text:p/>
            </draw:path>
            <draw:path draw:style-name="gr1" draw:layer="layout" svg:width="0.207cm" svg:height="0.245cm" draw:transform="rotate (-1.5707963267949) translate (23.8829184816428cm 15.6883566273865cm)" svg:viewBox="0 0 208 246" svg:d="M0 230c69-76 138-154 208-230-28 197-124 285-208 230z">
              <text:p/>
            </draw:path>
            <draw:path draw:style-name="gr1" draw:layer="layout" svg:width="0.276cm" svg:height="0.205cm" draw:transform="rotate (-1.5707963267949) translate (27.3304915992533cm 16.2201406778113cm)" svg:viewBox="0 0 277 206" svg:d="M0 206c8-145 115-222 277-203-97 72-177 130-277 203z">
              <text:p/>
            </draw:path>
            <draw:path draw:style-name="gr1" draw:layer="layout" svg:width="0.262cm" svg:height="0.193cm" draw:transform="rotate (-1.5707963267949) translate (27.4786403235843cm 15.9680971955787cm)" svg:viewBox="0 0 263 194" svg:d="M263 33c-59 51-116 107-180 154-18 14-55 3-83 3 8-25 10-64 28-75 69-43 142-78 216-115 5 11 12 22 19 33z">
              <text:p/>
            </draw:path>
            <draw:path draw:style-name="gr1" draw:layer="layout" svg:width="0.185cm" svg:height="0.213cm" draw:transform="rotate (-1.5707963267949) translate (26.3779091474798cm 16.8488645290947cm)" svg:viewBox="0 0 186 214" svg:d="M186 30c-35 56-67 114-105 168-10 12-45 21-56 14-15-8-30-47-23-54 48-56 101-105 153-158 10 10 21 19 31 30z">
              <text:p/>
            </draw:path>
            <draw:path draw:style-name="gr1" draw:layer="layout" svg:width="0.329cm" svg:height="0.376cm" draw:transform="rotate (-1.5707963267949) translate (27.21695706285cm 14.7092646387138cm)" svg:viewBox="0 0 330 377" svg:d="M0 280c97-93 195-187 292-280 13 12 25 24 38 36-85 107-171 213-272 341-21-41-39-71-55-101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07T14:54:36.109000000</dc:date>
    <meta:editing-duration>P0D</meta:editing-duration>
    <meta:editing-cycles>1</meta:editing-cycles>
    <meta:document-statistic meta:object-count="119"/>
    <meta:generator>LibreOffice/4.2.6.2$Windows_x86 LibreOffice_project/185f2ce4dcc34af9bd97dec29e6d42c39557298f</meta:generator>
  </office:meta>
</office:document-meta>
</file>