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25cm" svg:stroke-color="#000000" draw:stroke-linejoin="miter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solid" svg:stroke-width="0.03cm" svg:stroke-color="#000000" draw:stroke-linejoin="miter" draw:fill="none" fo:padding-top="0.14cm" fo:padding-bottom="0.14cm" fo:padding-left="0.265cm" fo:padding-right="0.265cm"/>
    </style:style>
    <style:style style:name="gr4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5" style:family="graphic" style:parent-style-name="standard">
      <style:graphic-properties draw:stroke="solid" svg:stroke-width="0.051cm" svg:stroke-color="#000000" draw:stroke-linejoin="miter" draw:fill="non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7" style:family="graphic" style:parent-style-name="standard">
      <style:graphic-properties draw:stroke="solid" svg:stroke-width="0.075cm" svg:stroke-color="#000000" draw:stroke-linejoin="miter" draw:fill="none" fo:padding-top="0.162cm" fo:padding-bottom="0.162cm" fo:padding-left="0.287cm" fo:padding-right="0.287cm"/>
    </style:style>
    <style:style style:name="gr8" style:family="graphic" style:parent-style-name="standard">
      <style:graphic-properties draw:stroke="solid" svg:stroke-width="0.067cm" svg:stroke-color="#000000" draw:stroke-linejoin="miter" draw:fill="none" fo:padding-top="0.158cm" fo:padding-bottom="0.158cm" fo:padding-left="0.283cm" fo:padding-right="0.283cm"/>
    </style:style>
    <style:style style:name="gr9" style:family="graphic" style:parent-style-name="standard">
      <style:graphic-properties draw:stroke="solid" svg:stroke-width="0.028cm" svg:stroke-color="#000000" draw:stroke-linejoin="miter" draw:fill="none" fo:padding-top="0.139cm" fo:padding-bottom="0.139cm" fo:padding-left="0.264cm" fo:padding-right="0.264cm"/>
    </style:style>
    <style:style style:name="gr10" style:family="graphic" style:parent-style-name="standard">
      <style:graphic-properties draw:stroke="solid" svg:stroke-width="0.029cm" svg:stroke-color="#000000" draw:stroke-linejoin="miter" draw:fill="none" fo:padding-top="0.139cm" fo:padding-bottom="0.139cm" fo:padding-left="0.264cm" fo:padding-right="0.264cm"/>
    </style:style>
    <style:style style:name="gr11" style:family="graphic" style:parent-style-name="standard">
      <style:graphic-properties draw:stroke="solid" svg:stroke-width="0.036cm" svg:stroke-color="#000000" draw:stroke-linejoin="miter" draw:fill="none" fo:padding-top="0.143cm" fo:padding-bottom="0.143cm" fo:padding-left="0.268cm" fo:padding-right="0.268cm"/>
    </style:style>
    <style:style style:name="gr12" style:family="graphic" style:parent-style-name="standard">
      <style:graphic-properties draw:stroke="solid" svg:stroke-width="0.031cm" svg:stroke-color="#000000" draw:stroke-linejoin="miter" draw:fill="none" fo:padding-top="0.14cm" fo:padding-bottom="0.14cm" fo:padding-left="0.265cm" fo:padding-right="0.265cm"/>
    </style:style>
    <style:style style:name="gr13" style:family="graphic" style:parent-style-name="standard">
      <style:graphic-properties draw:stroke="solid" svg:stroke-width="0.043cm" svg:stroke-color="#000000" draw:stroke-linejoin="miter" draw:fill="none" fo:padding-top="0.146cm" fo:padding-bottom="0.146cm" fo:padding-left="0.271cm" fo:padding-right="0.271cm"/>
    </style:style>
    <style:style style:name="gr14" style:family="graphic" style:parent-style-name="standard">
      <style:graphic-properties draw:stroke="solid" svg:stroke-width="0.064cm" svg:stroke-color="#000000" draw:stroke-linejoin="miter" draw:fill="none" fo:padding-top="0.157cm" fo:padding-bottom="0.157cm" fo:padding-left="0.282cm" fo:padding-right="0.282cm"/>
    </style:style>
    <style:style style:name="gr15" style:family="graphic" style:parent-style-name="standard">
      <style:graphic-properties draw:stroke="solid" svg:stroke-width="0.041cm" svg:stroke-color="#000000" draw:stroke-linejoin="miter" draw:fill="none" fo:padding-top="0.145cm" fo:padding-bottom="0.145cm" fo:padding-left="0.27cm" fo:padding-right="0.27cm"/>
    </style:style>
    <style:style style:name="gr16" style:family="graphic" style:parent-style-name="standard">
      <style:graphic-properties draw:stroke="solid" svg:stroke-width="0.049cm" svg:stroke-color="#000000" draw:stroke-linejoin="miter" draw:fill="none" fo:padding-top="0.149cm" fo:padding-bottom="0.149cm" fo:padding-left="0.274cm" fo:padding-right="0.274cm"/>
    </style:style>
    <style:style style:name="gr17" style:family="graphic" style:parent-style-name="standard">
      <style:graphic-properties draw:stroke="solid" svg:stroke-width="0.062cm" svg:stroke-color="#000000" draw:stroke-linejoin="miter" draw:fill="none" fo:padding-top="0.156cm" fo:padding-bottom="0.156cm" fo:padding-left="0.281cm" fo:padding-right="0.281cm"/>
    </style:style>
    <style:style style:name="gr18" style:family="graphic" style:parent-style-name="standard">
      <style:graphic-properties draw:stroke="solid" svg:stroke-width="0.034cm" svg:stroke-color="#000000" draw:stroke-linejoin="miter" draw:fill="none" fo:padding-top="0.142cm" fo:padding-bottom="0.142cm" fo:padding-left="0.267cm" fo:padding-right="0.267cm"/>
    </style:style>
    <style:style style:name="gr19" style:family="graphic" style:parent-style-name="standard">
      <style:graphic-properties draw:stroke="solid" svg:stroke-width="0.086cm" svg:stroke-color="#000000" draw:stroke-linejoin="miter" draw:fill="none" fo:padding-top="0.168cm" fo:padding-bottom="0.168cm" fo:padding-left="0.293cm" fo:padding-right="0.293cm"/>
    </style:style>
    <style:style style:name="gr20" style:family="graphic" style:parent-style-name="standard">
      <style:graphic-properties draw:stroke="solid" svg:stroke-width="0.04cm" svg:stroke-color="#000000" draw:stroke-linejoin="miter" draw:fill="none" fo:padding-top="0.145cm" fo:padding-bottom="0.145cm" fo:padding-left="0.27cm" fo:padding-right="0.27cm"/>
    </style:style>
    <style:style style:name="gr21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22" style:family="graphic" style:parent-style-name="standard">
      <style:graphic-properties draw:stroke="solid" svg:stroke-width="0.045cm" svg:stroke-color="#000000" draw:stroke-linejoin="miter" draw:fill="none" fo:padding-top="0.147cm" fo:padding-bottom="0.147cm" fo:padding-left="0.272cm" fo:padding-right="0.272cm"/>
    </style:style>
    <style:style style:name="gr23" style:family="graphic" style:parent-style-name="standard">
      <style:graphic-properties draw:stroke="solid" svg:stroke-width="0.084cm" svg:stroke-color="#000000" draw:stroke-linejoin="miter" draw:fill="none" fo:padding-top="0.167cm" fo:padding-bottom="0.167cm" fo:padding-left="0.292cm" fo:padding-right="0.292cm"/>
    </style:style>
    <style:style style:name="gr24" style:family="graphic" style:parent-style-name="standard">
      <style:graphic-properties draw:stroke="solid" svg:stroke-width="0.085cm" svg:stroke-color="#000000" draw:stroke-linejoin="miter" draw:fill="none" fo:padding-top="0.167cm" fo:padding-bottom="0.167cm" fo:padding-left="0.292cm" fo:padding-right="0.292cm"/>
    </style:style>
    <style:style style:name="gr25" style:family="graphic" style:parent-style-name="standard">
      <style:graphic-properties draw:stroke="solid" svg:stroke-width="0.044cm" svg:stroke-color="#000000" draw:stroke-linejoin="miter" draw:fill="none" fo:padding-top="0.147cm" fo:padding-bottom="0.147cm" fo:padding-left="0.272cm" fo:padding-right="0.272cm"/>
    </style:style>
    <style:style style:name="gr26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27" style:family="graphic" style:parent-style-name="standard">
      <style:graphic-properties draw:stroke="solid" svg:stroke-width="0.07cm" svg:stroke-color="#000000" draw:stroke-linejoin="miter" draw:fill="non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66cm" svg:stroke-color="#000000" draw:stroke-linejoin="miter" draw:fill="none" fo:padding-top="0.158cm" fo:padding-bottom="0.158cm" fo:padding-left="0.283cm" fo:padding-right="0.283cm"/>
    </style:style>
    <style:style style:name="gr29" style:family="graphic" style:parent-style-name="standard">
      <style:graphic-properties draw:stroke="solid" svg:stroke-width="0.074cm" svg:stroke-color="#000000" draw:stroke-linejoin="miter" draw:fill="none" fo:padding-top="0.162cm" fo:padding-bottom="0.162cm" fo:padding-left="0.287cm" fo:padding-right="0.287cm"/>
    </style:style>
    <style:style style:name="gr30" style:family="graphic" style:parent-style-name="standard">
      <style:graphic-properties draw:stroke="solid" svg:stroke-width="0.042cm" svg:stroke-color="#000000" draw:stroke-linejoin="miter" draw:fill="none" fo:padding-top="0.146cm" fo:padding-bottom="0.146cm" fo:padding-left="0.271cm" fo:padding-right="0.271cm"/>
    </style:style>
    <style:style style:name="gr31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32" style:family="graphic" style:parent-style-name="standard">
      <style:graphic-properties draw:stroke="solid" svg:stroke-width="0.038cm" svg:stroke-color="#000000" draw:stroke-linejoin="miter" draw:fill="none" fo:padding-top="0.144cm" fo:padding-bottom="0.144cm" fo:padding-left="0.269cm" fo:padding-right="0.269cm"/>
    </style:style>
    <style:style style:name="gr33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34" style:family="graphic" style:parent-style-name="standard">
      <style:graphic-properties draw:stroke="solid" svg:stroke-width="0.037cm" svg:stroke-color="#000000" draw:stroke-linejoin="miter" draw:fill="none" fo:padding-top="0.143cm" fo:padding-bottom="0.143cm" fo:padding-left="0.268cm" fo:padding-right="0.268cm"/>
    </style:style>
    <style:style style:name="gr35" style:family="graphic" style:parent-style-name="standard">
      <style:graphic-properties draw:stroke="solid" svg:stroke-width="0.053cm" svg:stroke-color="#000000" draw:stroke-linejoin="miter" draw:fill="none" fo:padding-top="0.151cm" fo:padding-bottom="0.151cm" fo:padding-left="0.276cm" fo:padding-right="0.276cm"/>
    </style:style>
    <style:style style:name="gr36" style:family="graphic" style:parent-style-name="standard">
      <style:graphic-properties draw:stroke="solid" svg:stroke-width="0.076cm" svg:stroke-color="#000000" draw:stroke-linejoin="miter" draw:fill="none" fo:padding-top="0.163cm" fo:padding-bottom="0.163cm" fo:padding-left="0.288cm" fo:padding-right="0.288cm"/>
    </style:style>
    <style:style style:name="gr37" style:family="graphic" style:parent-style-name="standard">
      <style:graphic-properties draw:stroke="solid" svg:stroke-width="0.048cm" svg:stroke-color="#000000" draw:stroke-linejoin="miter" draw:fill="none" fo:padding-top="0.149cm" fo:padding-bottom="0.149cm" fo:padding-left="0.274cm" fo:padding-right="0.274cm"/>
    </style:style>
    <style:style style:name="gr38" style:family="graphic" style:parent-style-name="standard">
      <style:graphic-properties draw:stroke="solid" svg:stroke-width="0.077cm" svg:stroke-color="#000000" draw:stroke-linejoin="miter" draw:fill="none" fo:padding-top="0.163cm" fo:padding-bottom="0.163cm" fo:padding-left="0.288cm" fo:padding-right="0.288cm"/>
    </style:style>
    <style:style style:name="gr39" style:family="graphic" style:parent-style-name="standard">
      <style:graphic-properties draw:stroke="solid" svg:stroke-width="0.08cm" svg:stroke-color="#000000" draw:stroke-linejoin="miter" draw:fill="none" fo:padding-top="0.165cm" fo:padding-bottom="0.165cm" fo:padding-left="0.29cm" fo:padding-right="0.29cm"/>
    </style:style>
    <style:style style:name="gr40" style:family="graphic" style:parent-style-name="standard">
      <style:graphic-properties draw:stroke="solid" svg:stroke-width="0.087cm" svg:stroke-color="#000000" draw:stroke-linejoin="miter" draw:fill="none" fo:padding-top="0.168cm" fo:padding-bottom="0.168cm" fo:padding-left="0.293cm" fo:padding-right="0.293cm"/>
    </style:style>
    <style:style style:name="gr41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42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43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44" style:family="graphic" style:parent-style-name="standard">
      <style:graphic-properties draw:stroke="solid" svg:stroke-width="0.059cm" svg:stroke-color="#000000" draw:stroke-linejoin="miter" draw:fill="none" fo:padding-top="0.154cm" fo:padding-bottom="0.154cm" fo:padding-left="0.279cm" fo:padding-right="0.279cm"/>
    </style:style>
  </office:automatic-styles>
  <office:body>
    <office:drawing>
      <draw:page draw:name="page1" draw:style-name="dp1" draw:master-page-name="Default">
        <draw:path draw:style-name="gr1" draw:layer="layout" svg:width="0.064cm" svg:height="0.064cm" svg:x="7.966cm" svg:y="25.782cm" svg:viewBox="0 0 65 65" svg:d="m0 0c22 0 42 0 65 0 0 22 0 42 0 65-23 0-43 0-65 0 0-23 0-43 0-65z">
          <text:p/>
        </draw:path>
        <draw:path draw:style-name="gr1" draw:layer="layout" svg:width="0.064cm" svg:height="0.126cm" svg:x="8.406cm" svg:y="25.813cm" svg:viewBox="0 0 65 127" svg:d="m65 0c0 42 0 83 0 127-23 0-43 0-65 0 0-44 0-85 0-127 22 0 42 0 65 0z">
          <text:p/>
        </draw:path>
        <draw:path draw:style-name="gr1" draw:layer="layout" svg:width="15.023cm" svg:height="7.028cm" svg:x="4.421cm" svg:y="21.171cm" svg:viewBox="0 0 15024 7029" svg:d="m6715 0c136 178 220 408 408 533 34 122-111 112-32 188 88 364 293 619 440 973 92 227 117 509 219 659 77 113 211 128 313 219 249 222 306 517 410 817 713-104 1480-246 2259-315 248-22 508 0 752-31 918-117 1801-408 2729-596 248-49 553-136 785 0 82 168-43 358-188 471-45 232-169 398-283 596-176 306-340 502-596 753-113 110-295 374-565 314-107-473 289-976 503-1350-193 24-275 240-377 377-100 133-216 273-315 408-200 276-362 606-721 721-191-145-40-346 31-502 131-284 303-578 471-815-211-67-313 170-408 313-100 153-210 317-313 471-195 292-360 750-815 659-51-472 319-844 502-1224-297 31-348 571-629 721-145 350-395 750-815 722 1-473 377-833 533-1255-433 22-535 487-722 785-94 149-202 311-313 438-97 111-227 290-408 252-224-221-6-488 95-690 109-223 242-453 313-660-304-4-420 335-565 565-246 391-405 842-879 1004-245-230-24-483 94-690 133-230 278-466 346-690-338 160-469 614-690 941-96 141-252 317-377 439-119 116-299 313-501 157 10-515 427-887 563-1380-259-210-466 252-627 502-182 284-298 584-502 784-95 94-284 286-440 250-139-449 403-929 596-1347-267-62-359 189-469 344-219 309-425 642-690 942-107 118-250 321-471 250-155-446 282-817 407-1192-296-65-237 222-407 282-99 351-294 607-408 942-154 53-292 227-502 125-177-404 337-742 408-1192-358-106-520 161-565 471-127 218-260 429-377 658-151 79-239 221-438 252-215-538 262-873 407-1256-171 8-258 99-471 64-310 305-468 765-628 1222-132 84-321 278-502 125-74-515 329-819 471-1222-93-54-226-67-377-64-400 521-523 1317-1161 1601-182-216 35-645 157-847-26-215 65-312 95-471-383-56-379 426-627 596-88 363-249 651-440 909-150-6-345 34-408-62 267-748 585-1443 909-2133 126-20 170 40 221 94l-17 48 17 46c-11 43-78 26-126 31-277 591-550 1187-785 1820 139 16 227-174 283-282 201-385 369-893 628-1223 233 48 388-124 564-32 0 370-318 849-314 1224 369-437 573-1039 910-1507 224 39 545-20 690 94-55 426-432 802-563 1255 304-78 356-461 470-721 121-277 268-517 439-722 306 153 550-243 784-62-46 539-407 763-532 1223 156-12 219-192 313-344 67-108 198-247 250-377 104-255 84-545 346-628 53-16 147 35 219 32 141-6 323-147 408-32 34 464-468 827-471 1255 443-331 454-1095 911-1411 142 81 470-204 533 63-178 364-507 747-533 1159 256-302 551-721 815-1128 166-257 292-454 754-408 28 56 76 91 94 156-193 405-482 712-659 1130 245-151 438-498 627-784 230-349 350-1002 973-628-17 497-515 949-564 1412 210-165 432-446 658-816 227-369 500-1090 972-691-159 450-430 783-626 1194 287-124 443-434 596-690 162-275 284-575 501-785 244 37 417-139 596-63-157 500-461 855-626 1349 409-250 636-952 971-1380 250 26 499-239 659-94-38 199-168 411-282 627-110 211-244 429-345 627 261-135 414-380 533-658 225-151 321-432 440-690 219 29 446-249 564-33-204 413-457 779-627 1225 494-343 718-956 1067-1444 153 34 427-142 565 0-28 224-128 375-283 471-69 287-349 530-346 784 365-474 751-923 1067-1443 186 0 460-80 596 32-316 331-630 834-721 1286 494-406 913-886 1129-1568 85-64 238-187 188-283-1118 136-2055 419-3105 627-100 20-265-23-346 94l-46 16 15 48c-46 35-78 35-126 0l17-48-48-16c0-11 0-20 0-31-102 3-193 16-250 62l-17-15-16-16c-976 23-1794 250-2666 314-62-112 15-167 0-314-138-176-130-398-314-565-95-86-227-72-313-188-173-229-233-652-377-971-68-153-162-289-219-440-98-252-131-477-283-660-548-91-838 351-722 723l-16 46 48 16c-3 45-6 89 31 94l15 48 48-16c-17 112-38 195 62 250l32 16 31-16c-6 28 13 30 31 33l16 46 47-15c-21 117-97 197 0 282l-15 47 46 15c0 22 0 42 0 63 22 0 42 0 64 0l-16 47 47 17c-5 77-7 151 63 156l-16 47 47 16c-5 37 7 55 31 62l-16 48 48 15c-9 71 8 117 62 125l17 48 46-16c-1 81 23 37 63 31l16 48 46-17c-4 28 13 31 33 33l30 15 31-15c10 63 84 61 125 94l-15 46 48 16c31 20 32 72 94 63l-15 46 46 17c-2 53 23 80 63 93l31 17 31-17c19 55-37 185 32 188 3-79 45-120 125-125-1 167 19 354-94 408l-46-16-48 16c-99-68-113-186-188-314-139-233-227-383-565-438-176-243-317-559-470-879-139-290-372-665-377-972-3-189 110-331 0-535l41-40 21-54c96 10 43 167 127 189 174-159 381-288 721-283 5-99-83-105-63-219l58 15z">
          <text:p/>
        </draw:path>
        <draw:path draw:style-name="gr1" draw:layer="layout" svg:width="6.464cm" svg:height="1.209cm" svg:x="5.425cm" svg:y="24.777cm" svg:viewBox="0 0 6465 1210" svg:d="m2715 738 15 46c-727 90-1451 201-2103 314-209 37-437 190-627 63 11-178 241-133 346-157 1850-433 4292-654 6023-1004l16 46 48 17c29 0 23 37 32 62-326 309-1105 151-1633 283-706 176-1444 223-2071 345z">
          <text:p/>
        </draw:path>
        <draw:path draw:style-name="gr1" draw:layer="layout" svg:width="1.727cm" svg:height="3.734cm" svg:x="3.323cm" svg:y="6.456cm" svg:viewBox="0 0 1728 3735" svg:d="m1668 3687-36 48c-349-575-610-1459-973-1978-197-598-483-1107-659-1726l57 15 37-46c11 0 20 0 31 0l16 46 47-15c-9 230 84 355 189 471l-16 48 47 15c-19 216 54 343 125 471l-16 46 48 16c26 26 19 86 62 94l48 15 46-15c-86 338 192 528 252 817l-16 77 79 15c66 79 53 241 156 283l-15 48 46 15c12 176 79 298 157 408l-15 48 46 15c17 130 65 228 158 282l-16 47 47 15c-8 152 109 235 128 440z">
          <text:p/>
        </draw:path>
        <draw:path draw:style-name="gr1" draw:layer="layout" svg:width="1.863cm" svg:height="4.989cm" svg:x="1.555cm" svg:y="1.5cm" svg:viewBox="0 0 1864 4990" svg:d="m1806 4940-37 50c-249-544-541-1237-879-1947-320-670-669-1402-848-2039-97-349-32-867 252-1004 176 25 381-15 471 157l-54 22-40 40c-184-103-281-6-440 64-138 509 99 1060 282 1443l-15 46 48-15c-14 170 58 255 125 344l-16 48 47-15c-40 157 102 341 188 471l-15 46 46-16c25 186 86 332 188 439l-15 32 15 31c57 90 84 210 158 283l-16 46 47-15c55 163 99 341 188 470l16 47 47-16c-57 195 91 340 156 502 3-49-14-119 33-125v31h31c-65 275 46 369 95 597z">
          <text:p/>
        </draw:path>
        <draw:path draw:style-name="gr1" draw:layer="layout" svg:width="0.22cm" svg:height="0.278cm" svg:x="8.406cm" svg:y="25.566cm" svg:viewBox="0 0 221 279" svg:d="m46 116-15-57c77-8 116-128 157 0l16 46 17 48c-57 28-53 114-127 126-9-64-63-84-94-126z">
          <text:p/>
        </draw:path>
        <draw:path draw:style-name="gr1" draw:layer="layout" svg:width="0.189cm" svg:height="0.292cm" svg:x="10.821cm" svg:y="22.886cm" svg:viewBox="0 0 190 293" svg:d="m48 245-46-17c1-49-16-118 31-125l31 56 30-56c76 13-17-142 96-94 3 118-32 199-63 284l-33-17-30 17c-11 0-21 0-31 0z">
          <text:p/>
        </draw:path>
        <draw:path draw:style-name="gr2" draw:layer="layout" svg:width="0cm" svg:height="0.312cm" svg:x="7.92cm" svg:y="15.696cm" svg:viewBox="0 0 0 313" svg:d="m0 313c0-105 0-208 0-313">
          <text:p/>
        </draw:path>
        <draw:path draw:style-name="gr3" draw:layer="layout" svg:width="0.064cm" svg:height="0.252cm" svg:x="10.398cm" svg:y="21.248cm" svg:viewBox="0 0 65 253" svg:d="m0 253c36-82 45-170 65-253">
          <text:p/>
        </draw:path>
        <draw:path draw:style-name="gr4" draw:layer="layout" svg:width="2.652cm" svg:height="0.461cm" svg:x="5.534cm" svg:y="25.682cm" svg:viewBox="0 0 2653 462" svg:d="m0 462c876-166 1770-300 2653-462">
          <text:p/>
        </draw:path>
        <draw:path draw:style-name="gr5" draw:layer="layout" svg:width="0.047cm" svg:height="0.167cm" svg:x="8.139cm" svg:y="25.515cm" svg:viewBox="0 0 48 168" svg:d="m48 168c1-72-12-116-48-168">
          <text:p/>
        </draw:path>
        <draw:path draw:style-name="gr6" draw:layer="layout" svg:width="0.031cm" svg:height="0.095cm" svg:x="11.809cm" svg:y="24.731cm" svg:viewBox="0 0 32 96" svg:d="m0 96c11-27 22-59 32-96">
          <text:p/>
        </draw:path>
        <draw:path draw:style-name="gr7" draw:layer="layout" svg:width="0.073cm" svg:height="0.095cm" svg:x="4.991cm" svg:y="10.143cm" svg:viewBox="0 0 74 96" svg:d="m74 96c-32-28-54-62-74-96">
          <text:p/>
        </draw:path>
        <draw:path draw:style-name="gr8" draw:layer="layout" svg:width="8.834cm" svg:height="19.538cm" svg:x="2.265cm" svg:y="1.679cm" svg:viewBox="0 0 8835 19539" svg:d="m8835 19539c-17-38-26-80-29-125-616-1355-1135-2802-1773-4142-251-525-427-1088-673-1609-137-288-298-554-414-846-486-1221-1065-2397-1599-3608-169-378-493-966-754-1466-418-802-770-1702-1155-2562-585-1304-1127-2366-1740-3754-230-521-423-1094-698-1427">
          <text:p/>
        </draw:path>
        <draw:path draw:style-name="gr9" draw:layer="layout" svg:width="0.035cm" svg:height="0.393cm" svg:x="2.052cm" svg:y="2.88cm" svg:viewBox="0 0 36 394" svg:d="m0 394c59-119 32-267 15-394">
          <text:p/>
        </draw:path>
        <draw:path draw:style-name="gr2" draw:layer="layout" svg:width="0.034cm" svg:height="0.408cm" svg:x="2.208cm" svg:y="3.242cm" svg:viewBox="0 0 35 409" svg:d="m0 409c65-123 17-275 31-409">
          <text:p/>
        </draw:path>
        <draw:path draw:style-name="gr10" draw:layer="layout" svg:width="0.034cm" svg:height="0.299cm" svg:x="2.429cm" svg:y="3.853cm" svg:viewBox="0 0 35 300" svg:d="m0 300c57-88 31-204 15-300">
          <text:p/>
        </draw:path>
        <draw:path draw:style-name="gr11" draw:layer="layout" svg:width="0.04cm" svg:height="0.471cm" svg:x="2.633cm" svg:y="4.135cm" svg:viewBox="0 0 41 472" svg:d="m15 472c7-3 11-4 16-6 31-150-20-312-31-466">
          <text:p/>
        </draw:path>
        <draw:path draw:style-name="gr12" draw:layer="layout" svg:width="0.064cm" svg:height="0.439cm" svg:x="2.806cm" svg:y="4.528cm" svg:viewBox="0 0 65 440" svg:d="m0 440c88-130 49-293 65-440">
          <text:p/>
        </draw:path>
        <draw:path draw:style-name="gr13" draw:layer="layout" svg:width="0.017cm" svg:height="0.362cm" svg:x="3.056cm" svg:y="5.108cm" svg:viewBox="0 0 18 363" svg:d="m0 363c34-119 9-243 15-363">
          <text:p/>
        </draw:path>
        <draw:path draw:style-name="gr2" draw:layer="layout" svg:width="0.017cm" svg:height="0.299cm" svg:x="3.291cm" svg:y="5.562cm" svg:viewBox="0 0 18 300" svg:d="m0 300c34-95 8-201 15-300">
          <text:p/>
        </draw:path>
        <draw:path draw:style-name="gr14" draw:layer="layout" svg:width="0.022cm" svg:height="0.064cm" svg:x="3.36cm" svg:y="6.44cm" svg:viewBox="0 0 23 65" svg:d="m0 0c8 22 14 42 23 65">
          <text:p/>
        </draw:path>
        <draw:path draw:style-name="gr15" draw:layer="layout" svg:width="0.021cm" svg:height="0.55cm" svg:x="3.464cm" svg:y="5.954cm" svg:viewBox="0 0 22 551" svg:d="m0 551c32-185 20-367 15-551">
          <text:p/>
        </draw:path>
        <draw:path draw:style-name="gr15" draw:layer="layout" svg:width="0.053cm" svg:height="0.566cm" svg:x="3.683cm" svg:y="6.44cm" svg:viewBox="0 0 54 567" svg:d="m0 567c82-172 51-388 31-567">
          <text:p/>
        </draw:path>
        <draw:path draw:style-name="gr15" draw:layer="layout" svg:width="0.079cm" svg:height="0.706cm" svg:x="3.84cm" svg:y="6.833cm" svg:viewBox="0 0 80 707" svg:d="m0 707c11-8 20-12 31-18 15-229 45-457 49-689">
          <text:p/>
        </draw:path>
        <draw:path draw:style-name="gr16" draw:layer="layout" svg:width="0.017cm" svg:height="0.362cm" svg:x="3.998cm" svg:y="7.303cm" svg:viewBox="0 0 18 363" svg:d="m0 363c8-122 25-241 15-363">
          <text:p/>
        </draw:path>
        <draw:path draw:style-name="gr17" draw:layer="layout" svg:width="0.079cm" svg:height="0.064cm" svg:x="4.28cm" svg:y="8.48cm" svg:viewBox="0 0 80 65" svg:d="m0 65c32-19 56-40 80-65">
          <text:p/>
        </draw:path>
        <draw:path draw:style-name="gr18" draw:layer="layout" svg:width="0.047cm" svg:height="0.299cm" svg:x="4.5cm" svg:y="8.59cm" svg:viewBox="0 0 48 300" svg:d="m0 300c49-90 36-201 48-300">
          <text:p/>
        </draw:path>
        <draw:path draw:style-name="gr11" draw:layer="layout" svg:width="0.095cm" svg:height="0.252cm" svg:x="4.688cm" svg:y="9.107cm" svg:viewBox="0 0 96 253" svg:d="m0 253c11-8 20-14 31-20 38-72 6-170 65-233">
          <text:p/>
        </draw:path>
        <draw:path draw:style-name="gr18" draw:layer="layout" svg:width="0.047cm" svg:height="0.235cm" svg:x="4.876cm" svg:y="9.468cm" svg:viewBox="0 0 48 236" svg:d="m0 236c43-69 34-157 48-236">
          <text:p/>
        </draw:path>
        <draw:path draw:style-name="gr13" draw:layer="layout" svg:width="0.079cm" svg:height="0.408cm" svg:x="5.065cm" svg:y="9.829cm" svg:viewBox="0 0 80 409" svg:d="m0 409c117-103 68-272 80-409">
          <text:p/>
        </draw:path>
        <draw:path draw:style-name="gr19" draw:layer="layout" svg:width="0.121cm" svg:height="0.257cm" svg:x="5.065cm" svg:y="10.237cm" svg:viewBox="0 0 122 258" svg:d="m0 0c8 93 42 199 122 258">
          <text:p/>
        </draw:path>
        <draw:path draw:style-name="gr20" draw:layer="layout" svg:width="0.132cm" svg:height="0.414cm" svg:x="5.184cm" svg:y="10.079cm" svg:viewBox="0 0 133 415" svg:d="m0 415c103-109 107-275 133-415">
          <text:p/>
        </draw:path>
        <draw:path draw:style-name="gr19" draw:layer="layout" svg:width="0.189cm" svg:height="0.407cm" svg:x="5.184cm" svg:y="10.493cm" svg:viewBox="0 0 190 408" svg:d="m0 0c28 148 107 284 190 408">
          <text:p/>
        </draw:path>
        <draw:path draw:style-name="gr11" draw:layer="layout" svg:width="0.132cm" svg:height="0.38cm" svg:x="5.372cm" svg:y="10.519cm" svg:viewBox="0 0 133 381" svg:d="m0 381c110-94 57-265 133-381">
          <text:p/>
        </draw:path>
        <draw:path draw:style-name="gr21" draw:layer="layout" svg:width="0.243cm" svg:height="0.512cm" svg:x="5.372cm" svg:y="10.899cm" svg:viewBox="0 0 244 513" svg:d="m0 0c63 178 122 363 244 513">
          <text:p/>
        </draw:path>
        <draw:path draw:style-name="gr22" draw:layer="layout" svg:width="0.076cm" svg:height="0.485cm" svg:x="5.616cm" svg:y="10.927cm" svg:viewBox="0 0 77 486" svg:d="m0 486c122-131 26-330 77-486">
          <text:p/>
        </draw:path>
        <draw:path draw:style-name="gr23" draw:layer="layout" svg:width="0.124cm" svg:height="0.269cm" svg:x="5.616cm" svg:y="11.412cm" svg:viewBox="0 0 125 270" svg:d="m0 0c37 90 45 202 125 270">
          <text:p/>
        </draw:path>
        <draw:path draw:style-name="gr22" draw:layer="layout" svg:width="0.063cm" svg:height="0.314cm" svg:x="5.738cm" svg:y="11.367cm" svg:viewBox="0 0 64 315" svg:d="m0 315c122-62 28-213 46-315">
          <text:p/>
        </draw:path>
        <draw:path draw:style-name="gr24" draw:layer="layout" svg:width="0.55cm" svg:height="1.098cm" svg:x="5.738cm" svg:y="11.68cm" svg:viewBox="0 0 551 1099" svg:d="m0 0c131 388 313 764 551 1099">
          <text:p/>
        </draw:path>
        <draw:path draw:style-name="gr25" draw:layer="layout" svg:width="0.053cm" svg:height="0.627cm" svg:x="6.288cm" svg:y="12.151cm" svg:viewBox="0 0 54 628" svg:d="m0 628c97-186 34-424 31-628">
          <text:p/>
        </draw:path>
        <draw:path draw:style-name="gr21" draw:layer="layout" svg:width="0.158cm" svg:height="0.377cm" svg:x="6.288cm" svg:y="12.778cm" svg:viewBox="0 0 159 378" svg:d="m0 0c-4 140 57 279 159 378">
          <text:p/>
        </draw:path>
        <draw:path draw:style-name="gr15" draw:layer="layout" svg:width="0.064cm" svg:height="0.533cm" svg:x="6.445cm" svg:y="12.621cm" svg:viewBox="0 0 65 534" svg:d="m0 534c88-156 40-358 65-534">
          <text:p/>
        </draw:path>
        <draw:path draw:style-name="gr26" draw:layer="layout" svg:width="0.163cm" svg:height="0.309cm" svg:x="6.445cm" svg:y="13.155cm" svg:viewBox="0 0 164 310" svg:d="m0 0c32 111 83 224 164 310">
          <text:p/>
        </draw:path>
        <draw:path draw:style-name="gr12" draw:layer="layout" svg:width="0.058cm" svg:height="0.371cm" svg:x="6.607cm" svg:y="13.092cm" svg:viewBox="0 0 59 372" svg:d="m0 372c99-97 31-247 59-372">
          <text:p/>
        </draw:path>
        <draw:path draw:style-name="gr27" draw:layer="layout" svg:width="0.215cm" svg:height="0.508cm" svg:x="6.607cm" svg:y="13.464cm" svg:viewBox="0 0 216 509" svg:d="m0 0c40 179 114 354 216 509">
          <text:p/>
        </draw:path>
        <draw:path draw:style-name="gr18" draw:layer="layout" svg:width="0.067cm" svg:height="0.66cm" svg:x="6.82cm" svg:y="13.311cm" svg:viewBox="0 0 68 661" svg:d="m0 661c34-23 52-33 68-50-32-210 15-410-5-611">
          <text:p/>
        </draw:path>
        <draw:path draw:style-name="gr28" draw:layer="layout" svg:width="0.158cm" svg:height="0.283cm" svg:x="6.82cm" svg:y="13.97cm" svg:viewBox="0 0 159 284" svg:d="m0 0c37 100 68 215 159 284">
          <text:p/>
        </draw:path>
        <draw:path draw:style-name="gr22" draw:layer="layout" svg:width="0.062cm" svg:height="0.596cm" svg:x="6.978cm" svg:y="13.657cm" svg:viewBox="0 0 63 597" svg:d="m0 597c83-191 73-398 31-597">
          <text:p/>
        </draw:path>
        <draw:path draw:style-name="gr29" draw:layer="layout" svg:width="0.17cm" svg:height="0.365cm" svg:x="6.978cm" svg:y="14.253cm" svg:viewBox="0 0 171 366" svg:d="m0 0c29 130 79 267 171 366">
          <text:p/>
        </draw:path>
        <draw:path draw:style-name="gr30" draw:layer="layout" svg:width="0.069cm" svg:height="0.427cm" svg:x="7.148cm" svg:y="14.189cm" svg:viewBox="0 0 70 428" svg:d="m0 428c17-14 34-27 52-37 25-125 24-264-1-391">
          <text:p/>
        </draw:path>
        <draw:path draw:style-name="gr31" draw:layer="layout" svg:width="0.22cm" svg:height="0.502cm" svg:x="7.148cm" svg:y="14.617cm" svg:viewBox="0 0 221 503" svg:d="m0 0c32 181 107 358 221 503">
          <text:p/>
        </draw:path>
        <draw:path draw:style-name="gr32" draw:layer="layout" svg:width="0.091cm" svg:height="0.553cm" svg:x="7.367cm" svg:y="14.566cm" svg:viewBox="0 0 92 554" svg:d="m0 554c86-153 130-404 51-554">
          <text:p/>
        </draw:path>
        <draw:path draw:style-name="gr33" draw:layer="layout" svg:width="0.17cm" svg:height="0.363cm" svg:x="7.367cm" svg:y="15.119cm" svg:viewBox="0 0 171 364" svg:d="m0 0c26 130 71 273 171 364">
          <text:p/>
        </draw:path>
        <draw:path draw:style-name="gr30" draw:layer="layout" svg:width="0.065cm" svg:height="0.445cm" svg:x="7.537cm" svg:y="15.037cm" svg:viewBox="0 0 66 446" svg:d="m0 446c74-119 85-333 37-446">
          <text:p/>
        </draw:path>
        <draw:path draw:style-name="gr27" draw:layer="layout" svg:width="0.482cm" svg:height="1.087cm" svg:x="7.537cm" svg:y="15.481cm" svg:viewBox="0 0 483 1088" svg:d="m0 0c113 375 259 764 483 1088">
          <text:p/>
        </draw:path>
        <draw:path draw:style-name="gr34" draw:layer="layout" svg:width="0.042cm" svg:height="0.529cm" svg:x="8.019cm" svg:y="16.04cm" svg:viewBox="0 0 43 530" svg:d="m0 530c62-170 45-356 26-530">
          <text:p/>
        </draw:path>
        <draw:path draw:style-name="gr31" draw:layer="layout" svg:width="0.434cm" svg:height="0.916cm" svg:x="8.019cm" svg:y="16.568cm" svg:viewBox="0 0 435 917" svg:d="m0 0c151 301 213 658 435 917">
          <text:p/>
        </draw:path>
        <draw:path draw:style-name="gr35" draw:layer="layout" svg:width="0.08cm" svg:height="0.252cm" svg:x="8.453cm" svg:y="17.232cm" svg:viewBox="0 0 81 253" svg:d="m0 253c57-71 85-163 80-253">
          <text:p/>
        </draw:path>
        <draw:path draw:style-name="gr36" draw:layer="layout" svg:width="0.195cm" svg:height="0.467cm" svg:x="8.453cm" svg:y="17.484cm" svg:viewBox="0 0 196 468" svg:d="m0 0c45 161 122 318 196 468">
          <text:p/>
        </draw:path>
        <draw:path draw:style-name="gr16" draw:layer="layout" svg:width="0.072cm" svg:height="0.184cm" svg:x="8.647cm" svg:y="17.766cm" svg:viewBox="0 0 73 185" svg:d="m0 185c19-11 36-21 52-34 22-46 17-100 21-151">
          <text:p/>
        </draw:path>
        <draw:path draw:style-name="gr29" draw:layer="layout" svg:width="0.214cm" svg:height="0.413cm" svg:x="8.647cm" svg:y="17.95cm" svg:viewBox="0 0 215 414" svg:d="m0 0c48 144 107 303 215 414">
          <text:p/>
        </draw:path>
        <draw:path draw:style-name="gr37" draw:layer="layout" svg:width="0.064cm" svg:height="0.158cm" svg:x="8.86cm" svg:y="18.205cm" svg:viewBox="0 0 65 159" svg:d="m0 159c40-43 69-100 65-159">
          <text:p/>
        </draw:path>
        <draw:path draw:style-name="gr26" draw:layer="layout" svg:width="0.138cm" svg:height="0.427cm" svg:x="8.86cm" svg:y="18.362cm" svg:viewBox="0 0 139 428" svg:d="m0 0c9 151 42 309 139 428">
          <text:p/>
        </draw:path>
        <draw:path draw:style-name="gr13" draw:layer="layout" svg:width="0.098cm" svg:height="0.38cm" svg:x="8.999cm" svg:y="18.409cm" svg:viewBox="0 0 99 381" svg:d="m0 381c93-100 91-250 99-381">
          <text:p/>
        </draw:path>
        <draw:path draw:style-name="gr38" draw:layer="layout" svg:width="0.177cm" svg:height="0.39cm" svg:x="8.999cm" svg:y="18.788cm" svg:viewBox="0 0 178 391" svg:d="m0 0c34 139 85 278 178 391">
          <text:p/>
        </draw:path>
        <draw:path draw:style-name="gr25" draw:layer="layout" svg:width="0.075cm" svg:height="0.158cm" svg:x="9.174cm" svg:y="19.022cm" svg:viewBox="0 0 76 159" svg:d="m0 159c22-22 60-65 76-93-5-17-11-41-13-66">
          <text:p/>
        </draw:path>
        <draw:path draw:style-name="gr26" draw:layer="layout" svg:width="0.215cm" svg:height="0.445cm" svg:x="9.174cm" svg:y="19.178cm" svg:viewBox="0 0 216 446" svg:d="m0 0c42 156 99 329 216 446">
          <text:p/>
        </draw:path>
        <draw:path draw:style-name="gr37" draw:layer="layout" svg:width="0.068cm" svg:height="0.257cm" svg:x="9.388cm" svg:y="19.366cm" svg:viewBox="0 0 69 258" svg:d="m0 258c83-63 34-175 69-258">
          <text:p/>
        </draw:path>
        <draw:path draw:style-name="gr38" draw:layer="layout" svg:width="0.2cm" svg:height="0.492cm" svg:x="9.388cm" svg:y="19.622cm" svg:viewBox="0 0 201 493" svg:d="m0 0c26 176 99 346 201 493">
          <text:p/>
        </draw:path>
        <draw:path draw:style-name="gr34" draw:layer="layout" svg:width="0.09cm" svg:height="0.309cm" svg:x="9.587cm" svg:y="19.806cm" svg:viewBox="0 0 91 310" svg:d="m0 310c22-18 40-32 59-44 18-87 34-176 32-266">
          <text:p/>
        </draw:path>
        <draw:path draw:style-name="gr29" draw:layer="layout" svg:width="0.164cm" svg:height="0.306cm" svg:x="9.587cm" svg:y="20.113cm" svg:viewBox="0 0 165 307" svg:d="m0 0c52 102 76 230 165 307">
          <text:p/>
        </draw:path>
        <draw:path draw:style-name="gr22" draw:layer="layout" svg:width="0.05cm" svg:height="0.051cm" svg:x="9.751cm" svg:y="20.369cm" svg:viewBox="0 0 51 52" svg:d="m0 52c14-16 32-33 51-52">
          <text:p/>
        </draw:path>
        <draw:path draw:style-name="gr39" draw:layer="layout" svg:width="0.257cm" svg:height="0.592cm" svg:x="9.751cm" svg:y="20.42cm" svg:viewBox="0 0 258 593" svg:d="m0 0c52 205 128 418 258 593">
          <text:p/>
        </draw:path>
        <draw:path draw:style-name="gr15" draw:layer="layout" svg:width="0.124cm" svg:height="0.484cm" svg:x="10.007cm" svg:y="20.527cm" svg:viewBox="0 0 125 485" svg:d="m0 485c136-127 66-328 125-485">
          <text:p/>
        </draw:path>
        <draw:path draw:style-name="gr40" draw:layer="layout" svg:width="0.144cm" svg:height="0.39cm" svg:x="10.007cm" svg:y="21.01cm" svg:viewBox="0 0 145 391" svg:d="m0 0c45 131 48 283 145 391">
          <text:p/>
        </draw:path>
        <draw:path draw:style-name="gr32" draw:layer="layout" svg:width="0.136cm" svg:height="0.686cm" svg:x="10.153cm" svg:y="20.715cm" svg:viewBox="0 0 137 687" svg:d="m0 687c147-193 125-457 137-687">
          <text:p/>
        </draw:path>
        <draw:path draw:style-name="gr7" draw:layer="layout" svg:width="0.084cm" svg:height="0.169cm" svg:x="10.153cm" svg:y="21.401cm" svg:viewBox="0 0 85 170" svg:d="m0 0c23 59 45 119 85 170">
          <text:p/>
        </draw:path>
        <draw:path draw:style-name="gr41" draw:layer="layout" svg:width="0.268cm" svg:height="0.03cm" svg:x="8.185cm" svg:y="25.674cm" svg:viewBox="0 0 269 31" svg:d="m0 8c88 66 176-36 269 0">
          <text:p/>
        </draw:path>
        <draw:path draw:style-name="gr42" draw:layer="layout" svg:width="6.747cm" svg:height="1.162cm" svg:x="8.61cm" svg:y="24.512cm" svg:viewBox="0 0 6748 1163" svg:d="m0 1163c2281-329 4475-873 6748-1163">
          <text:p/>
        </draw:path>
        <draw:path draw:style-name="gr2" draw:layer="layout" svg:width="0cm" svg:height="0.062cm" svg:x="15.356cm" svg:y="24.448cm" svg:viewBox="0 0 0 63" svg:d="m0 63c0-21 0-41 0-63">
          <text:p/>
        </draw:path>
        <draw:path draw:style-name="gr20" draw:layer="layout" svg:width="0.158cm" svg:height="0.314cm" svg:x="10.429cm" svg:y="22.065cm" svg:viewBox="0 0 159 315" svg:d="m0 315c102-74 79-227 159-315">
          <text:p/>
        </draw:path>
        <draw:path draw:style-name="gr30" draw:layer="layout" svg:width="0.11cm" svg:height="0.299cm" svg:x="10.523cm" svg:y="22.236cm" svg:viewBox="0 0 111 300" svg:d="m0 300c49-98 65-204 111-300">
          <text:p/>
        </draw:path>
        <draw:path draw:style-name="gr30" draw:layer="layout" svg:width="0.079cm" svg:height="0.346cm" svg:x="10.665cm" svg:y="22.44cm" svg:viewBox="0 0 80 347" svg:d="m0 347c20-117 19-240 80-347">
          <text:p/>
        </draw:path>
        <draw:path draw:style-name="gr13" draw:layer="layout" svg:width="0.079cm" svg:height="0.299cm" svg:x="10.742cm" svg:y="22.551cm" svg:viewBox="0 0 80 300" svg:d="m0 300c17-107 59-200 80-300">
          <text:p/>
        </draw:path>
        <draw:path draw:style-name="gr25" draw:layer="layout" svg:width="0.034cm" svg:height="0.227cm" svg:x="10.881cm" svg:y="22.816cm" svg:viewBox="0 0 35 228" svg:d="m3 228c-8-81 0-157 32-228">
          <text:p/>
        </draw:path>
        <draw:path draw:style-name="gr13" draw:layer="layout" svg:width="0.08cm" svg:height="0.314cm" svg:x="10.963cm" svg:y="23.193cm" svg:viewBox="0 0 81 315" svg:d="m0 315c65-91 88-202 79-315">
          <text:p/>
        </draw:path>
        <draw:path draw:style-name="gr20" draw:layer="layout" svg:width="0.141cm" svg:height="0.235cm" svg:x="11.025cm" svg:y="23.397cm" svg:viewBox="0 0 142 236" svg:d="m0 236c66-69 102-151 142-236">
          <text:p/>
        </draw:path>
        <draw:path draw:style-name="gr15" draw:layer="layout" svg:width="0.141cm" svg:height="0.346cm" svg:x="11.152cm" svg:y="23.476cm" svg:viewBox="0 0 142 347" svg:d="m0 347c63-109 108-220 142-347">
          <text:p/>
        </draw:path>
        <draw:path draw:style-name="gr43" draw:layer="layout" svg:width="0.11cm" svg:height="0.314cm" svg:x="11.277cm" svg:y="23.57cm" svg:viewBox="0 0 111 315" svg:d="m0 315c45-102 120-199 110-315">
          <text:p/>
        </draw:path>
        <draw:path draw:style-name="gr43" draw:layer="layout" svg:width="0.095cm" svg:height="0.173cm" svg:x="11.386cm" svg:y="23.743cm" svg:viewBox="0 0 96 174" svg:d="m0 174c19-67 80-108 96-174">
          <text:p/>
        </draw:path>
        <draw:path draw:style-name="gr43" draw:layer="layout" svg:width="0.095cm" svg:height="0.158cm" svg:x="11.527cm" svg:y="23.883cm" svg:viewBox="0 0 96 159" svg:d="m0 159c45-46 63-107 96-159">
          <text:p/>
        </draw:path>
        <draw:path draw:style-name="gr20" draw:layer="layout" svg:width="0.046cm" svg:height="0.22cm" svg:x="11.653cm" svg:y="23.947cm" svg:viewBox="0 0 47 221" svg:d="m0 221c59-60 46-145 46-221">
          <text:p/>
        </draw:path>
        <draw:path draw:style-name="gr18" draw:layer="layout" svg:width="0.05cm" svg:height="0.158cm" svg:x="11.794cm" svg:y="24.135cm" svg:viewBox="0 0 51 159" svg:d="m0 159c-6-62 67-96 48-159">
          <text:p/>
        </draw:path>
        <draw:path draw:style-name="gr13" draw:layer="layout" svg:width="0.047cm" svg:height="0.126cm" svg:x="10.869cm" svg:y="23.162cm" svg:viewBox="0 0 48 127" svg:d="m0 127c11-8 20-13 31-19 14-26 14-68 17-108">
          <text:p/>
        </draw:path>
        <draw:path draw:style-name="gr25" draw:layer="layout" svg:width="0.095cm" svg:height="0.031cm" svg:x="10.775cm" svg:y="23.131cm" svg:viewBox="0 0 96 32" svg:d="m96 0c-33 11-65 19-96 32">
          <text:p/>
        </draw:path>
        <draw:path draw:style-name="gr35" draw:layer="layout" svg:width="3.103cm" svg:height="0.543cm" svg:x="15.764cm" svg:y="23.906cm" svg:viewBox="0 0 3104 544" svg:d="m3104 0c-1026 210-2029 556-3104 543">
          <text:p/>
        </draw:path>
        <draw:path draw:style-name="gr35" draw:layer="layout" svg:width="0.314cm" svg:height="0.064cm" svg:x="15.356cm" svg:y="24.448cm" svg:viewBox="0 0 315 65" svg:d="m0 65c105-26 218-8 315-65">
          <text:p/>
        </draw:path>
        <draw:path draw:style-name="gr14" draw:layer="layout" svg:width="0.34cm" svg:height="0.424cm" svg:x="10.901cm" svg:y="21.828cm" svg:viewBox="0 0 341 425" svg:d="m62 267c-43-41-60-105-62-157 17-76 100-119 174-108 147 34 178 211 164 335-26 58-86 95-151 86-71-14-113-89-125-156">
          <text:p/>
        </draw:path>
        <draw:path draw:style-name="gr44" draw:layer="layout" svg:width="0.095cm" svg:height="0.095cm" svg:x="10.963cm" svg:y="22.001cm" svg:viewBox="0 0 96 96" svg:d="m0 96c26-37 59-68 96-9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1:14:16.55</dc:date>
    <meta:document-statistic xmlns:meta="urn:oasis:names:tc:opendocument:xmlns:meta:1.0" meta:object-count="101"/>
    <meta:generator xmlns:meta="urn:oasis:names:tc:opendocument:xmlns:meta:1.0">LibreOffice/3.3$Win32 LibreOffice_project/330m19$Build-6</meta:generator>
  </office:meta>
</office:document-meta>
</file>