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3" style:family="graphic" style:parent-style-name="standard">
      <style:graphic-properties draw:stroke="solid" svg:stroke-width="0.028cm" svg:stroke-color="#000000" svg:stroke-opacity="100%" draw:stroke-linejoin="miter" draw:fill="none" fo:padding-top="0.139cm" fo:padding-bottom="0.139cm" fo:padding-left="0.264cm" fo:padding-right="0.264cm"/>
    </style:style>
    <style:style style:name="gr4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5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6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7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8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9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1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12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3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4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15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6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17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18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9" style:family="graphic" style:parent-style-name="standard">
      <style:graphic-properties draw:stroke="solid" svg:stroke-width="0.021cm" svg:stroke-color="#000000" svg:stroke-opacity="100%" draw:stroke-linejoin="miter" draw:fill="none" fo:padding-top="0.135cm" fo:padding-bottom="0.135cm" fo:padding-left="0.26cm" fo:padding-right="0.26cm"/>
    </style:style>
    <style:style style:name="gr20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1" style:family="graphic" style:parent-style-name="standard">
      <style:graphic-properties draw:stroke="solid" svg:stroke-width="0.015cm" svg:stroke-color="#000000" svg:stroke-opacity="100%" draw:stroke-linejoin="miter" draw:fill="none" fo:padding-top="0.132cm" fo:padding-bottom="0.132cm" fo:padding-left="0.257cm" fo:padding-right="0.257cm"/>
    </style:style>
    <style:style style:name="gr22" style:family="graphic" style:parent-style-name="standard">
      <style:graphic-properties draw:stroke="solid" svg:stroke-width="0.016cm" svg:stroke-color="#000000" svg:stroke-opacity="100%" draw:stroke-linejoin="miter" draw:fill="none" fo:padding-top="0.133cm" fo:padding-bottom="0.133cm" fo:padding-left="0.258cm" fo:padding-right="0.258cm"/>
    </style:style>
    <style:style style:name="gr23" style:family="graphic" style:parent-style-name="standard">
      <style:graphic-properties draw:stroke="solid" svg:stroke-width="0.017cm" svg:stroke-color="#000000" svg:stroke-opacity="100%" draw:stroke-linejoin="miter" draw:fill="none" fo:padding-top="0.133cm" fo:padding-bottom="0.133cm" fo:padding-left="0.258cm" fo:padding-right="0.258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25cm" svg:height="0.273cm" svg:x="21.917cm" svg:y="10.84cm" svg:viewBox="0 0 251 274" svg:d="m251 87c-82 86-80 233-234 173-73-115 107-190 173-260l21 49z">
              <text:p/>
            </draw:path>
            <draw:path draw:style-name="gr1" draw:layer="layout" svg:width="0.223cm" svg:height="0.19cm" svg:x="25.997cm" svg:y="8.565cm" svg:viewBox="0 0 224 191" svg:d="m224 16c0 124-131 124-206 175-82-86 134-241 206-175z">
              <text:p/>
            </draw:path>
            <draw:path draw:style-name="gr1" draw:layer="layout" svg:width="0.292cm" svg:height="0.163cm" svg:x="26.942cm" svg:y="10.852cm" svg:viewBox="0 0 293 164" svg:d="m292 102c-126-7-159 78-292 59 19-98 309-274 292-59z">
              <text:p/>
            </draw:path>
            <draw:path draw:style-name="gr1" draw:layer="layout" svg:width="0.153cm" svg:height="0.551cm" svg:x="27.057cm" svg:y="13.648cm" svg:viewBox="0 0 154 552" svg:d="m87 0c114 136 46 278 58 521l-54-14-33 45c-44-150-51-337-58-524l54 16z">
              <text:p/>
            </draw:path>
            <draw:path draw:style-name="gr1" draw:layer="layout" svg:width="0.495cm" svg:height="0.18cm" svg:x="27.405cm" svg:y="13.88cm" svg:viewBox="0 0 496 181" svg:d="m463 0c-2 51 37 61 33 117-110 49-367 100-496 28 56-147 316-89 463-145z">
              <text:p/>
            </draw:path>
            <draw:path draw:style-name="gr1" draw:layer="layout" svg:width="0.749cm" svg:height="0.656cm" svg:x="14.218cm" svg:y="14.581cm" svg:viewBox="0 0 750 657" svg:d="m42 108c290-251 868-47 667 434-274 272-873 33-667-434zm117 144c-5 241 264 307 405 176 70-386-218-257-405-176z">
              <text:p/>
            </draw:path>
            <draw:path draw:style-name="gr1" draw:layer="layout" svg:width="26.688cm" svg:height="13.773cm" svg:x="1.5cm" svg:y="1.7cm" svg:viewBox="0 0 26689 13774" svg:d="m49 13510c-133-979 30-1924 203-2808 131-666 295-1237 522-1910 341-1015 827-1983 1389-2837 1753-2672 4414-4662 7961-5588 477-124 945-196 1447-262 2547-320 5243 110 7240 1043 575 269 1152 589 1678 926 847 542 1728 1169 2404 1913 2219 2436 3879 5466 3793 9755l-54-14-33 46c-61-151 10-413-114-495 37-1069-108-2030-321-2953l14-52-42-35c-582-2495-1739-4419-3243-5993 2 49-21 75-58 87l-61-3-54-25c94-85 105-216-30-262l-56-14-59 14c0-28 0-56 0-87-164-290-598-559-870-839-18 0-37 0-56 0l-16-73-73 14c0-18 0-37 0-56-210-135-395-299-608-435l-14-72-72 14c0-10 0-19 0-28-285-122-458-353-781-435l14-73-73-14c-329-182-650-374-1012-521-58 107-77 252-175 318l-19-49-37-38c14-110 88-161 86-290-178-142-468-170-638-318-113 12-80 171-232 145-14-91 54-102 31-203-304-103-585-227-926-290-106 80-91 276-234 320-101-154 58-262 89-376-295-84-604-152-898-232-126-21-68 145-204 115-72-28 78-150-58-145-283-63-571-122-898-145-16 51 35 171-28 175l-44-30-42 30c-54-77 18-100-29-203-381-51-713-37-1129-87-51 94-7 283-145 290-49-49-23-170-30-261-295-29-480-26-926 30 14 122 89 421-28 491-136-133-19-346-117-521-260 67-615 42-868 116-95 21-7 225-145 202-86 0 40-213-86-173-351 35-638 135-984 173 30 102 77 168 0 261-148 12-43-231-204-203-353 72-650 199-984 290-12 93 37 250-59 259-63-51-21-208-145-201-255 122-535 216-809 318-93 73 115 223-30 260-122 7-52-180-173-173-304 189-692 292-957 521l-37 38-21 49c-79-119-339 126-463 203-150 91-297 162-404 232 51 121 119 203 0 290-92-26-40-192-173-176-251 206-524 386-784 580-65 61 98 171 0 260-114 9-77-134-173-143-58 91-187 197-318 318-138 126-386 241-262 377l-37 37-19 49c-112-201-400 218-521 346-162 173-328 314-377 435-79 45 129 131 28 204-107 30-81-73-173-59-159 243-544 545-549 811l-49 19-40 40c-269 250-407 634-636 926-30 107 110 44 87 145-57 84-148 23-202 56-114 274-280 493-376 783 47 105 264 45 318 145l-49 19-37 40c-159 30-195-59-321-59-75 318-344 568-287 926-24 47-143-7-117 87-110 297-227 584-290 926 30 67 208-14 231 58l-42 35 14 52c-47 44-145-24-262 0-61 304-135 598-201 897 91 59 178-49 201 87-30 84-180 51-231 117-42 304-105 589-115 926 152 14 381-54 377 117-194-3-187 37-405 28-28 301-12 645-58 926 21 47 140-7 114 86-203 52-18 314-145 435l-51-14z">
              <text:p/>
            </draw:path>
            <draw:path draw:style-name="gr1" draw:layer="layout" svg:width="26.304cm" svg:height="2.64cm" svg:x="1.895cm" svg:y="16.66cm" svg:viewBox="0 0 26305 2641" svg:d="m26249 28 42-28c28 58 14 362-28 521-237 117-522 122-781 145-4069 353-8140 632-12278 954-3653 288-7501 613-11436 929-253 18-580 32-868 56-505 47-837 121-898-318-14-108 45-269 28-405l54 14 35-42c47 134 28 337 145 405 122 68 220-17 374 0 264-356 470-767 753-1102l59 7 58-7c-199 391-470 709-666 1102 3682-295 7774-543 11291-840 79-37 84-149 175-175l35 40 52-10c-197 237 114 110 376 87 400-35 1027-35 1389-87 66-70 117-154 203-203l19 49 40 37c7 47-28 52-30 87 2377-152 4646-318 6977-491 781-59 1569-159 2345-204 823-44 1646-102 2432-231 58-68-7-260 58-318z">
              <text:p/>
            </draw:path>
            <draw:path draw:style-name="gr1" draw:layer="layout" svg:width="0.495cm" svg:height="1.535cm" svg:x="1.579cm" svg:y="15.732cm" svg:viewBox="0 0 496 1536" svg:d="m178 1492-33 44c-115-449-133-1043-145-1508l54 16 33-44c44 42 60 112 58 203 164 5 217-49 290 57-75 53-152 100-290 88 26 265 23 304 0 522 145-68 157-269 290-349l19 50 42 37c-61 215-208 337-293 521 57 78 17 253 28 377z">
              <text:p/>
            </draw:path>
            <draw:path draw:style-name="gr1" draw:layer="layout" svg:width="5.445cm" svg:height="1.853cm" svg:x="11.337cm" svg:y="13.677cm" svg:viewBox="0 0 5446 1854" svg:d="m5399 1384 47 35c-180 54-417 49-611 87-116-185-145-381-290-550-93-110-114-128-173-231-123-222-315-227-607-349-164-67-333-159-435-173-887-133-1429 613-1361 1506-585 70-1232 108-1941 145l16-54-44-35c655-119 1190-91 1796-201 7-479 203-1000 577-1274 103-75 508-250 697-262 173-9 388 122 578-28 416 248 811 503 1071 926 79 126 88 313 231 407 89 35 297-24 465 0z">
              <text:p/>
            </draw:path>
            <draw:path draw:style-name="gr1" draw:layer="layout" svg:width="15.924cm" svg:height="9.007cm" svg:x="6.878cm" svg:y="7.022cm" svg:viewBox="0 0 15925 9008" svg:d="m939 8735 42 33c-194 47-423 58-664 58-103 33-51 223-231 174-398-2640 629-5058 2170-6601 1145-1146 2600-2007 4344-2287 3007-484 5413 666 6977 2228 938 938 1649 2109 2056 3561 135 487 159 989 292 1506-108 31-52 222-147 262-475-49-1399 124-1855 87l-14-45-14-42c655-112 1265-58 1796-203-117-2138-1005-3756-2259-5009-1206-1206-2906-2142-5008-2259-1733-96-3021 330-4169 926-447 234-854 480-1216 784-1726 1431-3157 3790-2810 6802 278 16 584-73 724-28z">
              <text:p/>
            </draw:path>
            <draw:path draw:style-name="gr1" draw:layer="layout" svg:width="0.141cm" svg:height="0.205cm" svg:x="16.233cm" svg:y="2.154cm" svg:viewBox="0 0 142 206" svg:d="m89 44 53-16c0 87 3 180-88 178-68-63-75-176 0-206z">
              <text:p/>
            </draw:path>
            <draw:path draw:style-name="gr1" draw:layer="layout" svg:width="0.178cm" svg:height="0.122cm" svg:x="2.36cm" svg:y="11.474cm" svg:viewBox="0 0 179 123" svg:d="m44 56-16-54c56 14 178-39 145 59-9 42-147 100-173 28z">
              <text:p/>
            </draw:path>
            <draw:path draw:style-name="gr1" draw:layer="layout" svg:width="0.378cm" svg:height="0.551cm" svg:x="2.391cm" svg:y="15.213cm" svg:viewBox="0 0 379 552" svg:d="m37 500-37-37c63-91-5-267 28-318l73 14 72-14c54-33 63-112 117-145l37 37 52 21c-129 143-152 391-321 494z">
              <text:p/>
            </draw:path>
            <draw:g>
              <draw:path draw:style-name="gr2" draw:layer="layout" svg:width="2.728cm" svg:height="3.093cm" svg:x="22.128cm" svg:y="7.796cm" svg:viewBox="0 0 2729 3094" svg:d="m0 3094c891-1048 1782-2084 2729-3094">
                <text:p/>
              </draw:path>
              <draw:path draw:style-name="gr3" draw:layer="layout" svg:width="0.338cm" svg:height="0.389cm" svg:x="24.854cm" svg:y="7.408cm" svg:viewBox="0 0 339 390" svg:d="m0 390c75-159 241-254 339-390">
                <text:p/>
              </draw:path>
              <draw:path draw:style-name="gr4" draw:layer="layout" svg:width="1.858cm" svg:height="3.768cm" svg:x="24.854cm" svg:y="7.796cm" svg:viewBox="0 0 1859 3769" svg:d="m0 0c860 1122 1459 2415 1859 3769">
                <text:p/>
              </draw:path>
              <draw:path draw:style-name="gr5" draw:layer="layout" svg:width="0.284cm" svg:height="0.181cm" svg:x="25.364cm" svg:y="7.779cm" svg:viewBox="0 0 285 182" svg:d="m0 182c105-42 201-105 285-182">
                <text:p/>
              </draw:path>
              <draw:path draw:style-name="gr6" draw:layer="layout" svg:width="0.364cm" svg:height="0.118cm" svg:x="26.276cm" svg:y="9.711cm" svg:viewBox="0 0 365 119" svg:d="m365 0c-117 40-239 105-365 119">
                <text:p/>
              </draw:path>
              <draw:path draw:style-name="gr7" draw:layer="layout" svg:width="0.027cm" svg:height="1.479cm" svg:x="27.15cm" svg:y="14.156cm" svg:viewBox="0 0 28 1480" svg:d="m9 1480c38-489 12-991-9-1480">
                <text:p/>
              </draw:path>
              <draw:path draw:style-name="gr8" draw:layer="layout" svg:width="0.301cm" svg:height="1.622cm" svg:x="26.811cm" svg:y="12.07cm" svg:viewBox="0 0 302 1623" svg:d="m0 0c182 517 236 1076 302 1623">
                <text:p/>
              </draw:path>
              <draw:path draw:style-name="gr9" draw:layer="layout" svg:width="0.088cm" svg:height="0.029cm" svg:x="27.506cm" svg:y="13.113cm" svg:viewBox="0 0 89 30" svg:d="m0 30c28-11 58-18 89-30">
                <text:p/>
              </draw:path>
              <draw:path draw:style-name="gr7" draw:layer="layout" svg:width="0.223cm" svg:height="1.334cm" svg:x="1.757cm" svg:y="17.224cm" svg:viewBox="0 0 224 1335" svg:d="m224 1335c-102-442-142-891-224-1335">
                <text:p/>
              </draw:path>
              <draw:path draw:style-name="gr10" draw:layer="layout" svg:width="0.05cm" svg:height="0.609cm" svg:x="1.584cm" svg:y="15.168cm" svg:viewBox="0 0 51 610" svg:d="m51 610c-53-198-11-409-51-610">
                <text:p/>
              </draw:path>
              <draw:path draw:style-name="gr8" draw:layer="layout" svg:width="2.211cm" svg:height="2.618cm" svg:x="14.239cm" svg:y="15.327cm" svg:viewBox="0 0 2212 2619" svg:d="m0 2619c739-868 1464-1754 2212-2619">
                <text:p/>
              </draw:path>
              <draw:path draw:style-name="gr5" draw:layer="layout" svg:width="2.356cm" svg:height="2.826cm" svg:x="16.277cm" svg:y="14.956cm" svg:viewBox="0 0 2357 2827" svg:d="m0 2827c774-952 1620-1861 2357-2827">
                <text:p/>
              </draw:path>
              <draw:path draw:style-name="gr11" draw:layer="layout" svg:width="1.898cm" svg:height="0.117cm" svg:x="16.736cm" svg:y="14.946cm" svg:viewBox="0 0 1899 118" svg:d="m1899 8c-625-40-1268 82-1899 110">
                <text:p/>
              </draw:path>
              <draw:path draw:style-name="gr12" draw:layer="layout" svg:width="0.02cm" svg:height="1.262cm" svg:x="28.125cm" svg:y="15.428cm" svg:viewBox="0 0 21 1263" svg:d="m21 1263c-44-421-4-842-11-1263">
                <text:p/>
              </draw:path>
              <draw:path draw:style-name="gr13" draw:layer="layout" svg:width="0.422cm" svg:height="0.083cm" svg:x="27.26cm" svg:y="11.974cm" svg:viewBox="0 0 423 84" svg:d="m0 84c143-23 290-16 423-84">
                <text:p/>
              </draw:path>
              <draw:path draw:style-name="gr2" draw:layer="layout" svg:width="2.758cm" svg:height="3.296cm" svg:x="21.05cm" svg:y="6.547cm" svg:viewBox="0 0 2759 3297" svg:d="m2759 0c-914 1122-1831 2191-2759 3297">
                <text:p/>
              </draw:path>
              <draw:path draw:style-name="gr14" draw:layer="layout" svg:width="3.742cm" svg:height="2.73cm" svg:x="20.065cm" svg:y="3.818cm" svg:viewBox="0 0 3743 2731" svg:d="m0 0c1394 676 2724 1562 3743 2731">
                <text:p/>
              </draw:path>
              <draw:path draw:style-name="gr13" draw:layer="layout" svg:width="0.469cm" svg:height="0.518cm" svg:x="23.807cm" svg:y="6.03cm" svg:viewBox="0 0 470 519" svg:d="m0 519c166-161 309-351 470-519">
                <text:p/>
              </draw:path>
              <draw:path draw:style-name="gr4" draw:layer="layout" svg:width="0.345cm" svg:height="0.31cm" svg:x="23.79cm" svg:y="5.729cm" svg:viewBox="0 0 346 311" svg:d="m0 311c124-80 274-173 346-311">
                <text:p/>
              </draw:path>
              <draw:path draw:style-name="gr15" draw:layer="layout" svg:width="0.088cm" svg:height="0.118cm" svg:x="23.047cm" svg:y="4.744cm" svg:viewBox="0 0 89 119" svg:d="m0 119c35-47 63-84 89-119">
                <text:p/>
              </draw:path>
              <draw:path draw:style-name="gr14" draw:layer="layout" svg:width="0.301cm" svg:height="0.397cm" svg:x="22.139cm" svg:y="4.195cm" svg:viewBox="0 0 302 398" svg:d="m0 398c145-99 189-274 302-398">
                <text:p/>
              </draw:path>
              <draw:path draw:style-name="gr8" draw:layer="layout" svg:width="0.132cm" svg:height="0.118cm" svg:x="21.471cm" svg:y="3.673cm" svg:viewBox="0 0 133 119" svg:d="m0 119c49-37 89-79 133-119">
                <text:p/>
              </draw:path>
              <draw:path draw:style-name="gr16" draw:layer="layout" svg:width="0.053cm" svg:height="0.064cm" svg:x="20.269cm" svg:y="3.407cm" svg:viewBox="0 0 54 65" svg:d="m0 65c14-28 33-46 54-65">
                <text:p/>
              </draw:path>
              <draw:path draw:style-name="gr14" draw:layer="layout" svg:width="0.011cm" svg:height="0.102cm" svg:x="16.322cm" svg:y="2.095cm" svg:viewBox="0 0 12 103" svg:d="m0 103c7-31 7-66 12-103">
                <text:p/>
              </draw:path>
              <draw:path draw:style-name="gr4" draw:layer="layout" svg:width="0.083cm" svg:height="0.123cm" svg:x="8.402cm" svg:y="3.552cm" svg:viewBox="0 0 84 124" svg:d="m84 124c-37-42-58-91-84-124">
                <text:p/>
              </draw:path>
              <draw:path draw:style-name="gr17" draw:layer="layout" svg:width="0.06cm" svg:height="0.06cm" svg:x="5.77cm" svg:y="5.579cm" svg:viewBox="0 0 61 61" svg:d="m0 0c21 19 40 37 61 61">
                <text:p/>
              </draw:path>
              <draw:path draw:style-name="gr16" draw:layer="layout" svg:width="0.24cm" svg:height="0.139cm" svg:x="4.107cm" svg:y="7.387cm" svg:viewBox="0 0 241 140" svg:d="m241 140c-82-46-183-65-241-140">
                <text:p/>
              </draw:path>
              <draw:path draw:style-name="gr16" draw:layer="layout" svg:width="0.036cm" svg:height="0.053cm" svg:x="3.209cm" svg:y="9.5cm" svg:viewBox="0 0 37 54" svg:d="m37 54c-14-21-25-38-37-54">
                <text:p/>
              </draw:path>
              <draw:path draw:style-name="gr5" draw:layer="layout" svg:width="0.06cm" svg:height="0.02cm" svg:x="2.346cm" svg:y="11.511cm" svg:viewBox="0 0 61 21" svg:d="m0 0c19 7 40 14 61 21">
                <text:p/>
              </draw:path>
              <draw:path draw:style-name="gr16" draw:layer="layout" svg:width="0.394cm" svg:height="0.593cm" svg:x="2.033cm" svg:y="15.713cm" svg:viewBox="0 0 395 594" svg:d="m0 594c145-189 253-405 395-594">
                <text:p/>
              </draw:path>
              <draw:path draw:style-name="gr18" draw:layer="layout" svg:width="16.754cm" svg:height="12.719cm" svg:x="2.473cm" svg:y="2.652cm" svg:viewBox="0 0 16755 12720" svg:d="m18 12720c-290-5156 3014-9935 7583-11785 2852-1155 5990-1279 9048-154 21 37 68 47 106 68">
                <text:p/>
              </draw:path>
              <draw:path draw:style-name="gr19" draw:layer="layout" svg:width="6.637cm" svg:height="10.159cm" svg:x="2.716cm" svg:y="5.093cm" svg:viewBox="0 0 6638 10160" svg:d="m0 10160c2249-3431 4431-6746 6638-10160">
                <text:p/>
              </draw:path>
              <draw:path draw:style-name="gr3" draw:layer="layout" svg:width="5.255cm" svg:height="8.129cm" svg:x="3.345cm" svg:y="9.697cm" svg:viewBox="0 0 5256 8130" svg:d="m0 8130c1768-2768 3498-5434 5256-8130">
                <text:p/>
              </draw:path>
              <draw:path draw:style-name="gr20" draw:layer="layout" svg:width="3.562cm" svg:height="0.282cm" svg:x="7.818cm" svg:y="15.477cm" svg:viewBox="0 0 3563 283" svg:d="m0 283c1185-117 2376-178 3563-283">
                <text:p/>
              </draw:path>
              <draw:path draw:style-name="gr7" draw:layer="layout" svg:width="2.157cm" svg:height="0.221cm" svg:x="18.632cm" svg:y="14.733cm" svg:viewBox="0 0 2158 222" svg:d="m0 222c701-150 1440-128 2158-222">
                <text:p/>
              </draw:path>
              <draw:path draw:style-name="gr19" draw:layer="layout" svg:width="2.452cm" svg:height="3.834cm" svg:x="9.672cm" svg:y="4.186cm" svg:viewBox="0 0 2453 3835" svg:d="m0 3835c821-1279 1648-2563 2453-3835">
                <text:p/>
              </draw:path>
              <draw:path draw:style-name="gr21" draw:layer="layout" svg:width="0.06cm" svg:height="0.06cm" svg:x="9.41cm" svg:y="8.394cm" svg:viewBox="0 0 61 61" svg:d="m0 61c19-33 35-47 61-61">
                <text:p/>
              </draw:path>
              <draw:path draw:style-name="gr22" draw:layer="layout" svg:width="0.146cm" svg:height="0.174cm" svg:x="9.151cm" svg:y="8.654cm" svg:viewBox="0 0 147 175" svg:d="m0 175c54-56 87-133 147-175">
                <text:p/>
              </draw:path>
              <draw:path draw:style-name="gr23" draw:layer="layout" svg:width="0.088cm" svg:height="0.205cm" svg:x="8.919cm" svg:y="9.03cm" svg:viewBox="0 0 89 206" svg:d="m0 206c16-77 70-134 89-206">
                <text:p/>
              </draw:path>
              <draw:path draw:style-name="gr23" draw:layer="layout" svg:width="0.06cm" svg:height="0.088cm" svg:x="8.716cm" svg:y="9.435cm" svg:viewBox="0 0 61 89" svg:d="m0 89c12-40 23-75 61-8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3-16T13:17:06.19</dc:date>
    <meta:editing-duration>PT31S</meta:editing-duration>
    <meta:editing-cycles>1</meta:editing-cycles>
    <meta:document-statistic meta:object-count="57"/>
    <meta:generator>OpenOffice.org/3.3$Win32 OpenOffice.org_project/330m20$Build-9567</meta:generator>
  </office:meta>
</office:document-meta>
</file>