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3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4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5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7" style:family="graphic" style:parent-style-name="standard">
      <style:graphic-properties draw:stroke="solid" svg:stroke-width="0.126cm" svg:stroke-color="#000000" svg:stroke-opacity="100%" draw:stroke-linejoin="miter" draw:fill="none" fo:padding-top="0.188cm" fo:padding-bottom="0.188cm" fo:padding-left="0.313cm" fo:padding-right="0.313cm"/>
    </style:style>
    <style:style style:name="gr8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9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10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2cm" svg:stroke-color="#000000" svg:stroke-opacity="100%" draw:stroke-linejoin="miter" draw:fill="none" fo:padding-top="0.185cm" fo:padding-bottom="0.185cm" fo:padding-left="0.31cm" fo:padding-right="0.31cm"/>
    </style:style>
    <style:style style:name="gr12" style:family="graphic" style:parent-style-name="standard">
      <style:graphic-properties draw:stroke="solid" svg:stroke-width="0.113cm" svg:stroke-color="#000000" svg:stroke-opacity="100%" draw:stroke-linejoin="miter" draw:fill="none" fo:padding-top="0.181cm" fo:padding-bottom="0.181cm" fo:padding-left="0.306cm" fo:padding-right="0.306cm"/>
    </style:style>
    <style:style style:name="gr13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14" style:family="graphic" style:parent-style-name="standard">
      <style:graphic-properties draw:stroke="solid" svg:stroke-width="0.119cm" svg:stroke-color="#000000" svg:stroke-opacity="100%" draw:stroke-linejoin="miter" draw:fill="none" fo:padding-top="0.184cm" fo:padding-bottom="0.184cm" fo:padding-left="0.309cm" fo:padding-right="0.309cm"/>
    </style:style>
    <style:style style:name="gr15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16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17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18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19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20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21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22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23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24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25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26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27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28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29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30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31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32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33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34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5" style:family="graphic" style:parent-style-name="standard">
      <style:graphic-properties draw:stroke="solid" svg:stroke-width="0.115cm" svg:stroke-color="#000000" svg:stroke-opacity="100%" draw:stroke-linejoin="miter" draw:fill="none" fo:padding-top="0.182cm" fo:padding-bottom="0.182cm" fo:padding-left="0.307cm" fo:padding-right="0.307cm"/>
    </style:style>
    <style:style style:name="gr36" style:family="graphic" style:parent-style-name="standard">
      <style:graphic-properties draw:stroke="solid" svg:stroke-width="0.108cm" svg:stroke-color="#000000" svg:stroke-opacity="100%" draw:stroke-linejoin="miter" draw:fill="none" fo:padding-top="0.179cm" fo:padding-bottom="0.179cm" fo:padding-left="0.304cm" fo:padding-right="0.304cm"/>
    </style:style>
    <style:style style:name="gr37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38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39" style:family="graphic" style:parent-style-name="standard">
      <style:graphic-properties draw:stroke="solid" svg:stroke-width="0.125cm" svg:stroke-color="#000000" svg:stroke-opacity="100%" draw:stroke-linejoin="miter" draw:fill="none" fo:padding-top="0.187cm" fo:padding-bottom="0.187cm" fo:padding-left="0.312cm" fo:padding-right="0.312cm"/>
    </style:style>
    <style:style style:name="gr40" style:family="graphic" style:parent-style-name="standard">
      <style:graphic-properties draw:stroke="solid" svg:stroke-width="0.116cm" svg:stroke-color="#000000" svg:stroke-opacity="100%" draw:stroke-linejoin="miter" draw:fill="none" fo:padding-top="0.183cm" fo:padding-bottom="0.183cm" fo:padding-left="0.308cm" fo:padding-right="0.308cm"/>
    </style:style>
    <style:style style:name="gr41" style:family="graphic" style:parent-style-name="standard">
      <style:graphic-properties draw:stroke="solid" svg:stroke-width="0.114cm" svg:stroke-color="#000000" svg:stroke-opacity="100%" draw:stroke-linejoin="miter" draw:fill="none" fo:padding-top="0.182cm" fo:padding-bottom="0.182cm" fo:padding-left="0.307cm" fo:padding-right="0.307cm"/>
    </style:style>
    <style:style style:name="gr42" style:family="graphic" style:parent-style-name="standard">
      <style:graphic-properties draw:stroke="solid" svg:stroke-width="0.123cm" svg:stroke-color="#000000" svg:stroke-opacity="100%" draw:stroke-linejoin="miter" draw:fill="none" fo:padding-top="0.186cm" fo:padding-bottom="0.186cm" fo:padding-left="0.311cm" fo:padding-right="0.311cm"/>
    </style:style>
    <style:style style:name="gr43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44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45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46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47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42cm" svg:height="0.271cm" svg:x="16.609cm" svg:y="7.714cm" svg:viewBox="0 0 421 272" svg:d="m46 0c174 28 349 56 375 233-121 98-338-7-421-94l70-54z">
              <text:p/>
            </draw:path>
            <draw:path draw:style-name="gr1" draw:layer="layout" svg:width="1.865cm" svg:height="0.799cm" svg:x="7.328cm" svg:y="3.844cm" svg:viewBox="0 0 1866 800" svg:d="m0 700c0-48 0-94 0-141l70 24-24-70c-11-198 123-250 93-467l87 24 54-70c37 9 46 48 94 46 35 176-59 224-48 373 97 110 240-132 374-139 484-19 892 41 1166 233l-70 54 23 85c-598-183-1107-277-1493 141-81-26-273 58-280-48l24-68z">
              <text:p/>
            </draw:path>
            <draw:path draw:style-name="gr1" draw:layer="layout" svg:width="0.3cm" svg:height="0.589cm" svg:x="5.91cm" svg:y="2.184cm" svg:viewBox="0 0 301 590" svg:d="m213 519-54 71c-108-97-201-452-140-561 274-146 238 287 282 513z">
              <text:p/>
            </draw:path>
            <draw:path draw:style-name="gr1" draw:layer="layout" svg:width="2.845cm" svg:height="4.71cm" svg:x="8.681cm" svg:y="5.243cm" svg:viewBox="0 0 2846 4711" svg:d="m1692 79 33-79c245 287 478 626 559 980 372 1605-749 2576-1538 3264 199 81 433 126 606 232 225-93 326-344 513-513 261-236 638-440 793-699 144 10 146 165 188 280l-84-18-57 64c-15 0-31 0-47 0-333 398-762 701-1119 1073l-104-23-83 71c-293-164-846-277-1213-96l-60-60-79-33c419-226 649-486 1073-932 485-511 1014-927 1026-1865 5-585-210-1119-467-1586z">
              <text:p/>
            </draw:path>
            <draw:path draw:style-name="gr1" draw:layer="layout" svg:width="1.633cm" svg:height="1.539cm" svg:x="10.546cm" svg:y="10.28cm" svg:viewBox="0 0 1634 1540" svg:d="m1345 70 54-70c111 458 43 689 46 1165 13 97 175 44 189 141l-46 113-2 121c-291-104-514-236-886-141v-116l-94-71c-19-111 212 27 140-139-163-86-344-155-607-141l-23-116-116 23c0-46 0-94 0-139l85 23 54-71c584-53 696 361 1119 467 0-358 0-715 0-1073z">
              <text:p/>
            </draw:path>
            <draw:path draw:style-name="gr1" draw:layer="layout" svg:width="0.7cm" svg:height="0.428cm" svg:x="16.188cm" svg:y="8.413cm" svg:viewBox="0 0 701 429" svg:d="m79 60 60-60c222 106 517 137 562 419-227 60-530-178-701-326z">
              <text:p/>
            </draw:path>
            <draw:path draw:style-name="gr1" draw:layer="layout" svg:width="1.983cm" svg:height="1.73cm" svg:x="13.297cm" svg:y="12.282cm" svg:viewBox="0 0 1984 1731" svg:d="m79 316-79-34c902-794 2422 215 1865 1449l-55-72-85 23c275-1026-622-1666-1586-1306z">
              <text:p/>
            </draw:path>
            <draw:path draw:style-name="gr1" draw:layer="layout" svg:width="9.747cm" svg:height="4.477cm" svg:x="5.695cm" svg:y="12.144cm" svg:viewBox="0 0 9748 4478" svg:d="m9667 3604 81 33c-14 81-83 106-188 94 0 30 0 61 0 93l-117-25-116 25c-181 9-344 2-467-47 85 236 155 578 0 701l-55-72-84 24c132-1094-1632-1545-2052-699l-54-71-87 23c4-65 9-132-46-139-65 137-340 65-419 187l-86-25-55 71c-242-23-578 51-746-46l-70-25-71 25c-370-175-805-726-512-1260l54 70 87-23c-295 1308 1818 1091 2284 466l70 24 71-24c91 88 463 61 558 0l55 70 86-23c147 116 356 173 559 233 0-140 0-280 0-420-220-19-389 14-559 46l-47-23-46 23c0-14 0-30 0-46-178-54-257-209-419-280l-55-69-86 23c38-971-1261-322-1772-747-188 78-315 215-467 328l-70-25-69 25c-242-102-559-127-839-187-120 175-407 330-606 280l23-86-71-55c235-424-23-680-419-932-191-122-503-328-746-326-305 0-636 324-1119 187-39 9-48 46-93 46l-55-71-86 25c-8-11 10-90 0-94-290-100-453-211-700-373l24-85-70-54c0-32 0-64 0-94l60-61 33-80c341 589 1479 703 2145 328l55 69 85-23c119 176 483 356 653 326l85 23 55-69c195 694 1087 1121 1912 885 32-205-219-284-326-513-127-268-219-917-48-1165l55 70 86-24c-350 1223 1016 2002 2145 1447v93h94c31 125-97 90-141 139 113 213 363 291 373 606 237-1 268 198 420 281 377 19 708-7 980-94l60 60 79 34c-130 188-268 75-326 278-120 421 569 871 1072 654zm-5829-1773c-132 39-120-65-233-46-82 208 247 168 233 46z">
              <text:p/>
            </draw:path>
            <draw:path draw:style-name="gr1" draw:layer="layout" svg:width="2.726cm" svg:height="2.332cm" svg:x="12.053cm" svg:y="16.06cm" svg:viewBox="0 0 2727 2333" svg:d="m2666 1796 24 116c85 160 13 323-93 421l-55-72-86 23c-14-108 9-178 47-233-183-345-560-497-793-793-54 85-243 37-326 94 13 324-12 611-141 793l-53-71-86 25c-14-264 83-416 48-700-503-42-786-305-1074-560l23-85-69-54c87-122-105-358 0-513l76-81-30-106 55 70 85-24c-168 1158 1247 1251 1912 793l62 62 79 31c-57 148-243 162-328 280 227 131 435 281 606 466 48 0 94 0 141 0z">
              <text:p/>
            </draw:path>
            <draw:path draw:style-name="gr1" draw:layer="layout" svg:width="4.197cm" svg:height="2.984cm" svg:x="8.494cm" svg:y="19.045cm" svg:viewBox="0 0 4198 2985" svg:d="m4057 2853-47 132c-30 0-62 0-92 0l23-86-71-55c193-224-100-1041-467-1166-539-182-1551 24-1725 467l-53-71-86 25c0-32 0-64 0-94l121-88-28-146c90-65 167-143 233-233l93 106 94-106c54-38 125-61 232-45 16-124-97-122-185-141l-56-64-85 18c136-199 25-395 94-606-307 42-808 275-1400 186-129-88-215-220-372-280-16 312 23 677-141 839l-54-69-85 23c120-511 7-904 46-1353l86 24 55-70c158 261 379 460 606 652 650 62 1019-162 1445-326l60 62 80 31c-593 672 530 1285 1399 980l62 60 79 34c-12 81-81 105-187 93 296 372 443 828 467 1258z">
              <text:p/>
            </draw:path>
            <draw:path draw:style-name="gr1" draw:layer="layout" svg:width="2.387cm" svg:height="2.145cm" svg:x="9.839cm" svg:y="21.283cm" svg:viewBox="0 0 2388 2146" svg:d="m2323 876 65 56c0 16 0 32 0 48l-120-25-23 118c-375 183-897 222-1399 279 215 178-33 361 0 699l-145-23-88 118c-16 0-30 0-45 0l-62-61-79-34c417-403 155-1036-279-1212l23-69-71-25c-126-139-141-608 0-745l55 70 85-24c-330 973 1290 1281 2099 747z">
              <text:p/>
            </draw:path>
            <draw:path draw:style-name="gr1" draw:layer="layout" svg:width="1.12cm" svg:height="0.336cm" svg:x="11.105cm" svg:y="24.034cm" svg:viewBox="0 0 1121 337" svg:d="m994 109 127-16c0 32 0 62 0 94l-86-23-55 69c-282 30-485 141-841 93l-54-69-85 23c0-16 0-32 0-47l136-51 51-136c268 5 537 10 745-46z">
              <text:p/>
            </draw:path>
            <draw:path draw:style-name="gr1" draw:layer="layout" svg:width="1.076cm" svg:height="0.794cm" svg:x="10.544cm" svg:y="25.479cm" svg:viewBox="0 0 1077 795" svg:d="m981 349 96 70c-18 64-120 39-189 48-2 109 79 136 46 278l-85-22-54 72c-99-293-388-393-654-515l-57-63-82 16c-8-53 10-83 45-94l133-7 8-132c249 93 406 278 793 233z">
              <text:p/>
            </draw:path>
            <draw:path draw:style-name="gr1" draw:layer="layout" svg:width="1.213cm" svg:height="0.954cm" svg:x="9.894cm" svg:y="26.692cm" svg:viewBox="0 0 1214 955" svg:d="m1133 760 81 33c-213 261-694 167-934 0l11-152-152 11c21-238-111-322-139-513l60-60 33-79c252 307 360 904 980 700z">
              <text:p/>
            </draw:path>
            <draw:path draw:style-name="gr1" draw:layer="layout" svg:width="0.424cm" svg:height="0.375cm" svg:x="8.075cm" svg:y="26.972cm" svg:viewBox="0 0 425 376" svg:d="m249 264-62 110c-41 10-44-20-48-48-30 0-61 0-93 0l24-85-70-54c74-81 174-138 280-187l55 70 84-24c18 109-7 180-45 234z">
              <text:p/>
            </draw:path>
            <draw:path draw:style-name="gr1" draw:layer="layout" svg:width="3.639cm" svg:height="2.759cm" svg:x="6.536cm" svg:y="24.034cm" svg:viewBox="0 0 3640 2760" svg:d="m731 1431-79-32c18-61 83-74 94-141-429-114-779-308-700-932-39 9-42-18-46-46l99-93-99-94c30-63 100-86 187-93l60 60 79 33c-381 622 453 1163 1026 839l24 71 69 23c-26 95-139 91-46 186 150 41 97-121 187-139l53 69 86-23c-539 1172 898 1681 1772 1165l61 62 82 31c-16 127-200 85-237 187l-60 62-31 79c-296-60-866 150-1260 0l-55-70-85 22c0-31 0-61 0-93-322-190-518-507-467-1071-181-252-412-134-652 0z">
              <text:p/>
            </draw:path>
            <draw:path draw:style-name="gr1" draw:layer="layout" svg:width="4.851cm" svg:height="2.33cm" svg:x="5.043cm" svg:y="19.977cm" svg:viewBox="0 0 4852 2331" svg:d="m340 1389-153 10c-113-58-152-192-187-326l60-61 33-80c205 476 1135 531 1539 187-396-150-754-613-513-1119l55 70 84-24c-151 1108 1259 1041 1913 699l61 62 80 32c7 40-20 44-48 47 312 311 663 580 793 1072 166 116 501 201 746 93l-16 83 65 58c-173 203-648 152-888 46l12-151-151 12c-66-557-438-807-841-1026-351 224-1155-7-1304 420l-94-106-93 106c-354 58-784 239-1119 45z">
              <text:p/>
            </draw:path>
            <draw:path draw:style-name="gr1" draw:layer="layout" svg:width="3.825cm" svg:height="0.981cm" svg:x="4.53cm" svg:y="18.952cm" svg:viewBox="0 0 3826 982" svg:d="m902 895-63-56c0-16 0-30 0-46-316-150-712-220-839-560l60-60 33-80c334 434 1377 584 1819 140-46 0-37-57-47-94l61-60 32-79c374 432 1276 233 1726 0l61 60 81 33c-431 418-1050 547-1681 374-90 65-167 143-233 233l-54-71-87 23c9-53-9-83-46-93-227 192-593 246-838 423z">
              <text:p/>
            </draw:path>
            <draw:path draw:style-name="gr1" draw:layer="layout" svg:width="1.635cm" svg:height="0.651cm" svg:x="4.901cm" svg:y="17.32cm" svg:viewBox="0 0 1636 652" svg:d="m82 546-80-33c21-58 60-95 141-94 25-165-165-114-141-280l62-60 32-79c363 388 934 471 1399 139l60 62 81 32c-93 79-129 215-187 326l-70-23-71 23c-58-97-328 86-465 93-183 12-472-183-700-46z">
              <text:p/>
            </draw:path>
            <draw:path draw:style-name="gr1" draw:layer="layout" svg:width="2.289cm" svg:height="0.887cm" svg:x="3.97cm" svg:y="15.408cm" svg:viewBox="0 0 2290 888" svg:d="m955 816-68-23c-459-88-824-266-887-747l85 24 54-70c231 708 1655 624 1960 46l55 70 84-23c39 117 64 251 46 420l-84-23-55 69c-127 33 33-219-93-185-205 276-513 451-1026 419 7 55-11 83-46 95z">
              <text:p/>
            </draw:path>
            <draw:path draw:style-name="gr1" draw:layer="layout" svg:width="4.338cm" svg:height="1.675cm" svg:x="4.483cm" svg:y="13.543cm" svg:viewBox="0 0 4339 1676" svg:d="m79 453-79-34c143-192 476-414 793-280 9-37 46-46 46-93l86 24 55-70c203 62 308 219 606 187l53 70 86-24c-14 340 228 426 233 747 524 550 1667 439 2238 0l62 60 81 33c-134 287-523 317-749 513l-46-25-47 25c-566 222-996-16-1491-187 7 55-11 83-48 94l-55-71-84 23c28-463-219-652-374-932-338-50-604-173-1026-139-65 74-160 118-280 139z">
              <text:p/>
            </draw:path>
            <draw:path draw:style-name="gr1" draw:layer="layout" svg:width="2.285cm" svg:height="0.933cm" svg:x="7.934cm" svg:y="11.631cm" svg:viewBox="0 0 2286 934" svg:d="m60 79 33-79c400 476 1576 456 2145 139l-16 85 64 56c-222 353-767 384-1354 372 0 79 0 157 0 234l-84-24-55 72c-153-113-190-338-374-421l-54-71-85 25c-39-166-285-120-280-328z">
              <text:p/>
            </draw:path>
            <draw:path draw:style-name="gr1" draw:layer="layout" svg:width="2.706cm" svg:height="1.446cm" svg:x="7.934cm" svg:y="15.501cm" svg:viewBox="0 0 2707 1447" svg:d="m85 70 54-70c154 150 81 319 187 467 418 583 1597 460 2238 185l62 62 81 31c-222 263-671 295-1029 420 0 79 0 157 0 234l-85-23-54 71c-103-7-20-199-46-282-361 35-582-71-841-139l-53-71-86 25c-20-138-159-152-233-235l23-116-116-23c-88-162-169-328-187-560z">
              <text:p/>
            </draw:path>
            <draw:path draw:style-name="gr1" draw:layer="layout" svg:width="1.259cm" svg:height="0.468cm" svg:x="6.675cm" svg:y="16.388cm" svg:viewBox="0 0 1260 469" svg:d="m109 217-16-124c388 126 802-5 1120-93l-23 85 70 54c-243 279-717 215-1027 330l-55-72-85 22c-15-61-82-72-93-139z">
              <text:p/>
            </draw:path>
            <draw:path draw:style-name="gr1" draw:layer="layout" svg:width="3.126cm" svg:height="1.971cm" svg:x="6.675cm" svg:y="16.98cm" svg:viewBox="0 0 3127 1972" svg:d="m23 222-23-68c0-16 0-32 0-48l106 23 81-69c469-132 655 2 1071-47l43 88 98 5c-93 315-38 581 46 793 365 328 1091 240 1539 46l56 63 87-16c-164 490-1123 185-1075 887l-145-25-88 118c-16 0-32 0-48 0l-60-62-79-31c111-169 280-280 374-467-621-50-871-467-887-1119-289-97-738 72-1073 0z">
              <text:p/>
            </draw:path>
            <draw:path draw:style-name="gr1" draw:layer="layout" svg:width="3.565cm" svg:height="2.752cm" svg:x="9.613cm" svg:y="17.226cm" svg:viewBox="0 0 3566 2753" svg:d="m60 79 33-79c307 485 1564 393 2006 93l-18 83 64 57c-93 186-351 209-513 326l-120-85-67 132c-74 4-178-23-187 46 96 26 92 141 187 48l34 79 60 60c-311 1022 1226 793 1725 513l55 70 84-23c0 30 0 62 0 94l-158 58 113 127c96 340 357 759 93 1075l-55-73-84 25c121-386-131-629-235-1027-30 0-61 0-93 0-370 194-943 229-1398 93l-58-62-83 16c85-211-271-439-93-745-277-155-693-575-1072-328l-33-79-60-60c9-196-178-196-187-374z">
              <text:p/>
            </draw:path>
            <draw:path draw:style-name="gr1" draw:layer="layout" svg:width="3.871cm" svg:height="2.239cm" svg:x="6.443cm" svg:y="21.609cm" svg:viewBox="0 0 3872 2240" svg:d="m148 70 85-24c-129 613 174 944 560 1166 693 25 1204-133 1539-467l31 80 62 61c-530 767 582 1216 1306 885l60 62 81 31c-158 233-608 171-795 376l-54-72-85 24c-294-127-629-209-745-514-319-37-524 37-700 141l-55-71-86 23c0-14 0-30 0-46-265-14-326-232-606-232-43 229 135 405-46 512l-55-70-86 23c42-601-300-820-559-1119l106-94-106-93c53-104-79-541 93-652zm1259 1493c153 82 668 31 747-235-166-10-536 139-747 235z">
              <text:p/>
            </draw:path>
            <draw:path draw:style-name="gr1" draw:layer="layout" svg:width="3.247cm" svg:height="1.824cm" svg:x="7.439cm" svg:y="23.708cm" svg:viewBox="0 0 3248 1825" svg:d="m634 980-46 93c-446-102-779-613-467-1073l55 70 86-24c14 187-84 259-47 467 282 553 837 121 1260 139 100 5 67 67 139 93-5-144 21-257 94-326l54 71 85-23c-76 826 566 1167 1260 1071l23 117 118 23c0 16 0 31 0 47l-88-23-53 69c-638 212-1334-222-1447-839-391-65-511 141-700 280l-53-70-86 23c21-99-67-88-139-92z">
              <text:p/>
            </draw:path>
            <draw:g>
              <draw:path draw:style-name="gr2" draw:layer="layout" svg:width="9.71cm" svg:height="6.301cm" svg:x="6.97cm" svg:y="1.5cm" svg:viewBox="0 0 9711 6302" svg:d="m9711 6302c-1128-661-2490-1896-4069-2518-367-145-663-214-919-376-742-467-1295-1529-2397-1889-720-236-1734-613-2326-1519">
                <text:p/>
              </draw:path>
              <draw:path draw:style-name="gr3" draw:layer="layout" svg:width="0.188cm" svg:height="0.094cm" svg:x="6.815cm" svg:y="4.591cm" svg:viewBox="0 0 189 95" svg:d="m189 0c-48 55-119 88-189 95">
                <text:p/>
              </draw:path>
              <draw:path draw:style-name="gr4" draw:layer="layout" svg:width="1.284cm" svg:height="0.607cm" svg:x="5.72cm" svg:y="4.147cm" svg:viewBox="0 0 1285 608" svg:d="m0 608c41-236 148-448 337-598 345-58 643 136 911 327 5 40 19 74 37 105">
                <text:p/>
              </draw:path>
              <draw:path draw:style-name="gr5" draw:layer="layout" svg:width="0.397cm" svg:height="0.189cm" svg:x="7.001cm" svg:y="4.402cm" svg:viewBox="0 0 398 190" svg:d="m0 190c139-38 245-264 398-165">
                <text:p/>
              </draw:path>
              <draw:path draw:style-name="gr6" draw:layer="layout" svg:width="1.43cm" svg:height="1.213cm" svg:x="6.124cm" svg:y="2.702cm" svg:viewBox="0 0 1431 1214" svg:d="m1431 1214c-499-340-1197-571-1431-1214">
                <text:p/>
              </draw:path>
              <draw:path draw:style-name="gr7" draw:layer="layout" svg:width="0.512cm" svg:height="0.186cm" svg:x="12.134cm" svg:y="11.696cm" svg:viewBox="0 0 513 187" svg:d="m0 0c180 39 315 236 513 176">
                <text:p/>
              </draw:path>
              <draw:path draw:style-name="gr8" draw:layer="layout" svg:width="3.762cm" svg:height="5.494cm" svg:x="12.507cm" svg:y="6.38cm" svg:viewBox="0 0 3763 5495" svg:d="m137 5495c20-682 243-1748 184-2485-30-390-226-708-288-1056-106-595 74-1290 62-1954 1392 303 2554 1237 3668 2094">
                <text:p/>
              </draw:path>
              <draw:path draw:style-name="gr9" draw:layer="layout" svg:width="0.544cm" svg:height="0.815cm" svg:x="12.645cm" svg:y="11.873cm" svg:viewBox="0 0 545 816" svg:d="m0 0c277 206 405 520 545 816">
                <text:p/>
              </draw:path>
              <draw:path draw:style-name="gr10" draw:layer="layout" svg:width="0.189cm" svg:height="0.092cm" svg:x="13.188cm" svg:y="12.597cm" svg:viewBox="0 0 190 93" svg:d="m0 93c44-21 132-52 190-93">
                <text:p/>
              </draw:path>
              <draw:path draw:style-name="gr11" draw:layer="layout" svg:width="0.813cm" svg:height="1.363cm" svg:x="14.929cm" svg:y="14.387cm" svg:viewBox="0 0 814 1364" svg:d="m0 0c733 5 1172 990 434 1364">
                <text:p/>
              </draw:path>
              <draw:path draw:style-name="gr12" draw:layer="layout" svg:width="1.274cm" svg:height="1.205cm" svg:x="12.552cm" svg:y="20.867cm" svg:viewBox="0 0 1275 1206" svg:d="m1142 0c502 705-541 1586-1142 1031">
                <text:p/>
              </draw:path>
              <draw:path draw:style-name="gr13" draw:layer="layout" svg:width="1.863cm" svg:height="0.963cm" svg:x="8.322cm" svg:y="27.236cm" svg:viewBox="0 0 1864 964" svg:d="m1864 97c-159 1149-1930 1195-1863-97">
                <text:p/>
              </draw:path>
              <draw:path draw:style-name="gr14" draw:layer="layout" svg:width="1.219cm" svg:height="1.795cm" svg:x="6.924cm" svg:y="25.465cm" svg:viewBox="0 0 1220 1796" svg:d="m1220 1746c-939 339-1683-1154-877-1746">
                <text:p/>
              </draw:path>
              <draw:path draw:style-name="gr15" draw:layer="layout" svg:width="0.417cm" svg:height="1.143cm" svg:x="5.015cm" svg:y="19.847cm" svg:viewBox="0 0 418 1144" svg:d="m89 1144c-224-381 3-892 329-1144">
                <text:p/>
              </draw:path>
              <draw:path draw:style-name="gr16" draw:layer="layout" svg:width="0.474cm" svg:height="1.259cm" svg:x="4.509cm" svg:y="17.864cm" svg:viewBox="0 0 475 1260" svg:d="m82 1260c-209-437 0-997 393-1260">
                <text:p/>
              </draw:path>
              <draw:path draw:style-name="gr17" draw:layer="layout" svg:width="0.266cm" svg:height="1.176cm" svg:x="4.698cm" svg:y="16.224cm" svg:viewBox="0 0 267 1177" svg:d="m267 1177c-395-291-305-833-39-1177">
                <text:p/>
              </draw:path>
              <draw:path draw:style-name="gr2" draw:layer="layout" svg:width="0.551cm" svg:height="1.483cm" svg:x="4.011cm" svg:y="13.994cm" svg:viewBox="0 0 552 1484" svg:d="m45 1484c-148-550 79-1121 507-1484">
                <text:p/>
              </draw:path>
              <draw:path draw:style-name="gr15" draw:layer="layout" svg:width="0.451cm" svg:height="1.042cm" svg:x="5.315cm" svg:y="12.572cm" svg:viewBox="0 0 452 1043" svg:d="m93 1043c-231-380-6-849 359-1043">
                <text:p/>
              </draw:path>
              <draw:path draw:style-name="gr12" draw:layer="layout" svg:width="2.133cm" svg:height="1.667cm" svg:x="5.678cm" svg:y="10.697cm" svg:viewBox="0 0 2134 1668" svg:d="m79 1668c-453-1079 1149-2081 2055-1496">
                <text:p/>
              </draw:path>
              <draw:path draw:style-name="gr16" draw:layer="layout" svg:width="0.951cm" svg:height="1.072cm" svg:x="7.81cm" svg:y="9.798cm" svg:viewBox="0 0 952 1073" svg:d="m0 1073c226-423 531-814 952-1073">
                <text:p/>
              </draw:path>
              <draw:path draw:style-name="gr8" draw:layer="layout" svg:width="1.25cm" svg:height="0.912cm" svg:x="9.124cm" svg:y="4.411cm" svg:viewBox="0 0 1251 913" svg:d="m1251 913c-301-435-759-731-1251-913">
                <text:p/>
              </draw:path>
              <draw:path draw:style-name="gr18" draw:layer="layout" svg:width="1.332cm" svg:height="2.203cm" svg:x="6.919cm" svg:y="6.094cm" svg:viewBox="0 0 1333 2204" svg:d="m36 1107c-266-864 1027-1583 1274-712 132 461-322 775-791 854 247 201 550 494 506 846-29 34-60 64-90 97-27 7-55 9-83 12-217-107-249-364-326-560">
                <text:p/>
              </draw:path>
              <draw:path draw:style-name="gr4" draw:layer="layout" svg:width="1.049cm" svg:height="0.305cm" svg:x="5.812cm" svg:y="4.963cm" svg:viewBox="0 0 1050 306" svg:d="m0 116c33 94 137 108 196 177 322 68 587-150 854-293">
                <text:p/>
              </draw:path>
              <draw:path draw:style-name="gr19" draw:layer="layout" svg:width="0.233cm" svg:height="0.188cm" svg:x="6.862cm" svg:y="4.778cm" svg:viewBox="0 0 234 189" svg:d="m0 189c0-9 2-16 2-23 81-46 153-113 232-166">
                <text:p/>
              </draw:path>
              <draw:path draw:style-name="gr20" draw:layer="layout" svg:width="0.304cm" svg:height="0.258cm" svg:x="7.095cm" svg:y="4.521cm" svg:viewBox="0 0 305 259" svg:d="m0 259c62-130 190-187 305-259">
                <text:p/>
              </draw:path>
              <draw:path draw:style-name="gr18" draw:layer="layout" svg:width="0.943cm" svg:height="2.597cm" svg:x="6.134cm" svg:y="4.963cm" svg:viewBox="0 0 944 2598" svg:d="m727 0c594 934-819 1339-722 2215 123 397 617 464 939 302-3-18-5-45-7-71-53-63-39-157-116-208">
                <text:p/>
              </draw:path>
              <draw:path draw:style-name="gr5" draw:layer="layout" svg:width="0.794cm" svg:height="2.441cm" svg:x="6.476cm" svg:y="4.778cm" svg:viewBox="0 0 795 2442" svg:d="m479 2425c-10 5-21 10-31 17-175-8-349-77-448-237 14-656 647-734 772-1213 78-284-58-611-153-992">
                <text:p/>
              </draw:path>
              <draw:path draw:style-name="gr6" draw:layer="layout" svg:width="0.45cm" svg:height="1.58cm" svg:x="11.441cm" svg:y="8.771cm" svg:viewBox="0 0 451 1581" svg:d="m451 1581c-74-547-278-1065-451-1581">
                <text:p/>
              </draw:path>
              <draw:path draw:style-name="gr21" draw:layer="layout" svg:width="0.186cm" svg:height="0.841cm" svg:x="7.81cm" svg:y="10.87cm" svg:viewBox="0 0 187 842" svg:d="m0 0c35 278-44 610 187 842">
                <text:p/>
              </draw:path>
              <draw:path draw:style-name="gr22" draw:layer="layout" svg:width="0.507cm" svg:height="0.76cm" svg:x="10.156cm" svg:y="11.096cm" svg:viewBox="0 0 508 761" svg:d="m0 761c268-176 347-502 508-761">
                <text:p/>
              </draw:path>
              <draw:path draw:style-name="gr2" draw:layer="layout" svg:width="0.523cm" svg:height="1.12cm" svg:x="10.114cm" svg:y="9.883cm" svg:viewBox="0 0 524 1121" svg:d="m516 1121c66-446-239-820-516-1121">
                <text:p/>
              </draw:path>
              <draw:path draw:style-name="gr23" draw:layer="layout" svg:width="0.311cm" svg:height="0.607cm" svg:x="7.988cm" svg:y="12.074cm" svg:viewBox="0 0 312 608" svg:d="m0 608c162-174 206-405 312-608">
                <text:p/>
              </draw:path>
              <draw:path draw:style-name="gr24" draw:layer="layout" svg:width="0.785cm" svg:height="0.653cm" svg:x="10.459cm" svg:y="11.561cm" svg:viewBox="0 0 786 654" svg:d="m0 654c174-302 472-515 786-654">
                <text:p/>
              </draw:path>
              <draw:path draw:style-name="gr25" draw:layer="layout" svg:width="0.052cm" svg:height="0.514cm" svg:x="8.76cm" svg:y="12.493cm" svg:viewBox="0 0 53 515" svg:d="m53 515c-79-168-51-344-32-515">
                <text:p/>
              </draw:path>
              <draw:path draw:style-name="gr26" draw:layer="layout" svg:width="0.516cm" svg:height="1.042cm" svg:x="12.691cm" svg:y="12.689cm" svg:viewBox="0 0 517 1043" svg:d="m497 0c97 416-180 800-497 1043">
                <text:p/>
              </draw:path>
              <draw:path draw:style-name="gr8" draw:layer="layout" svg:width="0.454cm" svg:height="0.337cm" svg:x="14.476cm" svg:y="14.387cm" svg:viewBox="0 0 455 338" svg:d="m0 338c171-91 294-234 455-338">
                <text:p/>
              </draw:path>
              <draw:path draw:style-name="gr27" draw:layer="layout" svg:width="0.179cm" svg:height="0.448cm" svg:x="14.929cm" svg:y="13.94cm" svg:viewBox="0 0 180 449" svg:d="m0 449c-2-172 134-292 180-449">
                <text:p/>
              </draw:path>
              <draw:path draw:style-name="gr28" draw:layer="layout" svg:width="0.404cm" svg:height="0.7cm" svg:x="6.124cm" svg:y="13.099cm" svg:viewBox="0 0 405 701" svg:d="m0 701c28-294 264-470 405-701">
                <text:p/>
              </draw:path>
              <draw:path draw:style-name="gr27" draw:layer="layout" svg:width="0.29cm" svg:height="0.334cm" svg:x="8.741cm" svg:y="14.25cm" svg:viewBox="0 0 291 335" svg:d="m0 335c116-97 153-266 291-335">
                <text:p/>
              </draw:path>
              <draw:path draw:style-name="gr23" draw:layer="layout" svg:width="0.265cm" svg:height="0.559cm" svg:x="6.124cm" svg:y="14.965cm" svg:viewBox="0 0 266 560" svg:d="m0 560c81-192 240-347 266-560">
                <text:p/>
              </draw:path>
              <draw:path draw:style-name="gr28" draw:layer="layout" svg:width="0.203cm" svg:height="0.514cm" svg:x="12.714cm" svg:y="14.638cm" svg:viewBox="0 0 204 515" svg:d="m0 515c79-170 153-333 204-515">
                <text:p/>
              </draw:path>
              <draw:path draw:style-name="gr29" draw:layer="layout" svg:width="0.244cm" svg:height="0.364cm" svg:x="10.56cm" svg:y="15.85cm" svg:viewBox="0 0 245 365" svg:d="m0 365c123-87 187-233 245-365">
                <text:p/>
              </draw:path>
              <draw:path draw:style-name="gr29" draw:layer="layout" svg:width="0.249cm" svg:height="0.468cm" svg:x="10.274cm" svg:y="14.218cm" svg:viewBox="0 0 250 469" svg:d="m0 469c39-178 187-305 250-469">
                <text:p/>
              </draw:path>
              <draw:path draw:style-name="gr30" draw:layer="layout" svg:width="0.04cm" svg:height="0.188cm" svg:x="13.398cm" svg:y="15.011cm" svg:viewBox="0 0 41 189" svg:d="m0 189c14-64 32-127 41-189">
                <text:p/>
              </draw:path>
              <draw:path draw:style-name="gr31" draw:layer="layout" svg:width="0.374cm" svg:height="0.343cm" svg:x="7.865cm" svg:y="16.13cm" svg:viewBox="0 0 375 344" svg:d="m0 344c171-57 243-237 375-344">
                <text:p/>
              </draw:path>
              <draw:path draw:style-name="gr32" draw:layer="layout" svg:width="0.028cm" svg:height="0.468cm" svg:x="8.003cm" svg:y="15.105cm" svg:viewBox="0 0 29 469" svg:d="m18 469c-52-159 27-312 8-469">
                <text:p/>
              </draw:path>
              <draw:path draw:style-name="gr16" draw:layer="layout" svg:width="0.258cm" svg:height="0.411cm" svg:x="14.244cm" svg:y="16.55cm" svg:viewBox="0 0 259 412" svg:d="m0 412c93-134 208-253 259-412">
                <text:p/>
              </draw:path>
              <draw:path draw:style-name="gr17" draw:layer="layout" svg:width="0.126cm" svg:height="0.327cm" svg:x="12.185cm" svg:y="15.804cm" svg:viewBox="0 0 127 328" svg:d="m0 328c44-109 95-215 127-328">
                <text:p/>
              </draw:path>
              <draw:path draw:style-name="gr25" draw:layer="layout" svg:width="0.244cm" svg:height="0.318cm" svg:x="6.457cm" svg:y="17.203cm" svg:viewBox="0 0 245 319" svg:d="m0 319c93-97 169-208 245-319">
                <text:p/>
              </draw:path>
              <draw:path draw:style-name="gr27" draw:layer="layout" svg:width="0.074cm" svg:height="0.327cm" svg:x="6.779cm" svg:y="16.784cm" svg:viewBox="0 0 75 328" svg:d="m1 328c-10-118 58-215 74-328">
                <text:p/>
              </draw:path>
              <draw:path draw:style-name="gr33" draw:layer="layout" svg:width="0.614cm" svg:height="0.707cm" svg:x="6.17cm" svg:y="15.898cm" svg:viewBox="0 0 615 708" svg:d="m615 708c-305-121-567-378-615-708">
                <text:p/>
              </draw:path>
              <draw:path draw:style-name="gr34" draw:layer="layout" svg:width="0.461cm" svg:height="0.589cm" svg:x="11.695cm" svg:y="16.814cm" svg:viewBox="0 0 462 590" svg:d="m0 590c256-112 268-426 462-590">
                <text:p/>
              </draw:path>
              <draw:path draw:style-name="gr35" draw:layer="layout" svg:width="0.489cm" svg:height="0.318cm" svg:x="11.672cm" svg:y="15.85cm" svg:viewBox="0 0 490 319" svg:d="m490 319c-190-28-434-116-490-319">
                <text:p/>
              </draw:path>
              <draw:path draw:style-name="gr36" draw:layer="layout" svg:width="0.785cm" svg:height="1.913cm" svg:x="14.719cm" svg:y="15.943cm" svg:viewBox="0 0 786 1914" svg:d="m0 1914c952-42 973-1382 419-1914">
                <text:p/>
              </draw:path>
              <draw:path draw:style-name="gr21" draw:layer="layout" svg:width="0.558cm" svg:height="0.626cm" svg:x="7.976cm" svg:y="16.456cm" svg:viewBox="0 0 559 627" svg:d="m0 627c58-315 393-414 559-627">
                <text:p/>
              </draw:path>
              <draw:path draw:style-name="gr26" draw:layer="layout" svg:width="0.147cm" svg:height="0.429cm" svg:x="9.527cm" svg:y="16.876cm" svg:viewBox="0 0 148 430" svg:d="m148 430c-90-129-97-287-148-430">
                <text:p/>
              </draw:path>
              <draw:path draw:style-name="gr25" draw:layer="layout" svg:width="0.311cm" svg:height="0.514cm" svg:x="12.932cm" svg:y="18.136cm" svg:viewBox="0 0 312 515" svg:d="m0 515c86-182 234-328 312-515">
                <text:p/>
              </draw:path>
              <draw:path draw:style-name="gr37" draw:layer="layout" svg:width="0.114cm" svg:height="0.122cm" svg:x="8.274cm" svg:y="18.89cm" svg:viewBox="0 0 115 123" svg:d="m0 123c35-44 78-81 115-123">
                <text:p/>
              </draw:path>
              <draw:path draw:style-name="gr6" draw:layer="layout" svg:width="0.782cm" svg:height="0.626cm" svg:x="13.813cm" svg:y="18.323cm" svg:viewBox="0 0 783 627" svg:d="m0 627c245-220 652-271 783-627">
                <text:p/>
              </draw:path>
              <draw:path draw:style-name="gr17" draw:layer="layout" svg:width="0.145cm" svg:height="0.189cm" svg:x="9.716cm" svg:y="17.799cm" svg:viewBox="0 0 146 190" svg:d="m146 0c-33 41-109 123-146 190">
                <text:p/>
              </draw:path>
              <draw:path draw:style-name="gr21" draw:layer="layout" svg:width="0.35cm" svg:height="0.498cm" svg:x="10.793cm" svg:y="18.934cm" svg:viewBox="0 0 351 499" svg:d="m0 499c166-127 238-328 351-499">
                <text:p/>
              </draw:path>
              <draw:path draw:style-name="gr2" draw:layer="layout" svg:width="0.236cm" svg:height="1.176cm" svg:x="6.219cm" svg:y="17.856cm" svg:viewBox="0 0 237 1177" svg:d="m237 1177c-155-366-333-784-178-1177">
                <text:p/>
              </draw:path>
              <draw:path draw:style-name="gr38" draw:layer="layout" svg:width="0.054cm" svg:height="0.306cm" svg:x="11.092cm" svg:y="17.7cm" svg:viewBox="0 0 55 307" svg:d="m0 307c63-88 69-207 33-307">
                <text:p/>
              </draw:path>
              <draw:path draw:style-name="gr13" draw:layer="layout" svg:width="0.336cm" svg:height="0.131cm" svg:x="12.331cm" svg:y="20.374cm" svg:viewBox="0 0 337 132" svg:d="m0 132c99-76 217-113 337-132">
                <text:p/>
              </draw:path>
              <draw:path draw:style-name="gr27" draw:layer="layout" svg:width="0.343cm" svg:height="0.468cm" svg:x="12.668cm" svg:y="19.907cm" svg:viewBox="0 0 344 469" svg:d="m0 469c95-169 293-268 344-469">
                <text:p/>
              </draw:path>
              <draw:path draw:style-name="gr39" draw:layer="layout" svg:width="1.027cm" svg:height="0.493cm" svg:x="12.668cm" svg:y="20.374cm" svg:viewBox="0 0 1028 494" svg:d="m0 0c245 331 622 506 1028 493">
                <text:p/>
              </draw:path>
              <draw:path draw:style-name="gr35" draw:layer="layout" svg:width="0.637cm" svg:height="1.92cm" svg:x="13.694cm" svg:y="18.948cm" svg:viewBox="0 0 638 1921" svg:d="m0 1921c1029-219 622-1385 120-1921">
                <text:p/>
              </draw:path>
              <draw:path draw:style-name="gr40" draw:layer="layout" svg:width="0.956cm" svg:height="0.172cm" svg:x="12.858cm" svg:y="18.777cm" svg:viewBox="0 0 957 173" svg:d="m957 173c-330-43-645-39-957-173">
                <text:p/>
              </draw:path>
              <draw:path draw:style-name="gr24" draw:layer="layout" svg:width="0.253cm" svg:height="0.168cm" svg:x="8.274cm" svg:y="20.615cm" svg:viewBox="0 0 254 169" svg:d="m0 169c67-79 141-164 254-169">
                <text:p/>
              </draw:path>
              <draw:path draw:style-name="gr28" draw:layer="layout" svg:width="0.054cm" svg:height="0.196cm" svg:x="8.526cm" svg:y="20.42cm" svg:viewBox="0 0 55 197" svg:d="m0 197c21-47 33-121 55-197">
                <text:p/>
              </draw:path>
              <draw:path draw:style-name="gr41" draw:layer="layout" svg:width="0.045cm" svg:height="0.281cm" svg:x="8.582cm" svg:y="18.835cm" svg:viewBox="0 0 46 282" svg:d="m46 282c-60-90-9-190-46-282">
                <text:p/>
              </draw:path>
              <draw:path draw:style-name="gr25" draw:layer="layout" svg:width="0.172cm" svg:height="0.468cm" svg:x="6.217cm" svg:y="19.581cm" svg:viewBox="0 0 173 469" svg:d="m0 469c42-164 120-312 173-469">
                <text:p/>
              </draw:path>
              <draw:path draw:style-name="gr42" draw:layer="layout" svg:width="1.628cm" svg:height="0.483cm" svg:x="8.526cm" svg:y="20.615cm" svg:viewBox="0 0 1629 484" svg:d="m0 0c340 686 1057 485 1629 347">
                <text:p/>
              </draw:path>
              <draw:path draw:style-name="gr16" draw:layer="layout" svg:width="0.084cm" svg:height="0.355cm" svg:x="10.452cm" svg:y="20.333cm" svg:viewBox="0 0 85 356" svg:d="m0 356c-4-125 28-245 85-356">
                <text:p/>
              </draw:path>
              <draw:path draw:style-name="gr22" draw:layer="layout" svg:width="0.274cm" svg:height="0.216cm" svg:x="12.162cm" svg:y="21.944cm" svg:viewBox="0 0 275 217" svg:d="m0 217c108-51 162-173 275-217">
                <text:p/>
              </draw:path>
              <draw:path draw:style-name="gr43" draw:layer="layout" svg:width="0.181cm" svg:height="0.061cm" svg:x="9.83cm" svg:y="22.051cm" svg:viewBox="0 0 182 62" svg:d="m0 62c56-23 118-37 182-62">
                <text:p/>
              </draw:path>
              <draw:path draw:style-name="gr22" draw:layer="layout" svg:width="0.126cm" svg:height="0.233cm" svg:x="9.994cm" svg:y="21.119cm" svg:viewBox="0 0 127 234" svg:d="m0 234c41-79 86-156 127-234">
                <text:p/>
              </draw:path>
              <draw:path draw:style-name="gr33" draw:layer="layout" svg:width="0.212cm" svg:height="0.371cm" svg:x="8.806cm" svg:y="22.064cm" svg:viewBox="0 0 213 372" svg:d="m0 372c152-83 63-284 213-372">
                <text:p/>
              </draw:path>
              <draw:path draw:style-name="gr44" draw:layer="layout" svg:width="0.587cm" svg:height="1.273cm" svg:x="4.994cm" svg:y="21.366cm" svg:viewBox="0 0 588 1274" svg:d="m389 0c-485 328-619 1316 199 1272">
                <text:p/>
              </draw:path>
              <draw:path draw:style-name="gr41" draw:layer="layout" svg:width="0.968cm" svg:height="0.309cm" svg:x="5.579cm" svg:y="22.332cm" svg:viewBox="0 0 969 310" svg:d="m0 310c298-171 605-381 969-287">
                <text:p/>
              </draw:path>
              <draw:path draw:style-name="gr37" draw:layer="layout" svg:width="0.04cm" svg:height="0.316cm" svg:x="6.589cm" svg:y="21.364cm" svg:viewBox="0 0 41 317" svg:d="m0 317c28-106 48-210 39-317">
                <text:p/>
              </draw:path>
              <draw:path draw:style-name="gr15" draw:layer="layout" svg:width="0.112cm" svg:height="0.075cm" svg:x="10.234cm" svg:y="23.366cm" svg:viewBox="0 0 113 76" svg:d="m0 76c39-27 81-51 113-76">
                <text:p/>
              </draw:path>
              <draw:path draw:style-name="gr45" draw:layer="layout" svg:width="0.523cm" svg:height="1.904cm" svg:x="12.1cm" svg:y="22.238cm" svg:viewBox="0 0 524 1905" svg:d="m0 1905c821-377 566-1413 7-1905">
                <text:p/>
              </draw:path>
              <draw:path draw:style-name="gr6" draw:layer="layout" svg:width="0.306cm" svg:height="0.551cm" svg:x="6.783cm" svg:y="23.544cm" svg:viewBox="0 0 307 552" svg:d="m0 552c153-152 298-328 307-552">
                <text:p/>
              </draw:path>
              <draw:path draw:style-name="gr40" draw:layer="layout" svg:width="1.292cm" svg:height="1.646cm" svg:x="5.341cm" svg:y="22.64cm" svg:viewBox="0 0 1293 1647" svg:d="m237 0c-632 758 94 1938 1056 1581">
                <text:p/>
              </draw:path>
              <draw:path draw:style-name="gr46" draw:layer="layout" svg:width="0.165cm" svg:height="0.35cm" svg:x="7.911cm" svg:y="24.686cm" svg:viewBox="0 0 166 351" svg:d="m0 351c92-95 171-214 166-351">
                <text:p/>
              </draw:path>
              <draw:path draw:style-name="gr29" draw:layer="layout" svg:width="0.265cm" svg:height="0.42cm" svg:x="7.617cm" svg:y="23.357cm" svg:viewBox="0 0 266 421" svg:d="m0 421c83-144 174-282 266-421">
                <text:p/>
              </draw:path>
              <draw:path draw:style-name="gr29" draw:layer="layout" svg:width="0.265cm" svg:height="0.42cm" svg:x="9.201cm" svg:y="23.777cm" svg:viewBox="0 0 266 421" svg:d="m0 421c49-165 210-259 266-421">
                <text:p/>
              </draw:path>
              <draw:path draw:style-name="gr7" draw:layer="layout" svg:width="0.7cm" svg:height="0.905cm" svg:x="10.541cm" svg:y="23.311cm" svg:viewBox="0 0 701 906" svg:d="m701 906c-368-166-657-497-701-906">
                <text:p/>
              </draw:path>
              <draw:path draw:style-name="gr38" draw:layer="layout" svg:width="0.623cm" svg:height="1.074cm" svg:x="10.569cm" svg:y="24.29cm" svg:viewBox="0 0 624 1075" svg:d="m624 0c-35 430-168 913-624 1075">
                <text:p/>
              </draw:path>
              <draw:path draw:style-name="gr10" draw:layer="layout" svg:width="0.87cm" svg:height="1.633cm" svg:x="11.526cm" svg:y="24.196cm" svg:viewBox="0 0 871 1634" svg:d="m0 1634c835-59 1135-1035 613-1634">
                <text:p/>
              </draw:path>
              <draw:path draw:style-name="gr2" draw:layer="layout" svg:width="0.537cm" svg:height="0.685cm" svg:x="10.093cm" svg:y="25.696cm" svg:viewBox="0 0 538 686" svg:d="m0 686c213-205 404-423 538-686">
                <text:p/>
              </draw:path>
              <draw:path draw:style-name="gr26" draw:layer="layout" svg:width="0.126cm" svg:height="0.203cm" svg:x="10.6cm" svg:y="25.409cm" svg:viewBox="0 0 127 204" svg:d="m127 204c-62-70-106-149-127-204">
                <text:p/>
              </draw:path>
              <draw:path draw:style-name="gr16" draw:layer="layout" svg:width="0.172cm" svg:height="0.327cm" svg:x="8.175cm" svg:y="24.85cm" svg:viewBox="0 0 173 328" svg:d="m0 328c23-127 115-219 173-328">
                <text:p/>
              </draw:path>
              <draw:path draw:style-name="gr8" draw:layer="layout" svg:width="0.126cm" svg:height="0.374cm" svg:x="8.408cm" svg:y="26.669cm" svg:viewBox="0 0 127 375" svg:d="m0 375c12-137 76-252 127-375">
                <text:p/>
              </draw:path>
              <draw:path draw:style-name="gr15" draw:layer="layout" svg:width="0.075cm" svg:height="0.114cm" svg:x="9.88cm" svg:y="26.658cm" svg:viewBox="0 0 76 115" svg:d="m0 0c25 39 49 81 76 115">
                <text:p/>
              </draw:path>
              <draw:path draw:style-name="gr47" draw:layer="layout" svg:width="0.382cm" svg:height="1.25cm" svg:x="11.025cm" svg:y="26.202cm" svg:viewBox="0 0 383 1251" svg:d="m0 1251c395-243 409-837 367-1251">
                <text:p/>
              </draw:path>
              <draw:path draw:style-name="gr18" draw:layer="layout" svg:width="0.891cm" svg:height="0.641cm" svg:x="5.926cm" svg:y="4.427cm" svg:viewBox="0 0 892 642" svg:d="m892 255c-263-74-529-374-804-205-149 182-118 548 164 592 236-74 469-211 640-387">
                <text:p/>
              </draw:path>
              <draw:path draw:style-name="gr5" draw:layer="layout" svg:width="0.839cm" svg:height="0.873cm" svg:x="7.165cm" svg:y="6.33cm" svg:viewBox="0 0 840 874" svg:d="m0 615c0-257 264-425 428-596 157-51 314 0 400 140 92 394-327 669-664 715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09:56:30</dc: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