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000000" draw:opacity="100%"/>
    </style:style>
  </office:automatic-styles>
  <office:body>
    <office:drawing>
      <draw:page draw:name="page1" draw:style-name="dp1" draw:master-page-name="Default">
        <draw:g>
          <draw:g>
            <draw:path draw:style-name="gr1" draw:layer="layout" svg:width="8.179cm" svg:height="26.699cm" draw:transform="rotate (-1.5707963267949) translate (28.2cm 6.40999999999999cm)" svg:viewBox="0 0 8180 26700" svg:d="M977 22462c-50 29-108 65-167 100-194 115-380 87-504-99-178-267-305-557-306-886 0-180 100-326 205-453 162-198 182-417 165-654-8-120 0-240-9-360-31-441-75-883-99-1325-20-362-21-725-26-1087-2-102 19-205 23-306 16-413 34-824 43-1236 5-297-16-595 0-892 16-286 57-572 96-858 53-386 109-772 173-1156 56-340 136-675 182-1017 56-410 157-808 295-1196 187-523 287-1068 365-1614 23-151-7-309-13-465-16-374-35-748-50-1122-17-447 27-890 78-1334 45-386 201-728 352-1074 225-510 550-957 877-1404 182-248 303-528 379-828 20-80 10-141-81-182-219-98-372-269-480-482-101-199-3-549 194-653 108-57 226-61 346 11 164 97 249 255 363 441 29-182 52-331 77-480 15-89-25-148-87-208-66-63-136-138-164-222-56-166-152-323-131-511 11-97 48-146 150-142 107 2 199 33 271 120 35 42 82 75 144 130 30-166 69-311 82-458 15-187 95-348 168-513 12-24 60-32 92-47 10 32 38 67 31 94-29 148-38 291 6 438 24 81 9 173 21 260 8 64 36 126 49 191 24 124 44 251 64 376 55 364 14 725-44 1084-26 166-86 327-135 488-68 224-141 446-211 668-65 205-118 413-195 613-120 308-244 618-390 916-162 336-370 651-523 990-89 196-121 420-157 634-28 170-29 346-28 519 0 65 36 133 67 194 94 192 83 399 101 603 16 199 34 399 41 599 8 230 0 461 7 692 8 271 25 541 60 817 94-398 413-596 698-819 148-117 252-257 319-429 109-284 203-574 337-844 55-109 190-196 307-249 179-80 376-81 571-43 105 22 212 30 318 44 23 4 49 10 64 24 160 164 384 204 579 297 347 166 677 354 905 671 159 223 298 465 424 710 173 330 355 660 476 1010 101 289 120 606 173 910 29 171 53 344 80 515 36 228 84 454 104 683 34 381 64 764 70 1147 6 301-28 604-38 906-3 79 16 157 18 236 11 392 26 785 30 1177 4 328 0 655-12 981-6 137-39 274-64 411-75 398-136 799-232 1191-70 285-189 558-284 836-75 214-141 432-228 641-157 385-283 784-524 1130-32 47-48 103-72 153-109 233-210 469-329 695-75 142-195 263-264 408-157 329-301 666-443 1002-140 334-271 672-481 972-62 89-105 193-153 290-162 330-399 608-633 883-204 238-455 427-756 549-299 118-584 272-879 399-207 89-418 16-530-177-30-53-40-136-25-196 102-411-69-769-210-1132-148-377-312-745-458-1122-55-140-95-289-118-436-63-369-213-696-438-993-31-40-45-93-69-145zM1060 22427c39 43 83 77 110 121 182 300 356 602 408 957 15 97 21 198 56 289 172 439 351 874 528 1312 157 390 322 777 244 1216-10 57 45 144 94 190 112 109 241 51 359-1 195-84 387-173 580-259 328-149 671-283 916-557 218-245 416-512 600-785 128-190 218-406 323-611 88-170 188-338 260-515 194-485 385-971 653-1422 64-108 130-213 186-325 168-330 330-664 495-996 49-98 101-195 146-293 50-105 94-214 140-321 51-117 105-233 151-352 67-180 127-362 194-542 34-92 81-180 114-273 290-806 415-1645 453-2496 21-506 10-1013 5-1520-3-328-31-657-33-986-3-191 41-386 30-576-22-397-58-792-105-1186-53-451-120-900-186-1350-47-312-91-624-246-905-217-391-434-781-658-1168-162-284-403-491-687-646-305-165-619-314-930-470-16-9-34-18-52-20-163-9-325-27-489-23-255 4-467 103-580 346-92 198-163 405-257 604-73 155-153 312-252 451-70 96-177 163-272 241-234 195-465 391-525 715-7 38-40 71-62 106-10-3-21-4-31-6 19 56 41 112 59 168 56 166 115 333 165 500 7 26-25 63-40 95-23-31-57-59-69-93-16-50 0-113-25-153-241-373-214-799-241-1210-42-645-61-1291-102-1936-12-180-84-357-107-538-26-219-28-443 22-664 32-142 43-296 109-424 185-363 401-709 586-1073 244-477 422-982 561-1501 66-249 159-491 232-738 51-175 83-353 128-527 83-318 35-640 39-961 0-84-35-168-52-251-21-99-52-195-59-293-9-119-8-234-95-349-19 113-34 209-51 305-19 98-23 205-64 293-45 94-57 175-9 267 14 28 18 61 28 92-15 12-30 24-44 37-28-46-56-92-85-137-3 4-7 8-10 12 10 32 19 65 30 97-11 8-22 15-32 23-32-37-76-69-95-112-42-97-74-198-109-298-27-76-74-125-158-121-26 1-65 13-72 31-12 27-13 73 1 97 131 199 265 395 387 576-22 277 14 563-139 814 33 65 68 136 104 208-19 14-38 29-56 44-42-56-83-112-124-168-77-108-146-222-232-323-82-100-170-212-326-185-142 22-246 161-252 331-11 273 181 418 369 560 50 38 114 56 171 83 2-8 5-15 9-22-110-145-219-290-329-435 8-6 16-13 24-20 136 140 227 330 447 404-109-135-208-252-300-374-92-125-194-247-205-413 152 300 350 562 636 763-162 36-194 149-212 272-54 378-229 708-440 1013-249 357-514 703-720 1087-60 112-112 230-173 358 60-32 100-53 145-78-60 110-109 203-161 296-9 15-28 24-40 38-32 37-76 70-96 113-159 360-183 752-219 1134-35 364-7 734-1 1101 1 133 18 265 30 414 60-77 105-133 149-190 8 7 16 15 25 21-50 88-115 170-145 265-27 89-18 190-26 287 84-82 97-197 199-244-25 85-67 159-103 236-78 169-76 169-48 224 139-172 139-172 211-174-153 133-217 302-258 509 241-290 277-320 386-320-209 138-354 314-419 544-35 122-44 253-76 375-108 410-218 817-329 1224-50 183-111 362-150 547-68 317-122 638-182 957-24 130-51 261-68 391-40 293-71 587-112 878-42 308-110 613-134 920-24 297-2 596-8 894-9 413-31 825-41 1239-8 318-6 636-7 954-1 161-1 321-1 487 126-44 145-33 159 83 16 125 34 248 44 374 8 85-4 161-96 210-37 20-71 81-73 125-2 101 14 203 25 306 44 347 84 693 54 1049-18 182-64 330-183 471-125 149-222 324-151 531 66 196 137 393 227 580 77 162 260 198 415 106 50-29 99-58 148-86 282-160 566-97 824 40 252 135 352 425 543 629 34 36 23 113 37 194-95-125-167-219-238-314-38-48-83-93-108-146-168-349-563-419-908-349zM359 19207c135-44 145-153 60-504-29 4-60 8-96 12 12 169 24 330 36 492zM3402 1574c13-9 27-17 40-25-59-95-118-188-177-281-11 5-21 12-32 19 57 96 113 191 169 287z">
              <text:p/>
            </draw:path>
            <draw:path draw:style-name="gr1" draw:layer="layout" svg:width="2.401cm" svg:height="3.274cm" draw:transform="rotate (-1.5707963267949) translate (9.77014702217792cm 7.24955432661028cm)" svg:viewBox="0 0 2402 3275" svg:d="M1632 3275c-30-47-60-94-93-140-68-91-133-187-210-274-168-187-377-324-593-450-35-21-78-35-118-39-200-18-335-136-432-296-157-261-213-548-174-849 21-176 48-348 177-492 171-192 380-193 604-143 33 8 64 23 73 26 8-124-4-257 31-376 47-163 392-294 546-222 78 36 143 97 219 132 49 21 111 24 167 20 93-5 187-39 280-35 243 14 351 201 263 404-194 448-447 625-986 480-77-21-146-73-221-108-154-70-306-153-467-203-247-79-499 97-552 349-52 248-53 490 15 731 49 178 230 422 449 472 156 35 312 120 441 217 181 136 351 294 500 465 69 78 164 181 121 314-13 5-26 12-40 17zM2137 411c-18-95-106-82-185-69-155 24-301 39-445-60-106-71-181-50-229 6 102 45 207 97 314 141 50 20 108 33 160 29 124-8 246-29 385-47z">
              <text:p/>
            </draw:path>
            <draw:path draw:style-name="gr1" draw:layer="layout" svg:width="0.789cm" svg:height="1.156cm" draw:transform="rotate (-1.5707963267949) translate (8.9584350859706cm 7.54492843201041cm)" svg:viewBox="0 0 790 1157" svg:d="M314 1025c-7 31-4 63-19 81-19 23-51 35-76 51-10-25-33-52-30-73 34-199-59-374-96-559-19-95-65-184-88-278-37-155 141-292 329-233 212 66 399 193 443 428 48 261-34 438-265 554-53 26-125 18-198 29zM223 569c96-14 165-23 234-32 70-10 140-19 215-28-111-289-302-410-565-347 40 142 82 283 116 407zM291 740c-4 79-20 160 105 157 127-2 236-110 242-244-114 29-230 58-347 87z">
              <text:p/>
            </draw:path>
            <draw:path draw:style-name="gr1" draw:layer="layout" svg:width="0.432cm" svg:height="0.703cm" draw:transform="rotate (-1.5707963267949) translate (15.5825367555445cm 9.84804814573845cm)" svg:viewBox="0 0 433 704" svg:d="M433 297c-43 120-78 242-135 354-18 35-96 52-146 53-24 0-53-53-76-84-104-141-92-288-21-437 41-88 82-189 201-183 83 6 149 144 177 297zM208 105c-37 83-99 161-101 243-4 85 48 173 82 282 135-244 166-430 19-525z">
              <text:p/>
            </draw:path>
            <draw:path draw:style-name="gr1" draw:layer="layout" svg:width="0.546cm" svg:height="0.668cm" draw:transform="rotate (-1.5707963267949) translate (6.12675803638176cm 10.0449642160052cm)" svg:viewBox="0 0 547 669" svg:d="M547 295c-53 113-94 223-157 319-24 36-98 41-151 54-16 4-36-9-54-16-60-21-145-26-171-69-28-45-7-125 6-187 28-144 78-277 211-364 69-45 131-46 177 19 51 72 89 154 139 244zM434 296c-9-23-26-64-48-104-61-110-109-118-178-11-52 82-85 176-114 269-8 24 22 79 50 93 156 83 295-28 290-247z">
              <text:p/>
            </draw:path>
            <draw:path draw:style-name="gr1" draw:layer="layout" svg:width="0.418cm" svg:height="0.67cm" draw:transform="rotate (-1.5707963267949) translate (4.31837029653626cm 9.48082628497072cm)" svg:viewBox="0 0 419 671" svg:d="M0 337c1-116 28-212 117-288 103-88 254-56 279 77 26 128 26 261 20 393-2 88-67 162-154 150-70-9-150-64-197-121-42-54-45-139-65-211zM355 438c-6-4-13-9-20-13-4-75-4-152-17-225-5-31-36-68-65-80-20-8-61 12-83 32-95 82-115 201-40 314 31 45 96 66 145 98 27-42 54-84 80-126z">
              <text:p/>
            </draw:path>
            <draw:path draw:style-name="gr1" draw:layer="layout" svg:width="0.581cm" svg:height="0.751cm" draw:transform="rotate (-1.5707963267949) translate (10.9584400697732cm 10.6689752765127cm)" svg:viewBox="0 0 582 752" svg:d="M0 379c23-76 40-154 72-225 48-110 191-178 290-146 128 40 238 221 218 365-24 173-122 295-275 375-14 6-36 4-52-2-149-55-246-202-253-367zM515 357c4-136-99-264-213-267-120-4-218 108-225 256-4 113 128 286 222 291 101 6 212-138 216-280z">
              <text:p/>
            </draw:path>
            <draw:path draw:style-name="gr1" draw:layer="layout" svg:width="0.46cm" svg:height="0.757cm" draw:transform="rotate (-1.5707963267949) translate (7.84465985546972cm 11.269037085231cm)" svg:viewBox="0 0 461 758" svg:d="M173 758c-183-143-188-330-160-523 21-146 155-258 299-231 52 9 118 62 137 110 57 160-92 535-237 630-12 8-28 10-39 14zM240 633c90-125 156-270 145-439-3-34-40-82-72-96-81-32-186 39-221 135-45 128-21 291 46 328 33 19 62 44 102 72z">
              <text:p/>
            </draw:path>
            <draw:path draw:style-name="gr1" draw:layer="layout" svg:width="0.47cm" svg:height="0.67cm" draw:transform="rotate (-1.5707963267949) translate (12.7375529529031cm 10.4441184124919cm)" svg:viewBox="0 0 471 671" svg:d="M0 352c15-98 20-162 35-224 21-97 99-145 191-122 119 29 230 155 244 275 14 141-71 321-177 374-80 40-201 3-233-83-31-79-45-166-60-220zM55 288c49 85 103 155 133 235 34 93 78 67 125 27 91-80 114-256 33-342-47-51-125-99-186-96-36 3-67 106-105 176z">
              <text:p/>
            </draw:path>
            <draw:path draw:style-name="gr1" draw:layer="layout" svg:width="0.498cm" svg:height="0.626cm" draw:transform="rotate (-1.5707963267949) translate (17.2472115624221cm 9.9265484710475cm)" svg:viewBox="0 0 499 627" svg:d="M288 0c165 0 261 101 184 254-43 85-81 172-125 256s-105 142-210 106c-89-30-153-148-133-241 12-58 28-117 41-175 29-143 101-201 243-200zM282 91c-91-2-139 51-161 131-15 56-37 116-31 171 7 49 36 118 75 135 32 15 111-22 135-60 44-67 70-150 94-230 31-106 0-145-112-147z">
              <text:p/>
            </draw:path>
            <draw:path draw:style-name="gr1" draw:layer="layout" svg:width="0.428cm" svg:height="0.686cm" draw:transform="rotate (-1.5707963267949) translate (13.3044206329429cm 8.84351008458035cm)" svg:viewBox="0 0 429 687" svg:d="M198 0c160 24 252 108 226 244-25 127-71 254-129 371-18 41-106 82-146 69-41-12-66-88-92-138-20-42-38-87-42-132-8-91-30-192 1-270 25-63 118-97 182-144zM105 365c11-2 20-3 31-4-4 56-14 111-10 167 3 30 26 73 46 79 24 5 74-19 82-41 39-110 75-220 96-333 15-75-47-104-113-112-83-8-149 23-162 107-8 42 18 91 30 137z">
              <text:p/>
            </draw:path>
            <draw:path draw:style-name="gr1" draw:layer="layout" svg:width="0.896cm" svg:height="0.956cm" draw:transform="rotate (-1.5707963267949) translate (9.27646648392724cm 9.06038386467144cm)" svg:viewBox="0 0 897 957" svg:d="M829 5c36-18 68 14 68 81 0 291-139 530-433 655-154 65-303 140-464 216 85-145 216-217 355-269 151-56 282-146 359-280 63-106 72-244 115-403z">
              <text:p/>
            </draw:path>
            <draw:path draw:style-name="gr1" draw:layer="layout" svg:width="0.434cm" svg:height="0.636cm" draw:transform="rotate (-1.5707963267949) translate (11.4148616994767cm 7.57553025374105cm)" svg:viewBox="0 0 435 637" svg:d="M435 332c-18 61-34 131-58 198-25 70-70 111-154 107-93-7-189 1-198-132-7-97-30-194-24-290 6-125 85-205 181-214 94-9 178 57 218 178 15 45 21 95 35 153zM363 298c-18-42-28-104-64-149-25-31-88-56-127-48-38 8-91 57-95 94-10 80-10 170 20 242 21 50 94 92 151 104 23 5 69-78 96-126 15-28 11-66 19-117z">
              <text:p/>
            </draw:path>
            <draw:path draw:style-name="gr1" draw:layer="layout" svg:width="0.385cm" svg:height="0.648cm" draw:transform="rotate (-1.5707963267949) translate (11.1487266384251cm 9.26661353285621cm)" svg:viewBox="0 0 386 649" svg:d="M386 367c-4 207-64 278-205 282-27 2-64-17-79-38-86-119-108-257-101-401 1-32 8-76 31-94 53-48 117-115 178-116 45-1 110 81 133 140 32 82 35 178 43 227zM278 562c73-126 45-249 13-368-10-40-58-68-90-101-36 39-93 71-107 116-50 160 7 266 184 353z">
              <text:p/>
            </draw:path>
            <draw:path draw:style-name="gr1" draw:layer="layout" svg:width="0.407cm" svg:height="0.561cm" draw:transform="rotate (-1.5707963267949) translate (4.83201096436581cm 8.29134677944047cm)" svg:viewBox="0 0 408 562" svg:d="M408 372c-37 60-61 137-114 175-66 46-113-28-169-67-145-100-137-230-108-371 23-109 80-132 185-88 149 64 180 192 179 335 9 6 18 11 27 16zM153 330c8-6 15-12 21-19 2 27-4 56 7 77 13 27 39 50 58 74 18-27 52-55 48-78-9-72-25-147-57-213-13-25-100-43-114-29-28 29-40 85-39 129 2 20 49 39 76 59z">
              <text:p/>
            </draw:path>
            <draw:path draw:style-name="gr1" draw:layer="layout" svg:width="0.458cm" svg:height="0.735cm" draw:transform="rotate (-1.5707963267949) translate (9.91119860453526cm 12.1644729993494cm)" svg:viewBox="0 0 459 736" svg:d="M0 412c13-86 21-157 37-227 34-145 85-190 201-185 104 7 201 103 217 217 20 140-31 249-140 340-45 37-78 87-118 130-19 20-43 51-64 49-23-1-56-28-64-50-28-93-48-189-69-274zM122 631c70-52 125-90 177-133 91-74 129-213 70-309-31-48-103-87-160-95-32-4-91 59-107 105-51 139-25 280 20 432z">
              <text:p/>
            </draw:path>
            <draw:path draw:style-name="gr1" draw:layer="layout" svg:width="0.405cm" svg:height="0.531cm" draw:transform="rotate (-1.5707963267949) translate (11.4361525043608cm 11.8158783344177cm)" svg:viewBox="0 0 406 532" svg:d="M0 325c4-232 90-338 221-324 88 11 148 55 173 143 48 175-52 352-221 387-17 4-44 0-52-11-50-77-97-155-121-195zM354 269c-24-120-67-171-153-175-84-4-113 58-122 172-10 101 81 144 155 139 44-4 80-88 120-136z">
              <text:p/>
            </draw:path>
            <draw:path draw:style-name="gr1" draw:layer="layout" svg:width="0.294cm" svg:height="0.66cm" draw:transform="rotate (-1.5707963267949) translate (12.1773386493895cm 6.84507807417046cm)" svg:viewBox="0 0 295 661" svg:d="M103 661c-137-77-99-189-95-286 2-84 21-165 33-248 9-69 34-145 112-123 57 16 138 83 141 133 6 104-18 215-52 316-27 76-92 140-139 208zM62 536c141-95 200-217 168-341-10-40-48-73-75-109-14 5-29 11-45 16-15 139-31 277-48 434z">
              <text:p/>
            </draw:path>
            <draw:path draw:style-name="gr1" draw:layer="layout" svg:width="0.367cm" svg:height="0.529cm" draw:transform="rotate (-1.5707963267949) translate (7.75018190879641cm 9.91723487312947cm)" svg:viewBox="0 0 368 530" svg:d="M0 269c12-54 8-126 41-169 40-49 116-105 171-100 53 6 123 78 142 133 46 139-25 253-121 348-88 84-172 57-204-60-13-47-18-96-29-152zM138 438c108-17 208-214 133-309-21-26-82-42-117-33-64 19-91 163-57 222 19 35 27 76 41 120z">
              <text:p/>
            </draw:path>
            <draw:path draw:style-name="gr1" draw:layer="layout" svg:width="0.373cm" svg:height="0.605cm" draw:transform="rotate (-1.5707963267949) translate (8.94645900822327cm 10.5133051398829cm)" svg:viewBox="0 0 374 606" svg:d="M0 349c51-102 93-207 153-299 23-33 100-60 136-47 38 14 80 78 84 122 12 166-47 315-151 443-34 42-92 64-126-12-31-61-59-125-96-207zM196 533c42-129 83-239 113-353 6-25-23-71-48-89-14-9-63 18-84 40-102 111-101 256 19 402z">
              <text:p/>
            </draw:path>
            <draw:path draw:style-name="gr1" draw:layer="layout" svg:width="0.455cm" svg:height="0.429cm" draw:transform="rotate (-1.5707963267949) translate (14.8519960129579cm 8.60800910865322cm)" svg:viewBox="0 0 456 430" svg:d="M284 0c56 31 143 52 168 102 19 38-33 118-63 173-17 32-50 58-78 82-150 127-281 86-310-109-8-54 35-131 80-169 46-42 122-50 203-79zM409 161c-113-71-199-72-276-5-91 77 42 129 16 201 9 4 18 8 28 12 73-66 146-131 232-208z">
              <text:p/>
            </draw:path>
            <draw:path draw:style-name="gr1" draw:layer="layout" svg:width="0.385cm" svg:height="0.468cm" draw:transform="rotate (-1.5707963267949) translate (18.5419586344381cm 10.0289980481457cm)" svg:viewBox="0 0 386 469" svg:d="M171 0c144-3 250 141 204 246-48 109-131 185-249 217-77 21-134-23-125-86 15-112 53-223 93-329 12-28 64-40 77-48zM223 84c-92 3-141 106-134 242 0 17 32 33 50 51 55-59 120-111 157-177 12-22-52-84-73-116z">
              <text:p/>
            </draw:path>
            <draw:path draw:style-name="gr1" draw:layer="layout" svg:width="0.659cm" svg:height="0.227cm" draw:transform="rotate (-1.5707963267949) translate (10.0203139795664cm 8.34589785296031cm)" svg:viewBox="0 0 660 228" svg:d="M652 228c-50-12-105-15-150-36-140-68-278-105-428-28-18 8-56 3-68-12-11-13-6-60 6-66 58-30 119-59 181-74 193-42 348 26 467 180-2 12-5 24-8 36z">
              <text:p/>
            </draw:path>
            <draw:path draw:style-name="gr1" draw:layer="layout" svg:width="0.35cm" svg:height="0.372cm" draw:transform="rotate (-1.5707963267949) translate (6.13341141290805cm 9.19742680546519cm)" svg:viewBox="0 0 351 373" svg:d="M351 80c0 145-111 293-191 293-69 0-163-97-160-166 3-83 148-217 244-206 45 5 85 61 107 79zM134 148c14 48 26 91 38 132 10 4 21 7 32 9 25-58 50-118 75-177-10-8-21-16-33-24-37 20-74 40-112 60z">
              <text:p/>
            </draw:path>
            <draw:path draw:style-name="gr1" draw:layer="layout" svg:width="0.299cm" svg:height="0.332cm" draw:transform="rotate (-1.5707963267949) translate (15.8752853227012cm 8.36585556278464cm)" svg:viewBox="0 0 300 333" svg:d="M76 333c-25-48-50-86-66-128-10-21-15-61-3-69 65-51 134-100 209-136 13-5 81 56 84 88 6 101-116 224-224 245z">
              <text:p/>
            </draw:path>
            <draw:path draw:style-name="gr1" draw:layer="layout" svg:width="0.509cm" svg:height="0.62cm" draw:transform="rotate (-1.5707963267949) translate (26.1494293545976cm 9.20407937540664cm)" svg:viewBox="0 0 510 621" svg:d="M12 0c160 185 321 370 479 556 13 15 13 43 19 65-27-4-66 3-79-13-70-78-140-160-201-246-81-116-154-237-230-357 4-1 8-4 12-5z">
              <text:p/>
            </draw:path>
            <draw:path draw:style-name="gr1" draw:layer="layout" svg:width="0.295cm" svg:height="0.501cm" draw:transform="rotate (-1.5707963267949) translate (6.51664590082233cm 8.12902407286923cm)" svg:viewBox="0 0 296 502" svg:d="M0 462c170-107 214-282 254-462 12 4 24 7 36 11 0 42 13 89-1 126-43 105-89 208-145 306-26 45-71 96-144 19z">
              <text:p/>
            </draw:path>
            <draw:path draw:style-name="gr1" draw:layer="layout" svg:width="0.269cm" svg:height="0.396cm" draw:transform="rotate (-1.5707963267949) translate (9.73022676302018cm 7.85892973324658cm)" svg:viewBox="0 0 270 397" svg:d="M72 397c-89-79-82-157-51-227 44-102 128-158 249-170-181 72-188 233-198 397z">
              <text:p/>
            </draw:path>
            <draw:path draw:style-name="gr1" draw:layer="layout" svg:width="0.261cm" svg:height="0.47cm" draw:transform="rotate (-1.5707963267949) translate (6.73753800149514cm 8.03056603773585cm)" svg:viewBox="0 0 262 471" svg:d="M0 451c84-145 168-291 259-451 26 214-131 326-216 471-15-7-28-13-43-20z">
              <text:p/>
            </draw:path>
            <draw:path draw:style-name="gr1" draw:layer="layout" svg:width="0.363cm" svg:height="0.126cm" draw:transform="rotate (-1.5707963267949) translate (6.11212060802392cm 7.37329212752114cm)" svg:viewBox="0 0 364 127" svg:d="M364 39c-100 30-200 63-301 87-17 4-49-26-63-47-4-10 23-54 39-55 106-12 213-17 321-24 1 13 2 27 4 39z">
              <text:p/>
            </draw:path>
            <draw:path draw:style-name="gr1" draw:layer="layout" svg:width="0.175cm" svg:height="0.416cm" draw:transform="rotate (-1.5707963267949) translate (7.02496386743085cm 7.84030253741054cm)" svg:viewBox="0 0 176 417" svg:d="M0 417c51-140 100-279 149-417 69 69-3 342-149 417z">
              <text:p/>
            </draw:path>
            <draw:path draw:style-name="gr1" draw:layer="layout" svg:width="0.2cm" svg:height="0.233cm" draw:transform="rotate (-1.5707963267949) translate (7.01298778968353cm 6.80117111255693cm)" svg:viewBox="0 0 201 234" svg:d="M201 20c-23 63-40 128-72 185-10 20-57 28-89 29-13 2-42-37-40-44 12-22 36-38 53-58 38-44 72-88 108-132 13 7 27 13 40 20z">
              <text:p/>
            </draw:path>
            <draw:path draw:style-name="gr1" draw:layer="layout" svg:width="0.154cm" svg:height="0.196cm" draw:transform="rotate (-1.5707963267949) translate (6.65769748317967cm 6.96881587508133cm)" svg:viewBox="0 0 155 197" svg:d="M137 0c58 126-42 144-79 196-4 5-39-3-48-15-10-11-14-40-6-49 39-43 81-81 133-132z">
              <text:p/>
            </draw:path>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5cm" fo:margin-left="1.5cm" fo:margin-right="1.5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4-10-07T14:56:28.365000000</dc:date>
    <meta:editing-duration>P0D</meta:editing-duration>
    <meta:editing-cycles>1</meta:editing-cycles>
    <meta:document-statistic meta:object-count="35"/>
    <meta:generator>LibreOffice/4.2.6.2$Windows_x86 LibreOffice_project/185f2ce4dcc34af9bd97dec29e6d42c39557298f</meta:generator>
  </office:meta>
</office:document-meta>
</file>