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solid" svg:stroke-width="0.032cm" svg:stroke-color="#000000" draw:stroke-linejoin="miter" draw:fill="none" fo:padding-top="0.141cm" fo:padding-bottom="0.141cm" fo:padding-left="0.266cm" fo:padding-right="0.266cm"/>
    </style:style>
    <style:style style:name="gr3" style:family="graphic" style:parent-style-name="standard">
      <style:graphic-properties draw:stroke="solid" svg:stroke-width="0.043cm" svg:stroke-color="#000000" draw:stroke-linejoin="miter" draw:fill="none" fo:padding-top="0.146cm" fo:padding-bottom="0.146cm" fo:padding-left="0.271cm" fo:padding-right="0.271cm"/>
    </style:style>
    <style:style style:name="gr4" style:family="graphic" style:parent-style-name="standard">
      <style:graphic-properties draw:stroke="solid" svg:stroke-width="0.034cm" svg:stroke-color="#000000" draw:stroke-linejoin="miter" draw:fill="none" fo:padding-top="0.142cm" fo:padding-bottom="0.142cm" fo:padding-left="0.267cm" fo:padding-right="0.267cm"/>
    </style:style>
    <style:style style:name="gr5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6" style:family="graphic" style:parent-style-name="standard">
      <style:graphic-properties draw:stroke="solid" svg:stroke-width="0.042cm" svg:stroke-color="#000000" draw:stroke-linejoin="miter" draw:fill="none" fo:padding-top="0.146cm" fo:padding-bottom="0.146cm" fo:padding-left="0.271cm" fo:padding-right="0.271cm"/>
    </style:style>
    <style:style style:name="gr7" style:family="graphic" style:parent-style-name="standard">
      <style:graphic-properties draw:stroke="solid" svg:stroke-width="0.037cm" svg:stroke-color="#000000" draw:stroke-linejoin="miter" draw:fill="none" fo:padding-top="0.143cm" fo:padding-bottom="0.143cm" fo:padding-left="0.268cm" fo:padding-right="0.268cm"/>
    </style:style>
    <style:style style:name="gr8" style:family="graphic" style:parent-style-name="standard">
      <style:graphic-properties draw:stroke="solid" svg:stroke-width="0.048cm" svg:stroke-color="#000000" draw:stroke-linejoin="miter" draw:fill="none" fo:padding-top="0.149cm" fo:padding-bottom="0.149cm" fo:padding-left="0.274cm" fo:padding-right="0.274cm"/>
    </style:style>
    <style:style style:name="gr9" style:family="graphic" style:parent-style-name="standard">
      <style:graphic-properties draw:stroke="solid" svg:stroke-width="0.063cm" svg:stroke-color="#000000" draw:stroke-linejoin="miter" draw:fill="none" fo:padding-top="0.156cm" fo:padding-bottom="0.156cm" fo:padding-left="0.281cm" fo:padding-right="0.281cm"/>
    </style:style>
    <style:style style:name="gr10" style:family="graphic" style:parent-style-name="standard">
      <style:graphic-properties draw:stroke="solid" svg:stroke-width="0.056cm" svg:stroke-color="#000000" draw:stroke-linejoin="miter" draw:fill="none" fo:padding-top="0.153cm" fo:padding-bottom="0.153cm" fo:padding-left="0.278cm" fo:padding-right="0.278cm"/>
    </style:style>
    <style:style style:name="gr11" style:family="graphic" style:parent-style-name="standard">
      <style:graphic-properties draw:stroke="solid" svg:stroke-width="0.06cm" svg:stroke-color="#000000" draw:stroke-linejoin="miter" draw:fill="none" fo:padding-top="0.155cm" fo:padding-bottom="0.155cm" fo:padding-left="0.28cm" fo:padding-right="0.28cm"/>
    </style:style>
    <style:style style:name="gr12" style:family="graphic" style:parent-style-name="standard">
      <style:graphic-properties draw:stroke="solid" svg:stroke-width="0.067cm" svg:stroke-color="#000000" draw:stroke-linejoin="miter" draw:fill="none" fo:padding-top="0.158cm" fo:padding-bottom="0.158cm" fo:padding-left="0.283cm" fo:padding-right="0.283cm"/>
    </style:style>
    <style:style style:name="gr13" style:family="graphic" style:parent-style-name="standard">
      <style:graphic-properties draw:stroke="solid" svg:stroke-width="0.057cm" svg:stroke-color="#000000" draw:stroke-linejoin="miter" draw:fill="none" fo:padding-top="0.153cm" fo:padding-bottom="0.153cm" fo:padding-left="0.278cm" fo:padding-right="0.278cm"/>
    </style:style>
    <style:style style:name="gr14" style:family="graphic" style:parent-style-name="standard">
      <style:graphic-properties draw:stroke="solid" svg:stroke-width="0.068cm" svg:stroke-color="#000000" draw:stroke-linejoin="miter" draw:fill="none" fo:padding-top="0.159cm" fo:padding-bottom="0.159cm" fo:padding-left="0.284cm" fo:padding-right="0.284cm"/>
    </style:style>
    <style:style style:name="gr15" style:family="graphic" style:parent-style-name="standard">
      <style:graphic-properties draw:stroke="solid" svg:stroke-width="0.066cm" svg:stroke-color="#000000" draw:stroke-linejoin="miter" draw:fill="none" fo:padding-top="0.158cm" fo:padding-bottom="0.158cm" fo:padding-left="0.283cm" fo:padding-right="0.283cm"/>
    </style:style>
    <style:style style:name="gr16" style:family="graphic" style:parent-style-name="standard">
      <style:graphic-properties draw:stroke="solid" svg:stroke-width="0.053cm" svg:stroke-color="#000000" draw:stroke-linejoin="miter" draw:fill="none" fo:padding-top="0.151cm" fo:padding-bottom="0.151cm" fo:padding-left="0.276cm" fo:padding-right="0.276cm"/>
    </style:style>
    <style:style style:name="gr17" style:family="graphic" style:parent-style-name="standard">
      <style:graphic-properties draw:stroke="solid" svg:stroke-width="0.026cm" svg:stroke-color="#000000" draw:stroke-linejoin="miter" draw:fill="none" fo:padding-top="0.138cm" fo:padding-bottom="0.138cm" fo:padding-left="0.263cm" fo:padding-right="0.263cm"/>
    </style:style>
    <style:style style:name="gr18" style:family="graphic" style:parent-style-name="standard">
      <style:graphic-properties draw:stroke="solid" svg:stroke-width="0.038cm" svg:stroke-color="#000000" draw:stroke-linejoin="miter" draw:fill="none" fo:padding-top="0.144cm" fo:padding-bottom="0.144cm" fo:padding-left="0.269cm" fo:padding-right="0.269cm"/>
    </style:style>
    <style:style style:name="gr19" style:family="graphic" style:parent-style-name="standard">
      <style:graphic-properties draw:stroke="solid" svg:stroke-width="0.029cm" svg:stroke-color="#000000" draw:stroke-linejoin="miter" draw:fill="none" fo:padding-top="0.139cm" fo:padding-bottom="0.139cm" fo:padding-left="0.264cm" fo:padding-right="0.264cm"/>
    </style:style>
    <style:style style:name="gr20" style:family="graphic" style:parent-style-name="standard">
      <style:graphic-properties draw:stroke="solid" svg:stroke-width="0.033cm" svg:stroke-color="#000000" draw:stroke-linejoin="miter" draw:fill="none" fo:padding-top="0.141cm" fo:padding-bottom="0.141cm" fo:padding-left="0.266cm" fo:padding-right="0.266cm"/>
    </style:style>
    <style:style style:name="gr21" style:family="graphic" style:parent-style-name="standard">
      <style:graphic-properties draw:stroke="solid" svg:stroke-width="0.028cm" svg:stroke-color="#000000" draw:stroke-linejoin="miter" draw:fill="none" fo:padding-top="0.139cm" fo:padding-bottom="0.139cm" fo:padding-left="0.264cm" fo:padding-right="0.264cm"/>
    </style:style>
    <style:style style:name="gr22" style:family="graphic" style:parent-style-name="standard">
      <style:graphic-properties draw:stroke="solid" svg:stroke-width="0.023cm" svg:stroke-color="#000000" draw:stroke-linejoin="miter" draw:fill="none" fo:padding-top="0.136cm" fo:padding-bottom="0.136cm" fo:padding-left="0.261cm" fo:padding-right="0.261cm"/>
    </style:style>
    <style:style style:name="gr23" style:family="graphic" style:parent-style-name="standard">
      <style:graphic-properties draw:stroke="solid" svg:stroke-width="0.031cm" svg:stroke-color="#000000" draw:stroke-linejoin="miter" draw:fill="none" fo:padding-top="0.14cm" fo:padding-bottom="0.14cm" fo:padding-left="0.265cm" fo:padding-right="0.265cm"/>
    </style:style>
    <style:style style:name="gr24" style:family="graphic" style:parent-style-name="standard">
      <style:graphic-properties draw:stroke="solid" svg:stroke-width="0.021cm" svg:stroke-color="#000000" draw:stroke-linejoin="miter" draw:fill="none" fo:padding-top="0.135cm" fo:padding-bottom="0.135cm" fo:padding-left="0.26cm" fo:padding-right="0.26cm"/>
    </style:style>
    <style:style style:name="gr25" style:family="graphic" style:parent-style-name="standard">
      <style:graphic-properties draw:stroke="solid" svg:stroke-width="0.02cm" svg:stroke-color="#000000" draw:stroke-linejoin="miter" draw:fill="none" fo:padding-top="0.135cm" fo:padding-bottom="0.135cm" fo:padding-left="0.26cm" fo:padding-right="0.26cm"/>
    </style:style>
    <style:style style:name="gr26" style:family="graphic" style:parent-style-name="standard">
      <style:graphic-properties draw:stroke="solid" svg:stroke-width="0.036cm" svg:stroke-color="#000000" draw:stroke-linejoin="miter" draw:fill="none" fo:padding-top="0.143cm" fo:padding-bottom="0.143cm" fo:padding-left="0.268cm" fo:padding-right="0.268cm"/>
    </style:style>
    <style:style style:name="gr27" style:family="graphic" style:parent-style-name="standard">
      <style:graphic-properties draw:stroke="solid" svg:stroke-width="0.022cm" svg:stroke-color="#000000" draw:stroke-linejoin="miter" draw:fill="none" fo:padding-top="0.136cm" fo:padding-bottom="0.136cm" fo:padding-left="0.261cm" fo:padding-right="0.261cm"/>
    </style:style>
    <style:style style:name="gr28" style:family="graphic" style:parent-style-name="standard">
      <style:graphic-properties draw:stroke="solid" svg:stroke-width="0.025cm" svg:stroke-color="#000000" draw:stroke-linejoin="miter" draw:fill="none" fo:padding-top="0.137cm" fo:padding-bottom="0.137cm" fo:padding-left="0.262cm" fo:padding-right="0.262cm"/>
    </style:style>
    <style:style style:name="gr29" style:family="graphic" style:parent-style-name="standard">
      <style:graphic-properties draw:stroke="solid" svg:stroke-width="0.024cm" svg:stroke-color="#000000" draw:stroke-linejoin="miter" draw:fill="none" fo:padding-top="0.137cm" fo:padding-bottom="0.137cm" fo:padding-left="0.262cm" fo:padding-right="0.262cm"/>
    </style:style>
    <style:style style:name="gr30" style:family="graphic" style:parent-style-name="standard">
      <style:graphic-properties draw:stroke="solid" svg:stroke-width="0.019cm" svg:stroke-color="#000000" draw:stroke-linejoin="miter" draw:fill="none" fo:padding-top="0.134cm" fo:padding-bottom="0.134cm" fo:padding-left="0.259cm" fo:padding-right="0.259cm"/>
    </style:style>
    <style:style style:name="gr31" style:family="graphic" style:parent-style-name="standard">
      <style:graphic-properties draw:stroke="solid" svg:stroke-width="0.044cm" svg:stroke-color="#000000" draw:stroke-linejoin="miter" draw:fill="none" fo:padding-top="0.147cm" fo:padding-bottom="0.147cm" fo:padding-left="0.272cm" fo:padding-right="0.272cm"/>
    </style:style>
    <style:style style:name="gr32" style:family="graphic" style:parent-style-name="standard">
      <style:graphic-properties draw:stroke="solid" svg:stroke-width="0.03cm" svg:stroke-color="#000000" draw:stroke-linejoin="miter" draw:fill="none" fo:padding-top="0.14cm" fo:padding-bottom="0.14cm" fo:padding-left="0.265cm" fo:padding-right="0.265cm"/>
    </style:style>
    <style:style style:name="gr33" style:family="graphic" style:parent-style-name="standard">
      <style:graphic-properties draw:stroke="solid" svg:stroke-width="0.027cm" svg:stroke-color="#000000" draw:stroke-linejoin="miter" draw:fill="none" fo:padding-top="0.138cm" fo:padding-bottom="0.138cm" fo:padding-left="0.263cm" fo:padding-right="0.263cm"/>
    </style:style>
    <style:style style:name="gr34" style:family="graphic" style:parent-style-name="standard">
      <style:graphic-properties draw:stroke="solid" svg:stroke-width="0.059cm" svg:stroke-color="#000000" draw:stroke-linejoin="miter" draw:fill="none" fo:padding-top="0.154cm" fo:padding-bottom="0.154cm" fo:padding-left="0.279cm" fo:padding-right="0.279cm"/>
    </style:style>
    <style:style style:name="gr35" style:family="graphic" style:parent-style-name="standard">
      <style:graphic-properties draw:stroke="solid" svg:stroke-width="0.07cm" svg:stroke-color="#000000" draw:stroke-linejoin="miter" draw:fill="none" fo:padding-top="0.16cm" fo:padding-bottom="0.16cm" fo:padding-left="0.285cm" fo:padding-right="0.285cm"/>
    </style:style>
    <style:style style:name="gr36" style:family="graphic" style:parent-style-name="standard">
      <style:graphic-properties draw:stroke="solid" svg:stroke-width="0.052cm" svg:stroke-color="#000000" draw:stroke-linejoin="miter" draw:fill="none" fo:padding-top="0.151cm" fo:padding-bottom="0.151cm" fo:padding-left="0.276cm" fo:padding-right="0.276cm"/>
    </style:style>
    <style:style style:name="gr37" style:family="graphic" style:parent-style-name="standard">
      <style:graphic-properties draw:stroke="solid" svg:stroke-width="0.046cm" svg:stroke-color="#000000" draw:stroke-linejoin="miter" draw:fill="none" fo:padding-top="0.148cm" fo:padding-bottom="0.148cm" fo:padding-left="0.273cm" fo:padding-right="0.273cm"/>
    </style:style>
    <style:style style:name="gr38" style:family="graphic" style:parent-style-name="standard">
      <style:graphic-properties draw:stroke="solid" svg:stroke-width="0.069cm" svg:stroke-color="#000000" draw:stroke-linejoin="miter" draw:fill="none" fo:padding-top="0.159cm" fo:padding-bottom="0.159cm" fo:padding-left="0.284cm" fo:padding-right="0.284cm"/>
    </style:style>
    <style:style style:name="gr39" style:family="graphic" style:parent-style-name="standard">
      <style:graphic-properties draw:stroke="solid" svg:stroke-width="0.089cm" svg:stroke-color="#000000" draw:stroke-linejoin="miter" draw:fill="none" fo:padding-top="0.169cm" fo:padding-bottom="0.169cm" fo:padding-left="0.294cm" fo:padding-right="0.294cm"/>
    </style:style>
    <style:style style:name="gr40" style:family="graphic" style:parent-style-name="standard">
      <style:graphic-properties draw:stroke="solid" svg:stroke-width="0.039cm" svg:stroke-color="#000000" draw:stroke-linejoin="miter" draw:fill="none" fo:padding-top="0.144cm" fo:padding-bottom="0.144cm" fo:padding-left="0.269cm" fo:padding-right="0.269cm"/>
    </style:style>
    <style:style style:name="gr41" style:family="graphic" style:parent-style-name="standard">
      <style:graphic-properties draw:stroke="solid" svg:stroke-width="0.041cm" svg:stroke-color="#000000" draw:stroke-linejoin="miter" draw:fill="none" fo:padding-top="0.145cm" fo:padding-bottom="0.145cm" fo:padding-left="0.27cm" fo:padding-right="0.27cm"/>
    </style:style>
    <style:style style:name="gr42" style:family="graphic" style:parent-style-name="standard">
      <style:graphic-properties draw:stroke="solid" svg:stroke-width="0.045cm" svg:stroke-color="#000000" draw:stroke-linejoin="miter" draw:fill="none" fo:padding-top="0.147cm" fo:padding-bottom="0.147cm" fo:padding-left="0.272cm" fo:padding-right="0.272cm"/>
    </style:style>
    <style:style style:name="gr43" style:family="graphic" style:parent-style-name="standard">
      <style:graphic-properties draw:stroke="solid" svg:stroke-width="0.04cm" svg:stroke-color="#000000" draw:stroke-linejoin="miter" draw:fill="none" fo:padding-top="0.145cm" fo:padding-bottom="0.145cm" fo:padding-left="0.27cm" fo:padding-right="0.27cm"/>
    </style:style>
    <style:style style:name="gr44" style:family="graphic" style:parent-style-name="standard">
      <style:graphic-properties draw:stroke="solid" svg:stroke-width="0.051cm" svg:stroke-color="#000000" draw:stroke-linejoin="miter" draw:fill="none" fo:padding-top="0.15cm" fo:padding-bottom="0.15cm" fo:padding-left="0.275cm" fo:padding-right="0.275cm"/>
    </style:style>
    <style:style style:name="gr45" style:family="graphic" style:parent-style-name="standard">
      <style:graphic-properties draw:stroke="solid" svg:stroke-width="0.047cm" svg:stroke-color="#000000" draw:stroke-linejoin="miter" draw:fill="none" fo:padding-top="0.148cm" fo:padding-bottom="0.148cm" fo:padding-left="0.273cm" fo:padding-right="0.273cm"/>
    </style:style>
    <style:style style:name="gr46" style:family="graphic" style:parent-style-name="standard">
      <style:graphic-properties draw:stroke="solid" svg:stroke-width="0.064cm" svg:stroke-color="#000000" draw:stroke-linejoin="miter" draw:fill="none" fo:padding-top="0.157cm" fo:padding-bottom="0.157cm" fo:padding-left="0.282cm" fo:padding-right="0.282cm"/>
    </style:style>
    <style:style style:name="gr47" style:family="graphic" style:parent-style-name="standard">
      <style:graphic-properties draw:stroke="solid" svg:stroke-width="0.074cm" svg:stroke-color="#000000" draw:stroke-linejoin="miter" draw:fill="none" fo:padding-top="0.162cm" fo:padding-bottom="0.162cm" fo:padding-left="0.287cm" fo:padding-right="0.287cm"/>
    </style:style>
    <style:style style:name="gr48" style:family="graphic" style:parent-style-name="standard">
      <style:graphic-properties draw:stroke="solid" svg:stroke-width="0.049cm" svg:stroke-color="#000000" draw:stroke-linejoin="miter" draw:fill="none" fo:padding-top="0.149cm" fo:padding-bottom="0.149cm" fo:padding-left="0.274cm" fo:padding-right="0.274cm"/>
    </style:style>
    <style:style style:name="gr49" style:family="graphic" style:parent-style-name="standard">
      <style:graphic-properties draw:stroke="solid" svg:stroke-width="0.078cm" svg:stroke-color="#000000" draw:stroke-linejoin="miter" draw:fill="none" fo:padding-top="0.164cm" fo:padding-bottom="0.164cm" fo:padding-left="0.289cm" fo:padding-right="0.289cm"/>
    </style:style>
    <style:style style:name="gr50" style:family="graphic" style:parent-style-name="standard">
      <style:graphic-properties draw:stroke="solid" svg:stroke-width="0.071cm" svg:stroke-color="#000000" draw:stroke-linejoin="miter" draw:fill="none" fo:padding-top="0.16cm" fo:padding-bottom="0.16cm" fo:padding-left="0.285cm" fo:padding-right="0.285cm"/>
    </style:style>
    <style:style style:name="gr51" style:family="graphic" style:parent-style-name="standard">
      <style:graphic-properties draw:stroke="solid" svg:stroke-width="0.077cm" svg:stroke-color="#000000" draw:stroke-linejoin="miter" draw:fill="none" fo:padding-top="0.163cm" fo:padding-bottom="0.163cm" fo:padding-left="0.288cm" fo:padding-right="0.288cm"/>
    </style:style>
    <style:style style:name="gr52" style:family="graphic" style:parent-style-name="standard">
      <style:graphic-properties draw:stroke="solid" svg:stroke-width="0.061cm" svg:stroke-color="#000000" draw:stroke-linejoin="miter" draw:fill="none" fo:padding-top="0.155cm" fo:padding-bottom="0.155cm" fo:padding-left="0.28cm" fo:padding-right="0.28cm"/>
    </style:style>
    <style:style style:name="gr53" style:family="graphic" style:parent-style-name="standard">
      <style:graphic-properties draw:stroke="solid" svg:stroke-width="0.05cm" svg:stroke-color="#000000" draw:stroke-linejoin="miter" draw:fill="none" fo:padding-top="0.15cm" fo:padding-bottom="0.15cm" fo:padding-left="0.275cm" fo:padding-right="0.275cm"/>
    </style:style>
    <style:style style:name="gr54" style:family="graphic" style:parent-style-name="standard">
      <style:graphic-properties draw:stroke="solid" svg:stroke-width="0.054cm" svg:stroke-color="#000000" draw:stroke-linejoin="miter" draw:fill="none" fo:padding-top="0.152cm" fo:padding-bottom="0.152cm" fo:padding-left="0.277cm" fo:padding-right="0.277cm"/>
    </style:style>
    <style:style style:name="gr55" style:family="graphic" style:parent-style-name="standard">
      <style:graphic-properties draw:stroke="solid" svg:stroke-width="0.083cm" svg:stroke-color="#000000" draw:stroke-linejoin="miter" draw:fill="none" fo:padding-top="0.166cm" fo:padding-bottom="0.166cm" fo:padding-left="0.291cm" fo:padding-right="0.291cm"/>
    </style:style>
    <style:style style:name="gr56" style:family="graphic" style:parent-style-name="standard">
      <style:graphic-properties draw:stroke="solid" svg:stroke-width="0.062cm" svg:stroke-color="#000000" draw:stroke-linejoin="miter" draw:fill="none" fo:padding-top="0.156cm" fo:padding-bottom="0.156cm" fo:padding-left="0.281cm" fo:padding-right="0.281cm"/>
    </style:style>
    <style:style style:name="gr57" style:family="graphic" style:parent-style-name="standard">
      <style:graphic-properties draw:stroke="solid" svg:stroke-width="0.055cm" svg:stroke-color="#000000" draw:stroke-linejoin="miter" draw:fill="none" fo:padding-top="0.152cm" fo:padding-bottom="0.152cm" fo:padding-left="0.277cm" fo:padding-right="0.277cm"/>
    </style:style>
    <style:style style:name="gr58" style:family="graphic" style:parent-style-name="standard">
      <style:graphic-properties draw:stroke="solid" svg:stroke-width="0.084cm" svg:stroke-color="#000000" draw:stroke-linejoin="miter" draw:fill="none" fo:padding-top="0.167cm" fo:padding-bottom="0.167cm" fo:padding-left="0.292cm" fo:padding-right="0.292cm"/>
    </style:style>
  </office:automatic-styles>
  <office:body>
    <office:drawing>
      <draw:page draw:name="page1" draw:style-name="dp1" draw:master-page-name="Default">
        <draw:path draw:style-name="gr1" draw:layer="layout" svg:width="0.054cm" svg:height="0.072cm" draw:transform="rotate (-1.57079632679579) translate (10.1489913942285cm 2.58725548310609cm)" svg:viewBox="0 0 55 73" svg:d="m0 70c10-25 26-44 35-70 44 11 10 90-35 70z">
          <text:p/>
        </draw:path>
        <draw:path draw:style-name="gr1" draw:layer="layout" svg:width="0.058cm" svg:height="0.089cm" draw:transform="rotate (-1.57079632679579) translate (13.3366944951125cm 2.66194427978659cm)" svg:viewBox="0 0 59 90" svg:d="m48 0c12 42 29 82-35 90-11-45-35-92 35-90z">
          <text:p/>
        </draw:path>
        <draw:path draw:style-name="gr1" draw:layer="layout" svg:width="0.051cm" svg:height="0.072cm" draw:transform="rotate (-1.57079632679579) translate (10.3612915672794cm 2.78144635447538cm)" svg:viewBox="0 0 52 73" svg:d="m0 72c0-24 0-47 0-71 69-14 69 86 0 71z">
          <text:p/>
        </draw:path>
        <draw:path draw:style-name="gr1" draw:layer="layout" svg:width="0.052cm" svg:height="0.071cm" draw:transform="rotate (-1.57079632679579) translate (10.3079498152565cm 3.30853586247777cm)" svg:viewBox="0 0 53 72" svg:d="m1 1c57-9 64 44 35 71-31-5-39-32-35-71z">
          <text:p/>
        </draw:path>
        <draw:path draw:style-name="gr1" draw:layer="layout" svg:width="0.051cm" svg:height="0.066cm" draw:transform="rotate (-1.57079632679579) translate (11.5348101117815cm 3.3800237107291cm)" svg:viewBox="0 0 52 67" svg:d="m0 31c13-72 84-1 35 36-19-5-12-36-35-36z">
          <text:p/>
        </draw:path>
        <draw:path draw:style-name="gr1" draw:layer="layout" svg:width="0.035cm" svg:height="0.035cm" draw:transform="rotate (-1.57079632679579) translate (11.8217887376643cm 3.45044457617071cm)" svg:viewBox="0 0 36 36" svg:d="m0 36c0-13 0-24 0-36 12 0 23 0 36 0 0 12 0 23 0 36-13 0-24 0-36 0z">
          <text:p/>
        </draw:path>
        <draw:path draw:style-name="gr1" draw:layer="layout" svg:width="0.056cm" svg:height="0.072cm" draw:transform="rotate (-1.57079632679579) translate (10.395430288574cm 3.66170717249555cm)" svg:viewBox="0 0 57 73" svg:d="m0 18c16-48 73 9 53 55-75 7-23-49-53-55z">
          <text:p/>
        </draw:path>
        <draw:path draw:style-name="gr1" draw:layer="layout" svg:width="0.053cm" svg:height="0.052cm" draw:transform="rotate (-1.57079632679579) translate (11.4345276179786cm 3.66170717249554cm)" svg:viewBox="0 0 54 53" svg:d="m0 35c0-12 0-23 0-35 18 0 35 0 54 0-10 14-20 29-19 53-14-4-17-18-35-18z">
          <text:p/>
        </draw:path>
        <draw:path draw:style-name="gr1" draw:layer="layout" svg:width="0.051cm" svg:height="0.071cm" draw:transform="rotate (-1.57079632679579) translate (11.9455416023572cm 3.87296976882037cm)" svg:viewBox="0 0 52 72" svg:d="m0 70c14-16 19-39 18-70 51 3 43 84-18 70z">
          <text:p/>
        </draw:path>
        <draw:path draw:style-name="gr1" draw:layer="layout" svg:width="0.033cm" svg:height="0.045cm" draw:transform="rotate (-1.57079632679579) translate (11.2382299705346cm 3.89110847658565cm)" svg:viewBox="0 0 34 46" svg:d="m0 15c47-62 44 93 0 0z">
          <text:p/>
        </draw:path>
        <draw:path draw:style-name="gr1" draw:layer="layout" svg:width="0.035cm" svg:height="0.053cm" draw:transform="rotate (-1.57079632679579) translate (11.1347469716103cm 4.08423236514521cm)" svg:viewBox="0 0 36 54" svg:d="m0 54c0-19 0-36 0-54 12 0 23 0 36 0 0 18 0 35 0 54-13 0-24 0-36 0z">
          <text:p/>
        </draw:path>
        <draw:path draw:style-name="gr1" draw:layer="layout" svg:width="0.091cm" svg:height="0.089cm" draw:transform="rotate (-1.57079632679579) translate (12.0511582713624cm 4.26028452874925cm)" svg:viewBox="0 0 92 90" svg:d="m0 35c12-23 37-33 70-35-7 43 33 38 19 90-31 3-46-32-54 0-25-6-6-55-35-55z">
          <text:p/>
        </draw:path>
        <draw:path draw:style-name="gr1" draw:layer="layout" svg:width="0.039cm" svg:height="0.058cm" draw:transform="rotate (-1.57079632679579) translate (6.8375354286516cm 4.36591582691167cm)" svg:viewBox="0 0 40 59" svg:d="m1 54c-5-29 16-31 17-54 35-6 27 82-17 54z">
          <text:p/>
        </draw:path>
        <draw:path draw:style-name="gr1" draw:layer="layout" svg:width="1.321cm" svg:height="0.775cm" draw:transform="rotate (-1.57079632679579) translate (20.7874704176605cm 10.3207468879668cm)" svg:viewBox="0 0 1322 776" svg:d="m1304 776c-153-54-405-22-529-54l9-48-45-22c-20-68-153-23-228-35-42-129-196-144-335-176-116-77-80-308-176-406l30-13 22-22c129 51 116 307 177 370 150 14 284 45 334 158 59 0 118 0 176 0 72 128 305 173 494 124 20 33 69 37 89 70l-28 21z">
          <text:p/>
        </draw:path>
        <draw:path draw:style-name="gr1" draw:layer="layout" svg:width="0.599cm" svg:height="0.669cm" draw:transform="rotate (-1.57079632679579) translate (19.8539897572611cm 8.40017783046824cm)" svg:viewBox="0 0 600 670" svg:d="m62 9 27-9c9 183 39 331 105 493 83 125 256 69 406 105l-27 22 9 32c-147 43-325 7-458-89-41-142-82-282-124-422l44-27-26-44c-7-36 12-47 17-70z">
          <text:p/>
        </draw:path>
        <draw:path draw:style-name="gr1" draw:layer="layout" svg:width="0.159cm" svg:height="0.229cm" draw:transform="rotate (-1.57079632679579) translate (19.0431951265142cm 12.3640189685832cm)" svg:viewBox="0 0 160 230" svg:d="m32 27 20-27c47 53 46 154 108 194l-31 12-23 24c-42-7-73-22-106-36 21-75 6-95 0-176z">
          <text:p/>
        </draw:path>
        <draw:path draw:style-name="gr1" draw:layer="layout" svg:width="0.749cm" svg:height="0.987cm" draw:transform="rotate (-1.57079632679579) translate (18.7786200364809cm 12.1794309425013cm)" svg:viewBox="0 0 750 988" svg:d="m401 30 13-30c124 76 230 169 336 265l-31 11-23 24c-108-39-187-108-300-141-23 47-54 87-71 141 118 14 100-4 195-18 34 89 150 96 176 194l-24 21 7 31c-140-13-203-102-318-141-94 59-77 229-158 300-1 115 101 234 0 301l-13-31-23-24c15-56-27-54-35-87 19-4 10-18 0-18l-22-44-48 9c-15-105-131-252 0-300l12 30 23 23c-3 62 4 113 35 141-2-108 124-180 71-282 6 30-14 33-36 36l-21-27-32 8c-60-121 141-123 176-211 34-83-23-81-17-158 37-39 78-4 106 17 0-5 0-11 0-17z">
          <text:p/>
        </draw:path>
        <draw:path draw:style-name="gr1" draw:layer="layout" svg:width="0.247cm" svg:height="0.177cm" draw:transform="rotate (-1.57079632679579) translate (17.4568114213553cm 14.3368701837581cm)" svg:viewBox="0 0 248 178" svg:d="m27 148-27-8c0-12 0-24 0-35l27 8 8-26c117 28 112-138 213-71-9 122-86 175-231 159z">
          <text:p/>
        </draw:path>
        <draw:path draw:style-name="gr1" draw:layer="layout" svg:width="0.211cm" svg:height="0.171cm" draw:transform="rotate (-1.57079632679579) translate (19.3728471540152cm 12.5934202726734cm)" svg:viewBox="0 0 212 172" svg:d="m181 147-22 25c-44-63-156-58-159-160 97-50 161 70 212 124z">
          <text:p/>
        </draw:path>
        <draw:path draw:style-name="gr1" draw:layer="layout" svg:width="0.176cm" svg:height="0.107cm" draw:transform="rotate (-1.57079632679579) translate (17.1655654553108cm 14.1789567279194cm)" svg:viewBox="0 0 177 108" svg:d="m27 57-10-32c66-32 122-40 160 18-4 94-139 69-177 35z">
          <text:p/>
        </draw:path>
        <draw:path draw:style-name="gr1" draw:layer="layout" svg:width="0.075cm" svg:height="0.108cm" draw:transform="rotate (-1.57079632679579) translate (19.50086735887cm 12.6264967397747cm)" svg:viewBox="0 0 76 109" svg:d="m34 27 20-27c53 25-5 86-17 106-60 19-28-55-35-89z">
          <text:p/>
        </draw:path>
        <draw:path draw:style-name="gr1" draw:layer="layout" svg:width="0.063cm" svg:height="0.066cm" draw:transform="rotate (-1.57079632679579) translate (16.6780218418222cm 6.41025489033787cm)" svg:viewBox="0 0 64 67" svg:d="m0 30c14-88 126 47 18 36 2-21-4-32-18-36z">
          <text:p/>
        </draw:path>
        <draw:path draw:style-name="gr1" draw:layer="layout" svg:width="0.071cm" svg:height="0.065cm" draw:transform="rotate (-1.57079632679579) translate (16.8007078714747cm 6.65566093657379cm)" svg:viewBox="0 0 72 66" svg:d="m1 12c30-32 68 5 71 53-48 6-77-6-71-53z">
          <text:p/>
        </draw:path>
        <draw:path draw:style-name="gr1" draw:layer="layout" svg:width="0.141cm" svg:height="0.06cm" draw:transform="rotate (-1.57079632679579) translate (16.5532021420888cm 6.95655008891522cm)" svg:viewBox="0 0 142 61" svg:d="m0 46c4-99 74-5 142-17-35 38-93 39-142 17z">
          <text:p/>
        </draw:path>
        <draw:path draw:style-name="gr1" draw:layer="layout" svg:width="0.054cm" svg:height="0.106cm" draw:transform="rotate (-1.57079632679579) translate (16.4539864833263cm 7.34386484884409cm)" svg:viewBox="0 0 55 107" svg:d="m0 35c3-14 18-17 18-35 12 0 24 0 35 0 4 44 4 85-18 106-48 13 13-84-35-71z">
          <text:p/>
        </draw:path>
        <draw:path draw:style-name="gr1" draw:layer="layout" svg:width="0.053cm" svg:height="0.052cm" draw:transform="rotate (-1.57079632679579) translate (11.9626109630045cm 7.55406046235921cm)" svg:viewBox="0 0 54 53" svg:d="m54 17c-8 22-23 37-53 36-5-28 16-31 17-53 15 3 18 18 36 17z">
          <text:p/>
        </draw:path>
        <draw:path draw:style-name="gr1" draw:layer="layout" svg:width="0.124cm" svg:height="0.056cm" draw:transform="rotate (-1.57079632679579) translate (7.15651910574807cm 10.9726733847066cm)" svg:viewBox="0 0 125 57" svg:d="m0 57c14-47 57-63 125-55-3 59-81 38-125 55z">
          <text:p/>
        </draw:path>
        <draw:path draw:style-name="gr1" draw:layer="layout" svg:width="0.107cm" svg:height="0.038cm" draw:transform="rotate (-1.57079632679579) translate (11.7172389036995cm 11.4837581505631cm)" svg:viewBox="0 0 108 39" svg:d="m0 36c16-31 55-39 106-35 18 64-70 25-106 35z">
          <text:p/>
        </draw:path>
        <draw:path draw:style-name="gr1" draw:layer="layout" svg:width="0.106cm" svg:height="0.089cm" draw:transform="rotate (-1.57079632679579) translate (7.61205766802301cm 11.5360403082395cm)" svg:viewBox="0 0 107 90" svg:d="m0 0c34 31 110 20 107 90-35-32-110-23-107-90z">
          <text:p/>
        </draw:path>
        <draw:path draw:style-name="gr1" draw:layer="layout" svg:width="0.089cm" svg:height="0.055cm" draw:transform="rotate (-1.57079632679579) translate (8.45912469014545cm 11.8529342027267cm)" svg:viewBox="0 0 90 56" svg:d="m1 36c-12-68 104-27 87 19-42 8-38-32-87-19z">
          <text:p/>
        </draw:path>
        <draw:path draw:style-name="gr1" draw:layer="layout" svg:width="0.123cm" svg:height="0.071cm" draw:transform="rotate (-1.57079632679579) translate (12.4736249473832cm 13.6497332542976cm)" svg:viewBox="0 0 124 72" svg:d="m1 71c-11-64 104 0 87-71 19 4 12 35 36 35-3 51-74 32-123 36z">
          <text:p/>
        </draw:path>
        <draw:path draw:style-name="gr1" draw:layer="layout" svg:width="0.047cm" svg:height="0.032cm" draw:transform="rotate (-1.57079632679579) translate (10.5309183387119cm 13.6849436870184cm)" svg:viewBox="0 0 48 33" svg:d="m0 30c7-77 105 20 0 0z">
          <text:p/>
        </draw:path>
        <draw:path draw:style-name="gr1" draw:layer="layout" svg:width="0.047cm" svg:height="0.032cm" draw:transform="rotate (-1.57079632679579) translate (14.3181827323324cm 15.042145820984cm)" svg:viewBox="0 0 48 33" svg:d="m0 30c7-77 105 20 0 0z">
          <text:p/>
        </draw:path>
        <draw:path draw:style-name="gr1" draw:layer="layout" svg:width="0.053cm" svg:height="0.053cm" draw:transform="rotate (-1.57079632679579) translate (14.9924224779009cm 15.5350918790753cm)" svg:viewBox="0 0 54 54" svg:d="m0 54c0-19 0-37 0-54 23 6 28 31 54 35-4 22-34 15-54 19z">
          <text:p/>
        </draw:path>
        <draw:path draw:style-name="gr1" draw:layer="layout" svg:width="3.03cm" svg:height="1.236cm" draw:transform="rotate (-1.57079632679579) translate (18.0072983022306cm 14.5310610551274cm)" svg:viewBox="0 0 3031 1237" svg:d="m2625 690c-149-155-322-254-582-352-241-91-623-249-898-264-283-16-557 104-810 176-73 40-90 133-194 141-13 61 93 93 35 141-108 31-116-158-176-230l22-22 13-30c41-5 19 50 54 52 91-18 147-75 193-140 392-119 740-220 1145-123 242 56 419 120 651 211 331 128 582 321 776 563 22 172 170 218 177 406l-34-9-20 27c-115-185-217-383-370-529h18z">
          <text:p/>
        </draw:path>
        <draw:path draw:style-name="gr1" draw:layer="layout" svg:width="0.194cm" svg:height="0.254cm" draw:transform="rotate (-1.57079632679579) translate (20.4876897712923cm 12.6990515708358cm)" svg:viewBox="0 0 195 255" svg:d="m164 206-23 23c-64 11-79 53-123 0 4-96 20-111-18-176l22-23 13-30c74 44 109 126 160 194z">
          <text:p/>
        </draw:path>
        <draw:path draw:style-name="gr1" draw:layer="layout" svg:width="0.229cm" svg:height="0.265cm" draw:transform="rotate (-1.57079632679579) translate (19.5712784715401cm 12.7694724362774cm)" svg:viewBox="0 0 230 266" svg:d="m22 30 13-30c87 37 142 105 195 176l-30 13-24 22c-17 1-14 22-17 35l-33-8-20 28c-35-74-93-121-106-213z">
          <text:p/>
        </draw:path>
        <draw:path draw:style-name="gr1" draw:layer="layout" svg:width="0.233cm" svg:height="0.176cm" draw:transform="rotate (-1.57079632679579) translate (23.1995844441326cm 8.99662122110252cm)" svg:viewBox="0 0 234 177" svg:d="m61 30 13-30c33 61 87 100 160 124l-28 20 8 33c-83 1-133-32-211-36-15-57 28-55 35-88z">
          <text:p/>
        </draw:path>
        <draw:path draw:style-name="gr1" draw:layer="layout" svg:width="0.266cm" svg:height="0.406cm" draw:transform="rotate (-1.57079632679579) translate (22.0548704457228cm 9.96864256075871cm)" svg:viewBox="0 0 267 407" svg:d="m100 30 24 23c2 21-4 31-18 36 39 115 245 193 123 317-75 5-77-64-88-124-41-65-118-94-141-176 7-57 60-70 89-106z">
          <text:p/>
        </draw:path>
        <draw:path draw:style-name="gr1" draw:layer="layout" svg:width="0.37cm" svg:height="0.317cm" draw:transform="rotate (-1.57079632679579) translate (14.0941473738366cm 17.6669235328986cm)" svg:viewBox="0 0 371 318" svg:d="m36 51-1-51c6 0 12 0 17 0l18 9 19-9c-3 18 75 35 17 53 17 76 200 139 265 229l-31 12-23 24c-120-64-244-120-317-229z">
          <text:p/>
        </draw:path>
        <draw:path draw:style-name="gr1" draw:layer="layout" svg:width="2.562cm" svg:height="4.9cm" draw:transform="rotate (-1.57079632679579) translate (14.3437867733033cm 16.5391227030231cm)" svg:viewBox="0 0 2563 4901" svg:d="m2419 1232 12-30c177 137 163 591 35 791-4 29 17 31 18 54l-27 8 9 27c-6 0-12 0-17 0-55 160-190 322-159 511l-26 8 9 27c-7 0-12 0-18 0-36 88-12 235-53 317l-21-27-32 9c-10-155 8-279 35-458l27-20-9-32c-1-73 112-104 53-159-53 159-79 179-79 179l8 32c-5 0-12 0-17 0-19 126-100 345-18 458l20 26 33-8c-56 240 162 425 247 634 57 144 53 282 70 458 4 45 34 92 35 141 4 232-121 460 0 669l-23 22-12 32c-289-258 70-779-141-1146l-8-26-27 9c31-183-99-328-176-458l-27-10-26 10c2-87-1-194-88-141-13-48 36-34 52-53-161-472 78-856 282-1145 24-235-25-397-105-528-12 0-24 0-36 0l-17-10-18 10c-3-21 4-32 18-35-143-200-372-351-599-459-79-37-180-35-264-70-278-116-451-360-670-511l-26-9-26 9c9-258-346-288-599-212l9-32-27-20c213-117 551-100 669 88l21 26 32-8c70 224 308 279 423 457 293 153 649 245 881 458 49 15 45-25 88-17 101 198 277 322 335 563 39-90 3-290-54-387z">
          <text:p/>
        </draw:path>
        <draw:path draw:style-name="gr1" draw:layer="layout" svg:width="0.125cm" svg:height="0.106cm" draw:transform="rotate (-1.57079632679579) translate (9.1269634254712cm 19.3740960284529cm)" svg:viewBox="0 0 126 107" svg:d="m25 30 11-30c48 17 86 44 90 106-58-3-137 18-125-53z">
          <text:p/>
        </draw:path>
        <draw:path draw:style-name="gr1" draw:layer="layout" svg:width="0.265cm" svg:height="0.105cm" draw:transform="rotate (-1.57079632679579) translate (7.38268813432485cm 15.6577949021932cm)" svg:viewBox="0 0 266 106" svg:d="m32 27 21-27c73 15 152 25 213 52l-28 10 8 27c-87-5-155 40-229 0l10-34-27-20c0-6 0-12 0-18z">
          <text:p/>
        </draw:path>
        <draw:path draw:style-name="gr1" draw:layer="layout" svg:width="0.154cm" svg:height="0.135cm" draw:transform="rotate (-1.57079632679579) translate (7.44669823675224cm 12.6147599288678cm)" svg:viewBox="0 0 155 136" svg:d="m57 56 44-10c10 26 28 44 54 53v18 19c-57-13-199 0-141-72l25-20-8-33c7-26 16 2 35 0z">
          <text:p/>
        </draw:path>
        <draw:path draw:style-name="gr1" draw:layer="layout" svg:width="0.08cm" svg:height="0.035cm" draw:transform="rotate (-1.57079632679579) translate (13.055050044432cm 4.9207468879668cm)" svg:viewBox="0 0 81 36" svg:d="m45 0h36c0 6 0 12 0 17l-33-8-21 27c-45 1-21-14-17-36z">
          <text:p/>
        </draw:path>
        <draw:path draw:style-name="gr1" draw:layer="layout" svg:width="0.3cm" svg:height="0.116cm" draw:transform="rotate (-1.57079632679579) translate (10.2279371872222cm 7.36093657379963cm)" svg:viewBox="0 0 301 117" svg:d="m282 117c-109-16-208 20-282-55l27-20-9-33c145-1 148-19 264 0l-9 33 28 20c0 5 0 12 0 18l-28 9z">
          <text:p/>
        </draw:path>
        <draw:path draw:style-name="gr1" draw:layer="layout" svg:width="0.141cm" svg:height="0.335cm" draw:transform="rotate (-1.57079632679579) translate (11.4345276179786cm 8.85364552459981cm)" svg:viewBox="0 0 142 336" svg:d="m5 282c-24-50 48-90 0-106l9-9 8-8c0-12 0-24 0-35l54 4-36-39c-3-45 28-56 36-89l26 9 26-9c37 83-9 237-35 317l-26 8-27 11c4-16-7-18-18-19l10-27z">
          <text:p/>
        </draw:path>
        <draw:path draw:style-name="gr1" draw:layer="layout" svg:width="0.07cm" svg:height="0.036cm" draw:transform="rotate (-1.57079632679579) translate (11.2937053926383cm 8.77042086544161cm)" svg:viewBox="0 0 71 37" svg:d="m62 18 9 17c-41 7-67-4-71-35 23 0 47 0 71 0z">
          <text:p/>
        </draw:path>
        <draw:path draw:style-name="gr1" draw:layer="layout" svg:width="0.144cm" svg:height="0.086cm" draw:transform="rotate (-1.57079632679579) translate (10.6418691829194cm 8.51434499110847cm)" svg:viewBox="0 0 145 87" svg:d="m36 27 9-27c56-1 129 29 88 70-33 47-170-16-123-52z">
          <text:p/>
        </draw:path>
        <draw:path draw:style-name="gr1" draw:layer="layout" svg:width="0.135cm" svg:height="0.124cm" draw:transform="rotate (-1.57079632679579) translate (12.9494333754267cm 13.7201541197392cm)" svg:viewBox="0 0 136 125" svg:d="m124 52c46 51-53 66-106 73l9-28-27 9c0-6 0-12 0-17l27-22-9-32c44 3 55-28 88-35l8 27z">
          <text:p/>
        </draw:path>
        <draw:path draw:style-name="gr1" draw:layer="layout" svg:width="0.124cm" svg:height="0.138cm" draw:transform="rotate (-1.57079632679579) translate (11.9455416023572cm 7.13153526970952cm)" svg:viewBox="0 0 125 139" svg:d="m88 124c-15 38-98-5-87-53l27-21-10-32c32 3 37-21 70-18l3 38 34 16c-10 14-19 28-18 52l-27-9z">
          <text:p/>
        </draw:path>
        <draw:path draw:style-name="gr1" draw:layer="layout" svg:width="0.301cm" svg:height="0.423cm" draw:transform="rotate (-1.57079632679579) translate (12.4032138347131cm 6.84985180794308cm)" svg:viewBox="0 0 302 424" svg:d="m221 414-26 10c-42-37-95-60-107-124l27-10-9-25c41-51-5-126-70-159l-8-27-27 10c-2-44-3-87 35-89l20 27 32-9c4 20 33 14 54 17l26 9 27-9c41 83 102 144 107 265l-28 8 9 27c-26 7 2 15 0 35l-27 9-9 26c0 6 0 12 0 19z">
          <text:p/>
        </draw:path>
        <draw:path draw:style-name="gr1" draw:layer="layout" svg:width="0.268cm" svg:height="0.194cm" draw:transform="rotate (-1.57079632679579) translate (12.7734055937514cm 6.99176052163603cm)" svg:viewBox="0 0 269 195" svg:d="m44 97-26-8c-21-4-15-32-18-54 53 13 64-18 106-17l18-9 17-9c7 26 16-2 35 0l20 27 33-9c-22 57 58 13 36 71h-36v35c-56-11-54 33-88 0 1 30-13 45-35 52l-17 9-19 10c-24-11-2-69-35-71z">
          <text:p/>
        </draw:path>
        <draw:path draw:style-name="gr1" draw:layer="layout" svg:width="0.107cm" svg:height="0.089cm" draw:transform="rotate (-1.57079632679579) translate (6.83753542865157cm 10.7614107883817cm)" svg:viewBox="0 0 108 90" svg:d="m0 90c-4-71 65-65 106-90 16 11-59 81-106 90z">
          <text:p/>
        </draw:path>
        <draw:path draw:style-name="gr1" draw:layer="layout" svg:width="0.069cm" svg:height="0.026cm" draw:transform="rotate (-1.57079632679579) translate (11.6180232449371cm 13.2357439241257cm)" svg:viewBox="0 0 70 27" svg:d="m10 27c-57 4 161-62 0 0z">
          <text:p/>
        </draw:path>
        <draw:path draw:style-name="gr1" draw:layer="layout" svg:width="0.124cm" svg:height="0.033cm" draw:transform="rotate (-1.57079632679579) translate (14.4792748234413cm 14.9183758150563cm)" svg:viewBox="0 0 125 34" svg:d="m0 34c25-27 91-51 125-18-17 13-73 0-125 18z">
          <text:p/>
        </draw:path>
        <draw:path draw:style-name="gr1" draw:layer="layout" svg:width="0.062cm" svg:height="0.085cm" draw:transform="rotate (-1.57079632679579) translate (16.6961580375099cm 17.4108476585655cm)" svg:viewBox="0 0 63 86" svg:d="m10 14c-37-45 41 33 53 52-31 63-40-41-53-52z">
          <text:p/>
        </draw:path>
        <draw:path draw:style-name="gr1" draw:layer="layout" svg:width="0.123cm" svg:height="0.159cm" draw:transform="rotate (-1.57079632679579) translate (15.4853002665918cm 4.92928275044454cm)" svg:viewBox="0 0 124 160" svg:d="m1 141c-6-70 21-108 52-141l18 31 17-31c7 0 12 0 18 0l-9 27 27 8c-28 36-17 113-71 125l-20-28z">
          <text:p/>
        </draw:path>
        <draw:path draw:style-name="gr2" draw:layer="layout" svg:width="0.265cm" svg:height="0.317cm" draw:transform="rotate (-1.57079632679579) translate (12.5792416163884cm 2.44641375222288cm)" svg:viewBox="0 0 266 318" svg:d="m266 318c-42-141-152-237-266-318">
          <text:p/>
        </draw:path>
        <draw:path draw:style-name="gr3" draw:layer="layout" svg:width="0.077cm" svg:height="0.247cm" draw:transform="rotate (-1.57079632679579) translate (13.9319884476872cm 2.67794902193235cm)" svg:viewBox="0 0 78 248" svg:d="m65 0c21 87 27 196-65 248">
          <text:p/>
        </draw:path>
        <draw:path draw:style-name="gr4" draw:layer="layout" svg:width="0.035cm" svg:height="0.052cm" draw:transform="rotate (-1.57079632679579) translate (12.4384193910481cm 2.92228808535863cm)" svg:viewBox="0 0 36 53" svg:d="m36 53c-10-20-32-32-36-53">
          <text:p/>
        </draw:path>
        <draw:path draw:style-name="gr5" draw:layer="layout" svg:width="-0.001cm" svg:height="0.034cm" draw:transform="rotate (4.7123889803838) translate (13.7506264908096cm 2.92228808535861cm)" svg:viewBox="0 0 0 35" svg:d="m0 35c0-12 0-23 0-35">
          <text:p/>
        </draw:path>
        <draw:path draw:style-name="gr6" draw:layer="layout" svg:width="0.313cm" svg:height="0.305cm" draw:transform="rotate (-1.57079632679579) translate (11.239296805575cm 3.28933017190275cm)" svg:viewBox="0 0 314 306" svg:d="m277 289c135-175-130-404-269-223-48 146 134 291 269 223">
          <text:p/>
        </draw:path>
        <draw:path draw:style-name="gr7" draw:layer="layout" svg:width="0.203cm" svg:height="0.361cm" draw:transform="rotate (-1.57079632679579) translate (7.61205766802301cm 3.65317131001778cm)" svg:viewBox="0 0 204 362" svg:d="m203 362c10-149-76-293-203-362">
          <text:p/>
        </draw:path>
        <draw:path draw:style-name="gr4" draw:layer="layout" svg:width="0.129cm" svg:height="0.206cm" draw:transform="rotate (-1.57079632679579) translate (7.66753309012675cm 3.91138114997036cm)" svg:viewBox="0 0 130 207" svg:d="m130 207c-41-73-64-156-130-207">
          <text:p/>
        </draw:path>
        <draw:path draw:style-name="gr5" draw:layer="layout" svg:width="0.758cm" svg:height="0.092cm" draw:transform="rotate (-1.57079632679579) translate (10.395430288574cm 5.99626556016598cm)" svg:viewBox="0 0 759 93" svg:d="m759 44c-255 80-526 59-759-44">
          <text:p/>
        </draw:path>
        <draw:path draw:style-name="gr2" draw:layer="layout" svg:width="0.046cm" svg:height="0.063cm" draw:transform="rotate (-1.57079632679579) translate (17.3085213507319cm 14.3176644931831cm)" svg:viewBox="0 0 47 64" svg:d="m0 64c17-18 28-42 47-64">
          <text:p/>
        </draw:path>
        <draw:path draw:style-name="gr8" draw:layer="layout" svg:width="1.589cm" svg:height="1.881cm" draw:transform="rotate (-1.57079632679579) translate (19.2245570833918cm 12.774807350326cm)" svg:viewBox="0 0 1590 1882" svg:d="m1590 1882c-572-606-1000-1303-1590-1882">
          <text:p/>
        </draw:path>
        <draw:path draw:style-name="gr9" draw:layer="layout" svg:width="0.025cm" svg:height="0.028cm" draw:transform="rotate (-1.57079632679579) translate (17.2445112483046cm 14.3176644931832cm)" svg:viewBox="0 0 26 29" svg:d="m0 0c9 13 17 20 26 29">
          <text:p/>
        </draw:path>
        <draw:path draw:style-name="gr10" draw:layer="layout" svg:width="1.42cm" svg:height="1.258cm" draw:transform="rotate (-1.57079632679579) translate (18.5023097610028cm 12.897510373444cm)" svg:viewBox="0 0 1421 1259" svg:d="m1421 1259c-458-436-910-882-1421-1259">
          <text:p/>
        </draw:path>
        <draw:path draw:style-name="gr11" draw:layer="layout" svg:width="1.354cm" svg:height="1.174cm" draw:transform="rotate (-1.57079632679579) translate (18.2825417426687cm 12.8505631298162cm)" svg:viewBox="0 0 1355 1175" svg:d="m1355 1175c-462-368-866-834-1355-1175">
          <text:p/>
        </draw:path>
        <draw:path draw:style-name="gr12" draw:layer="layout" svg:width="1.079cm" svg:height="2.554cm" draw:transform="rotate (-1.57079632679579) translate (17.9955631167858cm 11.8742738589207cm)" svg:viewBox="0 0 1080 2555" svg:d="m495 173c-16 16-32 47-41 75 146 226-39 422 27 650-35 130 78 234 106 352-9 57-86 91-58 156 281 239 612 514 541 924-9 22-19 38-30 51-142-9-236 89-338 172-8 0-16 2-25 2-116-55-122-209-210-277-66-54-151-38-208-73-211-130-274-538-256-810 66-95 149-76 209-140 178-193 28-426-64-655-15-237 162-409 267-600">
          <text:p/>
        </draw:path>
        <draw:path draw:style-name="gr13" draw:layer="layout" svg:width="0.089cm" svg:height="0.089cm" draw:transform="rotate (-1.57079632679579) translate (18.8372959637061cm 12.4931238885596cm)" svg:viewBox="0 0 90 90" svg:d="m90 90c-25-37-65-56-90-90">
          <text:p/>
        </draw:path>
        <draw:path draw:style-name="gr14" draw:layer="layout" svg:width="3.423cm" svg:height="0.906cm" draw:transform="rotate (-1.57079632679579) translate (19.6416895842098cm 8.97314759928856cm)" svg:viewBox="0 0 3424 907" svg:d="m3424 624c-75-261-360-246-548-343-24-51 3-117-46-153-262-16-380 274-610 337-263 46-403-191-423-419-8-17-19-29-28-37-15-8-38-9-59-9-85 75-224 53-297 138 8 220-282 226-316 437-51 52-147 34-185 93 41 228-245 191-386 239-164-176-334-357-526-499">
          <text:p/>
        </draw:path>
        <draw:path draw:style-name="gr9" draw:layer="layout" svg:width="2.351cm" svg:height="2.925cm" draw:transform="rotate (-1.57079632679579) translate (22.1903584958606cm 6.09336099585038cm)" svg:viewBox="0 0 2352 2926" svg:d="m2352 2452c-293-180-502 396-817 461-162 35-417-8-582-60-399-128-709-259-778-659-19-109-9-212 1-334 27-318-108-519-162-857-45-273 28-488 95-768 36-55 96-92 159-104 142-117 336-141 515-128">
          <text:p/>
        </draw:path>
        <draw:path draw:style-name="gr15" draw:layer="layout" svg:width="2.65cm" svg:height="0.998cm" draw:transform="rotate (-1.57079632679579) translate (20.8418790047236cm 8.4545939537638cm)" svg:viewBox="0 0 2651 999" svg:d="m7 999c-2-20-5-30-7-41 1-359 267-625 531-828 171-255 492-82 675 67 65 135 181 241 250 365 136 37 287 63 425 15 224 156 497 276 770 152">
          <text:p/>
        </draw:path>
        <draw:path draw:style-name="gr9" draw:layer="layout" svg:width="6.567cm" svg:height="4.22cm" draw:transform="rotate (-1.57079632679579) translate (23.6945959029043cm 6.09442797866028cm)" svg:viewBox="0 0 6568 4221" svg:d="m6568 4221c-282-358-638-686-1046-891-133-141-289-19-375-189-33-66-67-204-157-300 19-365-321-408-637-562-325-158-668-382-872-789-51-104-36-134-111-182-125-80-297-41-419-56-302-40-664-82-835-309-127-169-379-272-588-445-167-137-246-200-398-253-41-15-95-10-135-25-70-26-120-94-200-133-233-113-497-108-751-29-27 15-31 48-36 76-65 400 288 712 653 784 38 93-90 141-81 231 109 137 397 174 349 408-37 58-105 86-133 150-168 379-47 750 292 791 154 19 274-76 418-167 266-167 580-338 841-371 79 48 174 56 261 74 18 198 9 448 288 467 109-130 360-53 391 107 81 64 196 91 249 187 249 164 557-194 721 136">
          <text:p/>
        </draw:path>
        <draw:path draw:style-name="gr11" draw:layer="layout" svg:width="2.061cm" svg:height="2.049cm" draw:transform="rotate (-1.57079632679579) translate (20.0438863944624cm 11.6149970361589cm)" svg:viewBox="0 0 2062 2050" svg:d="m2062 2050c-726-639-1209-1541-2062-2050">
          <text:p/>
        </draw:path>
        <draw:path draw:style-name="gr16" draw:layer="layout" svg:width="0.073cm" svg:height="0.109cm" draw:transform="rotate (-1.57079632679579) translate (18.3646880407838cm 12.2530527563722cm)" svg:viewBox="0 0 74 110" svg:d="m74 0c-14 43-47 75-74 110">
          <text:p/>
        </draw:path>
        <draw:path draw:style-name="gr4" draw:layer="layout" svg:width="0.22cm" svg:height="0.3cm" draw:transform="rotate (-1.57079632679579) translate (10.9320483139236cm 6.33983402489627cm)" svg:viewBox="0 0 221 301" svg:d="m221 301c-63-107-209-170-221-301">
          <text:p/>
        </draw:path>
        <draw:path draw:style-name="gr5" draw:layer="layout" svg:width="0.019cm" svg:height="0.247cm" draw:transform="rotate (-1.57079632679579) translate (6.58149501894205cm 7.51991701244813cm)" svg:viewBox="0 0 20 248" svg:d="m18 248c-6-84 16-173-18-248">
          <text:p/>
        </draw:path>
        <draw:path draw:style-name="gr2" draw:layer="layout" svg:width="0.493cm" svg:height="0.22cm" draw:transform="rotate (-1.57079632679579) translate (5.4453157008559cm 7.63408417308832cm)" svg:viewBox="0 0 494 221" svg:d="m494 221c-115-145-319-196-494-221">
          <text:p/>
        </draw:path>
        <draw:path draw:style-name="gr17" draw:layer="layout" svg:width="0.247cm" svg:height="0.176cm" draw:transform="rotate (-1.57079632679579) translate (5.68321991487769cm 7.81013633669235cm)" svg:viewBox="0 0 248 177" svg:d="m248 177c-59-86-159-130-248-177">
          <text:p/>
        </draw:path>
        <draw:path draw:style-name="gr18" draw:layer="layout" svg:width="0.185cm" svg:height="0.106cm" draw:transform="rotate (-1.57079632679579) translate (9.79586899583742cm 8.96461173681091cm)" svg:viewBox="0 0 186 107" svg:d="m186 107c-62-31-148-49-186-107">
          <text:p/>
        </draw:path>
        <draw:path draw:style-name="gr19" draw:layer="layout" svg:width="0.308cm" svg:height="0.097cm" draw:transform="rotate (-1.57079632679579) translate (13.7591611711332cm 9.13106105512742cm)" svg:viewBox="0 0 309 98" svg:d="m309 0c-106 25-215 46-309 98">
          <text:p/>
        </draw:path>
        <draw:path draw:style-name="gr20" draw:layer="layout" svg:width="0.044cm" svg:height="0.018cm" draw:transform="rotate (-1.57079632679579) translate (10.5885274308966cm 9.18441019561352cm)" svg:viewBox="0 0 45 19" svg:d="m45 19c-13-2-31-15-45-19">
          <text:p/>
        </draw:path>
        <draw:path draw:style-name="gr21" draw:layer="layout" svg:width="0.097cm" svg:height="0.079cm" draw:transform="rotate (-1.57079632679579) translate (6.96875613862775cm 10.610966212211cm)" svg:viewBox="0 0 98 80" svg:d="m98 80c-34-26-54-73-98-80">
          <text:p/>
        </draw:path>
        <draw:path draw:style-name="gr20" draw:layer="layout" svg:width="0.493cm" svg:height="0.064cm" draw:transform="rotate (-1.57079632679579) translate (11.9999501894204cm 11.2458209839952cm)" svg:viewBox="0 0 494 65" svg:d="m0 65c157-58 323-71 494-63">
          <text:p/>
        </draw:path>
        <draw:path draw:style-name="gr22" draw:layer="layout" svg:width="0.07cm" svg:height="0.018cm" draw:transform="rotate (-1.57079632679579) translate (7.32187853701885cm 11.2981031416716cm)" svg:viewBox="0 0 71 19" svg:d="m71 19c-22-9-42-19-71-19">
          <text:p/>
        </draw:path>
        <draw:path draw:style-name="gr23" draw:layer="layout" svg:width="0.255cm" svg:height="0.044cm" draw:transform="rotate (-1.57079632679579) translate (7.23333122866088cm 11.5008298755187cm)" svg:viewBox="0 0 256 45" svg:d="m256 0c-83 23-187-18-256 45">
          <text:p/>
        </draw:path>
        <draw:path draw:style-name="gr24" draw:layer="layout" svg:width="0.069cm" svg:height="-0.001cm" draw:transform="rotate (-1.57079632679579) translate (7.67393410036949cm 11.5275044457617cm)" svg:viewBox="0 0 70 0" svg:d="m70 0c-23 0-47 0-70 0">
          <text:p/>
        </draw:path>
        <draw:path draw:style-name="gr5" draw:layer="layout" svg:width="0.043cm" svg:height="-0.001cm" draw:transform="rotate (-1.57079632679579) translate (7.94704387072635cm 11.5360403082395cm)" svg:viewBox="0 0 44 0" svg:d="m44 0c-18 0-31 0-44 0">
          <text:p/>
        </draw:path>
        <draw:path draw:style-name="gr4" draw:layer="layout" svg:width="0.079cm" svg:height="0.009cm" draw:transform="rotate (-1.57079632679579) translate (11.839924933352cm 11.5445761707172cm)" svg:viewBox="0 0 80 10" svg:d="m80 1c-27 3-58-9-80 9">
          <text:p/>
        </draw:path>
        <draw:path draw:style-name="gr25" draw:layer="layout" svg:width="0.07cm" svg:height="0.035cm" draw:transform="rotate (-1.57079632679579) translate (8.07933141574295cm 11.6331357439241cm)" svg:viewBox="0 0 71 36" svg:d="m71 36c-19-25-61-4-71-36">
          <text:p/>
        </draw:path>
        <draw:path draw:style-name="gr17" draw:layer="layout" svg:width="0.094cm" svg:height="0.03cm" draw:transform="rotate (-1.57079632679579) translate (8.32577031008839cm 11.7558387670421cm)" svg:viewBox="0 0 95 31" svg:d="m0 0c34-4 62 23 95 31">
          <text:p/>
        </draw:path>
        <draw:path draw:style-name="gr26" draw:layer="layout" svg:width="0.112cm" svg:height="0.051cm" draw:transform="rotate (-1.57079632679579) translate (8.61168210093073cm 11.8796087729698cm)" svg:viewBox="0 0 113 52" svg:d="m113 52c-34-19-75-67-113-48">
          <text:p/>
        </draw:path>
        <draw:path draw:style-name="gr27" draw:layer="layout" svg:width="0.141cm" svg:height="0.053cm" draw:transform="rotate (-1.57079632679579) translate (8.64262031710397cm 12.0556609365738cm)" svg:viewBox="0 0 142 54" svg:d="m142 54c-44-28-91-50-142-54">
          <text:p/>
        </draw:path>
        <draw:path draw:style-name="gr23" draw:layer="layout" svg:width="0.203cm" svg:height="0.114cm" draw:transform="rotate (-1.57079632679579) translate (8.69596206912679cm 12.1442205097807cm)" svg:viewBox="0 0 204 115" svg:d="m204 115c-63-47-123-109-204-115">
          <text:p/>
        </draw:path>
        <draw:path draw:style-name="gr28" draw:layer="layout" svg:width="0.07cm" svg:height="0.035cm" draw:transform="rotate (-1.57079632679579) translate (12.0596929516861cm 12.196502667457cm)" svg:viewBox="0 0 71 36" svg:d="m71 0c-25 7-52 17-71 36">
          <text:p/>
        </draw:path>
        <draw:path draw:style-name="gr23" draw:layer="layout" svg:width="0.352cm" svg:height="0.229cm" draw:transform="rotate (-1.57079632679579) translate (7.30374234133109cm 12.2317131001778cm)" svg:viewBox="0 0 353 230" svg:d="m353 230c-114-84-229-161-353-230">
          <text:p/>
        </draw:path>
        <draw:path draw:style-name="gr26" draw:layer="layout" svg:width="0.035cm" svg:height="0.048cm" draw:transform="rotate (-1.57079632679579) translate (12.0596929516861cm 12.3821576763485cm)" svg:viewBox="0 0 36 49" svg:d="m0 49c21-16 32-26 36-49">
          <text:p/>
        </draw:path>
        <draw:path draw:style-name="gr5" draw:layer="layout" svg:width="-0.001cm" svg:height="0.038cm" draw:transform="rotate (4.7123889803838) translate (12.0106185398251cm 12.3821576763485cm)" svg:viewBox="0 0 0 39" svg:d="m0 39c0-11 0-25 0-39">
          <text:p/>
        </draw:path>
        <draw:path draw:style-name="gr5" draw:layer="layout" svg:width="0.035cm" svg:height="0.004cm" draw:transform="rotate (-1.57079632679579) translate (12.0159527150274cm 12.345880260818cm)" svg:viewBox="0 0 36 5" svg:d="m36 5c-13-4-25-4-36-5">
          <text:p/>
        </draw:path>
        <draw:path draw:style-name="gr22" draw:layer="layout" svg:width="0.141cm" svg:height="0.124cm" draw:transform="rotate (-1.57079632679579) translate (6.68711168794724cm 12.4077652637819cm)" svg:viewBox="0 0 142 125" svg:d="m142 125c-40-48-107-76-142-125">
          <text:p/>
        </draw:path>
        <draw:path draw:style-name="gr29" draw:layer="layout" svg:width="0.124cm" svg:height="0.052cm" draw:transform="rotate (-1.57079632679579) translate (13.9266542724849cm 12.4611144042679cm)" svg:viewBox="0 0 125 53" svg:d="m0 53c44-10 79-43 125-53">
          <text:p/>
        </draw:path>
        <draw:path draw:style-name="gr24" draw:layer="layout" svg:width="0.141cm" svg:height="0.036cm" draw:transform="rotate (-1.57079632679579) translate (13.7154209344745cm 12.637166567872cm)" svg:viewBox="0 0 142 37" svg:d="m0 35c52 10 89-38 142-35">
          <text:p/>
        </draw:path>
        <draw:path draw:style-name="gr22" draw:layer="layout" svg:width="0.114cm" svg:height="0.062cm" draw:transform="rotate (-1.57079632679579) translate (13.5831333894579cm 12.8313574392412cm)" svg:viewBox="0 0 115 63" svg:d="m0 63c23-41 76-47 115-63">
          <text:p/>
        </draw:path>
        <draw:path draw:style-name="gr30" draw:layer="layout" svg:width="0.07cm" svg:height="0.019cm" draw:transform="rotate (-1.57079632679579) translate (13.4860514007764cm 12.8484291641968cm)" svg:viewBox="0 0 71 20" svg:d="m0 19c33 3 48-13 71-19">
          <text:p/>
        </draw:path>
        <draw:path draw:style-name="gr24" draw:layer="layout" svg:width="0.062cm" svg:height="0.044cm" draw:transform="rotate (-1.57079632679579) translate (13.2310778261073cm 13.0244813278008cm)" svg:viewBox="0 0 63 45" svg:d="m63 0c-28 7-37 39-63 45">
          <text:p/>
        </draw:path>
        <draw:path draw:style-name="gr19" draw:layer="layout" svg:width="0.149cm" svg:height="0.036cm" draw:transform="rotate (-1.57079632679579) translate (13.090255600767cm 13.0863663307647cm)" svg:viewBox="0 0 150 37" svg:d="m0 37c45-29 97-40 150-36">
          <text:p/>
        </draw:path>
        <draw:path draw:style-name="gr28" draw:layer="layout" svg:width="0.476cm" svg:height="0.054cm" draw:transform="rotate (-1.57079632679579) translate (11.7791153360459cm 13.1482513337285cm)" svg:viewBox="0 0 477 55" svg:d="m477 19c-165-32-325-26-477 36">
          <text:p/>
        </draw:path>
        <draw:path draw:style-name="gr19" draw:layer="layout" svg:width="0.089cm" svg:height="0.028cm" draw:transform="rotate (-1.57079632679579) translate (13.0209113231373cm 13.2005334914049cm)" svg:viewBox="0 0 90 29" svg:d="m0 29c26-19 54-33 90-28">
          <text:p/>
        </draw:path>
        <draw:path draw:style-name="gr28" draw:layer="layout" svg:width="0.128cm" svg:height="0.201cm" draw:transform="rotate (-1.57079632679579) translate (8.97760651980728cm 13.2005334914048cm)" svg:viewBox="0 0 129 202" svg:d="m0 159c35 7 64 32 99 43 55-41-57-78-19-119 17-2 38-4 48-12 8-33-35-43-39-71">
          <text:p/>
        </draw:path>
        <draw:path draw:style-name="gr29" draw:layer="layout" svg:width="0.156cm" svg:height="0.166cm" draw:transform="rotate (-1.57079632679579) translate (9.27632033113511cm 13.1866627148785cm)" svg:viewBox="0 0 157 167" svg:d="m76 167c-24-51-98-97-69-158 48-28 98 20 150 8">
          <text:p/>
        </draw:path>
        <draw:path draw:style-name="gr25" draw:layer="layout" svg:width="0.089cm" svg:height="0.021cm" draw:transform="rotate (-1.57079632679579) translate (12.9782379215191cm 13.3765856550089cm)" svg:viewBox="0 0 90 22" svg:d="m90 2c-37-11-57 23-90 19">
          <text:p/>
        </draw:path>
        <draw:path draw:style-name="gr31" draw:layer="layout" svg:width="0.466cm" svg:height="0.563cm" draw:transform="rotate (-1.57079632679579) translate (18.9813186941677cm 13.4651452282158cm)" svg:viewBox="0 0 467 564" svg:d="m467 564c-122-213-276-406-467-564">
          <text:p/>
        </draw:path>
        <draw:path draw:style-name="gr21" draw:layer="layout" svg:width="0.114cm" svg:height="0.028cm" draw:transform="rotate (-1.57079632679579) translate (9.4800858238623cm 13.4918197984588cm)" svg:viewBox="0 0 115 29" svg:d="m0 1c43-8 73 33 115 28">
          <text:p/>
        </draw:path>
        <draw:path draw:style-name="gr32" draw:layer="layout" svg:width="0.091cm" svg:height="0.032cm" draw:transform="rotate (-1.57079632679579) translate (11.9455416023572cm 13.6123888559573cm)" svg:viewBox="0 0 92 33" svg:d="m0 33c11-35 62-29 92-33">
          <text:p/>
        </draw:path>
        <draw:path draw:style-name="gr19" draw:layer="layout" svg:width="0.136cm" svg:height="0.029cm" draw:transform="rotate (-1.57079632679579) translate (11.9124697161031cm 13.6123888559573cm)" svg:viewBox="0 0 137 30" svg:d="m137 30c-46-15-96-4-137-30">
          <text:p/>
        </draw:path>
        <draw:path draw:style-name="gr5" draw:layer="layout" svg:width="0.042cm" svg:height="0.003cm" draw:transform="rotate (-1.57079632679579) translate (11.9124697161031cm 13.5707765263782cm)" svg:viewBox="0 0 43 4" svg:d="m43 0c-11 2-28 2-43 4">
          <text:p/>
        </draw:path>
        <draw:path draw:style-name="gr4" draw:layer="layout" svg:width="0.089cm" svg:height="0.01cm" draw:transform="rotate (-1.57079632679579) translate (10.8360331602825cm 13.6593360995851cm)" svg:viewBox="0 0 90 11" svg:d="m90 1c-30 4-64-10-90 10">
          <text:p/>
        </draw:path>
        <draw:path draw:style-name="gr23" draw:layer="layout" svg:width="0.238cm" svg:height="0.01cm" draw:transform="rotate (-1.57079632679579) translate (12.0586261166456cm 13.6764078245406cm)" svg:viewBox="0 0 239 11" svg:d="m239 9c-82 11-161-25-239 0">
          <text:p/>
        </draw:path>
        <draw:path draw:style-name="gr21" draw:layer="layout" svg:width="0.132cm" svg:height="0.01cm" draw:transform="rotate (-1.57079632679579) translate (12.5451028950937cm 13.6945465323059cm)" svg:viewBox="0 0 133 11" svg:d="m133 1c-46-5-87 16-133 8">
          <text:p/>
        </draw:path>
        <draw:path draw:style-name="gr17" draw:layer="layout" svg:width="0.124cm" svg:height="0.018cm" draw:transform="rotate (-1.57079632679579) translate (10.7389511716009cm 13.7649673977475cm)" svg:viewBox="0 0 125 19" svg:d="m125 0c-43 7-82 20-125 19">
          <text:p/>
        </draw:path>
        <draw:path draw:style-name="gr19" draw:layer="layout" svg:width="0.079cm" svg:height="0.035cm" draw:transform="rotate (-1.57079632679579) translate (12.3850776390253cm 13.75536455246cm)" svg:viewBox="0 0 80 36" svg:d="m0 36c35 1 48-33 80-36">
          <text:p/>
        </draw:path>
        <draw:path draw:style-name="gr20" draw:layer="layout" svg:width="0.406cm" svg:height="0.045cm" draw:transform="rotate (-1.57079632679579) translate (10.3506232168748cm 13.8705986959099cm)" svg:viewBox="0 0 407 46" svg:d="m407 35c-136 15-281 22-407-35">
          <text:p/>
        </draw:path>
        <draw:path draw:style-name="gr17" draw:layer="layout" svg:width="0.185cm" svg:height="0.114cm" draw:transform="rotate (-1.57079632679579) translate (9.8406760675366cm 14.0114404267931cm)" svg:viewBox="0 0 186 115" svg:d="m186 115c-54-50-111-109-186-115">
          <text:p/>
        </draw:path>
        <draw:path draw:style-name="gr17" draw:layer="layout" svg:width="0.106cm" svg:height="0.018cm" draw:transform="rotate (-1.57079632679579) translate (9.91962186053038cm 14.2931238885596cm)" svg:viewBox="0 0 107 19" svg:d="m107 19c-34-17-73-4-107-19">
          <text:p/>
        </draw:path>
        <draw:path draw:style-name="gr27" draw:layer="layout" svg:width="0.089cm" svg:height="0.02cm" draw:transform="rotate (-1.57079632679579) translate (14.5091462045741cm 15.0506816834618cm)" svg:viewBox="0 0 90 21" svg:d="m90 20c-35 7-57-26-90-19">
          <text:p/>
        </draw:path>
        <draw:path draw:style-name="gr24" draw:layer="layout" svg:width="0.053cm" svg:height="0.019cm" draw:transform="rotate (-1.57079632679579) translate (14.6659709555213cm 15.2619442797866cm)" svg:viewBox="0 0 54 20" svg:d="m54 19c-27 2-45-4-54-19">
          <text:p/>
        </draw:path>
        <draw:path draw:style-name="gr24" draw:layer="layout" svg:width="0.089cm" svg:height="0.141cm" draw:transform="rotate (-1.57079632679579) translate (16.2694240213273cm 16.7418494368702cm)" svg:viewBox="0 0 90 142" svg:d="m90 142c-23-52-60-97-90-142">
          <text:p/>
        </draw:path>
        <draw:path draw:style-name="gr22" draw:layer="layout" svg:width="0.035cm" svg:height="0.053cm" draw:transform="rotate (-1.57079632679579) translate (16.8508491183761cm 17.3052163604031cm)" svg:viewBox="0 0 36 54" svg:d="m36 54c-13-19-29-33-36-54">
          <text:p/>
        </draw:path>
        <draw:path draw:style-name="gr21" draw:layer="layout" svg:width="0.027cm" svg:height="0.141cm" draw:transform="rotate (-1.57079632679579) translate (10.3335538562275cm 19.1372258446947cm)" svg:viewBox="0 0 28 142" svg:d="m28 142c1-50-5-100-28-142">
          <text:p/>
        </draw:path>
        <draw:path draw:style-name="gr25" draw:layer="layout" svg:width="0.211cm" svg:height="0.211cm" draw:transform="rotate (-1.57079632679579) translate (6.89834502595762cm 12.2850622406639cm)" svg:viewBox="0 0 212 212" svg:d="m212 212c-62-78-136-149-212-212">
          <text:p/>
        </draw:path>
        <draw:path draw:style-name="gr33" draw:layer="layout" svg:width="0.423cm" svg:height="0.335cm" draw:transform="rotate (-1.57079632679579) translate (7.30374234133109cm 11.9500296384114cm)" svg:viewBox="0 0 424 336" svg:d="m424 336c-154-92-276-251-424-336">
          <text:p/>
        </draw:path>
        <draw:path draw:style-name="gr34" draw:layer="layout" svg:width="1.691cm" svg:height="2.554cm" draw:transform="rotate (-1.57079632679579) translate (20.2817906084842cm 12.8622999407232cm)" svg:viewBox="0 0 1692 2555" svg:d="m1692 2555c-559-856-1145-1692-1692-2555">
          <text:p/>
        </draw:path>
        <draw:path draw:style-name="gr12" draw:layer="layout" svg:width="2.083cm" svg:height="2.587cm" draw:transform="rotate (-1.57079632679579) translate (21.7924290257705cm 11.1828689982217cm)" svg:viewBox="0 0 2084 2588" svg:d="m2084 2588c1-23-18-39-34-53-116-171-360-476-540-788-149-253-368-534-441-740-132-373-172-800-624-948-136-44-330-45-445-59">
          <text:p/>
        </draw:path>
        <draw:path draw:style-name="gr35" draw:layer="layout" svg:width="1.61cm" svg:height="2.251cm" draw:transform="rotate (-1.57079632679579) translate (21.7924290257705cm 11.1828689982217cm)" svg:viewBox="0 0 1611 2252" svg:d="m0 0c28 126 134 252 154 398 78 54 259-58 246 98 316 624 843 1138 1199 1744 3 5 8 7 12 12">
          <text:p/>
        </draw:path>
        <draw:path draw:style-name="gr36" draw:layer="layout" svg:width="1.431cm" svg:height="1.74cm" draw:transform="rotate (-1.57079632679579) translate (19.3835155044198cm 12.9679312388856cm)" svg:viewBox="0 0 1432 1741" svg:d="m1432 1741c-529-529-949-1166-1432-1741">
          <text:p/>
        </draw:path>
        <draw:path draw:style-name="gr37" draw:layer="layout" svg:width="0.102cm" svg:height="0.159cm" draw:transform="rotate (-1.57079632679579) translate (19.3333742575184cm 12.8953764078245cm)" svg:viewBox="0 0 103 160" svg:d="m0 0c22 60 84 100 103 160">
          <text:p/>
        </draw:path>
        <draw:path draw:style-name="gr38" draw:layer="layout" svg:width="1.359cm" svg:height="1.382cm" draw:transform="rotate (-1.57079632679579) translate (23.1739804031617cm 9.82246591582691cm)" svg:viewBox="0 0 1360 1383" svg:d="m1360 1383c-71-60-168-62-252-89-198-116-235-241-230-403 13-438-196-507-618-742-91-51-160-95-260-149">
          <text:p/>
        </draw:path>
        <draw:path draw:style-name="gr9" draw:layer="layout" svg:width="1.275cm" svg:height="0.669cm" draw:transform="rotate (-1.57079632679579) translate (23.7532718301295cm 8.54742145820979cm)" svg:viewBox="0 0 1276 670" svg:d="m1276 581c-14 28-24 47-33 63-561 184-664-661-1160-644-277 275 212 494 427 584">
          <text:p/>
        </draw:path>
        <draw:path draw:style-name="gr38" draw:layer="layout" svg:width="1.08cm" svg:height="1.031cm" draw:transform="rotate (-1.57079632679579) translate (23.0566285487115cm 9.20254890337878cm)" svg:viewBox="0 0 1081 1032" svg:d="m0 0c291 45 302 366 445 554 94 35 195 24 293 23 187-191 461 119 288 303-61 45-123 81-160 152">
          <text:p/>
        </draw:path>
        <draw:path draw:style-name="gr9" draw:layer="layout" svg:width="3.977cm" svg:height="5.797cm" draw:transform="rotate (-1.57079632679579) translate (26.2549999999997cm 8.9902193242438cm)" svg:viewBox="0 0 3978 5798" svg:d="m834 3081c-5-10-10-20-14-30-921-617-1195-2290-144-2905 158-91 358-174 551-137 293 55 472 178 898 104 159-27 335-83 511-69 418 35 868 325 1076 577 99 121 166 238 192 410 29 189 94 432 69 599-44 299-404 441-428 773 18 88 101 146 148 221 252 8 251 342 211 529 11 17 18 41 13 67-346 213-468 354-542 717-13 68 142 269 109 357 129 114 94 253 16 383 29 118 13 233-36 341 83 267-24 585 269 780">
          <text:p/>
        </draw:path>
        <draw:path draw:style-name="gr39" draw:layer="layout" svg:width="0.07cm" svg:height="0.032cm" draw:transform="rotate (-1.57079632679579) translate (14.0749443431084cm 17.6327800829875cm)" svg:viewBox="0 0 71 33" svg:d="m0 0c19 18 50 25 71 33">
          <text:p/>
        </draw:path>
        <draw:path draw:style-name="gr18" draw:layer="layout" svg:width="1.162cm" svg:height="1.678cm" draw:transform="rotate (-1.57079632679579) translate (15.7626773771103cm 17.73627741553cm)" svg:viewBox="0 0 1163 1679" svg:d="m0 1679c0-6 0-12 0-16 577-404 51-1317 690-1645 235-67 551 53 455 348">
          <text:p/>
        </draw:path>
        <draw:path draw:style-name="gr40" draw:layer="layout" svg:width="0.413cm" svg:height="0.047cm" draw:transform="rotate (-1.57079632679579) translate (13.543660492961cm 18.5834617664493cm)" svg:viewBox="0 0 414 48" svg:d="m0 48c120-84 282-39 414-9">
          <text:p/>
        </draw:path>
        <draw:path draw:style-name="gr20" draw:layer="layout" svg:width="0.106cm" svg:height="0.141cm" draw:transform="rotate (-1.57079632679579) translate (12.2879956503438cm 18.9963841138115cm)" svg:viewBox="0 0 107 142" svg:d="m107 142c-14-58-49-119-107-142">
          <text:p/>
        </draw:path>
        <draw:path draw:style-name="gr5" draw:layer="layout" svg:width="0.194cm" svg:height="0.194cm" draw:transform="rotate (-1.57079632679579) translate (11.7428429446705cm 18.8021932424422cm)" svg:viewBox="0 0 195 195" svg:d="m0 0c57 73 130 127 195 195">
          <text:p/>
        </draw:path>
        <draw:path draw:style-name="gr15" draw:layer="layout" svg:width="0.328cm" svg:height="0.377cm" draw:transform="rotate (-1.57079632679579) translate (9.47368481361957cm 19.0700059276823cm)" svg:viewBox="0 0 329 378" svg:d="m329 378c-132-107-237-237-329-378">
          <text:p/>
        </draw:path>
        <draw:path draw:style-name="gr40" draw:layer="layout" svg:width="0.044cm" svg:height="0.194cm" draw:transform="rotate (-1.57079632679579) translate (10.615198306908cm 18.864078245406cm)" svg:viewBox="0 0 45 195" svg:d="m0 195c21-63 18-132 45-195">
          <text:p/>
        </draw:path>
        <draw:path draw:style-name="gr41" draw:layer="layout" svg:width="0.037cm" svg:height="0.255cm" draw:transform="rotate (-1.57079632679579) translate (11.0728705392638cm 18.6528156490811cm)" svg:viewBox="0 0 38 256" svg:d="m0 256c3 0 5 0 9 0 61-71 5-173 18-256">
          <text:p/>
        </draw:path>
        <draw:path draw:style-name="gr33" draw:layer="layout" svg:width="0.097cm" svg:height="0.124cm" draw:transform="rotate (-1.57079632679579) translate (12.9398318600626cm 18.6442797866034cm)" svg:viewBox="0 0 98 125" svg:d="m0 125c41-33 92-70 98-125">
          <text:p/>
        </draw:path>
        <draw:path draw:style-name="gr37" draw:layer="layout" svg:width="0.117cm" svg:height="0.273cm" draw:transform="rotate (-1.57079632679579) translate (14.0141347458023cm 17.0672791938351cm)" svg:viewBox="0 0 118 274" svg:d="m114 0c16 102-21 221-114 274">
          <text:p/>
        </draw:path>
        <draw:path draw:style-name="gr6" draw:layer="layout" svg:width="1.901cm" svg:height="0.762cm" draw:transform="rotate (-1.57079632679579) translate (13.6919505635839cm 15.5510966212209cm)" svg:viewBox="0 0 1902 763" svg:d="m0 763c363-718 1354-288 1902-763">
          <text:p/>
        </draw:path>
        <draw:path draw:style-name="gr6" draw:layer="layout" svg:width="1.447cm" svg:height="0.408cm" draw:transform="rotate (-1.57079632679579) translate (11.9668783031664cm 14.9951985773563cm)" svg:viewBox="0 0 1448 409" svg:d="m0 0c493 99 923 441 1448 406">
          <text:p/>
        </draw:path>
        <draw:path draw:style-name="gr31" draw:layer="layout" svg:width="1.466cm" svg:height="1.274cm" draw:transform="rotate (-1.57079632679579) translate (12.8342151910572cm 16.4420272673381cm)" svg:viewBox="0 0 1467 1275" svg:d="m0 1275c451-241 1030-50 1413-406 181-354-132-610-320-869">
          <text:p/>
        </draw:path>
        <draw:path draw:style-name="gr42" draw:layer="layout" svg:width="1.86cm" svg:height="0.899cm" draw:transform="rotate (-1.57079632679579) translate (11.5604141527519cm 14.5822762299938cm)" svg:viewBox="0 0 1861 900" svg:d="m1861 0c-4 30-13 59-40 76-287 232-658 437-1053 376-271 125-510 299-768 448">
          <text:p/>
        </draw:path>
        <draw:path draw:style-name="gr43" draw:layer="layout" svg:width="2.609cm" svg:height="1.041cm" draw:transform="rotate (-1.57079632679579) translate (10.6610722136476cm 14.5822762299941cm)" svg:viewBox="0 0 2610 1042" svg:d="m0 0c34 46 128 60 159 6 221 42 432 47 623 137 149 70 249 197 371 246 249 103 451-32 704 54 240 80 387 325 753 599">
          <text:p/>
        </draw:path>
        <draw:path draw:style-name="gr13" draw:layer="layout" svg:width="0.11cm" svg:height="0.066cm" draw:transform="rotate (-1.57079632679579) translate (10.6610722136476cm 14.4723770005928cm)" svg:viewBox="0 0 111 67" svg:d="m111 0c-42 15-86 28-111 67">
          <text:p/>
        </draw:path>
        <draw:path draw:style-name="gr20" draw:layer="layout" svg:width="0.085cm" svg:height="0.021cm" draw:transform="rotate (-1.57079632679579) translate (10.5949284411393cm 14.4723770005928cm)" svg:viewBox="0 0 86 22" svg:d="m0 0c21 30 57 23 86 15">
          <text:p/>
        </draw:path>
        <draw:path draw:style-name="gr36" draw:layer="layout" svg:width="0.276cm" svg:height="0.094cm" draw:transform="rotate (-1.57079632679579) translate (10.5949284411392cm 14.1960284528749cm)" svg:viewBox="0 0 277 95" svg:d="m277 0c-88 44-194 37-277 95">
          <text:p/>
        </draw:path>
        <draw:path draw:style-name="gr28" draw:layer="layout" svg:width="0.203cm" svg:height="0.047cm" draw:transform="rotate (-1.57079632679579) translate (10.5010469575792cm 14.1960284528749cm)" svg:viewBox="0 0 204 48" svg:d="m0 0c9 12 14 25 19 34 58 16 125 19 185 1">
          <text:p/>
        </draw:path>
        <draw:path draw:style-name="gr13" draw:layer="layout" svg:width="0.114cm" svg:height="0.044cm" draw:transform="rotate (-1.57079632679579) translate (10.5010469575791cm 14.0818612922347cm)" svg:viewBox="0 0 115 45" svg:d="m115 0c-42 2-86 10-115 45">
          <text:p/>
        </draw:path>
        <draw:path draw:style-name="gr7" draw:layer="layout" svg:width="0.211cm" svg:height="0.053cm" draw:transform="rotate (-1.57079632679579) translate (10.45623988588cm 14.0818612922347cm)" svg:viewBox="0 0 212 54" svg:d="m0 0c61 46 138 43 212 54">
          <text:p/>
        </draw:path>
        <draw:path draw:style-name="gr44" draw:layer="layout" svg:width="0.265cm" svg:height="0.069cm" draw:transform="rotate (-1.57079632679579) translate (10.5095816379028cm 13.8172495554238cm)" svg:viewBox="0 0 266 70" svg:d="m266 53c-70-22-137 42-206 6-22-17-30-53-60-59">
          <text:p/>
        </draw:path>
        <draw:path draw:style-name="gr42" draw:layer="layout" svg:width="3.983cm" svg:height="1.118cm" draw:transform="rotate (-1.57079632679579) translate (11.3225099387302cm 9.90035566093653cm)" svg:viewBox="0 0 3984 1119" svg:d="m0 154c1074-174 2098-304 3012 206 154 86 296 183 441 299 174 140 345 324 531 460">
          <text:p/>
        </draw:path>
        <draw:path draw:style-name="gr2" draw:layer="layout" svg:width="0.339cm" svg:height="0.041cm" draw:transform="rotate (-1.57079632679579) translate (10.2311376923436cm 13.8834024896265cm)" svg:viewBox="0 0 340 42" svg:d="m0 26c90-74 228 37 340 12">
          <text:p/>
        </draw:path>
        <draw:path draw:style-name="gr3" draw:layer="layout" svg:width="0.163cm" svg:height="0.137cm" draw:transform="rotate (-1.57079632679579) translate (10.2055336513727cm 13.8834024896266cm)" svg:viewBox="0 0 164 138" svg:d="m0 0c45 57 109 91 164 138">
          <text:p/>
        </draw:path>
        <draw:path draw:style-name="gr17" draw:layer="layout" svg:width="0.194cm" svg:height="0.04cm" draw:transform="rotate (-1.57079632679579) translate (10.0913823020439cm 14.0466508595139cm)" svg:viewBox="0 0 195 41" svg:d="m0 22c55-49 138-5 195 19">
          <text:p/>
        </draw:path>
        <draw:path draw:style-name="gr6" draw:layer="layout" svg:width="0.172cm" svg:height="0.222cm" draw:transform="rotate (-1.57079632679579) translate (10.0689787661943cm 14.0466508595139cm)" svg:viewBox="0 0 173 223" svg:d="m0 0c53 77 127 140 173 223">
          <text:p/>
        </draw:path>
        <draw:path draw:style-name="gr31" draw:layer="layout" svg:width="1.769cm" svg:height="0.798cm" draw:transform="rotate (-1.57079632679579) translate (10.1340557036616cm 14.7786010669826cm)" svg:viewBox="0 0 1770 799" svg:d="m0 799c69-35 143-61 220-65 382-133 558-525 910-646 102-36 322-69 404-80 70-9 170-19 236 22">
          <text:p/>
        </draw:path>
        <draw:path draw:style-name="gr42" draw:layer="layout" svg:width="1.825cm" svg:height="0.873cm" draw:transform="rotate (-1.57079632679579) translate (8.63941981198251cm 15.8754593953764cm)" svg:viewBox="0 0 1826 874" svg:d="m0 26c2-2 4-3 6-5 346-41 627-38 853 157 219 188 351 939 909 617 73-83 62-200 49-304">
          <text:p/>
        </draw:path>
        <draw:path draw:style-name="gr41" draw:layer="layout" svg:width="1.133cm" svg:height="0.804cm" draw:transform="rotate (-1.57079632679579) translate (8.1614777138581cm 14.5577356253705cm)" svg:viewBox="0 0 1134 805" svg:d="m0 0c1 4 2 9 2 14 10 31 34 55 55 80 41 266 339 215 518 327 65 41 117 96 176 141 130 97 263 137 383 243">
          <text:p/>
        </draw:path>
        <draw:path draw:style-name="gr20" draw:layer="layout" svg:width="1.774cm" svg:height="0.729cm" draw:transform="rotate (-1.57079632679579) translate (7.32187853701885cm 15.8957320687611cm)" svg:viewBox="0 0 1775 730" svg:d="m0 0c87 21 222-3 346 4 492 29 632 589 987 704 281 94 566-129 385-435">
          <text:p/>
        </draw:path>
        <draw:path draw:style-name="gr40" draw:layer="layout" svg:width="0.973cm" svg:height="1.048cm" draw:transform="rotate (-1.57079632679579) translate (7.55018123567653cm 13.7297569650267cm)" svg:viewBox="0 0 974 1049" svg:d="m0 0c378 305 595 764 974 1049">
          <text:p/>
        </draw:path>
        <draw:path draw:style-name="gr6" draw:layer="layout" svg:width="1.766cm" svg:height="0.667cm" draw:transform="rotate (-1.57079632679579) translate (6.66684182217824cm 14.7028452874925cm)" svg:viewBox="0 0 1767 668" svg:d="m0 165c2 1 5 1 7 1 470 134 942-361 1444-76 19 11 35 23 55 35 229 142 229 257 261 543">
          <text:p/>
        </draw:path>
        <draw:path draw:style-name="gr42" draw:layer="layout" svg:width="2.031cm" svg:height="0.947cm" draw:transform="rotate (-1.57079632679579) translate (7.44456456667124cm 12.6723770005928cm)" svg:viewBox="0 0 2032 948" svg:d="m2032 943c-5 1-7 2-10 5-638-72-844-790-1428-921-166-37-370-42-594 26">
          <text:p/>
        </draw:path>
        <draw:path draw:style-name="gr28" draw:layer="layout" svg:width="0.29cm" svg:height="0.117cm" draw:transform="rotate (-1.57079632679579) translate (7.35068308311116cm 12.7694724362774cm)" svg:viewBox="0 0 291 118" svg:d="m0 20c2-4 4-7 6-11 101-41 195 74 285 109">
          <text:p/>
        </draw:path>
        <draw:path draw:style-name="gr22" draw:layer="layout" svg:width="0.097cm" svg:height="0.097cm" draw:transform="rotate (-1.57079632679579) translate (7.3304132173425cm 12.7694724362774cm)" svg:viewBox="0 0 98 98" svg:d="m0 0c36 31 70 64 98 98">
          <text:p/>
        </draw:path>
        <draw:path draw:style-name="gr32" draw:layer="layout" svg:width="0.3cm" svg:height="0.229cm" draw:transform="rotate (-1.57079632679579) translate (7.37415345400121cm 12.4611144042679cm)" svg:viewBox="0 0 301 230" svg:d="m0 0c84 87 207 146 301 230">
          <text:p/>
        </draw:path>
        <draw:path draw:style-name="gr23" draw:layer="layout" svg:width="0.044cm" svg:height="0.062cm" draw:transform="rotate (-1.57079632679579) translate (7.3741534540012cm 12.3992294013041cm)" svg:viewBox="0 0 45 63" svg:d="m45 0c-26 25-33 46-45 63">
          <text:p/>
        </draw:path>
        <draw:path draw:style-name="gr29" draw:layer="layout" svg:width="0.079cm" svg:height="0.062cm" draw:transform="rotate (-1.57079632679579) translate (7.31227702165474cm 12.3992294013041cm)" svg:viewBox="0 0 80 63" svg:d="m0 0c18 31 68 27 80 63">
          <text:p/>
        </draw:path>
        <draw:path draw:style-name="gr23" draw:layer="layout" svg:width="0.07cm" svg:height="0.018cm" draw:transform="rotate (-1.57079632679579) translate (7.3304132173425cm 12.3288085358625cm)" svg:viewBox="0 0 71 19" svg:d="m71 19c-25 0-46-20-71-19">
          <text:p/>
        </draw:path>
        <draw:path draw:style-name="gr4" draw:layer="layout" svg:width="0.356cm" svg:height="0.325cm" draw:transform="rotate (-1.57079632679579) translate (7.38268813432486cm 12.0161825726141cm)" svg:viewBox="0 0 357 326" svg:d="m0 0c96 121 236 223 357 326">
          <text:p/>
        </draw:path>
        <draw:path draw:style-name="gr27" draw:layer="layout" svg:width="0.176cm" svg:height="0.109cm" draw:transform="rotate (-1.57079632679579) translate (6.39053154670032cm 10.6813870776526cm)" svg:viewBox="0 0 177 110" svg:d="m0 21c54-49 114 0 155 39 0 22 6 41 22 50">
          <text:p/>
        </draw:path>
        <draw:path draw:style-name="gr31" draw:layer="layout" svg:width="1.162cm" svg:height="1.852cm" draw:transform="rotate (-1.57079632679579) translate (6.33185561947523cm 12.4237700059276cm)" svg:viewBox="0 0 1163 1853" svg:d="m1163 1853c-310-215-432-514-620-899-74-156-167-251-275-333-246-189-302-353-251-621">
          <text:p/>
        </draw:path>
        <draw:path draw:style-name="gr44" draw:layer="layout" svg:width="0.073cm" svg:height="0.231cm" draw:transform="rotate (-1.57079632679579) translate (6.56122515317338cm 12.3682868998222cm)" svg:viewBox="0 0 74 232" svg:d="m74 232c-37-75-48-153-74-232">
          <text:p/>
        </draw:path>
        <draw:path draw:style-name="gr45" draw:layer="layout" svg:width="0.274cm" svg:height="0.521cm" draw:transform="rotate (-1.57079632679579) translate (7.08184065291614cm 12.0940723177238cm)" svg:viewBox="0 0 275 522" svg:d="m275 522c-86-181-178-351-275-522">
          <text:p/>
        </draw:path>
        <draw:path draw:style-name="gr46" draw:layer="layout" svg:width="0.267cm" svg:height="0.257cm" draw:transform="rotate (-1.57079632679579) translate (7.33894789766615cm 11.8273266152934cm)" svg:viewBox="0 0 268 258" svg:d="m268 258c-82-96-216-137-268-258">
          <text:p/>
        </draw:path>
        <draw:path draw:style-name="gr29" draw:layer="layout" svg:width="0.244cm" svg:height="0.166cm" draw:transform="rotate (-1.57079632679579) translate (7.08290748795659cm 12.0940723177238cm)" svg:viewBox="0 0 245 167" svg:d="m0 1c112-13 142 138 245 166">
          <text:p/>
        </draw:path>
        <draw:path draw:style-name="gr22" draw:layer="layout" svg:width="0.146cm" svg:height="0.069cm" draw:transform="rotate (-1.57079632679579) translate (6.56335882325428cm 12.3682868998222cm)" svg:viewBox="0 0 147 70" svg:d="m0 2c59-13 101 38 147 68">
          <text:p/>
        </draw:path>
        <draw:path draw:style-name="gr44" draw:layer="layout" svg:width="1.658cm" svg:height="0.573cm" draw:transform="rotate (-1.57079632679579) translate (6.33185561947524cm 12.4408417308832cm)" svg:viewBox="0 0 1659 574" svg:d="m0 0c413 415 1054-37 1388 211 110 83 131 290 271 363">
          <text:p/>
        </draw:path>
        <draw:path draw:style-name="gr47" draw:layer="layout" svg:width="0.009cm" svg:height="0.004cm" draw:transform="rotate (-1.57079632679579) translate (5.76323254291193cm 14.0989330171903cm)" svg:viewBox="0 0 10 5" svg:d="m0 5c3-2 6-4 10-5">
          <text:p/>
        </draw:path>
        <draw:path draw:style-name="gr41" draw:layer="layout" svg:width="1.101cm" svg:height="1.585cm" draw:transform="rotate (-1.57079632679579) translate (7.3474825779898cm 13.0074096028453cm)" svg:viewBox="0 0 1102 1586" svg:d="m1102 1586c-79-168-108-415-286-577-103-95-180-131-238-236-114-204-249-672-578-773">
          <text:p/>
        </draw:path>
        <draw:path draw:style-name="gr2" draw:layer="layout" svg:width="2.132cm" svg:height="1.054cm" draw:transform="rotate (-1.57079632679579) translate (5.41544431972301cm 14.6452282157676cm)" svg:viewBox="0 0 2133 1055" svg:d="m0 14c551-27 942-70 1184 469 120 264 463 594 949 571">
          <text:p/>
        </draw:path>
        <draw:path draw:style-name="gr3" draw:layer="layout" svg:width="1.5cm" svg:height="1.033cm" draw:transform="rotate (-1.57079632679579) translate (4.47876315420233cm 13.5857142857143cm)" svg:viewBox="0 0 1501 1034" svg:d="m1501 1034c-153-56-324-109-427-240-7-19-17-50-9-79 17-16 30-27 40-38 287 9 373-140 339-263-20-69-131-133-176-168-90-67-183-104-291-134-358-99-765 14-977-112">
          <text:p/>
        </draw:path>
        <draw:path draw:style-name="gr3" draw:layer="layout" svg:width="2.904cm" svg:height="1.893cm" draw:transform="rotate (-1.57079632679579) translate (6.37026168093167cm 10.6813870776526cm)" svg:viewBox="0 0 2905 1894" svg:d="m2905 1891c-219 29-432-245-506-315-178-167-170-487-366-611-38-23-62-44-106-70-211-126-502-109-741-194-395-143-763-318-1186-701">
          <text:p/>
        </draw:path>
        <draw:path draw:style-name="gr45" draw:layer="layout" svg:width="2.066cm" svg:height="2.929cm" draw:transform="rotate (-1.57079632679579) translate (9.2987238669847cm 8.61677534084173cm)" svg:viewBox="0 0 2067 2930" svg:d="m2067 2930c-614-674-1318-1399-1330-2359-212-216-446-453-737-571">
          <text:p/>
        </draw:path>
        <draw:path draw:style-name="gr41" draw:layer="layout" svg:width="0.154cm" svg:height="0.044cm" draw:transform="rotate (-1.57079632679579) translate (9.3381967634816cm 8.46206283343213cm)" svg:viewBox="0 0 155 45" svg:d="m155 39c-58 21-107-16-155-39">
          <text:p/>
        </draw:path>
        <draw:path draw:style-name="gr21" draw:layer="layout" svg:width="0.089cm" svg:height="0.03cm" draw:transform="rotate (-1.57079632679579) translate (9.34139726860294cm 8.37457024303497cm)" svg:viewBox="0 0 90 31" svg:d="m90 4c-43-18-53 34-90 26">
          <text:p/>
        </draw:path>
        <draw:path draw:style-name="gr26" draw:layer="layout" svg:width="0.018cm" svg:height="0.091cm" draw:transform="rotate (-1.57079632679579) translate (9.42887774192039cm 8.4620628334321cm)" svg:viewBox="0 0 19 92" svg:d="m0 92c0-30 13-58 19-92">
          <text:p/>
        </draw:path>
        <draw:path draw:style-name="gr45" draw:layer="layout" svg:width="0.229cm" svg:height="0.152cm" draw:transform="rotate (-1.57079632679579) translate (9.58036831766522cm 8.25080023710729cm)" svg:viewBox="0 0 230 153" svg:d="m230 153c-68-20-156 13-207-44-6-36-21-72-23-109">
          <text:p/>
        </draw:path>
        <draw:path draw:style-name="gr35" draw:layer="layout" svg:width="0.062cm" svg:height="0.013cm" draw:transform="rotate (-1.57079632679579) translate (9.59423717319115cm 8.18891523414345cm)" svg:viewBox="0 0 63 14" svg:d="m63 14c-27-4-47-9-63-14">
          <text:p/>
        </draw:path>
        <draw:path draw:style-name="gr11" draw:layer="layout" svg:width="0.484cm" svg:height="0.089cm" draw:transform="rotate (-1.57079632679579) translate (9.594237173191cm 7.70450503852991cm)" svg:viewBox="0 0 485 90" svg:d="m485 0c-162 35-323 53-485 90">
          <text:p/>
        </draw:path>
        <draw:path draw:style-name="gr26" draw:layer="layout" svg:width="0.59cm" svg:height="0.29cm" draw:transform="rotate (-1.57079632679579) translate (9.50568986483309cm 7.11446354475391cm)" svg:viewBox="0 0 591 291" svg:d="m591 0c-158 162-428 128-591 291">
          <text:p/>
        </draw:path>
        <draw:path draw:style-name="gr9" draw:layer="layout" svg:width="0.168cm" svg:height="0.317cm" draw:transform="rotate (-1.57079632679579) translate (9.2155107338291cm 7.114463544754cm)" svg:viewBox="0 0 169 318" svg:d="m0 0c-2 124 138 197 169 318">
          <text:p/>
        </draw:path>
        <draw:path draw:style-name="gr37" draw:layer="layout" svg:width="0.688cm" svg:height="1.294cm" draw:transform="rotate (-1.57079632679579) translate (8.89759389177307cm 7.28197984588026cm)" svg:viewBox="0 0 689 1295" svg:d="m0 0c133 57 226 197 365 257 87 215 86 443 74 675 109 107 296 169 240 363">
          <text:p/>
        </draw:path>
        <draw:path draw:style-name="gr42" draw:layer="layout" svg:width="1.814cm" svg:height="3.874cm" draw:transform="rotate (-1.57079632679579) translate (8.89759389177298cm 6.98962655601573cm)" svg:viewBox="0 0 1815 3875" svg:d="m292 0c5 97 107 145 162 213 236 265 5 678 308 923 13 154-78 259-181 357-17 0-25 11-36 17-262 131-9 389-156 627-92 148-334 357-383 701-36 255 97 532 337 720 59 75 135 123 267 147 362 71 797 371 1069-50 53-84 65-229 106-339 139-385-237-617-344-982-48-166-65-333-25-529 7-200-104-401-327-397-10-8-21-14-40-17">
          <text:p/>
        </draw:path>
        <draw:path draw:style-name="gr6" draw:layer="layout" svg:width="3.708cm" svg:height="3.531cm" draw:transform="rotate (-1.57079632679579) translate (9.47688531873984cm 3.39602845287439cm)" svg:viewBox="0 0 3709 3532" svg:d="m3709 0c-707 221-1742 385-1633 1339 24 209 23 384-184 547-19 27-34 57-23 90 193 204 555 544 528 863-31 366-228 369-446 541-157 125-350 90-633 146-164 33-446-85-620-201-370-247-528-706-441-1099-65-138-164-253-249-379-10-20-9-53-6-75 65-84 130-172 176-268">
          <text:p/>
        </draw:path>
        <draw:path draw:style-name="gr31" draw:layer="layout" svg:width="1.282cm" svg:height="0.21cm" draw:transform="rotate (-1.57079632679579) translate (9.78200014031142cm 6.90746887966799cm)" svg:viewBox="0 0 1283 211" svg:d="m1283 189c-3-6-4-10-5-15-296-165-693-154-1033-174-57 74-134 126-199 192-15 4-35 12-46 19">
          <text:p/>
        </draw:path>
        <draw:path draw:style-name="gr44" draw:layer="layout" svg:width="0.008cm" svg:height="0.04cm" draw:transform="rotate (-1.57079632679579) translate (9.57183363734156cm 6.90746887966805cm)" svg:viewBox="0 0 9 41" svg:d="m0 0c3 15 4 28 9 41">
          <text:p/>
        </draw:path>
        <draw:path draw:style-name="gr19" draw:layer="layout" svg:width="0.112cm" svg:height="0.018cm" draw:transform="rotate (-1.57079632679579) translate (9.54943010149194cm 6.9149377593361cm)" svg:viewBox="0 0 113 19" svg:d="m0 19c38 2 75-15 113-19">
          <text:p/>
        </draw:path>
        <draw:path draw:style-name="gr3" draw:layer="layout" svg:width="1.155cm" svg:height="0.266cm" draw:transform="rotate (-1.57079632679579) translate (9.53236074084433cm 5.75939537640775cm)" svg:viewBox="0 0 1156 267" svg:d="m1156 0c-388 66-771 177-1156 267">
          <text:p/>
        </draw:path>
        <draw:path draw:style-name="gr5" draw:layer="layout" svg:width="0.328cm" svg:height="0.201cm" draw:transform="rotate (-1.57079632679579) translate (9.26565198073045cm 5.4318316538233cm)" svg:viewBox="0 0 329 202" svg:d="m329 0c-86 106-226 125-329 202">
          <text:p/>
        </draw:path>
        <draw:path draw:style-name="gr6" draw:layer="layout" svg:width="0.588cm" svg:height="0.182cm" draw:transform="rotate (-1.57079632679579) translate (9.44914760768905cm 5.17255483106105cm)" svg:viewBox="0 0 589 183" svg:d="m589 183c-201-37-366-227-589-174">
          <text:p/>
        </draw:path>
        <draw:path draw:style-name="gr6" draw:layer="layout" svg:width="3.673cm" svg:height="3.442cm" draw:transform="rotate (-1.57079632679579) translate (10.912845283195cm 1.49999999999958cm)" svg:viewBox="0 0 3674 3443" svg:d="m3674 1473c-267 289-409 847-721 1083-196 148-339 42-605 26-100 144-267 216-382 344-121 134-123 284-264 371-170 102-339 90-585 146-177-138-365-239-500-426-117-101-220-463-352-687-67-114-124-192-159-282-156-402-123-937-10-1303 64-205 210-296 396-433 171-127 312-228 528-282 362-93 538 49 904 174">
          <text:p/>
        </draw:path>
        <draw:path draw:style-name="gr6" draw:layer="layout" svg:width="2.771cm" svg:height="4.83cm" draw:transform="rotate (-1.57079632679579) translate (15.5386420186142cm 2.08257261410717cm)" svg:viewBox="0 0 2772 4831" svg:d="m1341 4831c-3-28-7-44-9-61-6-10-13-18-20-26-56-8-101-48-140-88-219-105-144-333-222-519-157-371-593-596-797-1023-189-391-234-1066 47-1248 176-126 283-352 370-600 177-507 306-1109 923-1242 507-110 929 178 1138 579 153 291 159 676 122 1036">
          <text:p/>
        </draw:path>
        <draw:path draw:style-name="gr37" draw:layer="layout" svg:width="0.538cm" svg:height="0.846cm" draw:transform="rotate (-1.57079632679579) translate (13.8999833964735cm 4.83645524599882cm)" svg:viewBox="0 0 539 847" svg:d="m0 0c9 0 17 0 26 0 82 189 280 250 483 225 12 10 20 20 30 31-13 184-246 204-373 282-43 104 127 246-37 309">
          <text:p/>
        </draw:path>
        <draw:path draw:style-name="gr43" draw:layer="layout" svg:width="0.552cm" svg:height="0.172cm" draw:transform="rotate (-1.57079632679579) translate (10.6280003273933cm 7.4302904564315cm)" svg:viewBox="0 0 553 173" svg:d="m10 173c-12-42-17-95 9-129 170-40 366 27 534-44">
          <text:p/>
        </draw:path>
        <draw:path draw:style-name="gr41" draw:layer="layout" svg:width="0.064cm" svg:height="0.176cm" draw:transform="rotate (-1.57079632679579) translate (10.8050949441092cm 7.98192056905745cm)" svg:viewBox="0 0 65 177" svg:d="m0 177c12-34 57-39 65-77-11-32-31-65-21-100">
          <text:p/>
        </draw:path>
        <draw:path draw:style-name="gr45" draw:layer="layout" svg:width="0.022cm" svg:height="0.022cm" draw:transform="rotate (-1.57079632679579) translate (10.8264316449184cm 8.00432720806165cm)" svg:viewBox="0 0 23 23" svg:d="m23 23c-8-8-16-16-23-23">
          <text:p/>
        </draw:path>
        <draw:path draw:style-name="gr24" draw:layer="layout" svg:width="0.053cm" svg:height="0.017cm" draw:transform="rotate (-1.57079632679579) translate (10.8264316449184cm 7.95097806757557cm)" svg:viewBox="0 0 54 18" svg:d="m54 0c-19 13-36 14-54 18">
          <text:p/>
        </draw:path>
        <draw:path draw:style-name="gr3" draw:layer="layout" svg:width="0.519cm" svg:height="0.599cm" draw:transform="rotate (-1.57079632679579) translate (11.4259929376549cm 7.48577356253703cm)" svg:viewBox="0 0 520 600" svg:d="m520 600c-37-105-180-106-262-160 67-219-219-218-258-385 7-18 16-35 26-55">
          <text:p/>
        </draw:path>
        <draw:path draw:style-name="gr8" draw:layer="layout" svg:width="0.061cm" svg:height="0.201cm" draw:transform="rotate (-1.57079632679579) translate (11.6254910902203cm 7.45056312981624cm)" svg:viewBox="0 0 62 202" svg:d="m62 202c4-75-50-133-62-202">
          <text:p/>
        </draw:path>
        <draw:path draw:style-name="gr40" draw:layer="layout" svg:width="3.621cm" svg:height="5.533cm" draw:transform="rotate (-1.57079632679579) translate (17.1580976100269cm 4.63906342619979cm)" svg:viewBox="0 0 3622 5534" svg:d="m2810 5534c-281-110-563-258-766-479 8-138 64-240 121-362-12-86-106-97-163-141 288-236 86-697-209-839-76-104-72-231-74-354 366-467 980-350 1297-825 202-303 398-453 529-757-10-341 142-667 44-952-96-281-462-672-800-768-687-193-1685 108-1892 880-297 237-677 425-768 833-35 41-75 79-116 113-3 8-8 17-13 28">
          <text:p/>
        </draw:path>
        <draw:path draw:style-name="gr45" draw:layer="layout" svg:width="0.616cm" svg:height="0.109cm" draw:transform="rotate (-1.57079632679579) translate (11.6254910902203cm 7.45056312981624cm)" svg:viewBox="0 0 617 110" svg:d="m0 0c205 9 409 91 617 110">
          <text:p/>
        </draw:path>
        <draw:path draw:style-name="gr18" draw:layer="layout" svg:width="0.106cm" svg:height="0.012cm" draw:transform="rotate (-1.57079632679579) translate (11.5924192039661cm 7.96058091286307cm)" svg:viewBox="0 0 107 13" svg:d="m107 13c-34-18-72-11-107-13">
          <text:p/>
        </draw:path>
        <draw:path draw:style-name="gr26" draw:layer="layout" svg:width="0.563cm" svg:height="1.198cm" draw:transform="rotate (-1.57079632679579) translate (12.711529161405cm 8.39164196799052cm)" svg:viewBox="0 0 564 1199" svg:d="m564 1199c-15-235-275-257-444-326-15-69-83-113-92-183 5-8 13-17 19-24 32-28 83-21 111-56-17-57-85-82-122-125-6-5-9-17-11-29 9-24 26-43 36-67 49-26 86-61 120-104 5-11 4-24 4-35-25-105-92-186-185-250">
          <text:p/>
        </draw:path>
        <draw:path draw:style-name="gr42" draw:layer="layout" svg:width="0.406cm" svg:height="0.108cm" draw:transform="rotate (-1.57079632679579) translate (11.5337432767409cm 9.21962062833429cm)" svg:viewBox="0 0 407 109" svg:d="m0 109c120-66 272-163 407-71">
          <text:p/>
        </draw:path>
        <draw:path draw:style-name="gr6" draw:layer="layout" svg:width="0.691cm" svg:height="0.718cm" draw:transform="rotate (-1.57079632679579) translate (12.2133171975116cm 9.62507409602824cm)" svg:viewBox="0 0 692 719" svg:d="m0 719c114-325 407-546 692-719">
          <text:p/>
        </draw:path>
        <draw:path draw:style-name="gr41" draw:layer="layout" svg:width="4.03cm" svg:height="2.212cm" draw:transform="rotate (-1.57079632679579) translate (14.4259330714174cm 10.3100770598689cm)" svg:viewBox="0 0 4031 2213" svg:d="m5 2213c-1-4-3-7-5-9 101-686 813-884 1228-1163 199-133 344-384 546-528 199-142 355-222 547-300 548-222 1054 31 1620-176 30-11 67-9 90-37">
          <text:p/>
        </draw:path>
        <draw:path draw:style-name="gr42" draw:layer="layout" svg:width="3.36cm" svg:height="0.684cm" draw:transform="rotate (-1.57079632679579) translate (12.8971584584435cm 10.3164789567277cm)" svg:viewBox="0 0 3361 685" svg:d="m0 685c364-210 947-405 1469-434 105-5 213 17 326 5 80-8 165-53 262-75 444-107 835-215 1304-171">
          <text:p/>
        </draw:path>
        <draw:path draw:style-name="gr22" draw:layer="layout" svg:width="0.01cm" svg:height="0.075cm" draw:transform="rotate (-1.57079632679579) translate (12.9622353959123cm 13.6764078245406cm)" svg:viewBox="0 0 11 76" svg:d="m0 76c-2-26 6-55 11-76">
          <text:p/>
        </draw:path>
        <draw:path draw:style-name="gr21" draw:layer="layout" svg:width="0.062cm" svg:height="0.023cm" draw:transform="rotate (-1.57079632679579) translate (12.9643690659932cm 13.6241256668642cm)" svg:viewBox="0 0 63 24" svg:d="m63 2c-22-7-48 6-63 22">
          <text:p/>
        </draw:path>
        <draw:path draw:style-name="gr48" draw:layer="layout" svg:width="0.796cm" svg:height="1.413cm" draw:transform="rotate (-1.57079632679579) translate (14.4056632056496cm 13.7468286899818cm)" svg:viewBox="0 0 797 1414" svg:d="m0 1414c248-235 468-504 523-852 33-164 79-343 221-447 9-41 26-80 53-115">
          <text:p/>
        </draw:path>
        <draw:path draw:style-name="gr49" draw:layer="layout" svg:width="0.641cm" svg:height="2.621cm" draw:transform="rotate (-1.57079632679579) translate (17.0268769000514cm 13.9015411973915cm)" svg:viewBox="0 0 642 2622" svg:d="m642 2622c-882-781-670-1747-444-2622">
          <text:p/>
        </draw:path>
        <draw:path draw:style-name="gr50" draw:layer="layout" svg:width="2.023cm" svg:height="0.368cm" draw:transform="rotate (-1.57079632679579) translate (14.4045963706094cm 14.5427978660344cm)" svg:viewBox="0 0 2024 369" svg:d="m0 0c574 447 1383 475 2024 156">
          <text:p/>
        </draw:path>
        <draw:path draw:style-name="gr31" draw:layer="layout" svg:width="0.029cm" svg:height="0.047cm" draw:transform="rotate (-1.57079632679579) translate (14.2029645479631cm 17.2294605809129cm)" svg:viewBox="0 0 30 48" svg:d="m30 0c-13 12-21 31-30 48">
          <text:p/>
        </draw:path>
        <draw:path draw:style-name="gr47" draw:layer="layout" svg:width="0.374cm" svg:height="0.383cm" draw:transform="rotate (-1.57079632679579) translate (13.496719751181cm 18.5834617664493cm)" svg:viewBox="0 0 375 384" svg:d="m375 384c-110-144-239-267-375-384">
          <text:p/>
        </draw:path>
        <draw:path draw:style-name="gr51" draw:layer="layout" svg:width="0.123cm" svg:height="0.026cm" draw:transform="rotate (-1.57079632679579) translate (13.5212569571115cm 18.4607587433314cm)" svg:viewBox="0 0 124 27" svg:d="m124 27c-42-13-82-21-124-27">
          <text:p/>
        </draw:path>
        <draw:path draw:style-name="gr12" draw:layer="layout" svg:width="0.081cm" svg:height="0.035cm" draw:transform="rotate (-1.57079632679579) translate (13.5212569571114cm 18.3796680497925cm)" svg:viewBox="0 0 82 36" svg:d="m82 0c-6 19-51 33-82 36">
          <text:p/>
        </draw:path>
        <draw:path draw:style-name="gr38" draw:layer="layout" svg:width="0.455cm" svg:height="0.279cm" draw:transform="rotate (-1.57079632679579) translate (13.7997009026706cm 18.00622406639cm)" svg:viewBox="0 0 456 280" svg:d="m456 280c-135-119-309-182-456-280">
          <text:p/>
        </draw:path>
        <draw:path draw:style-name="gr10" draw:layer="layout" svg:width="0.046cm" svg:height="0.025cm" draw:transform="rotate (-1.57079632679579) translate (14.0749443431084cm 17.5868998221695cm)" svg:viewBox="0 0 47 26" svg:d="m47 0c-13 7-28 15-47 26">
          <text:p/>
        </draw:path>
        <draw:path draw:style-name="gr47" draw:layer="layout" svg:width="0.28cm" svg:height="2.723cm" draw:transform="rotate (-1.57079632679579) translate (16.7975073663533cm 17.35323058684cm)" svg:viewBox="0 0 281 2724" svg:d="m281 2724c-369-409-324-871-153-1341 154-421 220-862 47-1383">
          <text:p/>
        </draw:path>
        <draw:path draw:style-name="gr24" draw:layer="layout" svg:width="0.018cm" svg:height="0.035cm" draw:transform="rotate (-1.57079632679579) translate (17.2903851550442cm 17.1110254890338cm)" svg:viewBox="0 0 19 36" svg:d="m19 36c-14-6-15-22-19-36">
          <text:p/>
        </draw:path>
        <draw:path draw:style-name="gr22" draw:layer="layout" svg:width="0.159cm" svg:height="0.141cm" draw:transform="rotate (-1.57079632679579) translate (17.4312073803845cm 16.953112033195cm)" svg:viewBox="0 0 160 142" svg:d="m160 142c-49-47-116-90-160-142">
          <text:p/>
        </draw:path>
        <draw:path draw:style-name="gr24" draw:layer="layout" svg:width="0.044cm" svg:height="0.018cm" draw:transform="rotate (-1.57079632679579) translate (17.308521350732cm 17.1120924718435cm)" svg:viewBox="0 0 45 19" svg:d="m0 19c1-7 2-12 2-16 10-7 29-1 43 5">
          <text:p/>
        </draw:path>
        <draw:path draw:style-name="gr42" draw:layer="layout" svg:width="1.914cm" svg:height="2.325cm" draw:transform="rotate (-1.57079632679579) translate (13.0454485290679cm 4.96876111440427cm)" svg:viewBox="0 0 1915 2326" svg:d="m1915 2326c-108-140-98-337-114-458-27-208-411-315-452-578-14-88 22-158 27-248 13-212-12-550-239-663-84-42-199-86-297-119-235-80-403 65-588-6-75-30-175-107-252-254">
          <text:p/>
        </draw:path>
        <draw:path draw:style-name="gr31" draw:layer="layout" svg:width="4.691cm" svg:height="0.997cm" draw:transform="rotate (-1.57079632679579) translate (10.8114959543516cm 3.42377000592765cm)" svg:viewBox="0 0 4692 998" svg:d="m0 101c178 99 426 226 610 91 278-43 495-271 940-163 510 122 740 945 1253 850 123-67 277-96 417-93 48 27 96 58 144 85 447-85 891 29 1328 127">
          <text:p/>
        </draw:path>
        <draw:path draw:style-name="gr21" draw:layer="layout" svg:width="0.04cm" svg:height="0.044cm" draw:transform="rotate (-1.57079632679579) translate (9.8577454281839cm 8.07474807350326cm)" svg:viewBox="0 0 41 45" svg:d="m41 45c-11-30-23-39-41-45">
          <text:p/>
        </draw:path>
        <draw:path draw:style-name="gr52" draw:layer="layout" svg:width="0.137cm" svg:height="0.018cm" draw:transform="rotate (-1.57079632679579) translate (9.81400519152518cm 8.11422643746295cm)" svg:viewBox="0 0 138 19" svg:d="m0 0c44 34 89 6 138 19">
          <text:p/>
        </draw:path>
        <draw:path draw:style-name="gr3" draw:layer="layout" svg:width="0.199cm" svg:height="0.392cm" draw:transform="rotate (-1.57079632679579) translate (9.83107455217243cm 5.17255483106094cm)" svg:viewBox="0 0 200 393" svg:d="m0 393c45-116 103-248 108-368 29-15 68 6 92-25">
          <text:p/>
        </draw:path>
        <draw:path draw:style-name="gr43" draw:layer="layout" svg:width="1.458cm" svg:height="0.208cm" draw:transform="rotate (-1.57079632679579) translate (9.77026495486625cm 5.4499703615886cm)" svg:viewBox="0 0 1459 209" svg:d="m1459 199c-180-11-381-321-537-54-14 7-31 1-45-12-4-46-26-87-61-119-35-12-77-23-112-2-17 53 0 125-46 168-243 141-391-298-658-127">
          <text:p/>
        </draw:path>
        <draw:path draw:style-name="gr37" draw:layer="layout" svg:width="0.165cm" svg:height="0.302cm" draw:transform="rotate (-1.57079632679579) translate (9.88228263411435cm 8.2508002371072cm)" svg:viewBox="0 0 166 303" svg:d="m0 303c102-65 108-206 166-303">
          <text:p/>
        </draw:path>
        <draw:path draw:style-name="gr42" draw:layer="layout" svg:width="0.782cm" svg:height="0.257cm" draw:transform="rotate (-1.57079632679579) translate (10.1393898788644cm 7.63408417308832cm)" svg:viewBox="0 0 783 258" svg:d="m783 258c-268-67-529-163-783-258">
          <text:p/>
        </draw:path>
        <draw:path draw:style-name="gr53" draw:layer="layout" svg:width="0.154cm" svg:height="0.845cm" draw:transform="rotate (-1.57079632679579) translate (13.8999833964735cm 4.81298162418483cm)" svg:viewBox="0 0 155 846" svg:d="m24 0c-16 283-88 617 131 846">
          <text:p/>
        </draw:path>
        <draw:path draw:style-name="gr7" draw:layer="layout" svg:width="0.399cm" svg:height="0.289cm" draw:transform="rotate (-1.57079632679579) translate (10.7282828211964cm 6.88292827504446cm)" svg:viewBox="0 0 400 290" svg:d="m400 290c-191-13-173-344-400-282">
          <text:p/>
        </draw:path>
        <draw:path draw:style-name="gr53" draw:layer="layout" svg:width="0.041cm" svg:height="0.282cm" draw:transform="rotate (-1.57079632679579) translate (10.7208149759132cm 6.84131594546526cm)" svg:viewBox="0 0 42 283" svg:d="m42 0c4 93-92 205-7 283">
          <text:p/>
        </draw:path>
        <draw:path draw:style-name="gr8" draw:layer="layout" svg:width="0.062cm" svg:height="0.159cm" draw:transform="rotate (-1.57079632679579) translate (10.2588754033955cm 8.51114404267927cm)" svg:viewBox="0 0 63 160" svg:d="m0 160c31-50 48-106 63-160">
          <text:p/>
        </draw:path>
        <draw:path draw:style-name="gr48" draw:layer="layout" svg:width="1.132cm" svg:height="0.198cm" draw:transform="rotate (-1.57079632679579) translate (10.4573067209204cm 7.44096028452875cm)" svg:viewBox="0 0 1133 199" svg:d="m1133 199c-356-150-756-137-1133-199">
          <text:p/>
        </draw:path>
        <draw:path draw:style-name="gr26" draw:layer="layout" svg:width="0.159cm" svg:height="0.018cm" draw:transform="rotate (-1.57079632679579) translate (10.4562398858799cm 7.28197984588026cm)" svg:viewBox="0 0 160 19" svg:d="m160 0c-52 22-109 0-160 19">
          <text:p/>
        </draw:path>
        <draw:path draw:style-name="gr2" draw:layer="layout" svg:width="0.035cm" svg:height="0.053cm" draw:transform="rotate (-1.57079632679579) translate (10.4391705252327cm 7.24676941315944cm)" svg:viewBox="0 0 36 54" svg:d="m36 0c-13 17-22 35-36 54">
          <text:p/>
        </draw:path>
        <draw:path draw:style-name="gr5" draw:layer="layout" svg:width="0.467cm" svg:height="0.079cm" draw:transform="rotate (-1.57079632679579) translate (10.3858287732099cm 7.24676941315945cm)" svg:viewBox="0 0 468 80" svg:d="m0 0c152 43 313 46 468 80">
          <text:p/>
        </draw:path>
        <draw:path draw:style-name="gr7" draw:layer="layout" svg:width="0.37cm" svg:height="0.067cm" draw:transform="rotate (-1.57079632679579) translate (10.4541062157991cm 6.87652637818612cm)" svg:viewBox="0 0 371 68" svg:d="m371 68c-129 9-255-108-371-54">
          <text:p/>
        </draw:path>
        <draw:path draw:style-name="gr8" draw:layer="layout" svg:width="0.511cm" svg:height="0.253cm" draw:transform="rotate (-1.57079632679579) translate (10.4391705252327cm 6.87652637818613cm)" svg:viewBox="0 0 512 254" svg:d="m0 0c112 159 336 190 512 254">
          <text:p/>
        </draw:path>
        <draw:path draw:style-name="gr53" draw:layer="layout" svg:width="0.602cm" svg:height="0.049cm" draw:transform="rotate (-1.57079632679579) translate (9.52489289556137cm 7.10272673384705cm)" svg:viewBox="0 0 603 50" svg:d="m603 20c-194-29-417-32-603 30">
          <text:p/>
        </draw:path>
        <draw:path draw:style-name="gr43" draw:layer="layout" svg:width="0.071cm" svg:height="0.263cm" draw:transform="rotate (-1.57079632679579) translate (9.47688531874092cm 7.04297569650263cm)" svg:viewBox="0 0 72 264" svg:d="m60 0c-12 28-31 51-54 70-19 71 7 149 66 194">
          <text:p/>
        </draw:path>
        <draw:path draw:style-name="gr28" draw:layer="layout" svg:width="0.035cm" svg:height="0.009cm" draw:transform="rotate (-1.57079632679579) translate (11.2755691969506cm 8.83230586840545cm)" svg:viewBox="0 0 36 10" svg:d="m36 10c-16-5-25-8-36-10">
          <text:p/>
        </draw:path>
        <draw:path draw:style-name="gr26" draw:layer="layout" svg:width="1.11cm" svg:height="0.599cm" draw:transform="rotate (-1.57079632679579) translate (11.4259929376549cm 7.51138114997036cm)" svg:viewBox="0 0 1111 600" svg:d="m0 0c382 186 737 405 1111 600">
          <text:p/>
        </draw:path>
        <draw:path draw:style-name="gr4" draw:layer="layout" svg:width="0.524cm" svg:height="0.189cm" draw:transform="rotate (-1.57079632679579) translate (10.8050949441093cm 8.02566686425608cm)" svg:viewBox="0 0 525 190" svg:d="m0 0c187 26 368 96 525 190">
          <text:p/>
        </draw:path>
        <draw:path draw:style-name="gr43" draw:layer="layout" svg:width="0.41cm" svg:height="0.154cm" draw:transform="rotate (-1.57079632679579) translate (10.6280003273935cm 7.9819205690575cm)" svg:viewBox="0 0 411 155" svg:d="m0 0c128 69 269 112 411 155">
          <text:p/>
        </draw:path>
        <draw:path draw:style-name="gr8" draw:layer="layout" svg:width="0.259cm" svg:height="0.78cm" draw:transform="rotate (-1.57079632679579) translate (11.0376649829287cm 8.5719620628332cm)" svg:viewBox="0 0 260 781" svg:d="m0 781c148-233 186-523 260-781">
          <text:p/>
        </draw:path>
        <draw:path draw:style-name="gr20" draw:layer="layout" svg:width="1.163cm" svg:height="0.441cm" draw:transform="rotate (-1.57079632679579) translate (11.4782678546373cm 7.66929460580913cm)" svg:viewBox="0 0 1164 442" svg:d="m1164 442c-395-134-751-360-1164-442">
          <text:p/>
        </draw:path>
        <draw:path draw:style-name="gr31" draw:layer="layout" svg:width="0.053cm" svg:height="0.106cm" draw:transform="rotate (-1.57079632679579) translate (11.1432816519339cm 8.83230586840542cm)" svg:viewBox="0 0 54 107" svg:d="m0 107c23-34 10-89 54-107">
          <text:p/>
        </draw:path>
        <draw:path draw:style-name="gr6" draw:layer="layout" svg:width="0.094cm" svg:height="0.218cm" draw:transform="rotate (-1.57079632679579) translate (10.0999169823675cm 8.41618257261405cm)" svg:viewBox="0 0 95 219" svg:d="m0 219c33-74 86-139 95-219">
          <text:p/>
        </draw:path>
        <draw:path draw:style-name="gr48" draw:layer="layout" svg:width="0.876cm" svg:height="0.086cm" draw:transform="rotate (-1.57079632679579) translate (10.1863306206445cm 7.63408417308832cm)" svg:viewBox="0 0 877 87" svg:d="m877 87c-287-80-590-37-877-87">
          <text:p/>
        </draw:path>
        <draw:path draw:style-name="gr45" draw:layer="layout" svg:width="0.872cm" svg:height="0.097cm" draw:transform="rotate (-1.57079632679579) translate (11.5806840185211cm 8.06621221102549cm)" svg:viewBox="0 0 873 98" svg:d="m873 98c-293-25-581-81-873-98">
          <text:p/>
        </draw:path>
        <draw:path draw:style-name="gr4" draw:layer="layout" svg:width="-0.001cm" svg:height="0.064cm" draw:transform="rotate (4.7123889803838) translate (11.5806840185211cm 8.06621221102547cm)" svg:viewBox="0 0 0 65" svg:d="m0 0c0 21 0 43 0 65">
          <text:p/>
        </draw:path>
        <draw:path draw:style-name="gr31" draw:layer="layout" svg:width="0.863cm" svg:height="0.21cm" draw:transform="rotate (-1.57079632679579) translate (11.5166739160937cm 8.06621221102549cm)" svg:viewBox="0 0 864 211" svg:d="m0 0c289 53 579 129 864 211">
          <text:p/>
        </draw:path>
        <draw:path draw:style-name="gr37" draw:layer="layout" svg:width="0.444cm" svg:height="1.679cm" draw:transform="rotate (-1.57079632679579) translate (11.1080760955988cm 8.48020154119689cm)" svg:viewBox="0 0 445 1680" svg:d="m0 1680c6-4 12-7 18-10 162-282 223-645 320-1030 59-229 125-449 103-640">
          <text:p/>
        </draw:path>
        <draw:path draw:style-name="gr48" draw:layer="layout" svg:width="0.089cm" svg:height="0.159cm" draw:transform="rotate (-1.57079632679579) translate (9.45768228801269cm 8.61677534084168cm)" svg:viewBox="0 0 90 160" svg:d="m0 160c35-51 39-123 90-160">
          <text:p/>
        </draw:path>
        <draw:path draw:style-name="gr53" draw:layer="layout" svg:width="0.093cm" svg:height="0.248cm" draw:transform="rotate (-1.57079632679579) translate (9.7051880173986cm 8.70426793123881cm)" svg:viewBox="0 0 94 249" svg:d="m0 249c30-84 42-179 94-249">
          <text:p/>
        </draw:path>
        <draw:path draw:style-name="gr53" draw:layer="layout" svg:width="0.106cm" svg:height="0.3cm" draw:transform="rotate (-1.57079632679579) translate (10.0049686637669cm 8.79709543568456cm)" svg:viewBox="0 0 107 301" svg:d="m0 301c21-105 63-206 107-301">
          <text:p/>
        </draw:path>
        <draw:path draw:style-name="gr48" draw:layer="layout" svg:width="0.075cm" svg:height="0.21cm" draw:transform="rotate (-1.57079632679579) translate (10.2140683316963cm 8.902726733847cm)" svg:viewBox="0 0 76 211" svg:d="m0 211c10-73 46-145 76-211">
          <text:p/>
        </draw:path>
        <draw:path draw:style-name="gr44" draw:layer="layout" svg:width="0.026cm" svg:height="0.192cm" draw:transform="rotate (-1.57079632679579) translate (10.4060986389785cm 8.97741553052751cm)" svg:viewBox="0 0 27 193" svg:d="m0 193c6-63 7-133 27-193">
          <text:p/>
        </draw:path>
        <draw:path draw:style-name="gr36" draw:layer="layout" svg:width="0.035cm" svg:height="0.106cm" draw:transform="rotate (-1.57079632679579) translate (10.5117153079837cm 9.00302311796085cm)" svg:viewBox="0 0 36 107" svg:d="m0 107c5-39 15-76 36-107">
          <text:p/>
        </draw:path>
        <draw:path draw:style-name="gr48" draw:layer="layout" svg:width="0.122cm" svg:height="0.325cm" draw:transform="rotate (-1.57079632679579) translate (10.8370999953229cm 9.03823355068159cm)" svg:viewBox="0 0 123 326" svg:d="m0 326c36-112 50-230 123-326">
          <text:p/>
        </draw:path>
        <draw:path draw:style-name="gr54" draw:layer="layout" svg:width="0.036cm" svg:height="0.209cm" draw:transform="rotate (-1.57079632679579) translate (11.0461996632524cm 9.15986959098986cm)" svg:viewBox="0 0 37 210" svg:d="m0 210c19-69-14-150 37-210">
          <text:p/>
        </draw:path>
        <draw:path draw:style-name="gr44" draw:layer="layout" svg:width="0.027cm" svg:height="0.229cm" draw:transform="rotate (-1.57079632679579) translate (11.2755691969506cm 9.19614700652038cm)" svg:viewBox="0 0 28 230" svg:d="m0 230c18-76-13-159 28-230">
          <text:p/>
        </draw:path>
        <draw:path draw:style-name="gr44" draw:layer="layout" svg:width="0.004cm" svg:height="0.149cm" draw:transform="rotate (-1.57079632679579) translate (11.4259929376549cm 9.2196206283343cm)" svg:viewBox="0 0 5 150" svg:d="m5 150c-9-50-3-100-5-150">
          <text:p/>
        </draw:path>
        <draw:path draw:style-name="gr53" draw:layer="layout" svg:width="0.265cm" svg:height="0.109cm" draw:transform="rotate (-1.57079632679579) translate (11.5348101117815cm 8.95500889152341cm)" svg:viewBox="0 0 266 110" svg:d="m266 110c-26-30-29-60-42-90-65-29-157-25-224 1">
          <text:p/>
        </draw:path>
        <draw:path draw:style-name="gr55" draw:layer="layout" svg:width="0.018cm" svg:height="0.029cm" draw:transform="rotate (-1.57079632679579) translate (11.5134734109724cm 8.93793716656786cm)" svg:viewBox="0 0 19 30" svg:d="m19 0c-4 6-12 18-19 30">
          <text:p/>
        </draw:path>
        <draw:path draw:style-name="gr56" draw:layer="layout" svg:width="0.018cm" svg:height="0.059cm" draw:transform="rotate (-1.57079632679579) translate (11.48466886488cm 8.93793716656787cm)" svg:viewBox="0 0 19 60" svg:d="m0 0c6 13 15 37 19 60">
          <text:p/>
        </draw:path>
        <draw:path draw:style-name="gr31" draw:layer="layout" svg:width="0.371cm" svg:height="0.481cm" draw:transform="rotate (-1.57079632679579) translate (9.70518801739862cm 8.79709543568465cm)" svg:viewBox="0 0 372 482" svg:d="m370 482c23-238-209-355-370-482">
          <text:p/>
        </draw:path>
        <draw:path draw:style-name="gr4" draw:layer="layout" svg:width="0.462cm" svg:height="0.234cm" draw:transform="rotate (-1.57079632679579) translate (9.45768228801272cm 8.70426793123889cm)" svg:viewBox="0 0 463 235" svg:d="m0 0c161 65 315 169 463 235">
          <text:p/>
        </draw:path>
        <draw:path draw:style-name="gr33" draw:layer="layout" svg:width="0.108cm" svg:height="0.03cm" draw:transform="rotate (-1.57079632679579) translate (8.8453189747907cm 12.1527563722584cm)" svg:viewBox="0 0 109 31" svg:d="m109 16c-35 41-73-11-109-16">
          <text:p/>
        </draw:path>
        <draw:path draw:style-name="gr8" draw:layer="layout" svg:width="2.849cm" svg:height="1.84cm" draw:transform="rotate (-1.57079632679579) translate (9.22404541415275cm 9.16733847065797cm)" svg:viewBox="0 0 2850 1841" svg:d="m0 0c44 292 499 696 828 937 183 135 386 221 604 333 352 180 609 396 982 488 157 39 287 33 436 83">
          <text:p/>
        </draw:path>
        <draw:path draw:style-name="gr36" draw:layer="layout" svg:width="0.427cm" svg:height="0.02cm" draw:transform="rotate (-1.57079632679579) translate (7.39549015481028cm 12.0161825726141cm)" svg:viewBox="0 0 428 21" svg:d="m0 12c139-10 292-25 428 9">
          <text:p/>
        </draw:path>
        <draw:path draw:style-name="gr55" draw:layer="layout" svg:width="0.017cm" svg:height="-0.001cm" draw:transform="rotate (-1.57079632679579) translate (7.37415345400121cm 12.4429756965027cm)" svg:viewBox="0 0 18 0" svg:d="m0 0c6 0 12 0 18 0">
          <text:p/>
        </draw:path>
        <draw:path draw:style-name="gr36" draw:layer="layout" svg:width="0.194cm" svg:height="0.03cm" draw:transform="rotate (-1.57079632679579) translate (7.4050916701744cm 12.4611144042679cm)" svg:viewBox="0 0 195 31" svg:d="m0 31c61-21 129-35 195-30">
          <text:p/>
        </draw:path>
        <draw:path draw:style-name="gr45" draw:layer="layout" svg:width="0.538cm" svg:height="0.206cm" draw:transform="rotate (-1.57079632679579) translate (10.0049686637669cm 8.90272673384707cm)" svg:viewBox="0 0 539 207" svg:d="m0 0c158 65 316 134 469 207 19 0 51-19 70-34">
          <text:p/>
        </draw:path>
        <draw:path draw:style-name="gr53" draw:layer="layout" svg:width="0.141cm" svg:height="0.047cm" draw:transform="rotate (-1.57079632679579) translate (9.87801529395253cm 9.43941908713692cm)" svg:viewBox="0 0 142 48" svg:d="m0 48c50-7 93-33 142-48">
          <text:p/>
        </draw:path>
        <draw:path draw:style-name="gr31" draw:layer="layout" svg:width="0.255cm" svg:height="0.267cm" draw:transform="rotate (-1.57079632679579) translate (10.1457908891072cm 9.32525192649674cm)" svg:viewBox="0 0 256 268" svg:d="m256 268c-43-110-191-162-256-268">
          <text:p/>
        </draw:path>
        <draw:path draw:style-name="gr26" draw:layer="layout" svg:width="0.147cm" svg:height="0.059cm" draw:transform="rotate (-1.57079632679579) translate (10.2044668163323cm 9.17907528156491cm)" svg:viewBox="0 0 148 60" svg:d="m148 59c-58 9-103-32-148-59">
          <text:p/>
        </draw:path>
        <draw:path draw:style-name="gr18" draw:layer="layout" svg:width="0.462cm" svg:height="0.383cm" draw:transform="rotate (-1.57079632679579) translate (10.2140683316964cm 8.97741553052756cm)" svg:viewBox="0 0 463 384" svg:d="m0 0c184 77 320 246 463 384">
          <text:p/>
        </draw:path>
        <draw:path draw:style-name="gr4" draw:layer="layout" svg:width="0.217cm" svg:height="0.047cm" draw:transform="rotate (-1.57079632679579) translate (10.5117153079837cm 9.03823355068168cm)" svg:viewBox="0 0 218 48" svg:d="m0 0c74 12 145 27 218 48">
          <text:p/>
        </draw:path>
        <draw:path draw:style-name="gr41" draw:layer="layout" svg:width="0.322cm" svg:height="0.261cm" draw:transform="rotate (-1.57079632679579) translate (10.4060986389785cm 9.00302311796088cm)" svg:viewBox="0 0 323 262" svg:d="m0 0c78 54 191 21 271 73-1 69 36 124 52 189">
          <text:p/>
        </draw:path>
        <draw:path draw:style-name="gr42" draw:layer="layout" svg:width="1.824cm" svg:height="0.491cm" draw:transform="rotate (-1.57079632679579) translate (9.88975047939755cm 9.58026081802015cm)" svg:viewBox="0 0 1825 492" svg:d="m0 13c639-94 1211 352 1825 479">
          <text:p/>
        </draw:path>
        <draw:path draw:style-name="gr42" draw:layer="layout" svg:width="1.88cm" svg:height="0.804cm" draw:transform="rotate (-1.57079632679579) translate (9.40647420607077cm 11.403734439834cm)" svg:viewBox="0 0 1881 805" svg:d="m0 7c718-72 1304 450 1881 798">
          <text:p/>
        </draw:path>
        <draw:path draw:style-name="gr6" draw:layer="layout" svg:width="0.013cm" svg:height="0.022cm" draw:transform="rotate (-1.57079632679579) translate (8.6244841214162cm 13.2848251333728cm)" svg:viewBox="0 0 14 23" svg:d="m0 23c3-6 9-14 14-23">
          <text:p/>
        </draw:path>
        <draw:path draw:style-name="gr27" draw:layer="layout" svg:width="0.044cm" svg:height="0.07cm" draw:transform="rotate (-1.57079632679579) translate (8.69489523408634cm 13.2538826318909cm)" svg:viewBox="0 0 45 71" svg:d="m45 71c-2-33-39-43-45-71">
          <text:p/>
        </draw:path>
        <draw:path draw:style-name="gr22" draw:layer="layout" svg:width="0.132cm" svg:height="0.036cm" draw:transform="rotate (-1.57079632679579) translate (8.62661779149712cm 13.2976289270895cm)" svg:viewBox="0 0 133 37" svg:d="m0 1c50-10 83 43 133 36">
          <text:p/>
        </draw:path>
        <draw:path draw:style-name="gr8" draw:layer="layout" svg:width="1.273cm" svg:height="0.442cm" draw:transform="rotate (-1.57079632679579) translate (8.60314742060708cm 13.2848251333729cm)" svg:viewBox="0 0 1274 443" svg:d="m0 0c363 272 823 447 1274 443">
          <text:p/>
        </draw:path>
        <draw:path draw:style-name="gr42" draw:layer="layout" svg:width="1.319cm" svg:height="0.453cm" draw:transform="rotate (-1.57079632679579) translate (8.61381577101125cm 14.5577356253703cm)" svg:viewBox="0 0 1320 454" svg:d="m0 454c317-53 615-163 913-298 166-75 301-72 407-156">
          <text:p/>
        </draw:path>
        <draw:path draw:style-name="gr31" draw:layer="layout" svg:width="1.098cm" svg:height="0.722cm" draw:transform="rotate (-1.57079632679579) translate (9.33606309340068cm 14.7786010669828cm)" svg:viewBox="0 0 1099 723" svg:d="m1099 723c-477-17-854-345-1099-723">
          <text:p/>
        </draw:path>
        <draw:path draw:style-name="gr44" draw:layer="layout" svg:width="0.56cm" svg:height="0.511cm" draw:transform="rotate (-1.57079632679579) translate (9.84707707777933cm 14.2184350918791cm)" svg:viewBox="0 0 561 512" svg:d="m561 512c-183-168-343-378-561-512">
          <text:p/>
        </draw:path>
        <draw:path draw:style-name="gr33" draw:layer="layout" svg:width="0.048cm" svg:height="0.006cm" draw:transform="rotate (-1.57079632679579) translate (9.84707707777932cm 14.1693538826319cm)" svg:viewBox="0 0 49 7" svg:d="m49 0c-20 4-34 5-49 7">
          <text:p/>
        </draw:path>
        <draw:path draw:style-name="gr45" draw:layer="layout" svg:width="0.359cm" svg:height="0.015cm" draw:transform="rotate (-1.57079632679579) translate (11.0515338384546cm 9.19614700652045cm)" svg:viewBox="0 0 360 16" svg:d="m360 14c-115-42-242 27-360-9">
          <text:p/>
        </draw:path>
        <draw:path draw:style-name="gr42" draw:layer="layout" svg:width="0.395cm" svg:height="0.213cm" draw:transform="rotate (-1.57079632679579) translate (11.0376649829287cm 9.15986959098986cm)" svg:viewBox="0 0 396 214" svg:d="m0 201c71 18 156 17 227 3 19-97 110-139 169-204">
          <text:p/>
        </draw:path>
        <draw:path draw:style-name="gr33" draw:layer="layout" svg:width="0.136cm" svg:height="0.247cm" draw:transform="rotate (-1.57079632679579) translate (12.8523513867452cm 13.6529342027267cm)" svg:viewBox="0 0 137 248" svg:d="m41 248c21-38 82 5 96-39-18-30-53-28-73-38-5-8-7-14-9-21 22-26 71-3 80-44-32-40-98 1-135-27-3-52 72-42 94-79">
          <text:p/>
        </draw:path>
        <draw:path draw:style-name="gr53" draw:layer="layout" svg:width="-0.001cm" svg:height="0.029cm" draw:transform="rotate (4.7123889803838) translate (11.4964040503251cm 9.62507409602844cm)" svg:viewBox="0 0 0 30" svg:d="m0 0c0 10 0 19 0 30">
          <text:p/>
        </draw:path>
        <draw:path draw:style-name="gr53" draw:layer="layout" svg:width="0.035cm" svg:height="0.004cm" draw:transform="rotate (-1.57079632679579) translate (11.4697331743136cm 9.62507409602845cm)" svg:viewBox="0 0 36 5" svg:d="m0 3c12 3 23 0 36-3">
          <text:p/>
        </draw:path>
        <draw:path draw:style-name="gr53" draw:layer="layout" svg:width="0.044cm" svg:height="0.027cm" draw:transform="rotate (-1.57079632679579) translate (11.4665326691923cm 9.58132780082987cm)" svg:viewBox="0 0 45 28" svg:d="m45 0c-19 11-32 19-45 28">
          <text:p/>
        </draw:path>
        <draw:path draw:style-name="gr4" draw:layer="layout" svg:width="-0.001cm" svg:height="0.041cm" draw:transform="rotate (4.7123889803838) translate (11.4398617931809cm 9.58026081802014cm)" svg:viewBox="0 0 0 42" svg:d="m0 0c0 18 0 30 0 42">
          <text:p/>
        </draw:path>
        <draw:path draw:style-name="gr6" draw:layer="layout" svg:width="0.22cm" svg:height="0.059cm" draw:transform="rotate (-1.57079632679579) translate (11.4398617931808cm 9.36046235921753cm)" svg:viewBox="0 0 221 60" svg:d="m221 0c-77-1-146 47-221 60">
          <text:p/>
        </draw:path>
        <draw:path draw:style-name="gr6" draw:layer="layout" svg:width="0.657cm" svg:height="0.089cm" draw:transform="rotate (-1.57079632679579) translate (11.3641165053083cm 9.22282157676346cm)" svg:viewBox="0 0 658 90" svg:d="m0 90c223-6 447-43 658-90">
          <text:p/>
        </draw:path>
        <draw:path draw:style-name="gr57" draw:layer="layout" svg:width="0.346cm" svg:height="0.131cm" draw:transform="rotate (-1.57079632679579) translate (11.1688856929048cm 9.5546532305868cm)" svg:viewBox="0 0 347 132" svg:d="m0 132c123-16 241-73 347-132">
          <text:p/>
        </draw:path>
        <draw:path draw:style-name="gr6" draw:layer="layout" svg:width="5.097cm" svg:height="1.167cm" draw:transform="rotate (-1.57079632679579) translate (12.3360032271633cm 9.89822169531679cm)" svg:viewBox="0 0 5098 1168" svg:d="m2 1168c-1-4-1-7-2-11 378-1062 1582-879 2686-1097 425-86 809-74 1215 0 174 31 448 26 575 98 206 114 411 151 622 212">
          <text:p/>
        </draw:path>
        <draw:path draw:style-name="gr45" draw:layer="layout" svg:width="0.556cm" svg:height="0.963cm" draw:transform="rotate (-1.57079632679579) translate (12.9302303446984cm 14.995198577356cm)" svg:viewBox="0 0 557 964" svg:d="m0 964c227-272 475-600 557-964">
          <text:p/>
        </draw:path>
        <draw:path draw:style-name="gr31" draw:layer="layout" svg:width="1.681cm" svg:height="0.203cm" draw:transform="rotate (-1.57079632679579) translate (13.1329290023851cm 13.8705986959098cm)" svg:viewBox="0 0 1682 204" svg:d="m1682 204c-507-263-1160-271-1682-29">
          <text:p/>
        </draw:path>
        <draw:path draw:style-name="gr53" draw:layer="layout" svg:width="0.035cm" svg:height="0.035cm" draw:transform="rotate (-1.57079632679579) translate (12.9579680557504cm 13.8353882631891cm)" svg:viewBox="0 0 36 36" svg:d="m36 0c-13 12-24 23-36 36">
          <text:p/>
        </draw:path>
        <draw:path draw:style-name="gr37" draw:layer="layout" svg:width="0.856cm" svg:height="0.571cm" draw:transform="rotate (-1.57079632679579) translate (9.40007319582807cm 11.403734439834cm)" svg:viewBox="0 0 857 572" svg:d="m0 0c268 191 635 318 857 572">
          <text:p/>
        </draw:path>
        <draw:path draw:style-name="gr8" draw:layer="layout" svg:width="1.469cm" svg:height="1.279cm" draw:transform="rotate (-1.57079632679579) translate (8.82931644918386cm 12.2605216360403cm)" svg:viewBox="0 0 1470 1280" svg:d="m0 0c232 161 429 459 592 673 206 271 501 465 878 607">
          <text:p/>
        </draw:path>
        <draw:path draw:style-name="gr3" draw:layer="layout" svg:width="1.956cm" svg:height="0.294cm" draw:transform="rotate (-1.57079632679579) translate (7.62059234834634cm 13.7297569650267cm)" svg:viewBox="0 0 1957 295" svg:d="m0 71c488 120 993-220 1484 12 86 168 297 214 473 212">
          <text:p/>
        </draw:path>
        <draw:path draw:style-name="gr2" draw:layer="layout" svg:width="0.124cm" svg:height="0.035cm" draw:transform="rotate (-1.57079632679579) translate (12.9931736120855cm 13.7468286899822cm)" svg:viewBox="0 0 125 36" svg:d="m125 36c-5-11-9-19-12-26-34-23-77 16-113-10">
          <text:p/>
        </draw:path>
        <draw:path draw:style-name="gr20" draw:layer="layout" svg:width="0.062cm" svg:height="0.031cm" draw:transform="rotate (-1.57079632679579) translate (12.9931736120855cm 13.6849436870184cm)" svg:viewBox="0 0 63 32" svg:d="m63 0c-27 12-47 25-63 32">
          <text:p/>
        </draw:path>
        <draw:path draw:style-name="gr44" draw:layer="layout" svg:width="0.07cm" svg:height="0.007cm" draw:transform="rotate (-1.57079632679579) translate (12.8875569430803cm 13.6764078245406cm)" svg:viewBox="0 0 71 8" svg:d="m0 0c23-1 47 1 71 8">
          <text:p/>
        </draw:path>
        <draw:path draw:style-name="gr20" draw:layer="layout" svg:width="0.538cm" svg:height="0.361cm" draw:transform="rotate (-1.57079632679579) translate (5.76323254291193cm 14.1085358624778cm)" svg:viewBox="0 0 539 362" svg:d="m539 362c-188-89-354-252-539-362">
          <text:p/>
        </draw:path>
        <draw:path draw:style-name="gr40" draw:layer="layout" svg:width="0.546cm" svg:height="0.358cm" draw:transform="rotate (-1.57079632679579) translate (5.75789836770965cm 14.0989330171903cm)" svg:viewBox="0 0 547 359" svg:d="m0 0c92 199 317 382 547 356">
          <text:p/>
        </draw:path>
        <draw:path draw:style-name="gr36" draw:layer="layout" svg:width="0.012cm" svg:height="0.035cm" draw:transform="rotate (-1.57079632679579) translate (11.4259929376549cm 18.7082987551867cm)" svg:viewBox="0 0 13 36" svg:d="m0 36c4-13 7-24 13-36">
          <text:p/>
        </draw:path>
        <draw:path draw:style-name="gr36" draw:layer="layout" svg:width="0.035cm" svg:height="0.012cm" draw:transform="rotate (-1.57079632679579) translate (11.9071355409008cm 18.714700652045cm)" svg:viewBox="0 0 36 13" svg:d="m0 0c12 4 23 7 36 13">
          <text:p/>
        </draw:path>
        <draw:path draw:style-name="gr19" draw:layer="layout" svg:width="0.415cm" svg:height="0.535cm" draw:transform="rotate (-1.57079632679579) translate (9.35419928908837cm 1.89051570835788cm)" svg:viewBox="0 0 416 536" svg:d="m1 536c-15-163 131-284 73-456 70-105 226-92 324-45 5 11 11 24 18 33">
          <text:p/>
        </draw:path>
        <draw:path draw:style-name="gr6" draw:layer="layout" svg:width="0.492cm" svg:height="0.206cm" draw:transform="rotate (-1.57079632679579) translate (7.92464033487676cm 2.52537048014226cm)" svg:viewBox="0 0 493 207" svg:d="m489 62c1 4 2 9 4 15-111 187-481 182-493-77">
          <text:p/>
        </draw:path>
        <draw:path draw:style-name="gr37" draw:layer="layout" svg:width="0.117cm" svg:height="0.302cm" draw:transform="rotate (-1.57079632679579) translate (8.22655465132592cm 2.40800237107288cm)" svg:viewBox="0 0 118 303" svg:d="m118 303c-76-69-158-191-97-296 17-9 37-7 49-6">
          <text:p/>
        </draw:path>
        <draw:path draw:style-name="gr2" draw:layer="layout" svg:width="0.799cm" svg:height="0.731cm" draw:transform="rotate (-1.57079632679579) translate (8.59354590524277cm 2.47842323651441cm)" svg:viewBox="0 0 800 732" svg:d="m536 732c171-60 100-237 219-334-44-125 69-242 40-367-95-55-204-23-305-6-111 183-403 72-462 312-7 8-17 20-28 31">
          <text:p/>
        </draw:path>
        <draw:path draw:style-name="gr21" draw:layer="layout" svg:width="0.008cm" svg:height="0.077cm" draw:transform="rotate (-1.57079632679579) translate (8.22548781628548cm 2.47202133965617cm)" svg:viewBox="0 0 9 78" svg:d="m6 0c11 26-10 50-5 78">
          <text:p/>
        </draw:path>
        <draw:path draw:style-name="gr45" draw:layer="layout" svg:width="0.489cm" svg:height="0.067cm" draw:transform="rotate (-1.57079632679579) translate (7.92464033487676cm 2.52537048014226cm)" svg:viewBox="0 0 490 68" svg:d="m490 62c-173 18-332-5-490-62">
          <text:p/>
        </draw:path>
        <draw:path draw:style-name="gr32" draw:layer="layout" svg:width="0.396cm" svg:height="0.097cm" draw:transform="rotate (-1.57079632679579) translate (6.35319232028436cm 4.72762299940723cm)" svg:viewBox="0 0 397 98" svg:d="m397 98c-138-4-277-37-397-98">
          <text:p/>
        </draw:path>
        <draw:path draw:style-name="gr23" draw:layer="layout" svg:width="0.987cm" svg:height="0.917cm" draw:transform="rotate (-1.57079632679579) translate (11.6393599457462cm 5.29098992294013cm)" svg:viewBox="0 0 988 918" svg:d="m988 918c-75-65-253-84-340-171-161-160-216-787-648-745">
          <text:p/>
        </draw:path>
        <draw:path draw:style-name="gr42" draw:layer="layout" svg:width="0.089cm" svg:height="0.094cm" draw:transform="rotate (-1.57079632679579) translate (11.9892818390159cm 7.07071724955542cm)" svg:viewBox="0 0 90 95" svg:d="m90 95c-44-18-80-49-90-95">
          <text:p/>
        </draw:path>
        <draw:path draw:style-name="gr43" draw:layer="layout" svg:width="0.092cm" svg:height="0.211cm" draw:transform="rotate (-1.57079632679579) translate (12.3242680417193cm 6.87225844694723cm)" svg:viewBox="0 0 93 212" svg:d="m93 212c-61-47-108-136-89-212">
          <text:p/>
        </draw:path>
        <draw:path draw:style-name="gr12" draw:layer="layout" svg:width="0.004cm" svg:height="0.052cm" draw:transform="rotate (-1.57079632679579) translate (12.5419023899724cm 7.02377000592767cm)" svg:viewBox="0 0 5 53" svg:d="m0 53c2-19 2-39 5-53">
          <text:p/>
        </draw:path>
        <draw:path draw:style-name="gr2" draw:layer="layout" svg:width="0.046cm" svg:height="0.133cm" draw:transform="rotate (-1.57079632679579) translate (12.6763236050699cm 6.98855957320686cm)" svg:viewBox="0 0 47 134" svg:d="m39 134c-21-19-34-45-39-72 1-15 31-45 47-62">
          <text:p/>
        </draw:path>
        <draw:path draw:style-name="gr9" draw:layer="layout" svg:width="0.044cm" svg:height="0.009cm" draw:transform="rotate (-1.57079632679579) translate (12.9750374163977cm 7.41428571428571cm)" svg:viewBox="0 0 45 10" svg:d="m0 10c13 1 26-5 45-10">
          <text:p/>
        </draw:path>
        <draw:path draw:style-name="gr26" draw:layer="layout" svg:width="0.153cm" svg:height="0.089cm" draw:transform="rotate (-1.57079632679579) translate (12.7819402740751cm 7.79306461173678cm)" svg:viewBox="0 0 154 90" svg:d="m154 0c-61 11-112 44-154 90">
          <text:p/>
        </draw:path>
        <draw:path draw:style-name="gr6" draw:layer="layout" svg:width="3.141cm" svg:height="2.748cm" draw:transform="rotate (-1.57079632679579) translate (14.4536707824698cm 7.59460580912793cm)" svg:viewBox="0 0 3142 2749" svg:d="m350 1674c395-264 778-668 734-1181 211-91 447-166 579-381 131-288 982 79 1279 20 19-13 35-31 50-48 161 48 188 316 103 461-4 6-15 10-26 16-146-88-300-222-427-108-135 120 2 351 67 513-97 47-160 153-265 179-84-58-161-160-271-153-24 32 24 81-27 104-91 7-160-88-254-69-34 46 16 84 6 132 16 58 83 57 117 103 14 184-56 492-281 527-58 87-446 65-597 3-172-70-289-184-415-185-173 0-210 120-430 351-209 111-376 328-246 569-14 76-5 159 46 222">
          <text:p/>
        </draw:path>
        <draw:path draw:style-name="gr26" draw:layer="layout" svg:width="0.61cm" svg:height="0.881cm" draw:transform="rotate (-1.57079632679579) translate (12.7819402740749cm 7.33426200355635cm)" svg:viewBox="0 0 611 882" svg:d="m611 0c-108 211-436 233-510 505-21 129-58 252-101 377">
          <text:p/>
        </draw:path>
        <draw:path draw:style-name="gr43" draw:layer="layout" svg:width="0.124cm" svg:height="0.077cm" draw:transform="rotate (-1.57079632679579) translate (11.900734530658cm 7.21155898043863cm)" svg:viewBox="0 0 125 78" svg:d="m125 0c-2 64-79 107-125 53">
          <text:p/>
        </draw:path>
        <draw:path draw:style-name="gr8" draw:layer="layout" svg:width="0.015cm" svg:height="0.131cm" draw:transform="rotate (-1.57079632679579) translate (12.4906943080305cm 7.01736810906932cm)" svg:viewBox="0 0 16 132" svg:d="m1 132c-7-46 33-89 6-132">
          <text:p/>
        </draw:path>
        <draw:path draw:style-name="gr6" draw:layer="layout" svg:width="0.119cm" svg:height="0.114cm" draw:transform="rotate (-1.57079632679579) translate (12.4906943080305cm 6.90640189685829cm)" svg:viewBox="0 0 120 115" svg:d="m120 0c-46 31-87 71-120 115">
          <text:p/>
        </draw:path>
        <draw:path draw:style-name="gr36" draw:layer="layout" svg:width="0.051cm" svg:height="0.019cm" draw:transform="rotate (-1.57079632679579) translate (12.5611054207006cm 7.02803793716656cm)" svg:viewBox="0 0 52 20" svg:d="m0 20c15-7 36-11 52-20">
          <text:p/>
        </draw:path>
        <draw:path draw:style-name="gr5" draw:layer="layout" svg:width="-0.001cm" svg:height="0.026cm" draw:transform="rotate (4.7123889803838) translate (12.587776296712cm 7.07925311203319cm)" svg:viewBox="0 0 0 27" svg:d="m0 27c0-10 0-18 0-27">
          <text:p/>
        </draw:path>
        <draw:path draw:style-name="gr11" draw:layer="layout" svg:width="0.021cm" svg:height="0.08cm" draw:transform="rotate (-1.57079632679579) translate (12.0042175295823cm 7.22542975696503cm)" svg:viewBox="0 0 22 81" svg:d="m21 81c5-27-4-67-21-81">
          <text:p/>
        </draw:path>
        <draw:path draw:style-name="gr53" draw:layer="layout" svg:width="0.12cm" svg:height="0.034cm" draw:transform="rotate (-1.57079632679579) translate (12.024487395351cm 7.10592768227623cm)" svg:viewBox="0 0 121 35" svg:d="m121 20c-41 34-85 0-121-20">
          <text:p/>
        </draw:path>
        <draw:path draw:style-name="gr31" draw:layer="layout" svg:width="0.183cm" svg:height="0.124cm" draw:transform="rotate (-1.57079632679579) translate (12.6848582853935cm 7.07925311203316cm)" svg:viewBox="0 0 184 125" svg:d="m0 125c57 1 107-34 164-38 7-4 12-14 20-26-5-28-29-46-43-61">
          <text:p/>
        </draw:path>
        <draw:path draw:style-name="gr42" draw:layer="layout" svg:width="0.102cm" svg:height="0.091cm" draw:transform="rotate (-1.57079632679579) translate (12.0948985080211cm 7.12299940723177cm)" svg:viewBox="0 0 103 92" svg:d="m103 92c-17-46-57-81-103-92">
          <text:p/>
        </draw:path>
        <draw:path draw:style-name="gr18" draw:layer="layout" svg:width="0.226cm" svg:height="0.22cm" draw:transform="rotate (-1.57079632679579) translate (12.966502736074cm 7.18808535862471cm)" svg:viewBox="0 0 227 221" svg:d="m0 221c46-102 153-152 227-221">
          <text:p/>
        </draw:path>
        <draw:path draw:style-name="gr6" draw:layer="layout" svg:width="0.3cm" svg:height="0.217cm" draw:transform="rotate (-1.57079632679579) translate (12.9814384266404cm 7.11446354475394cm)" svg:viewBox="0 0 301 218" svg:d="m301 15c-5-4-10-7-13-9-139-36-252 95-288 212">
          <text:p/>
        </draw:path>
        <draw:path draw:style-name="gr20" draw:layer="layout" svg:width="0.089cm" svg:height="0.024cm" draw:transform="rotate (-1.57079632679579) translate (11.9242049015481cm 7.24676941315945cm)" svg:viewBox="0 0 90 25" svg:d="m90 25c-39-21-56-16-90-25">
          <text:p/>
        </draw:path>
        <draw:path draw:style-name="gr11" draw:layer="layout" svg:width="0.025cm" svg:height="0.016cm" draw:transform="rotate (-1.57079632679579) translate (11.9242049015481cm 7.22222880853586cm)" svg:viewBox="0 0 26 17" svg:d="m26 0c-10 5-17 11-26 17">
          <text:p/>
        </draw:path>
        <draw:path draw:style-name="gr32" draw:layer="layout" svg:width="0.653cm" svg:height="0.317cm" draw:transform="rotate (-1.57079632679579) translate (14.0856126935127cm 8.93793716656778cm)" svg:viewBox="0 0 654 318" svg:d="m1 318c-13-184 175-119 275-128 150-16 239-98 378-190">
          <text:p/>
        </draw:path>
        <draw:path draw:style-name="gr27" draw:layer="layout" svg:width="0.396cm" svg:height="0.484cm" draw:transform="rotate (-1.57079632679579) translate (7.13624923997942cm 10.1617664493183cm)" svg:viewBox="0 0 397 485" svg:d="m0 0c137 159 256 329 397 485">
          <text:p/>
        </draw:path>
        <draw:path draw:style-name="gr25" draw:layer="layout" svg:width="0.229cm" svg:height="0.3cm" draw:transform="rotate (-1.57079632679579) translate (7.0925090033207cm 10.3644931831654cm)" svg:viewBox="0 0 230 301" svg:d="m230 301c-104-78-164-196-230-301">
          <text:p/>
        </draw:path>
        <draw:path draw:style-name="gr24" draw:layer="layout" svg:width="0.097cm" svg:height="0.044cm" draw:transform="rotate (-1.57079632679579) translate (6.54628946260699cm 10.6643153526971cm)" svg:viewBox="0 0 98 45" svg:d="m98 45c-28-31-69-19-98-45">
          <text:p/>
        </draw:path>
        <draw:path draw:style-name="gr24" draw:layer="layout" svg:width="0.035cm" svg:height="0.018cm" draw:transform="rotate (-1.57079632679579) translate (7.8328925213975cm 11.5445761707173cm)" svg:viewBox="0 0 36 19" svg:d="m36 19c-13-7-22-15-36-19">
          <text:p/>
        </draw:path>
        <draw:path draw:style-name="gr29" draw:layer="layout" svg:width="0.035cm" svg:height="0.018cm" draw:transform="rotate (-1.57079632679579) translate (8.20201744539544cm 11.7206283343213cm)" svg:viewBox="0 0 36 19" svg:d="m0 0c15 2 25 11 36 19">
          <text:p/>
        </draw:path>
        <draw:path draw:style-name="gr25" draw:layer="layout" svg:width="0.017cm" svg:height="0.035cm" draw:transform="rotate (-1.57079632679579) translate (6.42360343295449cm 12.4781861292235cm)" svg:viewBox="0 0 18 36" svg:d="m18 36c-3-13-11-24-18-36">
          <text:p/>
        </draw:path>
        <draw:path draw:style-name="gr17" draw:layer="layout" svg:width="0.141cm" svg:height="0.044cm" draw:transform="rotate (-1.57079632679579) translate (14.0760111781488cm 12.5133965619443cm)" svg:viewBox="0 0 142 45" svg:d="m0 45c49-6 89-43 142-45">
          <text:p/>
        </draw:path>
        <draw:path draw:style-name="gr24" draw:layer="layout" svg:width="0.124cm" svg:height="0.053cm" draw:transform="rotate (-1.57079632679579) translate (13.8733125204621cm 12.6019561351511cm)" svg:viewBox="0 0 125 54" svg:d="m0 54c44-9 84-33 125-54">
          <text:p/>
        </draw:path>
        <draw:path draw:style-name="gr22" draw:layer="layout" svg:width="0.053cm" svg:height="0.035cm" draw:transform="rotate (-1.57079632679579) translate (13.7676958514569cm 12.6542382928275cm)" svg:viewBox="0 0 54 36" svg:d="m0 36c17-13 31-29 54-36">
          <text:p/>
        </draw:path>
        <draw:path draw:style-name="gr24" draw:layer="layout" svg:width="0.132cm" svg:height="0.062cm" draw:transform="rotate (-1.57079632679579) translate (13.3185582994247cm 12.7075874333136cm)" svg:viewBox="0 0 133 63" svg:d="m0 63c2-5 3-10 5-14 45-8 86-29 128-49">
          <text:p/>
        </draw:path>
        <draw:path draw:style-name="gr27" draw:layer="layout" svg:width="0.044cm" svg:height="0.027cm" draw:transform="rotate (-1.57079632679579) translate (13.3452291754361cm 12.839893301719cm)" svg:viewBox="0 0 45 28" svg:d="m0 28c18-7 36-12 45-28">
          <text:p/>
        </draw:path>
        <draw:path draw:style-name="gr22" draw:layer="layout" svg:width="0.168cm" svg:height="0.051cm" draw:transform="rotate (-1.57079632679579) translate (13.3452291754361cm 12.839893301719cm)" svg:viewBox="0 0 169 52" svg:d="m0 27c48 57 121 3 169-27">
          <text:p/>
        </draw:path>
        <draw:path draw:style-name="gr22" draw:layer="layout" svg:width="0.035cm" svg:height="0.035cm" draw:transform="rotate (-1.57079632679579) translate (13.6620791824517cm 12.7609365737996cm)" svg:viewBox="0 0 36 36" svg:d="m0 36c11-14 18-30 36-36">
          <text:p/>
        </draw:path>
        <draw:path draw:style-name="gr33" draw:layer="layout" svg:width="0.124cm" svg:height="0.062cm" draw:transform="rotate (-1.57079632679579) translate (13.1958722697722cm 13.0426200355661cm)" svg:viewBox="0 0 125 63" svg:d="m125 0c-47 5-84 44-125 63">
          <text:p/>
        </draw:path>
        <draw:path draw:style-name="gr22" draw:layer="layout" svg:width="0.053cm" svg:height="0.018cm" draw:transform="rotate (-1.57079632679579) translate (9.41714255647537cm 13.3947243627742cm)" svg:viewBox="0 0 54 19" svg:d="m54 19c-26 1-40-9-54-19">
          <text:p/>
        </draw:path>
        <draw:path draw:style-name="gr28" draw:layer="layout" svg:width="0.106cm" svg:height="0.026cm" draw:transform="rotate (-1.57079632679579) translate (9.61237336887891cm 13.605986959099cm)" svg:viewBox="0 0 107 27" svg:d="m0 2c35-14 96 63 107 0">
          <text:p/>
        </draw:path>
        <draw:path draw:style-name="gr28" draw:layer="layout" svg:width="0.106cm" svg:height="0.019cm" draw:transform="rotate (-1.57079632679579) translate (10.9683207052991cm 13.6241256668643cm)" svg:viewBox="0 0 107 20" svg:d="m107 0c-39-3-70 24-107 19">
          <text:p/>
        </draw:path>
        <draw:path draw:style-name="gr4" draw:layer="layout" svg:width="0.089cm" svg:height="0.114cm" draw:transform="rotate (-1.57079632679579) translate (9.61130653383845cm 13.9495554238293cm)" svg:viewBox="0 0 90 115" svg:d="m90 115c-24-41-56-81-90-115">
          <text:p/>
        </draw:path>
        <draw:path draw:style-name="gr29" draw:layer="layout" svg:width="0.211cm" svg:height="0.079cm" draw:transform="rotate (-1.57079632679579) translate (9.69025232683223cm 13.7382928275044cm)" svg:viewBox="0 0 212 80" svg:d="m212 80c-81 3-141-54-212-80">
          <text:p/>
        </draw:path>
        <draw:path draw:style-name="gr22" draw:layer="layout" svg:width="0.027cm" svg:height="0.035cm" draw:transform="rotate (-1.57079632679579) translate (9.64651209017352cm 13.9228808535862cm)" svg:viewBox="0 0 28 36" svg:d="m28 36c-3-14-12-30-28-36">
          <text:p/>
        </draw:path>
        <draw:path draw:style-name="gr27" draw:layer="layout" svg:width="0.147cm" svg:height="0.117cm" draw:transform="rotate (-1.57079632679579) translate (9.78733431551377cm 13.9228808535862cm)" svg:viewBox="0 0 148 118" svg:d="m148 118c-39-48-88-95-148-118">
          <text:p/>
        </draw:path>
        <draw:path draw:style-name="gr24" draw:layer="layout" svg:width="0.051cm" svg:height="-0.001cm" draw:transform="rotate (-1.57079632679579) translate (14.5784904822038cm 15.0677534084173cm)" svg:viewBox="0 0 52 0" svg:d="m52 0c-17 0-35 0-52 0">
          <text:p/>
        </draw:path>
        <draw:path draw:style-name="gr25" draw:layer="layout" svg:width="0.124cm" svg:height="0.035cm" draw:transform="rotate (-1.57079632679579) translate (14.8249293765493cm 15.2619442797866cm)" svg:viewBox="0 0 125 36" svg:d="m125 36c-47 6-79-41-125-36">
          <text:p/>
        </draw:path>
        <draw:path draw:style-name="gr24" draw:layer="layout" svg:width="0.124cm" svg:height="0.053cm" draw:transform="rotate (-1.57079632679579) translate (15.1599155792526cm 15.5084173088323cm)" svg:viewBox="0 0 125 54" svg:d="m125 54c-39-33-88-26-125-54">
          <text:p/>
        </draw:path>
        <draw:path draw:style-name="gr29" draw:layer="layout" svg:width="0.07cm" svg:height="0.027cm" draw:transform="rotate (-1.57079632679579) translate (15.3882182779103cm 15.8605216360403cm)" svg:viewBox="0 0 71 28" svg:d="m71 28c-27-7-49-17-71-28">
          <text:p/>
        </draw:path>
        <draw:path draw:style-name="gr27" draw:layer="layout" svg:width="0.07cm" svg:height="0.035cm" draw:transform="rotate (-1.57079632679579) translate (15.5471766989383cm 15.9309425014819cm)" svg:viewBox="0 0 71 36" svg:d="m71 36c-25-10-43-35-71-36">
          <text:p/>
        </draw:path>
        <draw:path draw:style-name="gr25" draw:layer="layout" svg:width="0.176cm" svg:height="0.106cm" draw:transform="rotate (-1.57079632679579) translate (15.8640267059539cm 15.9661529342027cm)" svg:viewBox="0 0 177 107" svg:d="m177 107c-60-38-110-84-177-107">
          <text:p/>
        </draw:path>
        <draw:path draw:style-name="gr25" draw:layer="layout" svg:width="0.053cm" svg:height="0.035cm" draw:transform="rotate (-1.57079632679579) translate (15.8992322622889cm 16.2136929460581cm)" svg:viewBox="0 0 54 36" svg:d="m54 36c-24-17-35-30-54-36">
          <text:p/>
        </draw:path>
        <draw:path draw:style-name="gr25" draw:layer="layout" svg:width="0.106cm" svg:height="0.089cm" draw:transform="rotate (-1.57079632679579) translate (15.9696433749591cm 16.3716064018969cm)" svg:viewBox="0 0 107 90" svg:d="m107 90c-17-54-81-54-107-90">
          <text:p/>
        </draw:path>
        <draw:path draw:style-name="gr22" draw:layer="layout" svg:width="0.044cm" svg:height="0.114cm" draw:transform="rotate (-1.57079632679579) translate (16.0229851269819cm 16.5124481327801cm)" svg:viewBox="0 0 45 115" svg:d="m45 115c-8-41-35-76-45-115">
          <text:p/>
        </draw:path>
        <draw:path draw:style-name="gr25" draw:layer="layout" svg:width="0.07cm" svg:height="0.089cm" draw:transform="rotate (-1.57079632679579) translate (16.1456711566344cm 16.6180794309425cm)" svg:viewBox="0 0 71 90" svg:d="m71 90c-39-17-56-56-71-90">
          <text:p/>
        </draw:path>
        <draw:path draw:style-name="gr24" draw:layer="layout" svg:width="0.044cm" svg:height="0.062cm" draw:transform="rotate (-1.57079632679579) translate (16.3046295776624cm 16.9701837581506cm)" svg:viewBox="0 0 45 63" svg:d="m45 63c-9-28-41-36-45-63">
          <text:p/>
        </draw:path>
        <draw:path draw:style-name="gr30" draw:layer="layout" svg:width="0.089cm" svg:height="0.089cm" draw:transform="rotate (-1.57079632679579) translate (16.5329322763201cm 17.1291641967991cm)" svg:viewBox="0 0 90 90" svg:d="m0 0c39 17 53 64 90 90">
          <text:p/>
        </draw:path>
        <draw:path draw:style-name="gr25" draw:layer="layout" svg:width="0.053cm" svg:height="0.07cm" draw:transform="rotate (-1.57079632679579) translate (16.5510684720079cm 17.2347954949615cm)" svg:viewBox="0 0 54 71" svg:d="m54 71c-21-23-29-56-54-71">
          <text:p/>
        </draw:path>
        <draw:path draw:style-name="gr25" draw:layer="layout" svg:width="0.035cm" svg:height="0.035cm" draw:transform="rotate (-1.57079632679579) translate (16.621479584678cm 17.3404267931239cm)" svg:viewBox="0 0 36 36" svg:d="m36 36c-13-19-22-27-36-36">
          <text:p/>
        </draw:path>
        <draw:path draw:style-name="gr58" draw:layer="layout" svg:width="-0.001cm" svg:height="0.016cm" draw:transform="rotate (4.7123889803838) translate (15.8469573453066cm 5.44997036158861cm)" svg:viewBox="0 0 0 17" svg:d="m0 17c0-5 0-12 0-17">
          <text:p/>
        </draw:path>
        <draw:path draw:style-name="gr20" draw:layer="layout" svg:width="0.265cm" svg:height="0.118cm" draw:transform="rotate (-1.57079632679579) translate (15.8586925307515cm 5.18535862477768cm)" svg:viewBox="0 0 266 119" svg:d="m266 13c-109-39-215 14-266 106">
          <text:p/>
        </draw:path>
        <draw:path draw:style-name="gr31" draw:layer="layout" svg:width="0.649cm" svg:height="0.67cm" draw:transform="rotate (-1.57079632679579) translate (15.8106849539309cm 4.95809128630691cm)" svg:viewBox="0 0 650 671" svg:d="m633 0c1 2 3 3 4 5 3 6 9 18 13 31-14 44-39 86-74 117 24 182-86 333-266 394-2 23 5 46 2 72-103 129-348-3-308-161">
          <text:p/>
        </draw:path>
        <draw:path draw:style-name="gr36" draw:layer="layout" svg:width="0.141cm" svg:height="0.018cm" draw:transform="rotate (-1.57079632679579) translate (15.8288211496188cm 5.44997036158862cm)" svg:viewBox="0 0 142 19" svg:d="m142 19c-48-5-100 11-142-19">
          <text:p/>
        </draw:path>
        <draw:path draw:style-name="gr31" draw:layer="layout" svg:width="0.25cm" svg:height="0.168cm" draw:transform="rotate (-1.57079632679579) translate (15.8288211496187cm 5.20029638411376cm)" svg:viewBox="0 0 251 169" svg:d="m251 0c-77 68-200 76-251 169">
          <text:p/>
        </draw:path>
        <draw:path draw:style-name="gr26" draw:layer="layout" svg:width="0.173cm" svg:height="0.203cm" draw:transform="rotate (-1.57079632679579) translate (15.6613280482671cm 5.02744516893888cm)" svg:viewBox="0 0 174 204" svg:d="m174 0c5 98-110 144-174 204">
          <text:p/>
        </draw:path>
        <draw:path draw:style-name="gr7" draw:layer="layout" svg:width="0.201cm" svg:height="0.207cm" draw:transform="rotate (-1.57079632679579) translate (15.6613280482671cm 4.99970361588613cm)" svg:viewBox="0 0 202 208" svg:d="m202 0c-107-1-211 97-201 208">
          <text:p/>
        </draw:path>
        <draw:path draw:style-name="gr3" draw:layer="layout" svg:width="0.141cm" svg:height="0.068cm" draw:transform="rotate (-1.57079632679579) translate (15.8789623965203cm 5.44997036158861cm)" svg:viewBox="0 0 142 69" svg:d="m142 69c4-81-101-88-142-36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 xmlns:dc="http://purl.org/dc/elements/1.1/">2011-04-14T11:13:35.74</dc:date>
    <meta:document-statistic xmlns:meta="urn:oasis:names:tc:opendocument:xmlns:meta:1.0" meta:object-count="415"/>
    <meta:generator xmlns:meta="urn:oasis:names:tc:opendocument:xmlns:meta:1.0">LibreOffice/3.3$Win32 LibreOffice_project/330m19$Build-6</meta:generator>
  </office:meta>
</office:document-meta>
</file>