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solid" draw:fill-color="#000000" draw:opacity="100%"/>
    </style:style>
    <style:style style:name="gr2" style:family="graphic" style:parent-style-name="standard">
      <style:graphic-properties draw:stroke="none" draw:fill="solid" draw:fill-color="#ffffff" draw:opacity="100%"/>
    </style:style>
  </office:automatic-styles>
  <office:body>
    <office:drawing>
      <draw:page draw:name="page1" draw:style-name="dp1" draw:master-page-name="Default">
        <draw:g>
          <draw:g>
            <draw:path draw:style-name="gr1" draw:layer="layout" svg:width="9.529cm" svg:height="26.699cm" svg:x="5.735cm" svg:y="1.5cm" svg:viewBox="0 0 9530 26700" svg:d="m7738 12594c68 150 115 289 188 415 284 486 404 1032 607 1547 148 378 248 777 371 1166 168 528 284 1069 365 1617 66 438 148 873 192 1313 43 426 60 857 67 1285 6 338-5 676-36 1012-57 630-119 1260-285 1873-146 542-303 1083-493 1613-157 435-351 862-567 1271-140 265-379 433-686 530-366 117-729 243-1107 298-552 80-1110 135-1668 161-463 22-929-22-1391-113-444-88-875-207-1284-399-250-117-464-276-617-517-52-80-97-186-234-195-40-4-86-112-108-179-93-307-184-614-267-923-107-404-212-809-308-1217-77-325-150-650-203-979-60-371-108-744-144-1118-44-444-79-890-101-1334-20-382-42-765-20-1144 28-444 86-888 164-1326 83-459 200-914 315-1367 186-741 440-1463 712-2179 175-461 330-930 504-1392 89-243 206-475 296-720 150-419 298-839 427-1265 103-334 197-674 258-1019 80-450 140-906 181-1361 42-475 73-954 67-1429-5-581-36-1162-93-1739-42-439-142-870-212-1307-88-557-133-1120-18-1677 88-422 279-798 603-1096 82-77 149-166 232-245 188-179 420-278 666-352 462-143 932-108 1401-66 294 27 477 243 683 416 163 137 263 320 382 494 376 546 528 1132 434 1792-91 654-263 1290-407 1931-67 307-104 625-126 939-31 433-62 866-44 1297 26 598 90 1193 154 1789 29 289 84 576 149 857 103 433 209 866 346 1290 36 115 36 235 87 345 165 358 238 751 402 1109 31 66 46 124 141 146 108 22 60 108 25 152zm-4942-3026c117-49 223-45 318 52 18 20 53 25 82 34 168 59 334 124 506 170 267 68 537 165 807 172 402 9 806-35 1206-81 308-34 601-149 887-279-5-35-7-60-12-86-59-332-136-663-174-997-57-508-93-1018-130-1528-18-268-34-539-14-806 27-389 89-774 133-1160 18-148 18-296 48-440 116-588 239-1175 363-1761 86-397 95-788-40-1179-133-387-314-741-638-1006-85-72-182-137-252-225-153-196-392-221-597-271-223-54-473-23-708-7-711 50-1177 479-1547 1032-283 424-355 916-316 1409 45 594 138 1184 219 1774s157 1179 146 1776c-9 420 9 842-13 1261-22 436-71 871-124 1306-35 281-99 561-150 840-7 42-14 84-25 125-84 325-172 650-263 997 1459 627 2918 888 4440 229-103-373-200-729-300-1099-122 48-236 106-354 132-342 73-685 159-1032 194-446 44-897 58-1335-79-251-80-503-157-749-245-146-51-325-65-382-254zm4729 2927c-126-330-249-652-377-981-45 22-93 42-138 64-229 104-450 230-687 305-283 90-577 146-871 197-495 85-987 8-1467-96-292-64-573-187-847-311-230-104-444-247-661-376-59-37-125-97-63-170 70-77 137-24 201 33s130 115 205 157c217 117 436 226 657 336 94 46 187 99 287 119 572 118 1142 213 1735 151 590-60 1092-303 1595-584-35-88-66-165-103-254-739 299-1485 411-2277 347-787-64-1523-276-2265-574-80 223-151 435-232 643-221 569-455 1131-666 1703-273 735-532 1473-786 2213-97 281-175 570-246 860-81 333-156 667-214 1003-82 475-190 947-177 1433 7 328 16 657 29 986 9 238 20 473 44 711 36 374 82 749 126 1123 33 280 51 563 111 835 121 558 260 1111 402 1665 104 396 225 789 338 1182 5 20 20 38 35 51 67 57 144 101 202 163 99 107 181 232 284 334 199 197 451 298 708 395 596 224 1213 338 1843 367 690 33 1381-13 2060-137 409-73 824-141 1193-349 133-75 290-157 365-280 228-369 447-751 621-1147 166-384 278-789 400-1189 168-556 316-1119 374-1698 61-599 115-1198 137-1799 15-410-12-824-53-1234-43-447-115-893-190-1339-71-425-144-855-252-1273-115-450-255-892-409-1330-230-649-456-1299-772-1913-31-60-72-117-110-179-60 29-113 47-161 77-549 319-1148 464-1777 515-529 44-1053 16-1576-77-676-121-1300-371-1890-711-79-44-143-113-206-179-59-62-32-120 31-160 60-39 111-26 144 49 18 40 49 84 88 106 158 98 315 201 484 279 701 327 1439 516 2213 554 910 44 1764-124 2561-616z">
              <text:p/>
            </draw:path>
            <draw:path draw:style-name="gr2" draw:layer="layout" svg:width="9.277cm" svg:height="15.675cm" svg:x="5.861cm" svg:y="12.36cm" svg:viewBox="0 0 9278 15676" svg:d="m7398 1637c-796 490-1651 660-2561 614-776-38-1512-225-2215-554-168-78-325-181-482-277-39-24-71-66-88-106-35-75-84-90-146-50-60 39-90 99-29 159 64 66 128 137 204 181 592 338 1217 588 1892 709 523 93 1045 122 1577 79 628-53 1227-198 1777-517 47-28 100-48 159-75 38 62 80 117 111 177 316 614 542 1266 772 1915 154 436 295 880 410 1328 106 420 180 848 252 1275 75 444 146 890 190 1339 40 409 67 822 53 1232-22 601-77 1202-137 1801-59 577-207 1140-377 1696-120 400-232 807-398 1189-173 398-392 778-621 1149-75 123-232 203-367 278-367 210-783 278-1191 351-679 122-1371 168-2062 137-628-30-1247-145-1841-368-257-96-511-197-708-394-103-104-185-229-283-335-59-62-136-107-203-162-15-13-29-33-35-51-115-395-235-788-338-1184-142-552-281-1106-401-1663-61-274-79-557-112-837-46-372-89-747-126-1123-24-236-35-473-44-711-13-329-22-658-29-986-13-486 93-958 177-1431 59-336 134-672 214-1005 71-289 148-577 245-859 255-741 515-1479 787-2214 212-570 445-1135 665-1703 82-208 153-420 233-641 742 296 1476 510 2265 574 793 64 1538-50 2278-349 36 89 67 168 102 254-502 281-1006 526-1595 586-593 62-1163-35-1735-151-100-22-193-75-286-121-221-108-441-219-658-336-75-40-141-99-204-156s-132-111-201-32c-64 71 3 133 62 168 217 131 431 274 659 378 274 124 557 245 849 309 481 106 972 180 1467 96 292-49 588-106 869-195 238-75 461-203 689-307 45-20 91-42 139-64 127 331 250 652 376 983zm-37 9647c88 95 176 191 263 286 11-10 22-23 33-34-98-84-199-166-297-251-148-179-326-308-548-341 146 93 295 193 449 290 31 20 67 33 100 50zm-104 807c104 150 207 300 309 448 14-9 27-20 40-29-117-139-234-278-351-417-47-75-96-148-144-225-106-170-303-281-323-508 0-11-46-16-91-33 14 57 14 97 32 121 174 216 353 429 528 643zm157-1566c146 161 293 320 439 481 12-13 25-26 38-38-159-147-320-293-479-441-23-34-42-73-69-104-120-141-250-276-367-420-48-59-77-133-104-205-7-18 22-51 38-82-73-44-118-15-89 77 27 91 67 188 129 259 147 165 309 316 464 473zm512-1299c11-11 22-20 31-31-378-358-756-718-1134-1076 326 408 759 713 1103 1107zm-342 3923c-195-455-511-795-964-1007 403 258 732 587 964 1007zm-155 720c-292-345-628-656-793-1095 119 474 459 782 793 1095zm-1089 320c-12 11-23 22-36 32 58 83 111 170 175 249 150 179 305 353 459 528 20 22 43 38 65 57 11-10 22-20 31-31-232-278-462-556-694-835zm146-861c-7 9-14 18-21 27 95 70 197 130 284 209 94 86 179 184 258 285 75 95 137 199 205 299-136-402-324-606-726-820zm276-5828c382 274 736 528 1067 767-283-303-634-562-1067-767zm-332 6537c177 320 524 455 751 723 12-14 27-27 40-42-265-228-528-454-791-681zm1233-4270c-283-305-570-605-983-736 373 186 685 451 983 736zm-1027 5408c-11-193-239-436-378-436 117 135 243 281 378 436zm-476-161c-10 11-21 22-30 31 115 114 194 267 340 349-104-127-206-254-310-380zm641-8830c-8 15-13 30-20 44 98 88 195 176 292 263-148-206-148-206-92-243-65-23-124-43-180-64z">
              <text:p/>
            </draw:path>
            <draw:path draw:style-name="gr2" draw:layer="layout" svg:width="4.171cm" svg:height="9.85cm" svg:x="8.442cm" svg:y="1.648cm" svg:viewBox="0 0 4172 9851" svg:d="m90 9422c51-280 113-559 148-841 55-434 102-869 126-1306 22-418 4-840 11-1260 13-598-66-1186-144-1776-81-590-174-1181-221-1774-39-494 32-985 316-1409 370-554 838-983 1546-1032 238-17 486-48 711 7 204 49 442 75 597 270 68 88 165 154 252 225 323 265 504 620 638 1007 133 391 126 780 40 1178-126 587-249 1173-365 1762-28 144-30 292-46 438-46 387-106 773-135 1160-19 269-2 539 16 808 35 509 71 1019 130 1527 38 334 115 665 173 998 4 25 8 51 13 86-288 129-579 244-889 279-398 46-804 90-1204 80-270-7-541-104-809-171-172-46-338-112-506-170-27-9-62-15-82-35-93-97-201-100-316-51zm2831-3471c-71-163-256-340-508-452 192 170 382 340 508 452zm47-1111c11-8 22-17 33-26-124-221-246-444-374-674-4 22-28 60-17 88 28 75 64 150 106 219 81 133 168 263 252 393zm-323 31c-57 91 254 480 447 539-144-174-294-355-447-539zm24 1239c34 168 188 317 352 319-113-102-226-204-352-319zm455-2083c12-11 23-20 34-29-162-181-325-362-487-543-10 9-20 16-30 25 161 183 322 364 483 547zm-19-671c-78-137-239-294-402-362 8-7 17-16 26-25 146 150 292 300 376 387zm-285-2221c-5 11-9 23-14 36 133 82 268 163 402 245-134-90-200-287-388-281zm483 750c-121-127-216-297-452-338 170 128 311 234 452 338zm-590 4827c-10 11-19 21-28 32 99 93 199 186 300 279 11-11 22-24 33-36-101-92-203-183-305-275zm358-4112c7-9 14-18 23-28-84-74-168-149-252-224-11 13-22 25-33 38 86 71 174 143 262 214z">
              <text:p/>
            </draw:path>
            <draw:path draw:style-name="gr2" draw:layer="layout" svg:width="4.439cm" svg:height="1.734cm" svg:x="8.243cm" svg:y="11.07cm" svg:viewBox="0 0 4440 1735" svg:d="m289 0c58 188 235 203 381 254 249 88 499 164 751 243 436 139 889 124 1335 80 345-34 689-120 1030-193 121-26 232-86 354-132 101 369 199 725 300 1096-1521 662-2981 400-4440-226 93-347 179-673 265-998 11-40 16-82 24-124z">
              <text:p/>
            </draw:path>
            <draw:path draw:style-name="gr1" draw:layer="layout" svg:width="1.133cm" svg:height="1.106cm" svg:x="12.684cm" svg:y="20.479cm" svg:viewBox="0 0 1134 1107" svg:d="m1103 1107c-343-394-776-698-1103-1107 378 360 756 718 1134 1078-11 9-20 20-31 29z">
              <text:p/>
            </draw:path>
            <draw:path draw:style-name="gr1" draw:layer="layout" svg:width="0.963cm" svg:height="1.006cm" svg:x="12.482cm" svg:y="24.502cm" svg:viewBox="0 0 964 1007" svg:d="m964 1007c-230-421-560-749-964-1007 453 212 771 552 964 1007z">
              <text:p/>
            </draw:path>
            <draw:path draw:style-name="gr1" draw:layer="layout" svg:width="0.792cm" svg:height="1.093cm" svg:x="12.498cm" svg:y="25.134cm" svg:viewBox="0 0 793 1094" svg:d="m793 1094c-333-312-672-623-793-1094 164 438 500 749 793 1094z">
              <text:p/>
            </draw:path>
            <draw:path draw:style-name="gr1" draw:layer="layout" svg:width="0.73cm" svg:height="0.865cm" svg:x="12.166cm" svg:y="26.548cm" svg:viewBox="0 0 731 866" svg:d="m37 0c231 278 462 557 694 835-11 11-21 22-32 31-21-18-45-35-65-57-154-175-309-350-459-528-64-78-117-166-175-250 13-9 24-20 37-31z">
              <text:p/>
            </draw:path>
            <draw:path draw:style-name="gr1" draw:layer="layout" svg:width="0.746cm" svg:height="0.818cm" svg:x="12.326cm" svg:y="25.688cm" svg:viewBox="0 0 747 819" svg:d="m22 0c404 214 590 418 725 819-68-99-130-205-203-298-80-101-164-199-259-287-86-77-190-137-285-207 7-9 15-18 22-27z">
              <text:p/>
            </draw:path>
            <draw:path draw:style-name="gr1" draw:layer="layout" svg:width="1.066cm" svg:height="0.766cm" svg:x="12.624cm" svg:y="19.86cm" svg:viewBox="0 0 1067 767" svg:d="m0 0c433 205 784 466 1067 767-331-237-687-493-1067-767z">
              <text:p/>
            </draw:path>
            <draw:path draw:style-name="gr1" draw:layer="layout" svg:width="0.79cm" svg:height="0.724cm" svg:x="12.292cm" svg:y="26.397cm" svg:viewBox="0 0 791 725" svg:d="m0 0c263 227 528 455 791 681-13 15-28 30-40 44-225-268-574-405-751-725z">
              <text:p/>
            </draw:path>
            <draw:path draw:style-name="gr1" draw:layer="layout" svg:width="0.602cm" svg:height="0.832cm" svg:x="12.673cm" svg:y="22.056cm" svg:viewBox="0 0 603 833" svg:d="m603 829c-156-157-318-308-464-473-62-71-103-168-130-259-29-92 16-121 89-77-16 31-45 64-38 84 27 70 57 144 104 203 119 144 247 279 367 420 28 31 46 70 70 106z">
              <text:p/>
            </draw:path>
            <draw:path draw:style-name="gr1" draw:layer="layout" svg:width="0.982cm" svg:height="0.735cm" svg:x="12.542cm" svg:y="21.391cm" svg:viewBox="0 0 983 736" svg:d="m983 736c-300-285-610-550-983-736 411 132 699 431 983 736z">
              <text:p/>
            </draw:path>
            <draw:path draw:style-name="gr1" draw:layer="layout" svg:width="0.56cm" svg:height="0.765cm" svg:x="12.558cm" svg:y="23.687cm" svg:viewBox="0 0 561 766" svg:d="m561 764c-177-214-355-428-528-645-20-22-18-62-33-119 46 15 89 22 91 31 19 227 216 340 322 510 47 75 97 150 146 225z">
              <text:p/>
            </draw:path>
            <draw:path draw:style-name="gr1" draw:layer="layout" svg:width="0.377cm" svg:height="0.436cm" svg:x="12.12cm" svg:y="27.098cm" svg:viewBox="0 0 378 437" svg:d="m378 437c-135-156-261-302-378-437 139 0 367 243 378 437z">
              <text:p/>
            </draw:path>
            <draw:path draw:style-name="gr1" draw:layer="layout" svg:width="0.339cm" svg:height="0.379cm" svg:x="11.992cm" svg:y="27.374cm" svg:viewBox="0 0 340 380" svg:d="m31 0c102 126 206 252 309 380-146-82-223-236-340-349 11-9 20-20 31-31z">
              <text:p/>
            </draw:path>
            <draw:path draw:style-name="gr1" draw:layer="layout" svg:width="0.478cm" svg:height="0.48cm" svg:x="13.274cm" svg:y="22.885cm" svg:viewBox="0 0 479 481" svg:d="m0 2c159 148 320 294 479 440-13 13-26 26-39 39-146-161-292-320-438-481z">
              <text:p/>
            </draw:path>
            <draw:path draw:style-name="gr1" draw:layer="layout" svg:width="0.549cm" svg:height="0.342cm" svg:x="12.673cm" svg:y="23.302cm" svg:viewBox="0 0 550 343" svg:d="m550 340c-35-17-70-29-103-50-151-96-303-195-447-290 223 35 400 164 548 343z">
              <text:p/>
            </draw:path>
            <draw:path draw:style-name="gr1" draw:layer="layout" svg:width="0.289cm" svg:height="0.306cm" svg:x="12.642cm" svg:y="18.544cm" svg:viewBox="0 0 290 307" svg:d="m18 0c59 20 117 40 183 64-57 36-57 36 89 243-96-88-193-175-290-263 5-15 13-29 18-44z">
              <text:p/>
            </draw:path>
            <draw:path draw:style-name="gr1" draw:layer="layout" svg:width="0.35cm" svg:height="0.447cm" svg:x="13.117cm" svg:y="24.451cm" svg:viewBox="0 0 351 448" svg:d="m0 2c117 139 234 278 351 415-13 11-28 21-41 31-102-150-204-298-308-448z">
              <text:p/>
            </draw:path>
            <draw:path draw:style-name="gr1" draw:layer="layout" svg:width="0.297cm" svg:height="0.288cm" svg:x="13.221cm" svg:y="23.642cm" svg:viewBox="0 0 298 289" svg:d="m0 4c99 82 199 166 298 248-11 13-22 24-33 37-88-97-176-192-263-289z">
              <text:p/>
            </draw:path>
            <draw:path draw:style-name="gr1" draw:layer="layout" svg:width="0.507cm" svg:height="0.45cm" svg:x="10.854cm" svg:y="7.147cm" svg:viewBox="0 0 508 451" svg:d="m508 451c-126-111-316-281-508-451 252 111 437 289 508 451z">
              <text:p/>
            </draw:path>
            <draw:path draw:style-name="gr1" draw:layer="layout" svg:width="0.392cm" svg:height="0.699cm" svg:x="11.05cm" svg:y="5.788cm" svg:viewBox="0 0 393 700" svg:d="m362 700c-86-132-172-260-254-393-42-69-77-144-106-221-9-28 13-66 18-86 126 230 251 451 373 674-9 9-20 17-31 26z">
              <text:p/>
            </draw:path>
            <draw:path draw:style-name="gr1" draw:layer="layout" svg:width="0.454cm" svg:height="0.538cm" svg:x="11.079cm" svg:y="6.517cm" svg:viewBox="0 0 455 539" svg:d="m7 0c154 185 303 365 448 539-194-58-506-448-448-539z">
              <text:p/>
            </draw:path>
            <draw:path draw:style-name="gr1" draw:layer="layout" svg:width="0.351cm" svg:height="0.317cm" svg:x="11.11cm" svg:y="7.758cm" svg:viewBox="0 0 352 318" svg:d="m0 0c128 115 239 217 352 318-162 0-317-150-352-318z">
              <text:p/>
            </draw:path>
            <draw:path draw:style-name="gr1" draw:layer="layout" svg:width="0.518cm" svg:height="0.571cm" svg:x="11.083cm" svg:y="5.101cm" svg:viewBox="0 0 519 572" svg:d="m484 572c-163-183-323-364-484-546 11-10 20-17 31-26 163 181 325 362 488 543-13 9-24 20-35 29z">
              <text:p/>
            </draw:path>
            <draw:path draw:style-name="gr1" draw:layer="layout" svg:width="0.401cm" svg:height="0.385cm" svg:x="11.145cm" svg:y="4.617cm" svg:viewBox="0 0 402 386" svg:d="m402 386c-84-86-230-236-376-386-10 9-17 16-26 26 163 65 323 224 402 360z">
              <text:p/>
            </draw:path>
            <draw:path draw:style-name="gr1" draw:layer="layout" svg:width="0.401cm" svg:height="0.282cm" svg:x="11.247cm" svg:y="2.781cm" svg:viewBox="0 0 402 283" svg:d="m15 0c188-5 253 194 387 283-135-82-269-164-402-245 5-12 9-25 15-38z">
              <text:p/>
            </draw:path>
            <draw:path draw:style-name="gr1" draw:layer="layout" svg:width="0.45cm" svg:height="0.337cm" svg:x="11.293cm" svg:y="3.195cm" svg:viewBox="0 0 451 338" svg:d="m451 338c-141-104-281-210-451-338 236 40 331 210 451 338z">
              <text:p/>
            </draw:path>
            <draw:path draw:style-name="gr1" draw:layer="layout" svg:width="0.333cm" svg:height="0.311cm" svg:x="11.126cm" svg:y="8.359cm" svg:viewBox="0 0 334 312" svg:d="m29 0c101 91 203 183 305 276-11 11-22 24-34 36-99-93-200-186-300-281 9-9 18-20 29-31z">
              <text:p/>
            </draw:path>
            <draw:path draw:style-name="gr1" draw:layer="layout" svg:width="0.284cm" svg:height="0.253cm" svg:x="11.251cm" svg:y="3.994cm" svg:viewBox="0 0 285 254" svg:d="m261 254c-87-71-173-144-261-216 11-12 22-25 35-38 82 75 166 150 250 225-7 9-15 20-24 29z">
              <text:p/>
            </draw:path>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3-04-05T14:15:14.01</dc:date>
    <meta:editing-duration>P0D</meta:editing-duration>
    <meta:editing-cycles>1</meta:editing-cycles>
    <meta:document-statistic meta:object-count="33"/>
    <meta:generator>LibreOffice/3.6$Windows_x86 LibreOffice_project/5b93205-6e6b3fc-7830f6d-c08ad66-1d9bf4</meta:generator>
  </office:meta>
</office:document-meta>
</file>