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none" draw:fill="solid" draw:fill-color="#ffffff" draw:opacity="100%"/>
    </style:style>
    <style:style style:name="gr3" style:family="graphic" style:parent-style-name="standard">
      <style:graphic-properties draw:stroke="none" draw:fill="solid" draw:fill-color="#cccccc" draw:opacity="100%"/>
    </style:style>
  </office:automatic-styles>
  <office:body>
    <office:drawing>
      <draw:page draw:name="page1" draw:style-name="dp1" draw:master-page-name="Default">
        <draw:g>
          <draw:path draw:style-name="gr1" draw:layer="layout" svg:width="18.139cm" svg:height="17.999cm" svg:x="1.43cm" svg:y="5.85cm" svg:viewBox="0 0 18140 18000" svg:d="M0 17923c0-5984 0-11949 0-17923 6061 0 12085 0 18140 0 0 561 2 1070-2 1579-6 1525-19 3050-23 4575-8 2502-8 5004-12 7508-2 1333-11 2668-6 4003 0 232-31 339-313 335-1395-21-2792-21-4190-21-1234 0-2471 15-3705 11-1214-4-2427-29-3642-35-1018-5-2038 8-3056 6-1022-2-2042-13-3063-21-43 0-87-12-128-17zM17763 10337c-5850 0-11677 0-17500 0 0 2456 0 4890 0 7322 5844 0 11665 0 17500 0 0-2442 0-4872 0-7322zM12586 9975c-23-116-37-207-56-294-108-522-203-1047-333-1563-95-378-215-755-367-1115-84-197-297-228-502-157-691 246-1372 513-2070 732-875 273-1763 509-2646 754-551 153-1085 322-1436 832-131 196-332 341-497 515-157 165-327 192-520 80-411-242-840-459-1223-736-931-675-1713-1498-2286-2504-155-271-106-346 161-520 246-161 455-372 408-714-56-426-118-852-162-1279-91-922 131-1765 721-2475 685-825 2224-1099 3052 220 136-108 254-265 406-313 151-47 401-52 498 38 644 608 1428 982 2202 1374 103 53 279 33 321 107 242 406 542 791 561 1298 6 109 24 227 74 320 95 179 19 276-106 402-335 331-651 683-1011 1062 118 18 163 31 207 29 771-48 1539-106 2311-139 166-6 348 54 505 126 211 97 393 186 654 176 604-19 1134 255 1361 815 323 803 541 1650 797 2482 44 143 48 298 70 436 1404 0 2773 0 4131 0 0-3234 0-6446 0-9703-5848 0-11682 0-17536 0 0 3255 0 6483 0 9714 4106 0 8185 0 12311 0zM946 6283c366 480 658 937 1024 1328 379 406 815 768 1252 1114 286 225 617 393 939 565 91 51 267 83 325 33 315-275 603-580 907-869 74-69 163-143 258-172 367-112 745-191 1110-308 1175-371 2346-752 3518-1134 215-69 426-149 701-245-217-142-381-337-542-335-685 10-1370 79-2053 128-271 17-540 56-809 44-118-6-234-110-350-172 48-89 81-194 147-269 220-254 439-517 689-741 306-273 499-550 371-989-114-389-170-797-565-1022-727-414-1476-795-2181-1246-402-257-325-180-632 56-37 27-62 68-95 101-176 189-445 135-515-109-108-373-346-623-714-733-877-263-1732 221-2067 1128-275 751-263 1513-129 2282 106 611 178 1201-589 1565z">
            <text:p/>
          </draw:path>
          <draw:path draw:style-name="gr1" draw:layer="layout" svg:width="17.497cm" svg:height="7.683cm" svg:x="1.695cm" svg:y="15.823cm" svg:viewBox="0 0 17498 7684" svg:d="M17498 0c0 2572 0 5120 0 7684-5835 0-11656 0-17498 0 0-2552 0-5108 0-7684 5821 0 11650 0 17498 0z">
            <text:p/>
          </draw:path>
          <draw:path draw:style-name="gr2" draw:layer="layout" svg:width="17.535cm" svg:height="9.715cm" svg:x="1.705cm" svg:y="6.109cm" svg:viewBox="0 0 17536 9716" svg:d="M12311 9716c-4125 0-8205 0-12311 0 0-3234 0-6459 0-9716 5854 0 11688 0 17536 0 0 3259 0 6471 0 9704-1360 0-2728 0-4131 0-22-137-25-294-70-437-255-830-474-1678-799-2483-225-557-755-832-1359-812-261 7-443-82-654-178-156-72-338-132-505-124-772 33-1540 91-2310 137-45 2-87-11-207-27 360-381 675-731 1010-1064 126-124 201-223 106-401-50-95-68-213-73-319-18-507-320-894-562-1300-42-72-218-55-319-107-774-393-1560-764-2204-1374-97-91-346-85-497-38-153 48-271 205-405 313-830-1320-2368-1045-3053-221-589 711-813 1554-720 2475 42 428 106 854 162 1279 45 343-162 554-410 714-265 175-313 250-161 521 573 1006 1355 1829 2288 2504 383 279 811 493 1221 735 193 114 366 87 520-77 165-174 366-321 498-515 350-513 884-679 1436-834 882-246 1770-480 2645-753 699-218 1380-487 2071-731 205-72 418-43 501 157 153 358 273 735 367 1114 130 517 225 1041 333 1562 20 89 33 178 56 296z">
            <text:p/>
          </draw:path>
          <draw:path draw:style-name="gr3" draw:layer="layout" svg:width="10.033cm" svg:height="8.111cm" svg:x="2.376cm" svg:y="7.087cm" svg:viewBox="0 0 10034 8112" svg:d="M0 5048c766-365 695-956 588-1567-133-768-147-1531 130-2281 335-908 1190-1392 2067-1129 367 111 605 360 714 734 69 244 338 298 514 108 31-33 59-73 93-100 310-237 231-314 635-57 703 451 1451 833 2181 1247 393 224 451 632 565 1021 128 440-66 716-371 989-252 225-469 488-691 741-66 76-99 180-147 271 118 60 232 167 352 170 269 12 538-27 807-44 685-48 1370-118 2055-128 160-2 325 196 542 335-277 97-488 178-703 248-1171 379-2341 760-3516 1132-366 116-743 197-1113 307-94 29-182 103-255 175-304 288-592 592-908 866-58 51-234 18-325-30-321-175-654-343-938-567-440-345-873-707-1252-1115-366-389-660-846-1024-1326zM3177 1629c-7-443-36-805-439-998-515-248-1111-124-1436 352-541 793-530 1652-211 2523 66 174 198 298 401 114 114-104 257-176 362-286 358-379 693-782 1060-1153 178-180 312-354 263-552z">
            <text:p/>
          </draw:path>
          <draw:path draw:style-name="gr1" draw:layer="layout" svg:width="2.32cm" svg:height="3.206cm" svg:x="3.247cm" svg:y="7.592cm" svg:viewBox="0 0 2321 3207" svg:d="M2311 1125c49 197-85 371-263 551-368 372-704 772-1062 1153-105 111-248 182-362 287-203 184-335 60-401-116-321-869-333-1728 211-2524 325-474 923-600 1436-352 405 196 434 556 441 1001zM521 2777c383-404 714-755 1045-1105 80-87 147-186 227-275 124-137 172-601 56-781-141-223-360-349-612-236-197 89-416 218-530 390-391 593-354 1247-186 2007z">
            <text:p/>
          </draw:path>
          <draw:path draw:style-name="gr2" draw:layer="layout" svg:width="1.514cm" svg:height="2.437cm" svg:x="3.646cm" svg:y="7.93cm" svg:viewBox="0 0 1515 2438" svg:d="M120 2438c-167-758-205-1414 186-2006 116-173 332-302 530-389 253-115 470 13 613 234 116 180 68 644-56 783-79 88-147 186-228 273-329 352-662 701-1045 1105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10-07T14:41:40.125000000</dc:date>
    <meta:editing-duration>P0D</meta:editing-duration>
    <meta:editing-cycles>1</meta:editing-cycles>
    <meta:document-statistic meta:object-count="7"/>
    <meta:generator>LibreOffice/4.2.6.2$Windows_x86 LibreOffice_project/185f2ce4dcc34af9bd97dec29e6d42c39557298f</meta:generator>
  </office:meta>
</office:document-meta>
</file>