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58cm" svg:stroke-color="#000000" svg:stroke-opacity="100%" draw:stroke-linejoin="miter" draw:fill="solid" draw:fill-color="#ffffff" draw:opacity="100%" fo:padding-top="0.204cm" fo:padding-bottom="0.204cm" fo:padding-left="0.329cm" fo:padding-right="0.329cm"/>
    </style:style>
    <style:style style:name="gr2" style:family="graphic" style:parent-style-name="standard">
      <style:graphic-properties draw:stroke="none" draw:fill="solid" draw:fill-color="#000000" draw:opacity="100%"/>
    </style:style>
    <style:style style:name="gr3" style:family="graphic" style:parent-style-name="standard">
      <style:graphic-properties draw:stroke="none" draw:fill="solid" draw:fill-color="#ffffff" draw:opacity="100%"/>
    </style:style>
  </office:automatic-styles>
  <office:body>
    <office:drawing>
      <draw:page draw:name="page1" draw:style-name="dp1" draw:master-page-name="Default">
        <draw:g>
          <draw:rect draw:style-name="gr1" draw:layer="layout" svg:width="18cm" svg:height="18cm" svg:x="1.5cm" svg:y="5.85cm">
            <text:p/>
          </draw:rect>
          <draw:path draw:style-name="gr2" draw:layer="layout" svg:width="12.975cm" svg:height="16.458cm" svg:x="2.013cm" svg:y="5.85cm" svg:viewBox="0 0 12976 16459" svg:d="M12976 0c-82 813-148 1628-250 2437-180 1405-374 2808-589 4208-40 257-168 524-321 737-495 687-973 1378-1339 2146-111 235-316 461-534 600-2222 1419-4456 2818-6686 4224-31 19-60 44-58 42-15 300 6 581-52 844-164 749-844 1248-1614 1219-753-27-1380-588-1512-1354-124-722 302-1479 1013-1725 249-87 321-213 354-459 344-2545 702-5088 1058-7633 28-190 39-341-160-488-614-451-792-1258-465-1945 314-660 1049-1028 1752-877 753 163 1275 788 1287 1539 12 757-490 1411-1235 1573-203 47-273 138-300 329-354 2594-716 5186-1066 7777-12 83 62 196 126 263 75 82 185 128 294 196 2024-1276 4051-2553 6067-3823-164-698-329-1368-480-2042-123-559-296-1095-603-1587-57-91-57-238-41-352 255-1951 521-3900 782-5849 437 0 877 0 1314 0-21 72-52 141-62 215-155 1163-311 2326-457 3491-25 194-3 391-3 589 25 6 50 10 75 15 52-135 130-267 153-408 124-757 240-1514 342-2272 74-542 122-1086 180-1630 630 0 1259 0 1886 0-18 157-35 314-51 472-124 1220-249 2439-365 3658-22 244-2 494-2 740 23 2 48 4 71 5 20-52 47-102 52-154 124-1067 246-2133 364-3200 58-507 107-1014 161-1521 304 0 610 0 914 0zM10454 4802c-132 79-194 99-227 139-207 246-412 496-611 749-171 223-275 244-480 60-115-98-196-242-320-319-81-52-244-68-317-19-345 224-416 634-225 993 93 174 153 365 223 551 93 254 182 507 290 811 116-133 188-248 287-325 133-101 284-197 441-238 41-10 168 193 201 313 66 244 95 498 138 744 269-53 509-93 745-147 46-10 93-59 124-99 253-321 474-672 760-958 327-327 171-662 99-1003-10-42-110-97-166-95-120 6-248 26-357 74-255 112-311-21-356-232-66-320-157-633-249-999z">
            <text:p/>
          </draw:path>
          <draw:path draw:style-name="gr3" draw:layer="layout" svg:width="0.759cm" svg:height="4.311cm" svg:x="11.199cm" svg:y="5.85cm" svg:viewBox="0 0 760 4312" svg:d="M760 0c-60 544-106 1088-180 1630-102 760-220 1517-342 2274-23 141-103 273-155 408-25-6-50-9-75-15 0-198-20-395 3-589 148-1165 302-2330 457-3493 10-74 43-143 64-215 76 0 151 0 228 0z">
            <text:p/>
          </draw:path>
          <draw:path draw:style-name="gr3" draw:layer="layout" svg:width="0.657cm" svg:height="4.876cm" svg:x="13.417cm" svg:y="5.85cm" svg:viewBox="0 0 658 4877" svg:d="M658 0c-52 507-103 1014-159 1521-120 1067-242 2135-366 3202-7 52-34 102-52 154-25-2-48-3-73-5 0-246-20-496 3-740 115-1221 242-2440 364-3660 18-158 35-315 54-472 76 0 153 0 229 0z">
            <text:p/>
          </draw:path>
          <draw:path draw:style-name="gr2" draw:layer="layout" svg:width="3.198cm" svg:height="3.2cm" svg:x="15.559cm" svg:y="10.021cm" svg:viewBox="0 0 3199 3201" svg:d="M3199 1612c-3 877-729 1593-1612 1589-879-4-1593-729-1587-1612 6-881 734-1597 1612-1589 883 8 1589 726 1587 1612z">
            <text:p/>
          </draw:path>
          <draw:path draw:style-name="gr3" draw:layer="layout" svg:width="3.513cm" svg:height="3.46cm" svg:x="10.181cm" svg:y="10.65cm" svg:viewBox="0 0 3514 3461" svg:d="M2284 0c92 366 183 681 251 1001 43 211 101 344 354 232 109-48 236-70 356-74 57-4 159 51 169 95 71 341 228 676-101 1003-284 286-507 637-759 958-32 40-79 89-125 99-236 54-475 94-744 147-44-246-73-500-139-744-33-120-161-325-201-313-157 41-306 137-440 238-100 77-172 192-288 325-108-304-197-557-290-811-70-186-130-377-223-551-191-359-120-769 225-995 73-49 236-31 317 19 124 79 205 221 319 321 206 182 310 161 482-60 198-253 403-503 610-751 35-40 95-60 227-139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15T16:56:41.542000000</dc:date>
    <meta:editing-duration>P0D</meta:editing-duration>
    <meta:editing-cycles>1</meta:editing-cycles>
    <meta:document-statistic meta:object-count="7"/>
    <meta:generator>LibreOffice/4.2.6.2$Windows_x86 LibreOffice_project/185f2ce4dcc34af9bd97dec29e6d42c39557298f</meta:generator>
  </office:meta>
</office:document-meta>
</file>