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58cm" svg:stroke-color="#000000" svg:stroke-opacity="100%" draw:stroke-linejoin="miter" draw:fill="solid" draw:fill-color="#ffffff" draw:opacity="100%" fo:padding-top="0.204cm" fo:padding-bottom="0.204cm" fo:padding-left="0.329cm" fo:padding-right="0.329cm"/>
    </style:style>
    <style:style style:name="gr2" style:family="graphic" style:parent-style-name="standard">
      <style:graphic-properties draw:stroke="none" draw:fill="solid" draw:fill-color="#000000" draw:opacity="100%"/>
    </style:style>
    <style:style style:name="gr3" style:family="graphic" style:parent-style-name="standard">
      <style:graphic-properties draw:stroke="none" draw:fill="solid" draw:fill-color="#cccccc" draw:opacity="100%"/>
    </style:style>
    <style:style style:name="gr4" style:family="graphic" style:parent-style-name="standard">
      <style:graphic-properties draw:stroke="none" draw:fill="solid" draw:fill-color="#ffffff" draw:opacity="100%"/>
    </style:style>
  </office:automatic-styles>
  <office:body>
    <office:drawing>
      <draw:page draw:name="page1" draw:style-name="dp1" draw:master-page-name="Default">
        <draw:g>
          <draw:g>
            <draw:rect draw:style-name="gr1" draw:layer="layout" svg:width="18cm" svg:height="18cm" svg:x="1.5cm" svg:y="5.85cm">
              <text:p/>
            </draw:rect>
            <draw:path draw:style-name="gr2" draw:layer="layout" svg:width="16.357cm" svg:height="15.698cm" svg:x="2.205cm" svg:y="7.031cm" svg:viewBox="0 0 16358 15699" svg:d="M188 14235c98-240 98-510 356-694 383-273 571-995 408-1429-85-222-164-447-244-673-176-502-176-502-708-1138 143 31 286 62 459 100 126-495 534-859 580-1407 29-337 72-629-214-873-157-131-206-319-97-493 271-434 158-885 89-1336-62-389-159-776-192-1169-21-242 76-491 64-735-14-277-81-552-143-821-14-56-114-89-215-162 110-109 209-223 325-318 184-149 302-310 201-561-81-203-25-323 173-465 408-294 772-650 1155-979 68-58 145-108 260-192 63 337 121 633 178 929 19 0 38 2 58 2 158-606 315-1213 474-1821 39 2 77 6 116 8 33 195 66 389 104 617 211-557 120-567 722-313 126 54 250 116 368 185 428 252 856 101 1247-50 621-236 1200 29 1794 74 66 4 147 147 174 240 46 160 58 333 85 513 47-28 72-33 72-43 25-635 451-945 968-1161 110-47 282-35 390 19 219 112 407 285 624 403 91 50 226 52 336 36 316-44 630-112 945-168 360-64 594 190 855 358 339 217 659 467 997 681 74 47 209 47 294 14 308-120 610-258 908-397 196-93 308-46 372 163 87 280 188 555 342 836 87-372 175-743 264-1115 25-6 50-14 75-19 201 449 141 969 337 1509 73-402 130-725 193-1047 10-50 55-95 84-143 38 43 96 77 112 126 147 493 292 987 420 1482 21 86-27 196-64 285-114 281-215 571-364 832-298 519-75 1016 18 1521 31 171 79 339 106 511 8 51-25 109-39 165-52-33-104-66-172-108-168 267-348 541-517 822-29 49-40 126-23 178 122 374 254 743 376 1096 108-24 191-41 272-58-36 81-58 180-116 242-218 232-352 487-253 809 118 379 251 754 383 1145-327-15-327 279-395 519-207 743-437 1481-610 2232-56 244 26 524 72 782 45 242 126 476 192 722-306 112-656 255-1018 367-358 113-660 265-747 674-10 50-53 95-86 139-7 12-33 12-50 16-161-395-579-482-871-718-205-167-433-353-739-161-58 35-178-12-263-37-399-110-792-242-1195-333-182-40-387-33-569 8-1147 252-2289 530-3439 776-287 62-587 128-842-174-174-203-439-331-672-480-274-176-971-126-1231 70-166 125-340 238-543 377 0-114 0-190 0-273-132-69-266-147-405-215-215-104-432-205-650-305-231-105-457-304-709-33-19 19-85-4-135-6 182-335 174-370-184-718-128 120-277 228-381 369-95 126-140 289-205 436-33-16-66-31-97-47zM3395 11224c-45 238-76 447-126 650-19 85-81 159-124 238-64-85-162-164-184-259-77-350-118-708-191-1059-84-395-145-791 75-1151 136-219 333-399 501-598 122-148 271-175 461-169 631 16 1264 6 1974 6-195-385 207-834-271-1134-15-10-9-53-13-80-37-273-70-543-111-814-42-291-92-581-139-871-68 65-79 133-114 183-50 76-118 142-178 211-64-77-145-145-184-232-45-97-50-211-72-317-168 389-278 774-412 1153-35 103-139 182-213 271-44-97-114-187-129-288-64-412-111-827-169-1279-39 54-50 75-66 92-77 89-155 178-232 268-60-111-141-215-176-333-72-233-19-521-329-637-43-16-78-109-79-169-8-216-28-439 9-650 76-428 331-621 755-619 130 0 257 6 387 6 567 2 1132 0 1730 0 0-809 6-1589-3-2368-2-209 50-311 278-292 202 16 405 4 606 4 271 0 540 0 811 0 12-39 23-79 37-120-76-50-143-132-223-147-604-118-1206-226-1811 31-353 151-715 178-1073-56-199-134-443-200-675-298-31 75-58 124-72 176-58 232-100 468-174 695-23 75-118 129-182 191-37-73-87-143-108-222-20-78-12-165-16-248-151 381-240 765-354 1140-23 77-135 130-205 196-50-78-126-150-147-235-62-257-101-518-151-782-54 12-89 10-107 26-356 303-718 601-1062 919-64 60-101 211-76 294 82 259 12 457-191 610-167 124-153 261-93 435 64 190 170 405 131 581-139 631-56 1239 51 1860 85 505 296 1026-4 1533-137 230-45 399 120 555 180 173 246 368 195 620-92 468-164 940-245 1413-33 193-84 361-418 102 31 258 27 414 73 556 130 381 273 760 430 1134 137 331 186 642 15 991-139 282 87 774 351 892 452 201 902 408 1349 621 207 97 393 163 598-25 100-91 251-151 389-174 625-103 1147 122 1606 536 74 66 157 116 302 223 0-1247 2-2433-6-3622 0-77-75-153-145-284-83 377-137 673-215 966-17 65-108 112-164 168-39-60-105-118-114-184-51-342-88-687-130-1049-319 285-362 290-565 72-45 244-78 489-142 726-19 79-118 137-181 205-47-70-117-132-136-209-50-190-79-387-126-625-151 298-236 305-408 50zM11880 11212c-14-4-29-7-45-11-19 96-38 193-54 290-75 472-143 944-226 1415-14 71-103 128-157 189-46-61-118-116-135-183-99-401-184-804-277-1204-37-159-80-318-120-476-101 153-176 300-178 449-16 826-18 1654-6 2483 0 81 106 197 190 232 185 78 385 120 584 159 103 21 229 37 319-2 219-93 386-27 564 97 321 220 650 431 944 625 157-172 262-364 422-449 289-153 604-265 920-352 278-78 298-206 240-461-80-345-169-716-115-1053 97-594 289-1177 457-1759 209-715 461-1419 136-2168-43-97-33-258 23-345 176-278 147-545 0-805-378-669-331-1283 193-1854 202-221 215-476 128-743-192-589-164-1152 157-1692 33-54 70-112 81-172 52-246 298-434 186-730-93-247-151-509-226-762-90 251-128 493-184 733-18 78-78 147-120 221-70-52-161-93-206-161-92-143-160-302-238-455-354 200-416 171-538-199-93-284-197-563-302-863-342 149-654 308-983 418-133 44-329 33-447-37-395-234-780-488-1142-768-265-204-517-236-838-171-461 91-962 304-1378-102-399-389-755-302-1115 27-108 99-197 221-294 331 19 25 39 50 58 73 89 10 178 24 267 26 678 9 1355 34 2030 19 256-6 291 95 289 302-10 681-2 1361-18 2042-3 242 64 340 324 335 679-12 1360 15 2040-4 338-10 596 79 851 313 356 327 517 732 478 1173-46 546-191 1082-304 1622-13 64-85 118-129 176-52-64-136-120-153-193-50-211-76-428-114-656-205 249-329 141-426-105-54 250-91 459-145 662-20 66-85 120-128 180-56-58-143-108-161-176-64-246-104-499-160-782-234 306-393 85-565-64-47 374-84 718-142 1059-11 69-102 124-157 186-44-57-112-107-127-171-72-300-130-602-194-911-145 137-261 340-397 354-116 11-251-196-402-323 0 965 0 1910 0 2874 130 8 236 17 344 17 836 4 1673 2 2511 12 112 2 251 19 335 85 327 256 458 770 321 1173-20 60-47 153-87 164-296 82-244 343-312 548-48 145-130 279-195 416-105-108-209-216-310-319-8 48-23 128-35 207-60 389-114 780-184 1167-9 50-83 109-139 124-29 8-101-58-122-104-47-109-74-227-107-341-94-327-187-652-280-979-23 3-49 5-72 7-33 130-56 262-104 385-25 66-93 115-142 169-52-49-122-89-154-149-47-87-70-190-103-285zM10434 14266c0-87-2-185 0-286 18-2576 37-5154 54-7732 10-1539 14-3076 18-4614 0-120 54-289-151-291-790-6-1580-2-2377-2-27 116-44 227-81 327-22 62-72 113-109 169-54-54-129-99-156-163-43-104-55-224-82-346-518 0-1024 0-1583 0 0 4595 0 9176 0 13788 457-110 931-224 1417-342-877-837-722-1723-360-2275 414-633 1175-865 1837-574 445 197 725 543 874 1006 148 455 76 892-98 1291 267 15 517 29 797 44zM13579 10872c95-275 76-585 403-670 13-4 25-27 35-43 143-273-49-890-333-987-139-46-308-7-463-9-778-12-1554-24-2332-37-118-2-223 0-221 164 4 511 2 1020 2 1529 49-34 58-75 76-114 27-70 60-135 91-203 44 68 112 130 131 205 109 418 204 838 306 1258 31 134 68 267 103 401 129-552 205-1100 292-1643 12-76 91-140 137-209 49 58 111 112 142 178 60 135 104 278 180 483 46-230 66-387 110-536 25-83 91-156 137-234 59 74 142 138 169 221 128 395 240 795 375 1256 39-101 56-130 62-163 56-393 107-784 169-1174 9-62 62-117 95-175 61 45 141 76 178 136 62 99 94 215 156 366zM13510 5752c35-95 48-170 85-232 40-72 99-132 151-197 39 71 97 141 112 218 43 217 68 438 99 654 114-272 197-541 207-810 10-275-12-566-89-829-101-346-585-646-923-644-368 0-736-10-1104-12-441-2-884-2-1325-2-49 1258-140 1665 402 2216 99-180 190-358 292-526 28-49 97-103 140-99 44 8 102 77 116 128 48 203 83 410 122 615 75-189 97-385 131-577 14-63 51-154 97-170 47-17 130 33 180 76 82 67 149 151 238 245 58-114 91-201 144-272 42-57 110-97 166-144 41 64 99 124 116 194 48 193 81 391 122 586 70-170 87-335 132-493 33-124 98-238 151-356 60 110 120 220 180 331 13 23 27 46 58 100zM4126 6534c20 2 37 2 57 4 122-403 238-807 367-1208 24-71 103-125 157-187 47 67 112 129 138 205 50 147 77 300 133 524 72-213 105-346 163-470 29-60 102-99 156-149 37 54 99 104 109 162 62 390 110 780 168 1170 21 154 54 305 81 458 30-2 59-4 88-8 0-1045 0-2092 0-3180-680 0-1365-1-2052 0-321 2-474 119-561 411-122 408-84 544 189 743 51 37 86 112 105 176 35 109 52 225 91 403 70-145 102-236 153-316 44-69 110-124 164-186 45 80 116 153 130 237 62 402 110 807 164 1211zM3612 10852c21-64 31-116 56-160 46-80 104-153 157-229 48 80 116 153 139 238 44 161 64 327 95 492 95-180 122-358 168-532 14-49 74-113 120-120 45-6 116 40 145 85 60 93 101 199 159 319 74-79 116-143 174-186 76-54 163-93 244-139 39 83 93 163 110 250 29 158 37 323 53 485 85-168 112-330 154-489 20-74 62-190 107-196 75-7 161 53 255 91 0-538 0-1078 0-1633-112-16-218-39-327-39-476-6-950 0-1426-6-374-4-796 294-956 637-252 536-18 1035 77 1550 49-158 66-323 105-482 29-116 89-224 133-334 66 104 132 211 198 315 13 21 31 43 60 83zM9060 12726c-10-171-106-318-325-327-219-10-335 131-349 340-11 209 89 356 308 384 201 23 358-136 366-397z">
              <text:p/>
            </draw:path>
            <draw:path draw:style-name="gr3" draw:layer="layout" svg:width="6.889cm" svg:height="14.614cm" svg:x="2.818cm" svg:y="7.427cm" svg:viewBox="0 0 6890 14615" svg:d="M2781 10829c174 254 258 248 411-50 44 236 73 433 123 625 22 75 90 139 138 209 62-68 161-126 182-205 62-238 95-484 139-728 203 219 246 215 565-72 43 362 80 709 130 1051 10 66 76 122 114 184 58-56 147-104 165-170 77-290 133-588 215-966 71 134 145 209 147 285 7 1188 4 2376 4 3623-144-107-229-159-300-223-459-414-984-640-1609-536-137 23-288 83-389 174-205 188-391 122-598 24-447-211-896-419-1347-622-265-118-492-607-352-892 170-346 122-658-16-991-157-372-300-751-429-1134-47-140-41-298-74-554 335 258 385 89 418-104 81-471 153-943 248-1411 50-254-18-449-198-621-162-157-255-324-120-556 300-505 91-1028 4-1531-104-623-189-1231-50-1860 39-176-68-393-132-583-60-174-73-309 93-435 203-153 273-350 192-608-25-85 11-236 75-294 345-319 707-617 1063-921 19-16 52-12 106-25 51 263 91 526 151 782 22 85 97 156 147 234 72-64 182-116 208-196 112-375 201-758 354-1140 4 83-6 171 15 248 20 79 70 149 109 225 62-64 156-117 182-192 71-228 114-465 172-695 13-52 40-101 71-178 235 99 477 166 678 298 356 234 718 207 1070 56 606-257 1208-149 1812-31 81 16 149 97 222 149-11 39-25 80-36 118-269 0-540 2-809 0-204 0-407 12-608-4-227-17-281 86-277 293 8 780 2 1558 2 2369-596 0-1163 0-1730-2-128 0-258-4-386-6-423-2-681 194-756 619-37 213-18 436-10 653 2 58 37 151 79 168 312 116 260 403 329 637 35 118 117 222 178 333 78-89 155-178 231-269 15-18 27-37 66-93 58 453 104 867 168 1279 15 101 85 194 132 288 71-89 176-168 212-270 132-378 242-765 411-1154 23 106 29 221 71 319 41 87 122 155 184 231 60-70 128-134 178-209 35-53 47-120 115-184 46 290 96 578 139 869 41 271 75 544 112 815 2 27-2 69 14 79 476 300 75 749 269 1136-711 0-1343 10-1974-8-190-4-339 24-461 169-167 199-366 379-501 600-221 360-159 755-76 1149 74 351 116 709 194 1059 21 97 118 174 182 261 42-79 104-152 125-238 49-205 80-414 124-650z">
              <text:p/>
            </draw:path>
            <draw:path draw:style-name="gr3" draw:layer="layout" svg:width="8.041cm" svg:height="14.987cm" svg:x="10.305cm" svg:y="7.319cm" svg:viewBox="0 0 8042 14988" svg:d="M3782 10926c33 95 54 195 103 282 32 60 100 101 152 151 49-56 118-104 144-168 46-124 69-257 102-385 25-4 49-6 74-8 93 325 186 652 278 977 33 117 62 233 109 343 19 47 91 112 120 103 56-16 131-74 141-124 68-387 122-776 182-1165 14-82 27-161 37-209 101 104 205 212 310 321 65-139 145-273 193-416 68-205 18-469 314-550 40-12 65-103 87-163 135-402 6-917-322-1174-83-66-222-84-336-84-836-9-1675-7-2511-11-106-2-214-12-342-18 0-965 0-1908 0-2876 149 130 286 335 400 323 136-13 254-214 397-354 66 310 122 614 194 914 15 62 85 112 129 168 55-62 146-116 157-184 56-340 93-685 140-1058 172 147 331 369 567 64 56 280 96 534 160 780 18 67 105 118 159 176 45-58 110-113 128-180 56-204 93-413 145-662 97 246 222 354 428 104 36 231 62 447 112 656 17 74 101 132 155 196 44-60 116-112 129-178 113-538 258-1076 304-1620 37-442-122-848-478-1175-255-234-515-321-853-312-680 20-1361-9-2040 4-258 4-327-95-322-337 14-679 6-1360 16-2042 2-205-33-307-287-301-677 15-1354-8-2032-20-89-2-178-15-267-23-19-25-39-50-58-76 97-110 186-232 294-330 360-330 718-417 1115-28 416 407 917 194 1378 103 323-64 575-33 838 172 362 279 747 534 1142 767 118 69 316 81 449 36 327-110 641-269 981-416 107 298 211 579 304 862 122 371 182 398 538 199 78 153 146 312 238 455 45 70 136 108 206 160 40-73 102-141 120-220 56-240 94-482 183-734 74 256 134 515 227 763 112 296-136 486-186 730-13 61-48 118-81 174-321 538-349 1101-157 1689 87 268 74 525-128 744-524 571-571 1186-193 1854 145 259 176 528 0 805-56 87-66 248-25 345 327 750 75 1455-134 2169-170 583-362 1163-457 1760-54 336 33 708 113 1051 60 257 40 385-239 460-315 87-631 200-921 354-160 86-265 275-422 449-292-193-621-404-944-627-176-122-345-189-562-95-91 39-216 22-321 2-197-38-399-83-584-158-84-35-188-153-190-235-12-826-10-1654 6-2483 2-147 77-294 178-449 40 159 83 318 120 478 93 401 178 804 277 1202 17 70 89 124 135 184 54-62 145-118 157-188 85-470 153-942 226-1414 16-99 37-194 54-293 16 6 31 10 47 14z">
              <text:p/>
            </draw:path>
            <draw:path draw:style-name="gr4" draw:layer="layout" svg:width="4.546cm" svg:height="13.787cm" svg:x="8.172cm" svg:y="8.36cm" svg:viewBox="0 0 4547 13788" svg:d="M4467 12937c-279-16-528-29-795-43 174-399 245-836 98-1291-149-464-429-811-875-1006-663-292-1424-58-1838 575-362 549-517 1438 360 2274-486 118-960 232-1417 342 0-4614 0-9193 0-13788 561 0 1065 0 1585 0 25 122 37 240 81 346 28 64 103 109 157 163 37-56 87-106 109-168 34-103 52-211 79-329 797 0 1587-2 2377 3 207 0 153 171 151 289-4 1539-8 3077-18 4614-15 2578-35 5156-54 7734 0 99 0 200 0 285z">
              <text:p/>
            </draw:path>
            <draw:path draw:style-name="gr4" draw:layer="layout" svg:width="1.004cm" svg:height="9.443cm" svg:x="10.01cm" svg:y="9.328cm" svg:viewBox="0 0 1005 9444" svg:d="M1005 9444c0-3155 0-6277 0-9436-201 0-402 14-602-4-269-25-356 58-356 349-5 2734-29 5467-46 8200-2 298 0 598 0 891 342 0 642 0 1004 0z">
              <text:p/>
            </draw:path>
            <draw:path draw:style-name="gr4" draw:layer="layout" svg:width="0.388cm" svg:height="0.26cm" svg:x="11.307cm" svg:y="11.07cm" svg:viewBox="0 0 389 261" svg:d="M364 261c85-271-62-271-190-256-60 6-116 72-174 111 118 46 238 95 364 145z">
              <text:p/>
            </draw:path>
            <draw:path draw:style-name="gr4" draw:layer="layout" svg:width="3.398cm" svg:height="3.243cm" svg:x="12.873cm" svg:y="16.156cm" svg:viewBox="0 0 3399 3244" svg:d="M2913 1746c-62-149-95-265-157-364-37-60-118-91-178-135-33 58-85 112-95 172-62 393-112 784-168 1177-6 33-23 64-62 162-137-460-250-861-377-1256-28-83-109-147-167-220-46 77-112 151-137 234-45 149-66 306-113 536-75-207-118-348-180-484-31-68-93-120-139-180-48 70-126 136-139 211-87 544-161 1092-293 1645-34-133-69-267-102-402-101-420-198-840-306-1258-19-76-87-138-132-206-31 68-63 134-91 202-17 40-27 81-75 116 0-509 2-1020-2-1529-2-167 103-169 221-167 778 14 1556 25 2332 37 157 2 325-37 464 10 285 97 477 716 333 989-9 15-19 39-34 42-328 84-308 393-403 668z">
              <text:p/>
            </draw:path>
            <draw:path draw:style-name="gr4" draw:layer="layout" svg:width="3.483cm" svg:height="2.334cm" svg:x="12.888cm" svg:y="10.929cm" svg:viewBox="0 0 3484 2335" svg:d="M2828 1857c-33-57-47-80-58-103-60-110-120-221-180-331-52 118-118 234-153 356-45 159-62 323-132 494-38-196-71-393-122-585-17-71-75-129-114-195-58 48-124 87-166 143-54 72-85 159-145 273-89-95-157-178-238-246-51-41-134-93-180-75-47 17-84 106-97 170-35 192-56 387-132 577-39-205-73-413-122-614-13-52-71-122-116-128-43-5-112 51-141 97-103 170-192 347-291 529-543-554-452-960-402-2219 439 0 882-1 1326 2 367 2 735 12 1105 10 337 0 822 300 923 647 77 263 99 553 89 828-12 271-93 538-207 813-33-219-56-440-99-656-15-78-75-145-114-219-50 66-110 126-151 197-35 62-50 138-83 235z">
              <text:p/>
            </draw:path>
            <draw:path draw:style-name="gr4" draw:layer="layout" svg:width="2.68cm" svg:height="3.191cm" svg:x="5.268cm" svg:y="10.886cm" svg:viewBox="0 0 2681 3192" svg:d="M1063 2683c-53-404-101-811-165-1213-13-84-83-157-128-237-56 62-122 117-164 186-52 80-85 171-153 316-41-180-58-295-93-403-19-64-54-139-104-176-273-199-312-335-190-743 87-294 240-411 561-411 687-3 1374-2 2054-2 0 1090 0 2137 0 3184-29 2-58 6-87 8-28-153-60-306-82-461-58-389-106-780-168-1169-10-58-72-108-108-162-55 48-128 89-157 149-58 124-91 257-163 470-56-224-83-377-133-524-26-76-91-138-140-205-52 61-133 116-157 187-129 401-245 805-365 1208-20 0-39-2-58-2z">
              <text:p/>
            </draw:path>
            <draw:path draw:style-name="gr4" draw:layer="layout" svg:width="2.823cm" svg:height="2.273cm" svg:x="5.131cm" svg:y="16.114cm" svg:viewBox="0 0 2824 2274" svg:d="M686 1771c-29-41-45-62-60-83-66-107-132-211-198-316-44 111-104 219-133 333-39 161-54 325-105 484-95-515-329-1014-77-1550 160-343 582-643 956-639 476 6 952 0 1428 6 107 2 215 25 327 39 0 555 0 1095 0 1633-94-37-180-97-257-89-43 6-85 122-106 196-41 158-68 321-153 489-18-162-24-327-55-486-15-87-71-166-108-249-83 46-170 85-244 139-58 43-100 107-176 186-56-120-97-227-159-321-27-43-98-89-143-84-46 8-106 70-120 120-46 175-75 353-170 533-29-165-49-331-95-492-23-85-91-159-139-238-53 75-109 149-155 228-27 43-35 97-58 161z">
              <text:p/>
            </draw:path>
            <draw:path draw:style-name="gr4" draw:layer="layout" svg:width="0.674cm" svg:height="0.728cm" svg:x="10.591cm" svg:y="19.429cm" svg:viewBox="0 0 675 729" svg:d="M675 329c-8 262-165 422-366 397-221-27-321-174-308-385 12-207 128-350 349-341 218 10 317 159 325 329z">
              <text:p/>
            </draw:path>
            <draw:path draw:style-name="gr2" draw:layer="layout" svg:width="1.004cm" svg:height="9.677cm" svg:x="10.01cm" svg:y="9.328cm" svg:viewBox="0 0 1005 9678" svg:d="M1005 9678c-362 0-662 0-1004 0 0-300-2-606 0-914 17-2800 41-5601 46-8402 0-298 87-383 356-358 200 20 401 4 602 4 0 3238 0 6437 0 9670zM775 337c-466-75-466-75-468 399-4 565-6 1130-8 1695-6 1152-16 2303-17 3457-4 1076-2 2154-2 3254 166 7 309 13 495 23 0-2958 0-5892 0-8828z">
              <text:p/>
            </draw:path>
            <draw:path draw:style-name="gr4" draw:layer="layout" svg:width="0.495cm" svg:height="8.648cm" svg:x="10.287cm" svg:y="9.62cm" svg:viewBox="0 0 496 8649" svg:d="M496 36c0 2864 0 5727 0 8613-186-8-329-16-496-23 0-1071-1-2124 2-3175 2-1124 12-2247 18-3371 2-552 6-1103 8-1655 2-463 2-463 468-389z">
              <text:p/>
            </draw:path>
            <draw:path draw:style-name="gr4" draw:layer="layout" svg:width="0.413cm" svg:height="0.218cm" svg:x="11.359cm" svg:y="18.135cm" svg:viewBox="0 0 414 219" svg:d="M408 219c2-73 4-145 6-218-133 0-267-4-399 9-7 0-9 126-15 194 135 4 271 9 408 15z">
              <text:p/>
            </draw:path>
            <draw:path draw:style-name="gr2" draw:layer="layout" svg:width="0.411cm" svg:height="0.216cm" svg:x="11.388cm" svg:y="18.148cm" svg:viewBox="0 0 412 217" svg:d="M408 217c-135-4-273-6-408-8 4-68 6-192 14-192 131-15 265-15 398-17-2 72-2 145-4 217z">
              <text:p/>
            </draw:path>
            <draw:path draw:style-name="gr2" draw:layer="layout" svg:width="0.411cm" svg:height="0.218cm" svg:x="11.375cm" svg:y="17.604cm" svg:viewBox="0 0 412 219" svg:d="M408 219c-135-4-273-6-408-10 4-66 6-192 14-192 131-15 265-15 398-17-2 74-2 145-4 219z">
              <text:p/>
            </draw:path>
            <draw:path draw:style-name="gr2" draw:layer="layout" svg:width="0.411cm" svg:height="0.218cm" svg:x="11.363cm" svg:y="17.062cm" svg:viewBox="0 0 412 219" svg:d="M408 219c-135-4-273-6-408-10 4-66 6-192 14-192 131-15 265-15 398-17-2 74-2 145-4 219z">
              <text:p/>
            </draw:path>
            <draw:path draw:style-name="gr2" draw:layer="layout" svg:width="0.411cm" svg:height="0.218cm" svg:x="11.352cm" svg:y="16.518cm" svg:viewBox="0 0 412 219" svg:d="M408 219c-135-4-273-6-408-10 4-66 6-192 14-192 131-15 265-15 398-17-2 74-2 145-4 219z">
              <text:p/>
            </draw:path>
            <draw:path draw:style-name="gr2" draw:layer="layout" svg:width="0.411cm" svg:height="0.218cm" svg:x="11.338cm" svg:y="15.975cm" svg:viewBox="0 0 412 219" svg:d="M408 219c-135-4-273-6-408-10 4-66 6-192 14-192 131-15 265-15 398-17-2 74-2 145-4 219z">
              <text:p/>
            </draw:path>
            <draw:path draw:style-name="gr2" draw:layer="layout" svg:width="0.411cm" svg:height="0.216cm" svg:x="11.326cm" svg:y="15.433cm" svg:viewBox="0 0 412 217" svg:d="M408 217c-135-4-273-6-408-8 4-68 6-192 14-192 131-15 265-15 398-17-2 72-2 145-4 217z">
              <text:p/>
            </draw:path>
            <draw:path draw:style-name="gr2" draw:layer="layout" svg:width="0.411cm" svg:height="0.218cm" svg:x="11.315cm" svg:y="14.889cm" svg:viewBox="0 0 412 219" svg:d="M408 219c-135-4-273-6-408-10 4-66 6-192 14-192 131-15 265-15 398-17-2 74-2 145-4 219z">
              <text:p/>
            </draw:path>
            <draw:path draw:style-name="gr2" draw:layer="layout" svg:width="0.411cm" svg:height="0.216cm" svg:x="11.301cm" svg:y="14.347cm" svg:viewBox="0 0 412 217" svg:d="M408 217c-135-2-273-6-408-8 4-68 6-192 14-192 131-15 265-15 398-17-2 72-2 145-4 217z">
              <text:p/>
            </draw:path>
            <draw:path draw:style-name="gr2" draw:layer="layout" svg:width="0.411cm" svg:height="0.216cm" svg:x="11.29cm" svg:y="13.803cm" svg:viewBox="0 0 412 217" svg:d="M408 217c-135-2-273-6-408-8 4-68 6-192 14-192 131-15 265-15 398-17-2 72-2 145-4 217z">
              <text:p/>
            </draw:path>
            <draw:path draw:style-name="gr2" draw:layer="layout" svg:width="0.411cm" svg:height="0.216cm" svg:x="11.278cm" svg:y="13.259cm" svg:viewBox="0 0 412 217" svg:d="M408 217c-135-2-273-6-408-8 4-68 6-192 14-192 131-15 265-15 398-17-2 72-2 145-4 217z">
              <text:p/>
            </draw:path>
            <draw:path draw:style-name="gr2" draw:layer="layout" svg:width="0.411cm" svg:height="0.218cm" svg:x="11.265cm" svg:y="12.717cm" svg:viewBox="0 0 412 219" svg:d="M408 219c-135-4-273-6-408-10 4-66 6-192 14-192 131-15 265-15 398-17-2 74-2 145-4 219z">
              <text:p/>
            </draw:path>
            <draw:path draw:style-name="gr2" draw:layer="layout" svg:width="0.411cm" svg:height="0.216cm" svg:x="11.253cm" svg:y="12.173cm" svg:viewBox="0 0 412 217" svg:d="M408 217c-135-4-273-6-408-8 4-68 6-192 14-192 131-15 265-15 398-17-2 72-2 145-4 217z">
              <text:p/>
            </draw:path>
            <draw:path draw:style-name="gr2" draw:layer="layout" svg:width="0.411cm" svg:height="0.218cm" svg:x="11.241cm" svg:y="11.631cm" svg:viewBox="0 0 412 219" svg:d="M408 219c-135-4-273-6-408-10 4-66 6-192 14-192 131-15 265-15 398-17-2 74-2 145-4 219z">
              <text:p/>
            </draw:path>
            <draw:path draw:style-name="gr2" draw:layer="layout" svg:width="0.411cm" svg:height="0.216cm" svg:x="11.228cm" svg:y="11.087cm" svg:viewBox="0 0 412 217" svg:d="M408 217c-135-4-273-6-408-8 4-68 6-192 14-192 131-15 265-15 398-17-2 72-2 145-4 217z">
              <text:p/>
            </draw:path>
            <draw:path draw:style-name="gr2" draw:layer="layout" svg:width="0.411cm" svg:height="0.218cm" svg:x="11.216cm" svg:y="10.544cm" svg:viewBox="0 0 412 219" svg:d="M408 219c-135-4-273-6-408-10 4-66 6-192 14-192 131-15 265-15 398-17-2 74-2 145-4 219z">
              <text:p/>
            </draw:path>
            <draw:path draw:style-name="gr2" draw:layer="layout" svg:width="0.411cm" svg:height="0.218cm" svg:x="11.205cm" svg:y="10.002cm" svg:viewBox="0 0 412 219" svg:d="M408 219c-135-4-273-6-408-8 4-68 6-194 14-194 131-15 265-15 398-17-2 74-2 145-4 219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07T14:41:23.866000000</dc:date>
    <meta:editing-duration>P0D</meta:editing-duration>
    <meta:editing-cycles>1</meta:editing-cycles>
    <meta:document-statistic meta:object-count="33"/>
    <meta:generator>LibreOffice/4.2.6.2$Windows_x86 LibreOffice_project/185f2ce4dcc34af9bd97dec29e6d42c39557298f</meta:generator>
  </office:meta>
</office:document-meta>
</file>