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solid" draw:fill-color="#000000" draw:opacity="100%"/>
    </style:style>
    <style:style style:name="gr2" style:family="graphic" style:parent-style-name="standard">
      <style:graphic-properties draw:stroke="solid" svg:stroke-width="0.158cm" svg:stroke-color="#000000" svg:stroke-opacity="100%" draw:stroke-linejoin="miter" draw:fill="none" fo:padding-top="0.204cm" fo:padding-bottom="0.204cm" fo:padding-left="0.329cm" fo:padding-right="0.329cm"/>
    </style:style>
  </office:automatic-styles>
  <office:body>
    <office:drawing>
      <draw:page draw:name="page1" draw:style-name="dp1" draw:master-page-name="Default">
        <draw:g>
          <draw:path draw:style-name="gr1" draw:layer="layout" svg:width="15.049cm" svg:height="14.831cm" svg:x="3.072cm" svg:y="7.776cm" svg:viewBox="0 0 15050 14832" svg:d="M2388 3256c-259-343-528-689-784-1046-54-77-104-222-67-280 48-82 180-134 282-151 140-25 289-6 440-6 11-105 23-176 29-250 29-369 100-416 462-292 304 105 304 105 298-207-9-513 97-575 575-343 49 24 101 35 169 60 48-153 92-290 137-427 77-244 190-281 362-87 195 218 397 447 522 706 225 466 484 944 570 1446 135 797-268 1637-1067 1806-557 118-1070-68-1513-434-86 265-175 534-258 805-85 279-162 560-252 865 1932-749 3490-1922 4580-3729-405 60-776 102-1142 172-184 33-288-4-364-184-223-530-223-515 316-780 528-259 1045-542 1561-824 211-115 362-103 566 60 360 288 582 638 723 1070 103 313-46 565-150 817-353 836-676 1691-1121 2475-300 530-314 1020-163 1549 109 371 281 721 614 859 366-339 706-656 1051-970 658-598 1372-584 2098-157 410 240 803 517 1186 802 614 455 1216 931 1820 1401 362 281 724 559 1072 855 70 60 122 194 108 283-9 66-141 163-216 163-384-2-771-18-1154-55-617-58-1235-133-1852-211-269-32-534-85-784-125 89 989 188 2013 267 3036 62 808 106 1615 141 2424 6 174 64 439-187 480-74 11-223-244-289-399-302-718-604-1438-875-2170-321-861-621-1730-906-2603-73-224-56-478-112-733 180 673-248 946-724 1242-720 447-1459 430-2229 221-498-136-881-440-1202-834-291-355-604-689-887-1049-122-155-215-343-286-529-56-151-126-215-292-226-864-62-1723-147-2586-207-225-16-385-115-455-297-155-420-292-849-403-1283-73-296 99-538 291-741 547-581 1103-1154 1668-1721 101-102 254-155 412-247z">
            <text:p/>
          </draw:path>
          <draw:rect draw:style-name="gr2" draw:layer="layout" svg:width="18cm" svg:height="18cm" svg:x="1.5cm" svg:y="5.85cm">
            <text:p/>
          </draw:rect>
        </draw:g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.5cm" fo:margin-bottom="1.5cm" fo:margin-left="1.5cm" fo:margin-right="1.5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date>2014-10-07T14:43:48.461000000</dc:date>
    <meta:editing-duration>P0D</meta:editing-duration>
    <meta:editing-cycles>1</meta:editing-cycles>
    <meta:document-statistic meta:object-count="3"/>
    <meta:generator>LibreOffice/4.2.6.2$Windows_x86 LibreOffice_project/185f2ce4dcc34af9bd97dec29e6d42c39557298f</meta:generator>
  </office:meta>
</office:document-meta>
</file>