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58cm" svg:stroke-color="#000000" svg:stroke-opacity="100%" draw:stroke-linejoin="miter" draw:fill="solid" draw:fill-color="#ffffff" draw:opacity="100%" fo:padding-top="0.204cm" fo:padding-bottom="0.204cm" fo:padding-left="0.329cm" fo:padding-right="0.329cm"/>
    </style:style>
    <style:style style:name="gr2" style:family="graphic" style:parent-style-name="standard">
      <style:graphic-properties draw:stroke="none" draw:fill="solid" draw:fill-color="#000000" draw:opacity="100%"/>
    </style:style>
    <style:style style:name="gr3" style:family="graphic" style:parent-style-name="standard">
      <style:graphic-properties draw:stroke="none" draw:fill="solid" draw:fill-color="#cccccc" draw:opacity="100%"/>
    </style:style>
    <style:style style:name="gr4" style:family="graphic" style:parent-style-name="standard">
      <style:graphic-properties draw:stroke="none" draw:fill="solid" draw:fill-color="#ffffff" draw:opacity="100%"/>
    </style:style>
  </office:automatic-styles>
  <office:body>
    <office:drawing>
      <draw:page draw:name="page1" draw:style-name="dp1" draw:master-page-name="Default">
        <draw:g>
          <draw:rect draw:style-name="gr1" draw:layer="layout" svg:width="18cm" svg:height="18cm" svg:x="1.5cm" svg:y="5.85cm">
            <text:p/>
          </draw:rect>
          <draw:path draw:style-name="gr2" draw:layer="layout" svg:width="15.477cm" svg:height="15.838cm" svg:x="2.615cm" svg:y="6.762cm" svg:viewBox="0 0 15478 15839" svg:d="M11952 7139c1171 0 2338 0 3526 0 0 1040 0 2044 0 3078-1163 0-2317 0-3509 0 0 170 4 313-2 457-25 642-54 1285-79 1927-8 225-99 341-339 378-114 17-292 157-296 246-6 170 126 280 337 278 85 0 240 99 244 159 9 182-146 165-279 165-348 0-697-10-1041 25-101 9-188 155-279 238 91 91 168 203 277 265 106 62 346-66 327 168-22 234-232 161-395 157-219-8-443-6-656 31-93 16-167 132-248 201 89 93 163 219 271 271 118 56 360-67 314 192-12 66-244 120-380 128-741 42-1484 73-2228 96-1248 41-2496 64-3745 109-888 31-1775 95-2663 129-180 8-364-25-540-67-402-99-573-401-569-780 6-567 41-1136 85-1703 112-1475 308-2942 252-4431-33-871 77-1744 102-2617 33-1085 55-2169 62-3255 4-393 126-689 475-898 116-72 214-215 263-349 129-348 412-491 724-625 108-46 220-149 273-253 230-451 607-654 1089-674 651-25 1301-19 1953-38 1440-47 2880-115 4322-144 724-15 1452 27 2176 58 79 4 193 99 220 176 52 144 78 306 72 459-49 1165-126 2332-153 3498-19 845 21 1693 37 2539 2 118 0 238 0 406zM11636 7116c0-598-2-1182 0-1767 4-751-2-1502 20-2251 23-824 75-1649 116-2475 7-153-47-231-225-231-321 0-642-46-964-42-1531 13-3062 31-4593 58-704 11-1407 39-2109 79-418 23-852 21-1202 304-74 58-143 170-145 259-26 717-26 1433-49 2149-37 1055-95 2109-131 3164-22 616 11 1233-29 1847-86 1283-206 2562-302 3844-22 288-2 578-2 845 284-19 567-42 847-56 813-44 1626-87 2439-126 486-21 970-42 1456-52 493-8 989 14 1482-2 529-15 1057-75 1585-87 488-9 976 16 1462 27 213 6 313-71 319-302 17-588 50-1174 87-1763 14-226-77-310-302-308-422 8-846-3-1268-5-439-2-876 0-1372 0 0 565 0 1080 0 1594-35 12-68 24-100 35-113-145-221-290-333-433-720-931-1440-1860-2162-2789-91-116-157-213-25-356 768-839 1529-1682 2297-2522 81-89 178-163 315-287 10 161 18 250 20 341 6 366 21 731 8 1097-6 169 54 213 201 213 861-2 1724-2 2659-2zM2195 1463c-499 89-678 247-676 513 4 669 6 1339-17 2009-43 1157-114 2314-155 3472-35 964-13 1931-70 2895-60 1007-183 2009-274 3016-14 147-2 296-2 422 253-39 484-74 658-101 116-2044 253-4066 342-6093 89-2040 130-4080 194-6133zM10980 12930c-559 0-1109-15-1657 4-532 18-1060 87-1593 105-816 23-1633 6-2450 37-871 32-1740 102-2611 156-128 8-259 2-381 35-85 25-186 93-221 169-21 46 50 178 112 212 122 68 269 134 405 132 1099-19 2201-52 3300-85 1256-37 2512-76 3768-118 438-14 871-45 1299-68 10-193 17-354 29-579zM9962 13865c-1005 35-2003 62-3000 105-908 37-1815 102-2725 129-678 22-1355-2-2034 2-304 0-608 2-910 29-81 8-174 93-219 169-23 35 37 164 91 193 132 74 281 157 422 157 680-2 1357-27 2036-46 1448-39 2898-76 4345-120 643-22 1284-62 1924-97 31-2 62-25 70-29 0-176 0-327 0-492zM9254 14715c-74 0-157-2-238 0-974 37-1948 70-2921 112-1090 49-2181 114-3271 153-503 19-1008-4-1512-10-247-3-495-27-739-13-70 2-163 93-192 164-21 49 29 167 82 200 120 73 261 156 394 160 570 12 1140 6 1710-11 1577-49 3154-105 4732-163 625-23 1248-60 1871-93 41-2 82-23 105-31-8-168-14-309-21-468zM1198 2407c-273 83-354 215-358 443-13 955-37 1909-70 2863-36 1092-133 2183-122 3275 14 1419-151 2822-274 4229-39 462-53 927-80 1397 416-67 416-67 380-410-4-37-8-74-4-110 66-980 137-1957 197-2937 62-996 126-1991 165-2988 40-1072 50-2144 79-3217 23-832 56-1664 87-2545z">
            <text:p/>
          </draw:path>
          <draw:path draw:style-name="gr3" draw:layer="layout" svg:width="9.76cm" svg:height="12.549cm" svg:x="4.626cm" svg:y="7.112cm" svg:viewBox="0 0 9761 12550" svg:d="M9625 6768c-936 0-1798-1-2659 0-147 0-207-44-201-211 13-365-4-733-10-1099 0-89-10-180-17-341-138 124-236 198-318 289-766 840-1527 1684-2297 2520-130 143-66 240 25 356 722 929 1442 1860 2164 2789 110 143 221 288 331 434 35-12 68-24 101-35 0-515 0-1030 0-1595 495 0 934-2 1372 0 424 2 848 13 1269 8 225-4 316 79 302 305-36 589-69 1175-87 1764-5 230-106 307-319 304-486-14-974-39-1461-29-529 13-1057 71-1587 89-494 13-988-8-1483 1-484 8-970 30-1454 53-814 37-1627 81-2440 124-281 15-561 36-848 56 0-267-19-558 2-844 97-1283 217-2563 302-3846 41-612 10-1231 29-1844 37-1057 95-2112 132-3167 25-716 23-1432 48-2148 2-89 74-200 145-260 350-282 784-280 1202-304 703-38 1407-67 2110-79 1531-27 3062-44 4595-58 321-2 642 43 963 43 179 0 231 77 225 232-41 824-93 1649-116 2473-23 751-16 1500-20 2251-1 585 0 1169 0 1769zM5764 3964c0-16 0-29 0-45 331 0 662-2 993 2 199 2 281-89 277-288-2-209 10-422 29-631 29-319 77-639 106-958 14-136 18-308-180-306-333 4-664 41-994 54-670 29-1342 68-2011 74-417 4-409-21-424 404-14 449-43 898-74 1346-17 257 60 346 335 346 648 2 1295 2 1943 2z">
            <text:p/>
          </draw:path>
          <draw:path draw:style-name="gr3" draw:layer="layout" svg:width="1.2cm" svg:height="12.326cm" svg:x="3.61cm" svg:y="8.225cm" svg:viewBox="0 0 1201 12327" svg:d="M1201 0c-64 2054-105 4094-196 6134-89 2024-224 4049-342 6092-174 26-405 62-658 101 0-126-12-275 2-424 91-1004 216-2007 274-3015 57-962 37-1930 70-2894 43-1157 114-2315 155-3472 25-670 21-1339 19-2011-2-263 176-422 676-511z">
            <text:p/>
          </draw:path>
          <draw:path draw:style-name="gr4" draw:layer="layout" svg:width="8.916cm" svg:height="0.857cm" svg:x="4.678cm" svg:y="19.685cm" svg:viewBox="0 0 8917 858" svg:d="M8917 6c-12 224-20 385-29 579-426 23-862 54-1297 69-1256 43-2514 82-3770 118-1100 33-2201 66-3300 85-136 2-283-63-407-131-62-35-131-167-110-213 35-77 135-145 221-168 121-35 253-29 381-37 871-54 1740-124 2613-157 815-31 1633-12 2448-37 532-17 1061-87 1593-104 548-20 1097-4 1657-4z">
            <text:p/>
          </draw:path>
          <draw:path draw:style-name="gr4" draw:layer="layout" svg:width="8.895cm" svg:height="0.785cm" svg:x="3.683cm" svg:y="20.625cm" svg:viewBox="0 0 8896 786" svg:d="M8896 0c0 165 0 315 0 494-8 3-39 27-70 29-642 34-1283 75-1924 96-1449 47-2897 82-4347 120-679 20-1356 47-2036 47-141 0-290-83-422-157-54-29-114-159-93-195 47-76 140-161 221-167 302-27 606-31 910-31 679-2 1356 19 2034 0 910-29 1817-95 2725-131 999-43 1997-70 3002-105z">
            <text:p/>
          </draw:path>
          <draw:path draw:style-name="gr4" draw:layer="layout" svg:width="8.899cm" svg:height="0.773cm" svg:x="2.99cm" svg:y="21.473cm" svg:viewBox="0 0 8900 774" svg:d="M8879 2c7 156 13 300 21 468-25 8-64 27-105 31-623 33-1246 70-1871 93-1578 58-3155 114-4733 163-569 17-1140 23-1709 9-133-2-274-85-396-158-53-33-101-151-82-202 31-71 122-160 192-164 246-14 494 9 739 13 505 8 1009 29 1512 12 1092-41 2183-107 3273-153 973-43 1947-76 2919-112 83-4 164 0 240 0z">
            <text:p/>
          </draw:path>
          <draw:path draw:style-name="gr3" draw:layer="layout" svg:width="0.903cm" svg:height="12.206cm" svg:x="2.909cm" svg:y="9.167cm" svg:viewBox="0 0 904 12207" svg:d="M904 0c-31 881-64 1713-87 2545-29 1072-39 2145-80 3217-38 997-102 1992-164 2988-60 980-132 1957-198 2936-3 37 0 74 4 111 37 344 37 344-379 410 27-470 39-935 79-1395 124-1409 289-2811 275-4231-11-1092 85-2184 122-3275 33-954 56-1909 70-2863 4-228 87-358 358-443z">
            <text:p/>
          </draw:path>
          <draw:path draw:style-name="gr2" draw:layer="layout" svg:width="3.69cm" svg:height="2.225cm" svg:x="8.11cm" svg:y="8.85cm" svg:viewBox="0 0 3691 2226" svg:d="M2280 2226c-646 0-1294 0-1943 0-275-2-352-89-335-347 31-449 60-898 74-1347 15-426 8-402 424-404 669-6 1341-45 2011-74 331-15 662-50 995-54 197-2 193 168 180 306-28 319-76 639-107 958-19 209-31 422-27 633 2 197-77 288-277 286-331-4-662-2-995-2 0 16 0 29 0 45zM370 486c0 391 14 739-4 1086-9 205 51 273 260 269 789-14 1577-8 2367-25 62-2 168-111 180-182 62-397 102-798 156-1253-973 35-1929 68-2959 105z">
            <text:p/>
          </draw:path>
          <draw:path draw:style-name="gr4" draw:layer="layout" svg:width="2.964cm" svg:height="1.46cm" svg:x="8.474cm" svg:y="9.231cm" svg:viewBox="0 0 2965 1461" svg:d="M5 103c1030-35 1986-68 2960-103-55 455-95 855-159 1254-10 70-116 180-180 182-788 16-1578 10-2365 25-211 4-271-64-260-271 18-346 4-695 4-1087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0-07T14:44:27.952000000</dc:date>
    <meta:editing-duration>P0D</meta:editing-duration>
    <meta:editing-cycles>1</meta:editing-cycles>
    <meta:document-statistic meta:object-count="11"/>
    <meta:generator>LibreOffice/4.2.6.2$Windows_x86 LibreOffice_project/185f2ce4dcc34af9bd97dec29e6d42c39557298f</meta:generator>
  </office:meta>
</office:document-meta>
</file>