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158cm" svg:stroke-color="#000000" svg:stroke-opacity="100%" draw:stroke-linejoin="miter" draw:fill="solid" draw:fill-color="#ffffff" draw:opacity="100%" fo:padding-top="0.204cm" fo:padding-bottom="0.204cm" fo:padding-left="0.329cm" fo:padding-right="0.329cm"/>
    </style:style>
    <style:style style:name="gr2" style:family="graphic" style:parent-style-name="standard">
      <style:graphic-properties draw:stroke="none" draw:fill="solid" draw:fill-color="#000000" draw:opacity="100%"/>
    </style:style>
    <style:style style:name="gr3" style:family="graphic" style:parent-style-name="standard">
      <style:graphic-properties draw:stroke="none" draw:fill="solid" draw:fill-color="#ffffff" draw:opacity="100%"/>
    </style:style>
    <style:style style:name="gr4" style:family="graphic" style:parent-style-name="standard">
      <style:graphic-properties draw:stroke="solid" svg:stroke-width="0.04cm" svg:stroke-color="#ffffff" svg:stroke-opacity="100%" draw:stroke-linejoin="miter" draw:fill="none" fo:padding-top="0.145cm" fo:padding-bottom="0.145cm" fo:padding-left="0.27cm" fo:padding-right="0.27cm"/>
    </style:style>
    <style:style style:name="gr5" style:family="graphic" style:parent-style-name="standard">
      <style:graphic-properties draw:stroke="solid" svg:stroke-width="0.055cm" svg:stroke-color="#ffffff" svg:stroke-opacity="100%" draw:stroke-linejoin="miter" fo:padding-top="0.152cm" fo:padding-bottom="0.152cm" fo:padding-left="0.277cm" fo:padding-right="0.277cm"/>
    </style:style>
  </office:automatic-styles>
  <office:body>
    <office:drawing>
      <draw:page draw:name="page1" draw:style-name="dp1" draw:master-page-name="Default">
        <draw:g>
          <draw:g>
            <draw:rect draw:style-name="gr1" draw:layer="layout" svg:width="18cm" svg:height="18cm" svg:x="1.5cm" svg:y="5.85cm">
              <text:p/>
            </draw:rect>
            <draw:path draw:style-name="gr2" draw:layer="layout" svg:width="11.575cm" svg:height="16.348cm" svg:x="4.657cm" svg:y="6.5cm" svg:viewBox="0 0 11576 16349" svg:d="M0 16308c0-383 0-693 0-1031 755-192 1500-388 2251-568 182-44 308-89 343-309 71-440 181-873 265-1312 96-510 367-868 838-1096 666-319 697-406 515-1121-27-114-60-228-89-338-161-33-316-53-461-97-232-68-370-196-426-467-46-234-102-468-162-700-80-304-157-610-248-910-25-83-51-166-58-253-10-120 15-238 23-358 10-134 6-268 4-401-4-267-14-532 10-798 13-149 38-296 79-439 62-228 199-331 385-420 470-226 974-180 1463-149 581 37 1142 188 1595 587 203 180 389 381 567 586 289 333 283 339 949 488-111-49-217-113-333-142-407-102-571-288-550-710 14-271 52-546 126-805 46-168 4-259-118-350-709-533-1514-738-2385-728-220 2-445-47-658-10-298 51-586 159-904 252 20-252 29-536 64-819 126-1006 258-2011 387-3015 35-260 176-459 414-535 362-116 751-154 1108-280 441-157 847 42 1269 58 443 15 889 87 1326 164 1061 192 2048 581 2932 1202 165 114 320 250 442 407 149 187 185 393 40 631-582 948-1146 1908-1717 2862-369 618-747 1233-1107 1856-58 99-69 240-62 360 26 430-58 581-460 726-502 182-759 581-844 1065-103 571-122 1175 253 1660 264 339 610 622 953 885 234 178 532 273 797 412 370 196 389 581 455 921 81 430 124 868 170 1305 20 172 107 232 267 240 411 19 823 41 1235 66 172 11 347 25 515 62 52 11 118 108 118 166 0 339-23 678-25 1016-2 171-45 229-238 225-892-23-1787-29-2681-31-1581-6-3162-8-4744-10-1285 0-2568 0-3888 0zM8996 4118c58-83 116-168 170-243 111 93 208 176 304 257-658-1064-3211-1926-4188-1777 304 58 606 116 946 182-58 213-116 430-178 658 1233 341 2455 751 3316 1866 112-211 220-418 329-625-27-16-56-29-85-43-76 159-149 318-250 533-163-231-292-417-420-604-10-16 8-53 14-80 13-40 29-81 42-124zM4732 3062c267 100 473 199 687 255 190 51 356-39 415-226 60-203-10-383-213-484-155-78-324-132-467-227-79-52-180-174-168-247 68-416 174-825 251-1241 41-217 47-441 68-662-31-4-60-6-91-10-27 86-62 167-81 252-95 432-182 865-279 1297-75 331-269 546-617 613-103 22-198 89-292 142-219 118-240 336-182 524 29 95 209 155 331 207 69 31 158 18 269 25-55 312-103 606-155 910 135 0 269 0 404 0 43-391 82-766 120-1128zM3374 9315c-20 16-41 29-62 45 75 71 141 189 226 205 304 56 606 27 859-201-340-18-681-33-1023-49zM4556 7312c376-21 693-41 1009-60-391-350-759-327-1009 60zM4562 9162c-17 0-45-15-62-21-19-8-41-15-60-23-41-14-83-27-124-43-81-27-162-52-246-75-164-43-335-70-505-31-50 11-99 27-147 44-44 16-91 33-132 58-13 8-11 24-11 39 0 6 0 52-2 52 432 0 865 0 1289 0zM2899 7134c178 284 440 141 672 159-74-358-304-415-672-159zM3635 2597c-412 122-314 449-362 761 124-66 215-114 298-159 21-201 41-389 64-602z">
              <text:p/>
            </draw:path>
            <draw:path draw:style-name="gr2" draw:layer="layout" svg:width="4.097cm" svg:height="1.94cm" svg:x="7.574cm" svg:y="11.01cm" svg:viewBox="0 0 4098 1941" svg:d="M3894 1941c-1120-1184-2446-1248-3894-776 15-199-21-456 66-660 68-156 277-280 451-358 462-203 962-155 1438-97 459 53 915 177 1353 326 269 91 507 282 753 439 29 19 42 95 34 139-61 325-131 651-201 987z">
              <text:p/>
            </draw:path>
            <draw:path draw:style-name="gr3" draw:layer="layout" svg:width="2.12cm" svg:height="3.969cm" svg:x="8.39cm" svg:y="6.723cm" svg:viewBox="0 0 2121 3970" svg:d="M997 2841c-37 362-77 738-118 1129-138 0-271 0-407 0 53-304 103-596 155-910-108-8-197 6-267-25-122-52-304-110-333-205-58-190-35-409 182-527 95-52 192-120 294-141 349-68 542-283 618-614 97-431 184-865 279-1296 19-86 54-169 81-252 31 4 60 6 91 10-21 220-27 445-68 662-77 414-184 824-252 1240-11 74 89 196 169 250 143 93 311 147 468 224 203 101 271 281 211 484-56 190-224 277-414 227-215-56-420-153-689-256zM1132 2257c-32 309 136 460 345 557 186 83 370 60 484-201-271-116-532-228-829-356zM405 2849c118-101 193-166 269-232-76-62-155-176-225-172-93 5-180 106-269 166 62 66 124 132 225 238z">
              <text:p/>
            </draw:path>
            <draw:path draw:style-name="gr3" draw:layer="layout" svg:width="4.414cm" svg:height="2.724cm" svg:x="9.937cm" svg:y="8.838cm" svg:viewBox="0 0 4415 2725" svg:d="M3672 1906c-4 27-24 62-12 79 126 188 257 372 418 602 101-215 176-373 250-532 29 13 58 29 87 42-109 208-217 415-329 628-863-1117-2085-1528-3318-1868 62-229 120-445 178-658-338-66-642-124-946-182 977-149 3532 712 4190 1777-96-82-193-163-305-258-53 76-111 161-169 246-58-143 192-310-35-441-267-157-530-318-807-486-58 178-112 313-145 455-12 46 12 129 46 157 200 145 403 290 616 412 75 42 186 19 281 27zM1761 1000c25-246 45-426 64-606-662-307-716-284-863 414 257 62 517 124 799 192zM2102 1159c530 157 530 157 619-190 58-228-19-290-486-375-42 182-87 363-133 565zM1926 483c-99 560-99 560 106 589 109-554 109-554-106-589z">
              <text:p/>
            </draw:path>
            <draw:path draw:style-name="gr2" draw:layer="layout" svg:width="1.051cm" svg:height="1.05cm" svg:x="12.662cm" svg:y="9.696cm" svg:viewBox="0 0 1052 1051" svg:d="M946 1051c-95-8-205 15-281-27-215-122-416-265-615-412-37-27-58-111-47-157 33-141 85-277 143-455 279 166 542 329 809 486 227 131-23 298 35 441-15 41-29 83-44 124z">
              <text:p/>
            </draw:path>
            <draw:path draw:style-name="gr3" draw:layer="layout" svg:width="1.095cm" svg:height="0.278cm" svg:x="7.959cm" svg:y="15.814cm" svg:viewBox="0 0 1096 279" svg:d="M58 4c29-6 60-4 93-2 78 6 153 8 230 12 153 7 306 15 459 21 43 4 85 6 130 8 21 0 42 2 64 2 9 1 56 9 62 3-258 235-564 264-873 206-80-16-132-99-180-155-20-22-66-51-29-76 15-9 29-15 44-19z">
              <text:p/>
            </draw:path>
            <draw:path draw:style-name="gr3" draw:layer="layout" svg:width="1.009cm" svg:height="0.309cm" svg:x="9.211cm" svg:y="13.505cm" svg:viewBox="0 0 1010 310" svg:d="M0 310c250-391 617-412 1010-62-317 19-633 39-1010 62z">
              <text:p/>
            </draw:path>
            <draw:path draw:style-name="gr3" draw:layer="layout" svg:width="1.288cm" svg:height="0.21cm" svg:x="7.928cm" svg:y="15.452cm" svg:viewBox="0 0 1289 211" svg:d="M1289 211c-424 0-857 0-1289 0 0-19 2-39 2-58 0-10 21-29 27-35 14-13 29-23 45-33 44-23 91-38 139-50 85-23 172-37 263-35 89 2 176 14 263 33 87 21 175 47 260 76 87 31 172 62 259 91 10 3 21 7 31 11z">
              <text:p/>
            </draw:path>
            <draw:path draw:style-name="gr3" draw:layer="layout" svg:width="0.671cm" svg:height="0.338cm" svg:x="7.554cm" svg:y="13.478cm" svg:viewBox="0 0 672 339" svg:d="M0 159c368-257 598-201 672 159-233-18-494 126-672-159z">
              <text:p/>
            </draw:path>
            <draw:path draw:style-name="gr3" draw:layer="layout" svg:width="0.361cm" svg:height="0.762cm" svg:x="7.93cm" svg:y="9.098cm" svg:viewBox="0 0 362 763" svg:d="M362 0c-23 215-43 403-62 604-85 44-176 93-300 159 48-312-50-641 362-763z">
              <text:p/>
            </draw:path>
            <draw:path draw:style-name="gr2" draw:layer="layout" svg:width="0.833cm" svg:height="0.601cm" svg:x="9.517cm" svg:y="8.978cm" svg:viewBox="0 0 834 602" svg:d="M4 0c296 128 559 240 830 356-114 263-298 287-484 201-211-94-377-247-346-557z">
              <text:p/>
            </draw:path>
            <draw:path draw:style-name="gr2" draw:layer="layout" svg:width="0.493cm" svg:height="0.406cm" svg:x="8.57cm" svg:y="9.165cm" svg:viewBox="0 0 494 407" svg:d="M225 407c-101-109-163-175-225-240 89-60 176-161 269-167 70-4 149 110 225 172-76 66-151 132-269 235z">
              <text:p/>
            </draw:path>
            <draw:path draw:style-name="gr2" draw:layer="layout" svg:width="0.864cm" svg:height="0.794cm" svg:x="10.897cm" svg:y="9.045cm" svg:viewBox="0 0 865 795" svg:d="M801 795c-282-67-542-129-801-191 149-699 203-724 865-415-19 180-39 360-64 606z">
              <text:p/>
            </draw:path>
            <draw:path draw:style-name="gr2" draw:layer="layout" svg:width="0.637cm" svg:height="0.667cm" svg:x="12.037cm" svg:y="9.435cm" svg:viewBox="0 0 638 668" svg:d="M0 567c48-203 91-385 134-567 470 85 545 147 487 377-89 347-89 347-621 190z">
              <text:p/>
            </draw:path>
            <draw:path draw:style-name="gr2" draw:layer="layout" svg:width="0.243cm" svg:height="0.591cm" svg:x="11.797cm" svg:y="9.322cm" svg:viewBox="0 0 244 592" svg:d="M64 0c217 35 217 35 109 592-208-29-208-29-109-592z">
              <text:p/>
            </draw:path>
            <draw:path draw:style-name="gr4" draw:layer="layout" svg:width="0.262cm" svg:height="0.835cm" svg:x="8.22cm" svg:y="13.662cm" svg:viewBox="0 0 263 836" svg:d="M263 0c0 0-95 741-263 836">
              <text:p/>
            </draw:path>
            <draw:ellipse draw:style-name="gr3" draw:layer="layout" svg:width="0.346cm" svg:height="0.075cm" draw:transform="rotate (0.139102741383948) translate (8.477cm 14.927cm)">
              <text:p/>
            </draw:ellipse>
            <draw:ellipse draw:style-name="gr3" draw:layer="layout" svg:width="0.202cm" svg:height="0.077cm" draw:transform="skewX (-0.012915436464758) rotate (-0.290597320457056) translate (7.945cm 14.842cm)">
              <text:p/>
            </draw:ellipse>
            <draw:polyline draw:style-name="gr5" draw:layer="layout" svg:width="0.181cm" svg:height="0.351cm" svg:x="12.211cm" svg:y="14.145cm" svg:viewBox="0 0 182 352" draw:points="0,352 0,0 182,176">
              <text:p/>
            </draw:polylin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07T14:35:13.682000000</dc:date>
    <meta:editing-duration>P0D</meta:editing-duration>
    <meta:editing-cycles>1</meta:editing-cycles>
    <meta:document-statistic meta:object-count="22"/>
    <meta:generator>LibreOffice/4.2.6.2$Windows_x86 LibreOffice_project/185f2ce4dcc34af9bd97dec29e6d42c39557298f</meta:generator>
  </office:meta>
</office:document-meta>
</file>