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3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4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5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6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8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9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10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11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12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13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14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15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16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17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18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19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20" style:family="graphic" style:parent-style-name="standard">
      <style:graphic-properties draw:stroke="solid" svg:stroke-width="0.031cm" svg:stroke-color="#000000" svg:stroke-opacity="100%" draw:stroke-linejoin="miter" draw:fill="none" fo:padding-top="0.14cm" fo:padding-bottom="0.14cm" fo:padding-left="0.265cm" fo:padding-right="0.265cm"/>
    </style:style>
    <style:style style:name="gr21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22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23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24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25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26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27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28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29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30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31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32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33" style:family="graphic" style:parent-style-name="standard">
      <style:graphic-properties draw:stroke="solid" svg:stroke-width="0.084cm" svg:stroke-color="#000000" svg:stroke-opacity="100%" draw:stroke-linejoin="miter" draw:fill="none" fo:padding-top="0.167cm" fo:padding-bottom="0.167cm" fo:padding-left="0.292cm" fo:padding-right="0.292cm"/>
    </style:style>
    <style:style style:name="gr34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35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36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37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38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39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40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41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42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43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44" style:family="graphic" style:parent-style-name="standard">
      <style:graphic-properties draw:stroke="solid" svg:stroke-width="0.03cm" svg:stroke-color="#000000" svg:stroke-opacity="100%" draw:stroke-linejoin="miter" draw:fill="none" fo:padding-top="0.14cm" fo:padding-bottom="0.14cm" fo:padding-left="0.265cm" fo:padding-right="0.265cm"/>
    </style:style>
    <style:style style:name="gr45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46" style:family="graphic" style:parent-style-name="standard">
      <style:graphic-properties draw:stroke="solid" svg:stroke-width="0.122cm" svg:stroke-color="#000000" svg:stroke-opacity="100%" draw:stroke-linejoin="miter" draw:fill="none" fo:padding-top="0.186cm" fo:padding-bottom="0.186cm" fo:padding-left="0.311cm" fo:padding-right="0.311cm"/>
    </style:style>
    <style:style style:name="gr47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48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49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50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  <style:style style:name="gr51" style:family="graphic" style:parent-style-name="standard">
      <style:graphic-properties draw:stroke="solid" svg:stroke-width="0.112cm" svg:stroke-color="#000000" svg:stroke-opacity="100%" draw:stroke-linejoin="miter" draw:fill="none" fo:padding-top="0.181cm" fo:padding-bottom="0.181cm" fo:padding-left="0.306cm" fo:padding-right="0.306cm"/>
    </style:style>
    <style:style style:name="gr52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53" style:family="graphic" style:parent-style-name="standard">
      <style:graphic-properties draw:stroke="solid" svg:stroke-width="0.099cm" svg:stroke-color="#000000" svg:stroke-opacity="100%" draw:stroke-linejoin="miter" draw:fill="none" fo:padding-top="0.174cm" fo:padding-bottom="0.174cm" fo:padding-left="0.299cm" fo:padding-right="0.299cm"/>
    </style:style>
    <style:style style:name="gr54" style:family="graphic" style:parent-style-name="standard">
      <style:graphic-properties draw:stroke="solid" svg:stroke-width="0.106cm" svg:stroke-color="#000000" svg:stroke-opacity="100%" draw:stroke-linejoin="miter" draw:fill="none" fo:padding-top="0.178cm" fo:padding-bottom="0.178cm" fo:padding-left="0.303cm" fo:padding-right="0.303cm"/>
    </style:style>
    <style:style style:name="gr55" style:family="graphic" style:parent-style-name="standard">
      <style:graphic-properties draw:stroke="solid" svg:stroke-width="0.087cm" svg:stroke-color="#000000" svg:stroke-opacity="100%" draw:stroke-linejoin="miter" draw:fill="none" fo:padding-top="0.168cm" fo:padding-bottom="0.168cm" fo:padding-left="0.293cm" fo:padding-right="0.293cm"/>
    </style:style>
    <style:style style:name="gr56" style:family="graphic" style:parent-style-name="standard">
      <style:graphic-properties draw:stroke="solid" svg:stroke-width="0.098cm" svg:stroke-color="#000000" svg:stroke-opacity="100%" draw:stroke-linejoin="miter" draw:fill="none" fo:padding-top="0.174cm" fo:padding-bottom="0.174cm" fo:padding-left="0.299cm" fo:padding-right="0.299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195cm" svg:height="0.199cm" draw:transform="rotate (-1.57079632679579) translate (10.8136319721757cm 13.6671548942273cm)" svg:viewBox="0 0 196 200" svg:d="m0-21565c154-191 315 116 68 137l17-52-52-17-16-34z">
              <text:p/>
            </draw:path>
            <draw:path draw:style-name="gr1" draw:layer="layout" svg:width="0.102cm" svg:height="0.17cm" draw:transform="rotate (-1.57079632679579) translate (13.9526001545794cm 12.3722319827895cm)" svg:viewBox="0 0 103 171" svg:d="m51-27752-51 18v-69-67c27-18 55-36 103-35 0 56 0 113 0 171z">
              <text:p/>
            </draw:path>
            <draw:path draw:style-name="gr1" draw:layer="layout" svg:width="0.264cm" svg:height="0.273cm" draw:transform="rotate (-1.57079632679579) translate (8.80896689424189cm 7.22858192900676cm)" svg:viewBox="0 0 265 274" svg:d="m104-17344c-185 4-83-248 0-274l34 17 33 17c152 46 94 180 0 240l-33-19z">
              <text:p/>
            </draw:path>
            <draw:path draw:style-name="gr1" draw:layer="layout" svg:width="0.269cm" svg:height="0.273cm" draw:transform="rotate (-1.57079632679579) translate (10.9887343810382cm 7.13461634994618cm)" svg:viewBox="0 0 270 274" svg:d="m95-21703c-110-40-128-210-34-274l34 16 34 17c64 5 114 23 136 68 31 110-89 71-101 137l-52-17z">
              <text:p/>
            </draw:path>
            <draw:path draw:style-name="gr1" draw:layer="layout" svg:width="0.102cm" svg:height="0.102cm" draw:transform="rotate (-1.57079632679579) translate (15.0766031173515cm 12.2023216206525cm)" svg:viewBox="0 0 103 103" svg:d="m103-30050c-35 0-70 0-103 0 18-29 36-57 33-103 43 15 73 44 70 103z">
              <text:p/>
            </draw:path>
            <draw:path draw:style-name="gr1" draw:layer="layout" svg:width="0.246cm" svg:height="0.443cm" draw:transform="rotate (-1.57079632679579) translate (17.6323257761175cm 5.55393510218709cm)" svg:viewBox="0 0 247 444" svg:d="m144-34822c-191 22-154-329-103-443 82-1 101 60 206 34 6 176-45 297-103 409z">
              <text:p/>
            </draw:path>
            <draw:path draw:style-name="gr1" draw:layer="layout" svg:width="0.271cm" svg:height="0.311cm" draw:transform="rotate (-1.57079632679579) translate (18.5567634934947cm 14.588789888849cm)" svg:viewBox="0 0 272 312" svg:d="m99-36802c-215-87-44-347 170-307 23 136-90 137-68 273l-62-17z">
              <text:p/>
            </draw:path>
            <draw:path draw:style-name="gr1" draw:layer="layout" svg:width="0.246cm" svg:height="0.408cm" draw:transform="rotate (-1.57079632679579) translate (19.8803317016617cm 5.79721584797414cm)" svg:viewBox="0 0 247 409" svg:d="m172-39351c-64-16-86-74-169-68 9-116-27-277 33-342 57 0 113 0 170 0 63 96 55 356-34 410z">
              <text:p/>
            </draw:path>
            <draw:path draw:style-name="gr1" draw:layer="layout" svg:width="0.202cm" svg:height="0.306cm" draw:transform="rotate (-1.57079632679579) translate (10.6140667267809cm 14.620969881678cm)" svg:viewBox="0 0 203 307" svg:d="m0-21058c0-57 0-113 0-170 153-3 261 175 170 306-79 12-37-98-102-101l-17-52z">
              <text:p/>
            </draw:path>
            <draw:path draw:style-name="gr1" draw:layer="layout" svg:width="3.047cm" svg:height="1.298cm" draw:transform="rotate (-1.57079632679579) translate (17.2949961355146cm 2.00383829329506cm)" svg:viewBox="0 0 3048 1299" svg:d="m1957-33361c-232-59-725 159-886-102l18-34-18-34c-9-55 32-59 35-101 265 23 463 41 782 0-96-53-245-73-339-35l16-52-51 18c-144-114-358 2-613-34l17-51-50-18c-79-91-272-69-341-170l16-51-50-17c-3-58 25-87 67-102v34h35c193 60 193-21 0-34l16-51-51 17c-214 10-283-125-510-102l17-63-51-39c-18-129-43-156 68-205 117-14 194 11 170 137 180 69 422 77 682 68l-18 50 51 17c26 77 191 14 273 35l-18 51 52-18c24 124 248 48 374 69l40 51 63-17c48 100 337-43 340 102l-17 52 52 16c-95 178 268-38 306 69 34 123-179 28-68 136 93 43 490 21 613 34l-17 51 50 17c0 11 0 23 0 35l18 33 18 35c-316 127-703 183-1057 273l17-52zm-834-631c218 40 75-104 0 0z">
              <text:p/>
            </draw:path>
            <draw:path draw:style-name="gr1" draw:layer="layout" svg:width="2.672cm" svg:height="3.987cm" draw:transform="rotate (-1.57079632679579) translate (20.8343823264199cm 1.79917353890226cm)" svg:viewBox="0 0 2673 3988" svg:d="m1259-37939-52-17c-377-55-636-227-987-306l-18-35-17-33c12 0 23 0 35 0 24-93-68-68-68-137l50-16-17-52c13-18 166-50 68-68l17-50-50-18c-30-106-253-345-103-409l-17 52 52-18c0 11 0 23 0 35 90 33 178 69 306 68l-17 50 17 52c-10 226 636 271 851 273-220-120-478-205-749-273l16-34-16-35c-11-103-181-46-205-136l18-50-52 16c0-34 0-68 0-101l52-40-18-63c104-25 125 34 205 34l-17 51 51-17c17 64 195 143 238 68-60-31-169-11-204-68l17-52-51 18c-163-110-345-200-545-272l18-64-52-38c-66-200 90-341 238-308 53-59 45-181 205-135 57 32 100 107 33 170 210 131 470 211 716 306-219-189-483-334-681-544l-18-35-17-34c12 0 24 0 35 0 48-97-93-173 0-204l50-17-16-52c55-9 59 33 103 35 45-59-138-180-205-239l17-34-17-34c-63-167-120-152 0-307 176 50 326 129 476 205 30-62-243-264-102-443l17-34-17-34c65-4-27-127-34-170l51-17-17-52c15-42 44-69 102-68 74 53 52 199 137 238l16 35 18 34c-29-7-32 14-34 34 203 197 807 745 1158 953 72 44 171 43 203 68 22 17 185 200 172 240-57 166-199-76-205 68h-35v34c-45-35-126-33-135-102h34v-35c-410-351-874-646-1261-1022 308 443 735 763 1227 1022h-35v35c13 44 61 53 69 102l-69 51v85c-11 0-22 0-33 0l17-51-52 16c-434-315-884-793-1430-885 53 141 203 182 341 239l-18 33 18 35c207 247 721 663 1124 715l33 17 35-17c27 29 93 20 102 68l-52 17 18 51c92 89-42 103-34 205 86 41 298 115 136 205 106 63 254 86 274 238-358 89-641-294-887-307h-34v34c-28-18-56-36-102-34l-40-51-63 17c-97-96-228-124-306-205-84-4-58 42 0 35 306 170 346 221 346 221l63-17c0 11 0 22 0 34 60-4 72 41 136 35l50 16-16-51c212 139 490 214 647 409-95 79-192 82-273 102 51 40 152 30 137 137-102 49-207-120-205 33l-50-17-18 52c-106 2-188-16-238-68l-17-35-17-34c-114-126-639-314-885-306 220 165 566 205 851 306l-51 17 17 52c94 54 322 153 408 101l52-16-17-52c148 22 259 82 271 238-270 278-723-193-1055-67 300 52 555 148 852 204l-18 51 18 52c-67 122 13 125 34 238l-17 51 17 51c-57 59-200 27-307 34l-40-51-62 17c-95-85-302-4-341-69l34-16-34-17c-68-102-212-26-272-68zm-340-342c204 35 693 225 851 172-851-205-835-268-835-268l-51-39c-205-23-377-224-511-171 73-15 66 49 68 103 443 68 426 130 426 130l52 40c0 0 278-40 0 33zm340-919c-109 7 139 99 102 34-28-7-34-34-68-34l17-33-17-35c-175-86-276-246-546-238l19-35-19-33c-153-121-293-261-476-102 110 14 184 64 307 67l-17 35 17 33c158 149 458 156 647 273l17 35zm289-478c35 122 568 277 580 306-36-97-260-77-375-238l-17-33-18-35c-118-115-620-555-954-648 20 315 558 396 818 580l-50 17z">
              <text:p/>
            </draw:path>
            <draw:path draw:style-name="gr1" draw:layer="layout" svg:width="1.645cm" svg:height="1.908cm" draw:transform="rotate (-1.57079632679579) translate (21.550242174417cm 2.87012370025087cm)" svg:viewBox="0 0 1646 1909" svg:d="m154-42061-16-52c-75-73-87-210-137-306l52-17-18-52c11 0 23 0 34 0 168-68-88-113-68-238 84 5 305 56 205-170 123 23 166 129 271 170-96-125-144-309 35-374 67 23 90 91 102 169 11 0 23 0 35 0l-18 64 51 39c0 147 161 134 205 239l-52 16 52 17c158 206 381 346 612 478l52 17 17-52c194 112-26 134-102 273l-52-17-16 50c-210-96-362-251-546-374h35v-34c-66-116-186-179-273-273-8 49-102 12-102 69 50 40 139 42 170 103h-33v33c236 273 570 452 817 716l-52 17 17 51c-8 36-67 22-68 67 120 34 230 143 103 241l-35-19-33 19c-493-224-892-541-1295-854z">
              <text:p/>
            </draw:path>
            <draw:path draw:style-name="gr1" draw:layer="layout" svg:width="2.203cm" svg:height="1.023cm" draw:transform="rotate (-1.57079632679579) translate (21.5837176349349cm 3.49441556113301cm)" svg:viewBox="0 0 2204 1024" svg:d="m75-42923-52-40c27-118-64-144 0-204 27 23 93 52 102 0 134 139 290 254 443 374 71-51-130-117-102-238l17-35-17-33c102-45 173-35 238 33 71-9-50-91 69-101 209 28 252 224 442 273 51-16-14-44 0-103l17-51-17-51c200-41 211 105 341 136-108-234 7-82 170-171 129 19 163 134 205 240 22 0 45 0 67 0l-17 50 52 18c15 98 147 80 171 170l-52 40 17 61c-346-23-618-79-817-170 23 98-117 209-238 137-4 87-20 162-69 205-117-22-208-245-306-172 125 91 236 196 272 375-56 10-58-32-102-33l-51 16-17 53c-182-149-370-291-545-444h34v-35c-95-74-148-193-273-238z">
              <text:p/>
            </draw:path>
            <draw:path draw:style-name="gr1" draw:layer="layout" svg:width="0.308cm" svg:height="0.235cm" draw:transform="rotate (-1.57079632679579) translate (20.5923289965219cm 9.23790068124773cm)" svg:viewBox="0 0 309 236" svg:d="m53-41012-52-40c-9-56 32-59 35-102l50 17 52-17c123-125-4 175 171 102l-18 51 18 52c-92 0-183 0-273 0z">
              <text:p/>
            </draw:path>
            <draw:path draw:style-name="gr1" draw:layer="layout" svg:width="5.318cm" svg:height="5.32cm" draw:transform="rotate (-1.57079632679579) translate (21.8257709648327cm 11.6230817497305cm)" svg:viewBox="0 0 5319 5321" svg:d="m5007-39152c-228 68-479 112-750 136 298 105 634-47 920-68l-17 52 17 50c0 12 0 23 0 35l-17 50 17 51c-266 64-578 82-920 69 180 76 436 78 647 34l-17 62 52 40c0 12 0 23 0 34l-18 51 18 52c-117 76-353 33-478 101l-50 17 17 52c-618 39-1089-250-1601-205l-17 51 17 52c-529-164-1046-340-1430-648l51-40-18-61c103-11-116-147-102-69l-61-18-40 52c-227-115-410-272-546-477l51-18-16-50c37-29-300-499-307-375l-51-16-17 50c-108-210-208-428-273-681l52-17-17-51c10 0 22 0 33 0 4-61-41-72-33-137l-18-33-17-35c12 0 23 0 35 0 14-71-24-90-35-135l17-52-17-51c40-5 29-62 35-102l-18-17-17-18c8-53 171-118 102-136-68 19-66 103-135 35l-18-52-17-50c13-45 60-54 68-103-11 0-23 0-33 0l16-50-51-18c-6-393 149-624 306-851l18 51 51 17c47-36 202-135 136-171l17-51-50-16c276-303 674-485 1055-683 93-31-104-76 0-135 71-15 90 23 136 33l-18 52 52 17c-21 29-41 60 0 68l-17 118 119-16c32 92 106-48 204 0l45 45 58 23c-22 104-184 67-204 170l-17 51 17 52c-393 232-717 532-886 987-68 70-9 92 34 137-242 154-178 617-204 987l-51-16-17 51c-46 0-91 0-137 0 0 22 0 45 0 68 46 0 91 0 137 0l50 17 18-51c53 83 50 221 68 341l-18 50-16 52c-21-11-132-85-137 0 28 18 55 36 103 34l-18 62 52 40c5 63 21 113 68 136l51 17 51-17c266 540 790 823 1363 1056l-52 17 17 51c-25 56 161 56 136 0l52-16-17-52c183-44 318-136 476-204l17 51 52 17c77 9 127-8 136-68l50-40-17-62c586 176 1093-72 1499-273l18 51 50-16c53 82 152-74 238-69l52 40 51-40c54 3 130-16 137 34 36 114-107 53-172 68-96 198-323 267-578 307 70 78 282 12 408 34l-16 62zm-2129 415c-256-114-166 90 0 0zm-1941-1159c-11 94 157 180 170 136-79-23-91-113-170-136zm-477-1328c49-19 175 40 170-34-49 19-176-40-170 34z">
              <text:p/>
            </draw:path>
            <draw:path draw:style-name="gr1" draw:layer="layout" svg:width="3.62cm" svg:height="1.46cm" draw:transform="rotate (-1.57079632679579) translate (22.2609519515645cm 13.7353764790246cm)" svg:viewBox="0 0 3621 1461" svg:d="m51-44153-18-33c1023-370 2390-429 3475-205l16 35 18 33c-114 33 190 101 34 170l-72 3-65-36c0-12 0-23 0-34-150-9-247-70-408-68l-51 17 17 51c-244-6-545-136-783-34 344 31 640 109 954 170l-18 51 18 52c-23 0-47 0-68 0l-52 16 17 52c-113 31-215-122-272-35l-86 17 18 86c-49 3-97 5-103-35l-17-33-16-35c11-59-262-123-443-102l-52 17 17 52c-53 2-129-17-135 33l-61 35-7 68c-69 0-137 0-205 0 50 75 223 27 273 102l-52 40 17 62c-68 0-136 0-205 0 258 85 622 60 818 204l-17 52 17 50c-39-5-61 8-68 35 61 19 141 18 171 68l-17 51 17 51c-40-5-61 7-68 34l-64-18-39 53c-299-144-712-174-1089-239l50-17-17-52c49 3 97 6 103-33-297-125-497-485-954-341l17-52-52-16c-114-91-279 59-442 34l18-63-52-40c29-73 175-28 205-101-119-27-131 50-240 33l18-62-51-40c9-37 68-23 68-68zm1192 307c267 103 148-73 0 0zm-544-170c-7 27-35 33-35 68 77 9 129-9 136-68-23 0-45 0-68 0l17-63-50-40 50 18-17-52c160 25 160-58 0-35l-51-16 18 51c-106-4-190 16-240 68 105 25 101-59 205-34l-17 63zm1039 40c59-20 199 41 205-35-61 20-201-41-205 35z">
              <text:p/>
            </draw:path>
            <draw:path draw:style-name="gr1" draw:layer="layout" svg:width="0.376cm" svg:height="0.273cm" draw:transform="rotate (-1.57079632679579) translate (21.0043346644338cm 16.5620670491215cm)" svg:viewBox="0 0 377 274" svg:d="m85-41957 17-52c134 49 300 66 273 275-103-35-204-71-307-105l-17-50-51-18c6-27 35-33 33-68z">
              <text:p/>
            </draw:path>
            <draw:g>
              <draw:path draw:style-name="gr2" draw:layer="layout" svg:width="3.746cm" svg:height="3.152cm" draw:transform="rotate (-1.57079632679579) translate (8.00813087723818cm 10.9756202940122cm)" svg:viewBox="0 0 3747 3153" svg:d="m3747-12866c-8 0-15 3-22 3-1229-612-2713-518-3273-1881-201-489-236-908-452-1272">
                <text:p/>
              </draw:path>
              <draw:path draw:style-name="gr3" draw:layer="layout" svg:width="5.637cm" svg:height="0.746cm" draw:transform="rotate (-1.57079632679579) translate (6.93562862295504cm 5.13559519541054cm)" svg:viewBox="0 0 5638 747" svg:d="m5638-13871c-422 206-870 439-1267 570-1423 471-2848-93-4371-570">
                <text:p/>
              </draw:path>
              <draw:path draw:style-name="gr4" draw:layer="layout" svg:width="0.886cm" svg:height="0.222cm" draw:transform="rotate (-1.57079632679579) translate (7.1403439391985cm 9.90338293295081cm)" svg:viewBox="0 0 887 223" svg:d="m887-14281c-276 150-578 196-887 223">
                <text:p/>
              </draw:path>
              <draw:path draw:style-name="gr5" draw:layer="layout" svg:width="1.933cm" svg:height="2.816cm" draw:transform="rotate (-1.57079632679579) translate (9.91623212675511cm 2.87269809967724cm)" svg:viewBox="0 0 1934 2817" svg:d="m1934-17015c-1116-360-2067-1589-1919-2817">
                <text:p/>
              </draw:path>
              <draw:path draw:style-name="gr6" draw:layer="layout" svg:width="0.834cm" svg:height="0.307cm" draw:transform="rotate (-1.57079632679579) translate (7.41201017647792cm 9.95487092147714cm)" svg:viewBox="0 0 835 308" svg:d="m835-14824c-257 153-549 218-835 308">
                <text:p/>
              </draw:path>
              <draw:path draw:style-name="gr7" draw:layer="layout" svg:width="0.401cm" svg:height="0.06cm" draw:transform="rotate (-1.57079632679579) translate (14.6684600025763cm 12.4404535675869cm)" svg:viewBox="0 0 402 61" svg:d="m402-29276c-116-92-271-45-402-61">
                <text:p/>
              </draw:path>
              <draw:path draw:style-name="gr8" draw:layer="layout" svg:width="1.116cm" svg:height="0.656cm" draw:transform="rotate (-1.57079632679579) translate (15.3662946026018cm 18.2894890641805cm)" svg:viewBox="0 0 1117 657" svg:d="m1117-30733c-403 155-697 513-1117 657">
                <text:p/>
              </draw:path>
              <draw:path draw:style-name="gr3" draw:layer="layout" svg:width="0.758cm" svg:height="0.809cm" draw:transform="rotate (-1.57079632679579) translate (14.7109480870795cm 17.5326156328431cm)" svg:viewBox="0 0 759 810" svg:d="m759-29422c-279 234-646 419-759 810">
                <text:p/>
              </draw:path>
              <draw:path draw:style-name="gr9" draw:layer="layout" svg:width="0.385cm" svg:height="1.324cm" draw:transform="rotate (-1.57079632679579) translate (13.9023869638025cm 17.1477429186084cm)" svg:viewBox="0 0 386 1325" svg:d="m386-27805c-114 446-292 874-386 1325">
                <text:p/>
              </draw:path>
              <draw:path draw:style-name="gr9" draw:layer="layout" svg:width="1.332cm" svg:height="2.481cm" draw:transform="rotate (-1.57079632679579) translate (12.690832796599cm 17.1477429186088cm)" svg:viewBox="0 0 1333 2482" svg:d="m0-25270c296 44 591-108 888-112 18 17 41 27 71 34 645 677 387 1820-221 2441-217 41-437-95-661-30">
                <text:p/>
              </draw:path>
              <draw:path draw:style-name="gr10" draw:layer="layout" svg:width="2.214cm" svg:height="2.833cm" draw:transform="rotate (-1.57079632679579) translate (10.2458366610846cm 17.2262621011115cm)" svg:viewBox="0 0 2215 2834" svg:d="m0-20492c268 669 371 1930 846 2187 364 195 885 377 1369 647">
                <text:p/>
              </draw:path>
              <draw:path draw:style-name="gr11" draw:layer="layout" svg:width="0.563cm" svg:height="0.021cm" draw:transform="rotate (-1.57079632679579) translate (10.259999355919cm 16.6637558264611cm)" svg:viewBox="0 0 564 22" svg:d="m564-20504c-186-42-380 11-564 6">
                <text:p/>
              </draw:path>
              <draw:path draw:style-name="gr7" draw:layer="layout" svg:width="1.499cm" svg:height="0.656cm" draw:transform="rotate (-1.57079632679579) translate (10.2393990725231cm 15.165455360344cm)" svg:viewBox="0 0 1500 657" svg:d="m1500-20479c-432 353-909 653-1500 657">
                <text:p/>
              </draw:path>
              <draw:path draw:style-name="gr12" draw:layer="layout" svg:width="0.492cm" svg:height="1.278cm" draw:transform="rotate (-1.57079632679579) translate (10.6655674352698cm 13.4624901398347cm)" svg:viewBox="0 0 493 1279" svg:d="m290-21331c-79 96-142 87-193 144-273 301 240 77 303 340-43 4-67 45-54 76 27 26 65 45 105 63 12 21 27 40 38 63 13 54-4 103-44 139-70 18-145 4-217 10-83 111 125 106 144 190-121 86-328 71-372 253">
                <text:p/>
              </draw:path>
              <draw:path draw:style-name="gr13" draw:layer="layout" svg:width="1.548cm" svg:height="0.329cm" draw:transform="rotate (-1.57079632679579) translate (13.9204122117735cm 12.3748063822158cm)" svg:viewBox="0 0 1549 330" svg:d="m1549-27515c-200-81-439-140-571-315-32-13-68-12-107-8-146 65-256 233-414 265-94-166-301 19-429 62-22-19-27-67-28-101 21-18 28-54 49-108">
                <text:p/>
              </draw:path>
              <draw:path draw:style-name="gr14" draw:layer="layout" svg:width="3.014cm" svg:height="4.876cm" draw:transform="rotate (-1.57079632679579) translate (13.8508862553132cm 10.9421531014691cm)" svg:viewBox="0 0 3015 4877" svg:d="m1430-27702c-328 157-369 518-600 756-65 21-106-55-171-46-32 16-49 31-69 45-71 126-135 255-206 374-277 147-9 549-273 716-5 12-7 27-8 43 130 327 258 846-81 1092-124 339 319 682 192 946-7 9-8 24-9 40 235 381 766 401 963 739 238 80 522-9 738 172 93-33 168-107 245-167 113-39 234 3 269 121 210-13 389-165 595-215">
                <text:p/>
              </draw:path>
              <draw:path draw:style-name="gr15" draw:layer="layout" svg:width="0.213cm" svg:height="0.264cm" draw:transform="rotate (-1.57079632679579) translate (9.49907638799427cm 13.956774829688cm)" svg:viewBox="0 0 214 265" svg:d="m0-18733c8-135 181-144 214-265">
                <text:p/>
              </draw:path>
              <draw:path draw:style-name="gr16" draw:layer="layout" svg:width="0.179cm" svg:height="0.026cm" draw:transform="rotate (-1.57079632679579) translate (9.52482674223882cm 13.9902420222302cm)" svg:viewBox="0 0 180 27" svg:d="m180-19023c-53-40-121-22-180-27">
                <text:p/>
              </draw:path>
              <draw:path draw:style-name="gr2" draw:layer="layout" svg:width="1.765cm" svg:height="0.863cm" draw:transform="rotate (-1.57079632679579) translate (13.3912424320495cm 15.0972337755468cm)" svg:viewBox="0 0 1766 864" svg:d="m1766-25919c-520-392-1061-872-1766-863">
                <text:p/>
              </draw:path>
              <draw:path draw:style-name="gr2" draw:layer="layout" svg:width="1.053cm" svg:height="0.048cm" draw:transform="rotate (-1.57079632679579) translate (13.3912424320492cm 14.0443044101828cm)" svg:viewBox="0 0 1054 49" svg:d="m1054-26782c-349 3-705 50-1054 48">
                <text:p/>
              </draw:path>
              <draw:path draw:style-name="gr17" draw:layer="layout" svg:width="0.444cm" svg:height="0.719cm" draw:transform="rotate (-1.57079632679579) translate (13.343604276697cm 13.6002205091429cm)" svg:viewBox="0 0 445 720" svg:d="m445-26687c-110 50-227 99-356 90-73 115 131 179 112 299-61 87-304 247-152 331">
                <text:p/>
              </draw:path>
              <draw:path draw:style-name="gr14" draw:layer="layout" svg:width="0.287cm" svg:height="0.163cm" draw:transform="rotate (-1.57079632679579) translate (12.6676574777791cm 13.6491340982431cm)" svg:viewBox="0 0 288 164" svg:d="m0-25293c93 9 174-47 268-42 15 24 16 60 20 86-11 17-25 34-37 49-81 28-172-10-251 28">
                <text:p/>
              </draw:path>
              <draw:path draw:style-name="gr18" draw:layer="layout" svg:width="0.476cm" svg:height="1.789cm" draw:transform="rotate (-1.57079632679579) translate (12.5054302460389cm 13.6311133022588cm)" svg:viewBox="0 0 477 1790" svg:d="m19-25011c-102 234 239 303 257 496-14 23-28 38-41 56-54 4-82 52-122 83-9 35-12 98-4 130 97 60 216 63 326 77 14 25 2 59-24 86-82 7-155 46-239 48-1 21 14 49 26 70 28 6 46 21 67 37 69 31 170 44 212 109-11 25-26 47-32 66-68 196-497 380-393 532">
                <text:p/>
              </draw:path>
              <draw:path draw:style-name="gr3" draw:layer="layout" svg:width="0.997cm" svg:height="0.085cm" draw:transform="rotate (-1.57079632679579) translate (9.58405255700086cm 14.1691627823592cm)" svg:viewBox="0 0 998 86" svg:d="m998-19168c-333 22-670 24-998 86">
                <text:p/>
              </draw:path>
              <draw:path draw:style-name="gr8" draw:layer="layout" svg:width="1.209cm" svg:height="0.423cm" draw:transform="rotate (-1.57079632679579) translate (9.5840525570008cm 13.956774829688cm)" svg:viewBox="0 0 1210 424" svg:d="m0-18819c22 23 48 47 79 74 377-32 771-114 1121-269 11-29 10-90 10-154">
                <text:p/>
              </draw:path>
              <draw:path draw:style-name="gr8" draw:layer="layout" svg:width="0.286cm" svg:height="0.051cm" draw:transform="rotate (-1.57079632679579) translate (12.5788187556356cm 16.8619845822875cm)" svg:viewBox="0 0 287 52" svg:d="m287-25158c-87 49-201-6-287 52">
                <text:p/>
              </draw:path>
              <draw:path draw:style-name="gr19" draw:layer="layout" svg:width="0.629cm" svg:height="2.288cm" draw:transform="rotate (-1.57079632679579) translate (12.5286055648589cm 16.6637558264604cm)" svg:viewBox="0 0 630 2289" svg:d="m198-25057c729 601 451 1730-198 2289">
                <text:p/>
              </draw:path>
              <draw:path draw:style-name="gr20" draw:layer="layout" svg:width="-0.001cm" svg:height="0.119cm" draw:transform="rotate (-1.57079632679579) translate (12.6238818755636cm 13.6491340982431cm)" svg:viewBox="0 0 0 120" svg:d="m0-25248c0 36 0 77 0 120">
                <text:p/>
              </draw:path>
              <draw:path draw:style-name="gr21" draw:layer="layout" svg:width="1.674cm" svg:height="0.29cm" draw:transform="rotate (-1.57079632679579) translate (14.875750354244cm 12.8407726783793cm)" svg:viewBox="0 0 1675 291" svg:d="m1675-29752c-558 71-1098 380-1675 268">
                <text:p/>
              </draw:path>
              <draw:path draw:style-name="gr16" draw:layer="layout" svg:width="0.477cm" svg:height="0.759cm" draw:transform="rotate (-1.57079632679579) translate (14.6092341878138cm 12.3645087845104cm)" svg:viewBox="0 0 478 760" svg:d="m478-29218c-157 233-538 439-470 759">
                <text:p/>
              </draw:path>
              <draw:path draw:style-name="gr7" draw:layer="layout" svg:width="1.176cm" svg:height="0.357cm" draw:transform="rotate (-1.57079632679579) translate (13.7478848383357cm 13.9220204374327cm)" svg:viewBox="0 0 1177 358" svg:d="m1177-27138c-133-402-725-297-1068-358-27 18-56 50-82 72-6 20-15 52-27 81">
                <text:p/>
              </draw:path>
              <draw:path draw:style-name="gr5" draw:layer="layout" svg:width="0.124cm" svg:height="0.253cm" draw:transform="rotate (-1.57079632679579) translate (13.5959577482932cm 13.9220204374328cm)" svg:viewBox="0 0 125 254" svg:d="m0-27192c-6 106 76 167 125 254">
                <text:p/>
              </draw:path>
              <draw:path draw:style-name="gr22" draw:layer="layout" svg:width="3.776cm" svg:height="0.404cm" draw:transform="rotate (-1.57079632679579) translate (15.115228648718cm 14.5154195051989cm)" svg:viewBox="0 0 3777 405" svg:d="m3777-29826c-134-116-322-95-477-89-553-103-1168-233-1740-313-120 114-311 96-438 9-377-50-803 53-1122 226">
                <text:p/>
              </draw:path>
              <draw:path draw:style-name="gr17" draw:layer="layout" svg:width="3.017cm" svg:height="0.975cm" draw:transform="rotate (-1.57079632679579) translate (14.8757503542445cm 14.5141323054858cm)" svg:viewBox="0 0 3018 976" svg:d="m0-29752c977 351 2017 607 3018 976">
                <text:p/>
              </draw:path>
              <draw:path draw:style-name="gr12" draw:layer="layout" svg:width="0.648cm" svg:height="0.238cm" draw:transform="rotate (-1.57079632679579) translate (7.61672549272169cm 10.1247812836141cm)" svg:viewBox="0 0 649 239" svg:d="m649-15233c-209 95-433 155-649 239">
                <text:p/>
              </draw:path>
              <draw:path draw:style-name="gr23" draw:layer="layout" svg:width="0.664cm" svg:height="0.273cm" draw:transform="rotate (-1.57079632679579) translate (7.92315470823116cm 10.1080476873431cm)" svg:viewBox="0 0 665 274" svg:d="m665-15846c-194 150-426 234-665 274">
                <text:p/>
              </draw:path>
              <draw:path draw:style-name="gr24" draw:layer="layout" svg:width="0.375cm" svg:height="0.07cm" draw:transform="rotate (-1.57079632679579) translate (7.78667783073543cm 6.27605414126925cm)" svg:viewBox="0 0 376 71" svg:d="m376-15573c-113 58-246 78-376 68">
                <text:p/>
              </draw:path>
              <draw:path draw:style-name="gr4" draw:layer="layout" svg:width="0.392cm" svg:height="0.07cm" draw:transform="rotate (-1.57079632679579) translate (7.8896792477134cm 6.08941018286122cm)" svg:viewBox="0 0 393 71" svg:d="m393-15779c-124 55-255 81-393 68">
                <text:p/>
              </draw:path>
              <draw:path draw:style-name="gr25" draw:layer="layout" svg:width="0.61cm" svg:height="0.329cm" draw:transform="rotate (-1.57079632679579) translate (8.35447314182645cm 10.2946916457511cm)" svg:viewBox="0 0 611 330" svg:d="m0-16379c196-97 421-155 605-272 6-15 6-32 6-50-154-43-306 100-458 132">
                <text:p/>
              </draw:path>
              <draw:path draw:style-name="gr26" draw:layer="layout" svg:width="0.187cm" svg:height="0.818cm" draw:transform="rotate (-1.57079632679579) translate (8.89394306324874cm 6.66865005378267cm)" svg:viewBox="0 0 188 819" svg:d="m17-17788c-57 274 37 583 171 819">
                <text:p/>
              </draw:path>
              <draw:path draw:style-name="gr17" draw:layer="layout" svg:width="0.307cm" svg:height="0.006cm" draw:transform="rotate (-1.57079632679579) translate (8.16263300270513cm 6.12287737540337cm)" svg:viewBox="0 0 308 7" svg:d="m308-16324c-103 15-205-6-308 0">
                <text:p/>
              </draw:path>
              <draw:path draw:style-name="gr14" draw:layer="layout" svg:width="-0.001cm" svg:height="0.067cm" draw:transform="rotate (-1.57079632679579) translate (8.8604676027309cm 7.36631229831479cm)" svg:viewBox="0 0 0 68" svg:d="m0-17721c0 23 0 45 0 68">
                <text:p/>
              </draw:path>
              <draw:path draw:style-name="gr27" draw:layer="layout" svg:width="-0.001cm" svg:height="0.169cm" draw:transform="rotate (-1.57079632679579) translate (8.55403838722143cm 7.36631229831476cm)" svg:viewBox="0 0 0 170" svg:d="m0-17108c0 57 0 113 0 170">
                <text:p/>
              </draw:path>
              <draw:path draw:style-name="gr27" draw:layer="layout" svg:width="0.595cm" svg:height="-0.001cm" draw:transform="rotate (-1.57079632679579) translate (8.53601313925029cm 10.1762692721406cm)" svg:viewBox="0 0 596 0" svg:d="m596-17072c-198 0-398 0-596 0">
                <text:p/>
              </draw:path>
              <draw:path draw:style-name="gr4" draw:layer="layout" svg:width="0.29cm" svg:height="0.036cm" draw:transform="rotate (-1.57079632679579) translate (8.84372987247189cm 6.1061437791323cm)" svg:viewBox="0 0 291 37" svg:d="m291-17687c-97 18-191 48-291 33">
                <text:p/>
              </draw:path>
              <draw:path draw:style-name="gr27" draw:layer="layout" svg:width="0.237cm" svg:height="-0.001cm" draw:transform="rotate (-1.57079632679579) translate (9.04715767100348cm 6.05465579060595cm)" svg:viewBox="0 0 238 0" svg:d="m238-18094c-80 0-158 0-238 0">
                <text:p/>
              </draw:path>
              <draw:path draw:style-name="gr24" draw:layer="layout" svg:width="0.202cm" svg:height="0.75cm" draw:transform="rotate (-1.57079632679579) translate (10.3076375112714cm 9.0036303334527cm)" svg:viewBox="0 0 203 751" svg:d="m203-19865c-77-79-171-149-203-255 109-112 8-233 31-372 24-58 94-79 136-123">
                <text:p/>
              </draw:path>
              <draw:path draw:style-name="gr9" draw:layer="layout" svg:width="0.048cm" svg:height="0.358cm" draw:transform="rotate (-1.57079632679579) translate (10.6655674352699cm 9.13749910362137cm)" svg:viewBox="0 0 49 359" svg:d="m33-20972c46-124-20-243-33-359">
                <text:p/>
              </draw:path>
              <draw:path draw:style-name="gr22" draw:layer="layout" svg:width="0.045cm" svg:height="0.358cm" draw:transform="rotate (-1.57079632679579) translate (9.55830220275666cm 9.17096629616339cm)" svg:viewBox="0 0 46 359" svg:d="m33-19117c16 114 27 260-33 360">
                <text:p/>
              </draw:path>
              <draw:path draw:style-name="gr28" draw:layer="layout" svg:width="0.086cm" svg:height="0.75cm" draw:transform="rotate (-1.57079632679579) translate (10.3076375112714cm 9.1709662961635cm)" svg:viewBox="0 0 87 751" svg:d="m33-19865c105-229 38-521-33-750">
                <text:p/>
              </draw:path>
              <draw:path draw:style-name="gr27" draw:layer="layout" svg:width="0.34cm" svg:height="-0.001cm" draw:transform="rotate (-1.57079632679579) translate (9.35358688651295cm 6.05465579060595cm)" svg:viewBox="0 0 341 0" svg:d="m341-18707c-114 0-228 0-341 0">
                <text:p/>
              </draw:path>
              <draw:path draw:style-name="gr13" draw:layer="layout" svg:width="0.11cm" svg:height="0.75cm" draw:transform="rotate (-1.57079632679579) translate (10.2574243204947cm 8.42181606310506cm)" svg:viewBox="0 0 111 751" svg:d="m0-20515c109 222 169 527 33 751">
                <text:p/>
              </draw:path>
              <draw:path draw:style-name="gr3" draw:layer="layout" svg:width="0.114cm" svg:height="0.71cm" draw:transform="rotate (-1.57079632679579) translate (10.3758759500193cm 9.51207422015059cm)" svg:viewBox="0 0 115 711" svg:d="m0-20752c120 202 172 501 28 711">
                <text:p/>
              </draw:path>
              <draw:path draw:style-name="gr12" draw:layer="layout" svg:width="0.307cm" svg:height="0.034cm" draw:transform="rotate (-1.57079632679579) translate (9.79649297951814cm 5.9182126210111cm)" svg:viewBox="0 0 308 35" svg:d="m308-19593c-103 9-204 43-308 33">
                <text:p/>
              </draw:path>
              <draw:path draw:style-name="gr3" draw:layer="layout" svg:width="0.075cm" svg:height="0.676cm" draw:transform="rotate (-1.57079632679579) translate (10.8187820430246cm 14.1768859806382cm)" svg:viewBox="0 0 76 677" svg:d="m34-21638c-75 209-10 461 42 678">
                <text:p/>
              </draw:path>
              <draw:path draw:style-name="gr27" draw:layer="layout" svg:width="0.22cm" svg:height="-0.001cm" draw:transform="rotate (-1.57079632679579) translate (10.1042097127399cm 5.96970060953747cm)" svg:viewBox="0 0 221 0" svg:d="m221-20208c-73 0-148 0-221 0">
                <text:p/>
              </draw:path>
              <draw:path draw:style-name="gr22" draw:layer="layout" svg:width="0.068cm" svg:height="1.006cm" draw:transform="rotate (-1.57079632679579) translate (11.3131888445189cm 6.56567407672986cm)" svg:viewBox="0 0 69 1007" svg:d="m69-22626c-94 327-85 683-18 1006">
                <text:p/>
              </draw:path>
              <draw:path draw:style-name="gr27" draw:layer="layout" svg:width="0.254cm" svg:height="-0.001cm" draw:transform="rotate (-1.57079632679579) translate (10.4106389282494cm 6.00445500179276cm)" svg:viewBox="0 0 255 0" svg:d="m255-20821c-85 0-170 0-255 0">
                <text:p/>
              </draw:path>
              <draw:path draw:style-name="gr14" draw:layer="layout" svg:width="-0.001cm" svg:height="0.067cm" draw:transform="rotate (-1.57079632679579) translate (11.0402350895272cm 7.22986912871995cm)" svg:viewBox="0 0 0 68" svg:d="m0-22080c0 23 0 45 0 68">
                <text:p/>
              </draw:path>
              <draw:path draw:style-name="gr14" draw:layer="layout" svg:width="0.023cm" svg:height="0.148cm" draw:transform="rotate (-1.57079632679579) translate (10.7685688522478cm 7.24660272499104cm)" svg:viewBox="0 0 24 149" svg:d="m0-21537c18 59 14 117 24 149">
                <text:p/>
              </draw:path>
              <draw:path draw:style-name="gr27" draw:layer="layout" svg:width="0.237cm" svg:height="-0.001cm" draw:transform="rotate (-1.57079632679579) translate (10.7170681437589cm 5.9529670132664cm)" svg:viewBox="0 0 238 0" svg:d="m238-21434c-80 0-158 0-238 0">
                <text:p/>
              </draw:path>
              <draw:path draw:style-name="gr9" draw:layer="layout" svg:width="0.102cm" svg:height="0.408cm" draw:transform="rotate (-1.57079632679579) translate (12.1990010305294cm 16.322647902474cm)" svg:viewBox="0 0 103 409" svg:d="m103-23989c-61-127-53-278-103-409">
                <text:p/>
              </draw:path>
              <draw:path draw:style-name="gr3" draw:layer="layout" svg:width="0.221cm" svg:height="0.593cm" draw:transform="rotate (-1.57079632679579) translate (11.789570398042cm 16.4256238795267cm)" svg:viewBox="0 0 222 594" svg:d="m0-23579c23 6 54 13 79 18 171 103 176 346 84 501-50 32-101 60-159 74">
                <text:p/>
              </draw:path>
              <draw:path draw:style-name="gr26" draw:layer="layout" svg:width="0.208cm" svg:height="0.361cm" draw:transform="rotate (-1.57079632679579) translate (11.1973122504186cm 16.2209591251343cm)" svg:viewBox="0 0 209 362" svg:d="m209-22395c-97 115-80 275-209 362">
                <text:p/>
              </draw:path>
              <draw:path draw:style-name="gr5" draw:layer="layout" svg:width="0.024cm" svg:height="0.593cm" draw:transform="rotate (-1.57079632679579) translate (11.789570398042cm 16.4256238795267cm)" svg:viewBox="0 0 25 594" svg:d="m0-23579c37 198 28 391 4 593">
                <text:p/>
              </draw:path>
              <draw:path draw:style-name="gr27" draw:layer="layout" svg:width="0.289cm" svg:height="-0.001cm" draw:transform="rotate (-1.57079632679579) translate (10.9887343810383cm 5.96970060953747cm)" svg:viewBox="0 0 290 0" svg:d="m290-21977c-97 0-193 0-290 0">
                <text:p/>
              </draw:path>
              <draw:path draw:style-name="gr16" draw:layer="layout" svg:width="0.038cm" svg:height="0.408cm" draw:transform="rotate (-1.57079632679579) translate (11.789570398042cm 15.8129168160631cm)" svg:viewBox="0 0 39 409" svg:d="m0-23579c55 125 42 278 17 409">
                <text:p/>
              </draw:path>
              <draw:path draw:style-name="gr18" draw:layer="layout" svg:width="0.408cm" svg:height="0.045cm" draw:transform="rotate (-1.57079632679579) translate (11.3917274249645cm 5.95296701326639cm)" svg:viewBox="0 0 409 46" svg:d="m409-22737c-126-103-269-4-409 0">
                <text:p/>
              </draw:path>
              <draw:path draw:style-name="gr4" draw:layer="layout" svg:width="0.58cm" svg:height="0.138cm" draw:transform="rotate (-1.57079632679579) translate (11.6724062862294cm 10.1415148798852cm)" svg:viewBox="0 0 581 139" svg:d="m0-23206c202-22 372-153 581-138">
                <text:p/>
              </draw:path>
              <draw:path draw:style-name="gr24" draw:layer="layout" svg:width="0.408cm" svg:height="0.02cm" draw:transform="rotate (-1.57079632679579) translate (11.6402183434239cm 5.9529670132664cm)" svg:viewBox="0 0 409 21" svg:d="m0-23259c127-32 278-25 409 0">
                <text:p/>
              </draw:path>
              <draw:path draw:style-name="gr4" draw:layer="layout" svg:width="0.648cm" svg:height="0.137cm" draw:transform="rotate (-1.57079632679579) translate (11.9427850057965cm 10.1762692721405cm)" svg:viewBox="0 0 649 138" svg:d="m649-23886c-226-1-434 94-649 138">
                <text:p/>
              </draw:path>
              <draw:path draw:style-name="gr13" draw:layer="layout" svg:width="0.596cm" svg:height="0.061cm" draw:transform="rotate (-1.57079632679579) translate (12.088274507278cm 10.244490856938cm)" svg:viewBox="0 0 597 62" svg:d="m597-24167c-207-36-392 45-597 52">
                <text:p/>
              </draw:path>
              <draw:path draw:style-name="gr7" draw:layer="layout" svg:width="0.085cm" svg:height="0.495cm" draw:transform="rotate (-1.57079632679579) translate (12.8633601700373cm 14.2283739691644cm)" svg:viewBox="0 0 86 496" svg:d="m86-25727c-83 144-46 332-86 496">
                <text:p/>
              </draw:path>
              <draw:path draw:style-name="gr29" draw:layer="layout" svg:width="1.567cm" svg:height="0.246cm" draw:transform="rotate (-1.57079632679579) translate (12.5904064150457cm 9.46058623162424cm)" svg:viewBox="0 0 1568 247" svg:d="m1568-24943c-551 47-1057-104-1568-238">
                <text:p/>
              </draw:path>
              <draw:path draw:style-name="gr30" draw:layer="layout" svg:width="0.12cm" svg:height="0.114cm" draw:transform="rotate (-1.57079632679579) translate (12.5504933659668cm 14.6879042667622cm)" svg:viewBox="0 0 121 115" svg:d="m121-25022c-4-13-6-26-9-39-28-34-64-35-94-40-15 24-15 71-18 115">
                <text:p/>
              </draw:path>
              <draw:path draw:style-name="gr29" draw:layer="layout" svg:width="0.681cm" svg:height="0.106cm" draw:transform="rotate (-1.57079632679579) translate (12.9650740693031cm 10.2779580494801cm)" svg:viewBox="0 0 682 107" svg:d="m682-25828c-240 25-461-55-682-102">
                <text:p/>
              </draw:path>
              <draw:path draw:style-name="gr27" draw:layer="layout" svg:width="0.408cm" svg:height="0.04cm" draw:transform="rotate (-1.57079632679579) translate (13.1015509467989cm 10.5160899964145cm)" svg:viewBox="0 0 409 41" svg:d="m409-26168c-148 25-267-39-409-35">
                <text:p/>
              </draw:path>
              <draw:path draw:style-name="gr4" draw:layer="layout" svg:width="0.186cm" svg:height="0.938cm" draw:transform="rotate (-1.57079632679579) translate (17.8022781141311cm 4.67735209752597cm)" svg:viewBox="0 0 187 939" svg:d="m84-35605c-57 24-75 51-84 83 106 136 75 293 4 394 36 36 112 53 99 116-171 55 115 185 3 292 28 14 56 31 81 54">
                <text:p/>
              </draw:path>
              <draw:path draw:style-name="gr31" draw:layer="layout" svg:width="0.069cm" svg:height="0.851cm" draw:transform="rotate (-1.57079632679579) translate (17.8537788226201cm 5.40590713517371cm)" svg:viewBox="0 0 70 852" svg:d="m70-35708c-86 277-69 566-68 853">
                <text:p/>
              </draw:path>
              <draw:path draw:style-name="gr7" draw:layer="layout" svg:width="0.232cm" svg:height="2.078cm" draw:transform="rotate (-1.57079632679579) translate (19.5571647558933cm 7.92753137325144cm)" svg:viewBox="0 0 233 2079" svg:d="m205-39114c73 695 4 1419-205 2079">
                <text:p/>
              </draw:path>
              <draw:path draw:style-name="gr4" draw:layer="layout" svg:width="0.097cm" svg:height="0.04cm" draw:transform="rotate (-1.57079632679579) translate (17.6374758469664cm 16.7654446038006cm)" svg:viewBox="0 0 98 41" svg:d="m98-35275c-26 0-59 10-98 41">
                <text:p/>
              </draw:path>
              <draw:path draw:style-name="gr5" draw:layer="layout" svg:width="0.119cm" svg:height="0.801cm" draw:transform="rotate (-1.57079632679579) translate (18.6880903001417cm 14.0932179992828cm)" svg:viewBox="0 0 120 802" svg:d="m17-37376c-40 275-11 553 103 802">
                <text:p/>
              </draw:path>
              <draw:path draw:style-name="gr19" draw:layer="layout" svg:width="0.288cm" svg:height="1.091cm" draw:transform="rotate (-1.57079632679579) translate (18.9945195156511cm 8.33686088203625cm)" svg:viewBox="0 0 289 1092" svg:d="m85-37989c5 0 10 1 15 1 275 259 257 923-100 1091">
                <text:p/>
              </draw:path>
              <draw:path draw:style-name="gr30" draw:layer="layout" svg:width="0.338cm" svg:height="1.124cm" draw:transform="rotate (-1.57079632679579) translate (19.062757954399cm 7.07669236285374cm)" svg:viewBox="0 0 339 1125" svg:d="m136-38126c9 0 18 2 27 2 317 359 173 857-163 1124">
                <text:p/>
              </draw:path>
              <draw:path draw:style-name="gr2" draw:layer="layout" svg:width="1.26cm" svg:height="0.237cm" draw:transform="rotate (-1.57079632679579) translate (18.3468981064022cm 5.40848153460021cm)" svg:viewBox="0 0 1261 238" svg:d="m1261-36456c-428 12-866-124-1261-238">
                <text:p/>
              </draw:path>
              <draw:path draw:style-name="gr21" draw:layer="layout" svg:width="0.029cm" svg:height="0.069cm" draw:transform="rotate (-1.57079632679579) translate (18.2966849156254cm 14.7278074578702cm)" svg:viewBox="0 0 30 70" svg:d="m0-36593c8 23 18 45 30 69">
                <text:p/>
              </draw:path>
              <draw:path draw:style-name="gr13" draw:layer="layout" svg:width="0.296cm" svg:height="0.98cm" draw:transform="rotate (-1.57079632679579) translate (19.6923541156769cm 16.1115471495157cm)" svg:viewBox="0 0 297 981" svg:d="m274-39226c-46-40-19-137-96-159-142 105-120 330-68 478-73 154-150 322-87 503 281-139 305-537 251-822">
                <text:p/>
              </draw:path>
              <draw:path draw:style-name="gr14" draw:layer="layout" svg:width="0.089cm" svg:height="0.392cm" draw:transform="rotate (-1.57079632679579) translate (19.3189739791318cm 16.5620670491214cm)" svg:viewBox="0 0 90 393" svg:d="m68-38638c35 131 38 285-68 393">
                <text:p/>
              </draw:path>
              <draw:path draw:style-name="gr26" draw:layer="layout" svg:width="0.036cm" svg:height="0.238cm" draw:transform="rotate (-1.57079632679579) translate (19.3859249001675cm 15.7434080315525cm)" svg:viewBox="0 0 37 239" svg:d="m36-38772c6 81-41 157-36 240">
                <text:p/>
              </draw:path>
              <draw:path draw:style-name="gr32" draw:layer="layout" svg:width="0.12cm" svg:height="1.091cm" draw:transform="rotate (-1.57079632679579) translate (20.2382616256601cm 5.59512549300792cm)" svg:viewBox="0 0 121 1092" svg:d="m121-40477c-81 357-95 727-121 1092">
                <text:p/>
              </draw:path>
              <draw:path draw:style-name="gr29" draw:layer="layout" svg:width="0.298cm" svg:height="0.891cm" draw:transform="rotate (-1.57079632679579) translate (20.2266739662501cm 4.74686088203636cm)" svg:viewBox="0 0 299 892" svg:d="m299-40453c-54 141-174 260-67 396-186 92-38 245-232 309 1 17 13 39 23 58 31 17 47 40 58 58-14 28-33 48-50 71">
                <text:p/>
              </draw:path>
              <draw:path draw:style-name="gr30" draw:layer="layout" svg:width="0.38cm" svg:height="0.726cm" draw:transform="rotate (-1.57079632679579) translate (20.7944692773411cm 14.3133291502328cm)" svg:viewBox="0 0 381 727" svg:d="m381-41589c-192 198-337 451-381 728">
                <text:p/>
              </draw:path>
              <draw:path draw:style-name="gr33" draw:layer="layout" svg:width="0.087cm" svg:height="0.273cm" draw:transform="rotate (-1.57079632679579) translate (20.4082139636738cm 14.9942577984941cm)" svg:viewBox="0 0 88 274" svg:d="m88-40816c-26 12-53 34-81 54-29 74 42 141 28 220">
                <text:p/>
              </draw:path>
              <draw:path draw:style-name="gr14" draw:layer="layout" svg:width="1.635cm" svg:height="0.459cm" draw:transform="rotate (-1.57079632679579) translate (11.8565213190773cm 4.77775367515225cm)" svg:viewBox="0 0 1636 460" svg:d="m1636-23698c-574-33-1241-58-1636 444">
                <text:p/>
              </draw:path>
              <draw:path draw:style-name="gr34" draw:layer="layout" svg:width="0.504cm" svg:height="0.075cm" draw:transform="rotate (-1.57079632679579) translate (11.3247765039287cm 9.56999820724272cm)" svg:viewBox="0 0 505 76" svg:d="m0-22574c160-58 341-18 505-76">
                <text:p/>
              </draw:path>
              <draw:path draw:style-name="gr12" draw:layer="layout" svg:width="0.511cm" svg:height="0.227cm" draw:transform="rotate (-1.57079632679579) translate (11.5513796212803cm 10.0732932950878cm)" svg:viewBox="0 0 512 228" svg:d="m0-22875c5-28 14-53 21-73 160-61 339-67 491-155">
                <text:p/>
              </draw:path>
              <draw:path draw:style-name="gr21" draw:layer="layout" svg:width="0.886cm" svg:height="0.12cm" draw:transform="rotate (-1.57079632679579) translate (11.4329279917555cm 10.0732932950878cm)" svg:viewBox="0 0 887 121" svg:d="m0-22757c302 67 592-176 887-91">
                <text:p/>
              </draw:path>
              <draw:path draw:style-name="gr3" draw:layer="layout" svg:width="2.021cm" svg:height="0.288cm" draw:transform="rotate (-1.57079632679579) translate (9.12183369831191cm 9.80169415561125cm)" svg:viewBox="0 0 2022 289" svg:d="m2022-18244c-578 505-1327 172-2022 284">
                <text:p/>
              </draw:path>
              <draw:path draw:style-name="gr2" draw:layer="layout" svg:width="1.856cm" svg:height="1.148cm" draw:transform="rotate (-1.57079632679579) translate (8.83729228391031cm 7.94555216923595cm)" svg:viewBox="0 0 1857 1149" svg:d="m1857-17675c-538 505-1015 1235-1857 1141">
                <text:p/>
              </draw:path>
              <draw:path draw:style-name="gr17" draw:layer="layout" svg:width="1.139cm" svg:height="0.484cm" draw:transform="rotate (-1.57079632679579) translate (7.69655159087948cm 6.80766762280377cm)" svg:viewBox="0 0 1140 485" svg:d="m1139-15393c2 36-2 80-9 103-164 55-408 157-645 274-226 112-608 242-446-203">
                <text:p/>
              </draw:path>
              <draw:path draw:style-name="gr21" draw:layer="layout" svg:width="0.043cm" svg:height="0.043cm" draw:transform="rotate (-1.57079632679579) translate (7.5652247842329cm 6.8038060236644cm)" svg:viewBox="0 0 44 44" svg:d="m44-15087c-16-15-30-29-44-43">
                <text:p/>
              </draw:path>
              <draw:path draw:style-name="gr24" draw:layer="layout" svg:width="2.043cm" svg:height="0.455cm" draw:transform="rotate (-1.57079632679579) translate (7.56522478423229cm 4.76102007888129cm)" svg:viewBox="0 0 2044 456" svg:d="m2044-15130c-602 473-1439 686-2044 101">
                <text:p/>
              </draw:path>
              <draw:path draw:style-name="gr15" draw:layer="layout" svg:width="0.057cm" svg:height="0.114cm" draw:transform="rotate (-1.57079632679579) translate (7.67981386062088cm 6.80380602366436cm)" svg:viewBox="0 0 58 115" svg:d="m0-15245c13-61 33-80 58-115">
                <text:p/>
              </draw:path>
              <draw:path draw:style-name="gr22" draw:layer="layout" svg:width="0.824cm" svg:height="2.412cm" draw:transform="rotate (-1.57079632679579) translate (11.2501004766199cm 9.56999820724274cm)" svg:viewBox="0 0 825 2413" svg:d="m232-20087c188-363 372-460 517-830 267-665-207-1008-749-1583">
                <text:p/>
              </draw:path>
              <draw:path draw:style-name="gr35" draw:layer="layout" svg:width="2.017cm" svg:height="0.803cm" draw:transform="rotate (-1.57079632679579) translate (12.0522240113357cm 7.55295625672283cm)" svg:viewBox="0 0 2018 804" svg:d="m2018-23301c-594-422-1233-918-2018-780">
                <text:p/>
              </draw:path>
              <draw:path draw:style-name="gr21" draw:layer="layout" svg:width="1.056cm" svg:height="0.136cm" draw:transform="rotate (-1.57079632679579) translate (12.0277611748032cm 6.49745249193255cm)" svg:viewBox="0 0 1057 137" svg:d="m1057-24056c-325 128-708 146-1057 137">
                <text:p/>
              </draw:path>
              <draw:path draw:style-name="gr9" draw:layer="layout" svg:width="0.085cm" svg:height="0.052cm" draw:transform="rotate (-1.57079632679579) translate (11.8925718150199cm 6.41249731086409cm)" svg:viewBox="0 0 86 53" svg:d="m86-23785c-27 13-55 31-86 53">
                <text:p/>
              </draw:path>
              <draw:path draw:style-name="gr36" draw:layer="layout" svg:width="0.12cm" svg:height="0.12cm" draw:transform="rotate (-1.57079632679579) translate (11.841071106531cm 6.41249731086411cm)" svg:viewBox="0 0 121 121" svg:d="m0-23682c35 44 107 60 121 121">
                <text:p/>
              </draw:path>
              <draw:path draw:style-name="gr35" draw:layer="layout" svg:width="1.098cm" svg:height="0.181cm" draw:transform="rotate (-1.57079632679579) translate (7.7055642148651cm 6.84628361419858cm)" svg:viewBox="0 0 1099 182" svg:d="m1099-15403c-374-36-751 38-1099 174">
                <text:p/>
              </draw:path>
              <draw:path draw:style-name="gr26" draw:layer="layout" svg:width="1.106cm" svg:height="0.292cm" draw:transform="rotate (-1.57079632679579) translate (12.1848383356949cm 6.4485389028325cm)" svg:viewBox="0 0 1107 293" svg:d="m1107-24213c-112-114-373-94-569-110-203-19-497-154-538 144 15 29 31 63 49 103">
                <text:p/>
              </draw:path>
              <draw:path draw:style-name="gr14" draw:layer="layout" svg:width="0.017cm" svg:height="0.069cm" draw:transform="rotate (-1.57079632679579) translate (10.4608521190261cm 14.6544370742201cm)" svg:viewBox="0 0 18 70" svg:d="m18-20922c-10 23-14 45-18 70">
                <text:p/>
              </draw:path>
              <draw:path draw:style-name="gr21" draw:layer="layout" svg:width="0.273cm" svg:height="0.034cm" draw:transform="rotate (-1.57079632679579) translate (16.2018935978358cm 2.81992291143778cm)" svg:viewBox="0 0 274 35" svg:d="m274-32404c-91 22-184 13-274 35">
                <text:p/>
              </draw:path>
              <draw:path draw:style-name="gr37" draw:layer="layout" svg:width="0.102cm" svg:height="0.033cm" draw:transform="rotate (-1.57079632679579) translate (16.4233466443385cm 3.46609716744352cm)" svg:viewBox="0 0 103 34" svg:d="m0-32813c33 4 68-16 103-34">
                <text:p/>
              </draw:path>
              <draw:path draw:style-name="gr38" draw:layer="layout" svg:width="0.273cm" svg:height="0.033cm" draw:transform="rotate (-1.57079632679579) translate (16.4915850830864cm 2.64872534958766cm)" svg:viewBox="0 0 274 34" svg:d="m274-32983c-85 47-183 31-274 33">
                <text:p/>
              </draw:path>
              <draw:path draw:style-name="gr27" draw:layer="layout" svg:width="0.17cm" svg:height="0.017cm" draw:transform="rotate (-1.57079632679579) translate (16.7297758598479cm 2.37712621011114cm)" svg:viewBox="0 0 171 18" svg:d="m171-33460c-58 20-114 16-171 18">
                <text:p/>
              </draw:path>
              <draw:path draw:style-name="gr32" draw:layer="layout" svg:width="0.17cm" svg:height="0.013cm" draw:transform="rotate (-1.57079632679579) translate (17.0529428056164cm 1.89957511652922cm)" svg:viewBox="0 0 171 14" svg:d="m0-34106c57 16 113 19 171 5">
                <text:p/>
              </draw:path>
              <draw:path draw:style-name="gr24" draw:layer="layout" svg:width="0.137cm" svg:height="0.069cm" draw:transform="rotate (-1.57079632679579) translate (17.1044435141053cm 2.92161168877732cm)" svg:viewBox="0 0 138 70" svg:d="m0-34139c57-12 102-39 138-70">
                <text:p/>
              </draw:path>
              <draw:path draw:style-name="gr14" draw:layer="layout" svg:width="0.477cm" svg:height="0.069cm" draw:transform="rotate (-1.57079632679579) translate (17.5293243591395cm 1.525cm)" svg:viewBox="0 0 478 70" svg:d="m478-34989c-163-13-313-68-478-70">
                <text:p/>
              </draw:path>
              <draw:path draw:style-name="gr39" draw:layer="layout" svg:width="0.069cm" svg:height="0.012cm" draw:transform="rotate (-1.57079632679579) translate (18.3983988148912cm 2.10423987092148cm)" svg:viewBox="0 0 70 13" svg:d="m70-36784c-25-8-47-10-70-13">
                <text:p/>
              </draw:path>
              <draw:path draw:style-name="gr40" draw:layer="layout" svg:width="0.102cm" svg:height="0.069cm" draw:transform="rotate (-1.57079632679579) translate (18.4331617931212cm 2.34237181785584cm)" svg:viewBox="0 0 103 70" svg:d="m0-36797c33-23 68-42 103-69">
                <text:p/>
              </draw:path>
              <draw:path draw:style-name="gr9" draw:layer="layout" svg:width="0.102cm" svg:height="0.005cm" draw:transform="rotate (-1.57079632679579) translate (18.7563287388896cm 1.76313194693439cm)" svg:viewBox="0 0 103 6" svg:d="m103-37508c-35 4-70-3-103-5">
                <text:p/>
              </draw:path>
              <draw:path draw:style-name="gr29" draw:layer="layout" svg:width="0.188cm" svg:height="0.069cm" draw:transform="rotate (-1.57079632679579) translate (19.4039501481386cm 2.12097346719254cm)" svg:viewBox="0 0 189 70" svg:d="m189-38738c-67-25-121-66-189-70">
                <text:p/>
              </draw:path>
              <draw:path draw:style-name="gr23" draw:layer="layout" svg:width="0.307cm" svg:height="0.154cm" draw:transform="rotate (-1.57079632679579) translate (19.7438548241659cm 2.07077267837935cm)" svg:viewBox="0 0 308 155" svg:d="m308-39333c-80-94-206-102-308-155">
                <text:p/>
              </draw:path>
              <draw:path draw:style-name="gr4" draw:layer="layout" svg:width="0.102cm" svg:height="0.034cm" draw:transform="rotate (-1.57079632679579) translate (19.9150946798918cm 2.1724614557189cm)" svg:viewBox="0 0 103 35" svg:d="m103-39795c-39 0-73-27-103-35">
                <text:p/>
              </draw:path>
              <draw:path draw:style-name="gr41" draw:layer="layout" svg:width="0.29cm" svg:height="0.17cm" draw:transform="rotate (-1.57079632679579) translate (20.6644299884065cm 2.36039261384009cm)" svg:viewBox="0 0 291 171" svg:d="m291-41158c-111-34-196-113-291-171">
                <text:p/>
              </draw:path>
              <draw:path draw:style-name="gr30" draw:layer="layout" svg:width="0.238cm" svg:height="0.102cm" draw:transform="rotate (-1.57079632679579) translate (20.8176445961613cm 2.41059340265328cm)" svg:viewBox="0 0 239 103" svg:d="m239-41532c-88-22-151-81-239-103">
                <text:p/>
              </draw:path>
              <draw:path draw:style-name="gr15" draw:layer="layout" svg:width="0.408cm" svg:height="0.222cm" draw:transform="rotate (-1.57079632679579) translate (21.1073360814118cm 2.51356937970599cm)" svg:viewBox="0 0 409 223" svg:d="m409-41992c-149-55-261-175-409-223">
                <text:p/>
              </draw:path>
              <draw:path draw:style-name="gr33" draw:layer="layout" svg:width="0.069cm" svg:height="0.023cm" draw:transform="rotate (-1.57079632679579) translate (21.3390892696122cm 3.50085155969881cm)" svg:viewBox="0 0 70 24" svg:d="m0-42654c23-9 45-16 70-24">
                <text:p/>
              </draw:path>
              <draw:path draw:style-name="gr42" draw:layer="layout" svg:width="0.137cm" svg:height="0.069cm" draw:transform="rotate (-1.57079632679579) translate (21.5502421744171cm 3.84067228397275cm)" svg:viewBox="0 0 138 70" svg:d="m138-43031c-56-8-92-49-138-69">
                <text:p/>
              </draw:path>
              <draw:path draw:style-name="gr5" draw:layer="layout" svg:width="0.069cm" svg:height="0.052cm" draw:transform="rotate (-1.57079632679579) translate (21.515479196187cm 4.65804410182861cm)" svg:viewBox="0 0 70 53" svg:d="m70-42978c-37-26-51-40-70-53">
                <text:p/>
              </draw:path>
              <draw:path draw:style-name="gr43" draw:layer="layout" svg:width="0.949cm" svg:height="0.026cm" draw:transform="rotate (-1.57079632679579) translate (20.4288142470694cm 8.34200968088921cm)" svg:viewBox="0 0 950 27" svg:d="m0-40850c310-34 632 56 950 1">
                <text:p/>
              </draw:path>
              <draw:path draw:style-name="gr32" draw:layer="layout" svg:width="10.082cm" svg:height="4.3cm" draw:transform="rotate (-1.57079632679579) translate (24.844999999998cm 9.32414306202813cm)" svg:viewBox="0 0 10083 4301" svg:d="m10083-49222c-362-64-818-49-1169-110-850-145-1607-409-2342-350-1489 118-2749 622-4691 1277-93 32-195 90-308 102-115 84-237 141-354 211-321 538-363 1102-649 1736-154 346-515 491-570 967">
                <text:p/>
              </draw:path>
              <draw:path draw:style-name="gr3" draw:layer="layout" svg:width="1.83cm" svg:height="3.399cm" draw:transform="rotate (-1.57079632679579) translate (20.4082139636737cm 9.15423269989143cm)" svg:viewBox="0 0 1831 3400" svg:d="m375-40816c261 38 557 15 790 294 470 563 858 1472 564 2045-295 577-986 1177-1729 1044">
                <text:p/>
              </draw:path>
              <draw:path draw:style-name="gr9" draw:layer="layout" svg:width="0.523cm" svg:height="3.395cm" draw:transform="rotate (-1.57079632679579) translate (17.0246174159474cm 9.15423269989243cm)" svg:viewBox="0 0 524 3396" svg:d="m0-34049c-4 230 189 389 247 589 103 364 66 998 149 1512 51 301 136 487 128 716-63 26-138 6-192 58-5 9-6 24-8 41 181 179-68 303-86 480">
                <text:p/>
              </draw:path>
              <draw:path draw:style-name="gr5" draw:layer="layout" svg:width="1.465cm" svg:height="0.375cm" draw:transform="rotate (-1.57079632679579) translate (13.629433208811cm 9.39236464682682cm)" svg:viewBox="0 0 1466 376" svg:d="m0-27259c508 95 949 318 1466 376">
                <text:p/>
              </draw:path>
              <draw:path draw:style-name="gr30" draw:layer="layout" svg:width="6.454cm" svg:height="3.306cm" draw:transform="rotate (-1.57079632679579) translate (13.668058740176cm 2.93834528504742cm)" svg:viewBox="0 0 6455 3307" svg:d="m6455-27301c-1761-289-3962 1103-5030 1576-686 304-1340 689-1425 1695">
                <text:p/>
              </draw:path>
              <draw:path draw:style-name="gr39" draw:layer="layout" svg:width="0.572cm" svg:height="0.04cm" draw:transform="rotate (-1.57079632679579) translate (17.0658179827386cm 8.58271602724991cm)" svg:viewBox="0 0 573 41" svg:d="m573-34090c-188-42-393 29-573-42">
                <text:p/>
              </draw:path>
              <draw:path draw:style-name="gr22" draw:layer="layout" svg:width="2.025cm" svg:height="0.584cm" draw:transform="rotate (-1.57079632679579) translate (17.065817982738cm 6.55795087845088cm)" svg:viewBox="0 0 2026 585" svg:d="m2026-34132c-619 325-1290 587-2026 585">
                <text:p/>
              </draw:path>
              <draw:path draw:style-name="gr22" draw:layer="layout" svg:width="1.5cm" svg:height="0.434cm" draw:transform="rotate (-1.57079632679579) translate (16.4825724591004cm 5.11757439942623cm)" svg:viewBox="0 0 1501 435" svg:d="m1440-32965c18 55 62 116 61 158-389 250-1052 357-1495 210-11-60-3-125-5-166">
                <text:p/>
              </draw:path>
              <draw:path draw:style-name="gr7" draw:layer="layout" svg:width="0.085cm" svg:height="0.023cm" draw:transform="rotate (-1.57079632679579) translate (16.3036074971016cm 5.03261921835783cm)" svg:viewBox="0 0 86 24" svg:d="m86-32583c-23-11-56-19-86-24">
                <text:p/>
              </draw:path>
              <draw:path draw:style-name="gr27" draw:layer="layout" svg:width="0.102cm" svg:height="0.017cm" draw:transform="rotate (-1.57079632679579) translate (16.0486789900811cm 3.90889386877016cm)" svg:viewBox="0 0 103 18" svg:d="m103-32097c-35 11-70 13-103 18">
                <text:p/>
              </draw:path>
              <draw:path draw:style-name="gr21" draw:layer="layout" svg:width="1.304cm" svg:height="0.089cm" draw:transform="rotate (-1.57079632679579) translate (16.4825724591005cm 5.25273036930797cm)" svg:viewBox="0 0 1305 90" svg:d="m1305-32965c-434 23-870 121-1305 81">
                <text:p/>
              </draw:path>
              <draw:path draw:style-name="gr7" draw:layer="layout" svg:width="0.135cm" svg:height="0.12cm" draw:transform="rotate (-1.57079632679579) translate (16.4014588432307cm 5.11886159913944cm)" svg:viewBox="0 0 136 121" svg:d="m0-32682c62-15 112-62 136-121">
                <text:p/>
              </draw:path>
              <draw:path draw:style-name="gr43" draw:layer="layout" svg:width="0.289cm" svg:height="0.036cm" draw:transform="rotate (-1.57079632679579) translate (16.4259216797629cm 4.96568483327356cm)" svg:viewBox="0 0 290 37" svg:d="m290-32828c-92-36-202-32-290 13">
                <text:p/>
              </draw:path>
              <draw:path draw:style-name="gr34" draw:layer="layout" svg:width="0.205cm" svg:height="0.034cm" draw:transform="rotate (-1.57079632679579) translate (17.2756833698312cm 4.01186984582288cm)" svg:viewBox="0 0 206 35" svg:d="m206-34516c-67-27-136-39-206-35">
                <text:p/>
              </draw:path>
              <draw:path draw:style-name="gr39" draw:layer="layout" svg:width="0.067cm" svg:height="-0.001cm" draw:transform="rotate (-1.57079632679579) translate (16.9332036583795cm 4.04533703836501cm)" svg:viewBox="0 0 68 0" svg:d="m68-33866c-23 0-45 0-68 0">
                <text:p/>
              </draw:path>
              <draw:path draw:style-name="gr27" draw:layer="layout" svg:width="0.205cm" svg:height="0.017cm" draw:transform="rotate (-1.57079632679579) translate (16.7130381295891cm 4.08009143062029cm)" svg:viewBox="0 0 206 18" svg:d="m0-33408c64-28 136-14 206-18">
                <text:p/>
              </draw:path>
              <draw:path draw:style-name="gr7" draw:layer="layout" svg:width="1.23cm" svg:height="3.357cm" draw:transform="rotate (-1.57079632679579) translate (20.4210891407961cm 8.34200968088921cm)" svg:viewBox="0 0 1231 3358" svg:d="m241-37484c153-182 596-478 793-751 203-279 327-1472-25-1730-168-287-489-454-730-667-103-52-228-99-279-210">
                <text:p/>
              </draw:path>
              <draw:path draw:style-name="gr38" draw:layer="layout" svg:width="1.64cm" svg:height="0.499cm" draw:transform="rotate (-1.57079632679579) translate (20.919358495427cm 6.70211724632485cm)" svg:viewBox="0 0 1641 500" svg:d="m1641-41339c-548-166-1054-474-1641-500">
                <text:p/>
              </draw:path>
              <draw:path draw:style-name="gr11" draw:layer="layout" svg:width="1.056cm" svg:height="0.114cm" draw:transform="rotate (-1.57079632679579) translate (21.0326600541028cm 5.6466134815346cm)" svg:viewBox="0 0 1057 115" svg:d="m1057-41951c-353-33-718 2-1057-114">
                <text:p/>
              </draw:path>
              <draw:path draw:style-name="gr15" draw:layer="layout" svg:width="0.069cm" svg:height="0.102cm" draw:transform="rotate (-1.57079632679579) translate (20.6129292799176cm 4.35169057009681cm)" svg:viewBox="0 0 70 103" svg:d="m0-41226c24 23 45 61 70 103">
                <text:p/>
              </draw:path>
              <draw:path draw:style-name="gr14" draw:layer="layout" svg:width="0.052cm" svg:height="0.052cm" draw:transform="rotate (-1.57079632679579) translate (20.3065000644081cm 4.28346898529939cm)" svg:viewBox="0 0 53 53" svg:d="m53-40560c-17 0-34-27-53-53">
                <text:p/>
              </draw:path>
              <draw:path draw:style-name="gr44" draw:layer="layout" svg:width="0.238cm" svg:height="0.137cm" draw:transform="rotate (-1.57079632679579) translate (20.7661438876723cm 3.51758515596988cm)" svg:viewBox="0 0 239 138" svg:d="m239-41395c-77-57-163-81-239-137">
                <text:p/>
              </draw:path>
              <draw:path draw:style-name="gr6" draw:layer="layout" svg:width="0.102cm" svg:height="0.052cm" draw:transform="rotate (-1.57079632679579) translate (20.0000708488986cm 4.28346898529939cm)" svg:viewBox="0 0 103 53" svg:d="m103-39947c-31-18-64-35-103-53">
                <text:p/>
              </draw:path>
              <draw:path draw:style-name="gr6" draw:layer="layout" svg:width="0.13cm" svg:height="0.092cm" draw:transform="rotate (-1.57079632679579) translate (19.6588786551591cm 4.30148978128361cm)" svg:viewBox="0 0 131 93" svg:d="m131-39225c-45-31-112-37-131-93">
                <text:p/>
              </draw:path>
              <draw:path draw:style-name="gr24" draw:layer="layout" svg:width="0.137cm" svg:height="0.052cm" draw:transform="rotate (-1.57079632679579) translate (20.5614285714286cm 2.88814449623521cm)" svg:viewBox="0 0 138 53" svg:d="m138-41070c-58-12-101-39-138-53">
                <text:p/>
              </draw:path>
              <draw:path draw:style-name="gr45" draw:layer="layout" svg:width="0.17cm" svg:height="0.102cm" draw:transform="rotate (-1.57079632679579) translate (19.1644718536648cm 4.16504661168878cm)" svg:viewBox="0 0 171 103" svg:d="m171-38226c-64-23-107-80-171-103">
                <text:p/>
              </draw:path>
              <draw:path draw:style-name="gr40" draw:layer="layout" svg:width="0.069cm" svg:height="0.034cm" draw:transform="rotate (-1.57079632679579) translate (19.2674732706428cm 3.99513624955181cm)" svg:viewBox="0 0 70 35" svg:d="m70-38500c-25-12-49-22-70-35">
                <text:p/>
              </draw:path>
              <draw:path draw:style-name="gr46" draw:layer="layout" svg:width="0.188cm" svg:height="0.17cm" draw:transform="rotate (-1.57079632679579) translate (19.079495684658cm 3.99513624955181cm)" svg:viewBox="0 0 189 171" svg:d="m0-38159c72 41 156 89 189 171">
                <text:p/>
              </draw:path>
              <draw:path draw:style-name="gr47" draw:layer="layout" svg:width="0.069cm" svg:height="0.085cm" draw:transform="rotate (-1.57079632679579) translate (18.9610440551333cm 3.92691466475439cm)" svg:viewBox="0 0 70 86" svg:d="m0-37922c40 18 59 57 70 86">
                <text:p/>
              </draw:path>
              <draw:path draw:style-name="gr23" draw:layer="layout" svg:width="0.25cm" svg:height="0.159cm" draw:transform="rotate (-1.57079632679579) translate (18.8078294473786cm 4.08009143062029cm)" svg:viewBox="0 0 251 160" svg:d="m251-37456c-89-46-160-118-251-160">
                <text:p/>
              </draw:path>
              <draw:path draw:style-name="gr48" draw:layer="layout" svg:width="0.085cm" svg:height="0.085cm" draw:transform="rotate (-1.57079632679579) translate (18.4151365451501cm 3.55233954822517cm)" svg:viewBox="0 0 86 86" svg:d="m0-36830c30 10 50 46 86 86">
                <text:p/>
              </draw:path>
              <draw:path draw:style-name="gr40" draw:layer="layout" svg:width="0.052cm" svg:height="0.085cm" draw:transform="rotate (-1.57079632679579) translate (16.8997281978616cm 2.56377016851916cm)" svg:viewBox="0 0 53 86" svg:d="m53-33799c-25 34-36 60-53 86">
                <text:p/>
              </draw:path>
              <draw:path draw:style-name="gr48" draw:layer="layout" svg:width="0.12cm" svg:height="0.035cm" draw:transform="rotate (-1.57079632679579) translate (16.9679666366095cm 3.22796522050913cm)" svg:viewBox="0 0 121 36" svg:d="m121-33936c-48-1-82 16-121 36">
                <text:p/>
              </draw:path>
              <draw:path draw:style-name="gr33" draw:layer="layout" svg:width="0.023cm" svg:height="0.069cm" draw:transform="rotate (-1.57079632679579) translate (16.8997281978616cm 3.69393151667262cm)" svg:viewBox="0 0 24 70" svg:d="m0-33730c8-24 15-46 24-69">
                <text:p/>
              </draw:path>
              <draw:path draw:style-name="gr33" draw:layer="layout" svg:width="0.069cm" svg:height="0.023cm" draw:transform="rotate (-1.57079632679579) translate (17.4906988277727cm 2.64872534958766cm)" svg:viewBox="0 0 70 24" svg:d="m0-34957c23-9 45-17 70-24">
                <text:p/>
              </draw:path>
              <draw:path draw:style-name="gr14" draw:layer="layout" svg:width="0.102cm" svg:height="0.017cm" draw:transform="rotate (-1.57079632679579) translate (17.7855403838722cm 3.50085155969882cm)" svg:viewBox="0 0 103 18" svg:d="m103-35553c-35 1-70-9-103-18">
                <text:p/>
              </draw:path>
              <draw:path draw:style-name="gr15" draw:layer="layout" svg:width="0.102cm" svg:height="0.069cm" draw:transform="rotate (-1.57079632679579) translate (17.7173019451243cm 3.87542667622804cm)" svg:viewBox="0 0 103 70" svg:d="m103-35365c-48-9-72-28-103-70">
                <text:p/>
              </draw:path>
              <draw:path draw:style-name="gr13" draw:layer="layout" svg:width="0.137cm" svg:height="0.017cm" draw:transform="rotate (-1.57079632679579) translate (18.0584941388638cm 2.24068304051631cm)" svg:viewBox="0 0 138 18" svg:d="m138-36100c-47 4-93-3-138-17">
                <text:p/>
              </draw:path>
              <draw:path draw:style-name="gr14" draw:layer="layout" svg:width="0.217cm" svg:height="0.17cm" draw:transform="rotate (-1.57079632679579) translate (17.81901584439cm 1.85323592685547cm)" svg:viewBox="0 0 218 171" svg:d="m218-35638c-76 26-188 1-218 100 3 17 14 30 28 44 31 5 78 10 120 27">
                <text:p/>
              </draw:path>
              <draw:path draw:style-name="gr37" draw:layer="layout" svg:width="0.273cm" svg:height="0.069cm" draw:transform="rotate (-1.57079632679579) translate (18.2619219373953cm 1.8995751165292cm)" svg:viewBox="0 0 274 70" svg:d="m274-36524c-77 75-199-8-274 70">
                <text:p/>
              </draw:path>
              <draw:path draw:style-name="gr27" draw:layer="layout" svg:width="0.067cm" svg:height="-0.001cm" draw:transform="rotate (-1.57079632679579) translate (18.3468981064022cm 3.02330046611689cm)" svg:viewBox="0 0 68 0" svg:d="m68-36694c-23 0-45 0-68 0">
                <text:p/>
              </draw:path>
              <draw:path draw:style-name="gr41" draw:layer="layout" svg:width="0.205cm" svg:height="0.035cm" draw:transform="rotate (-1.57079632679579) translate (18.6880903001417cm 2.34237181785586cm)" svg:viewBox="0 0 206 36" svg:d="m206-37340c-68-19-135-40-206-36">
                <text:p/>
              </draw:path>
              <draw:path draw:style-name="gr33" draw:layer="layout" svg:width="0.023cm" svg:height="0.069cm" draw:transform="rotate (-1.57079632679579) translate (18.466637253639cm 3.38757798494082cm)" svg:viewBox="0 0 24 70" svg:d="m0-36864c8-24 15-46 24-69">
                <text:p/>
              </draw:path>
              <draw:path draw:style-name="gr4" draw:layer="layout" svg:width="0.205cm" svg:height="0.085cm" draw:transform="rotate (-1.57079632679579) translate (18.8760678861265cm 3.29618680530656cm)" svg:viewBox="0 0 206 86" svg:d="m206-37666c-67-37-142-44-206-86">
                <text:p/>
              </draw:path>
              <draw:path draw:style-name="gr49" draw:layer="layout" svg:width="1.107cm" svg:height="0.681cm" draw:transform="rotate (-1.57079632679579) translate (19.6421409249002cm 2.81992291143779cm)" svg:viewBox="0 0 1108 682" svg:d="m1108-38602c-352-250-705-511-1108-682">
                <text:p/>
              </draw:path>
              <draw:path draw:style-name="gr40" draw:layer="layout" svg:width="0.052cm" svg:height="0.085cm" draw:transform="rotate (-1.57079632679579) translate (19.0460202241401cm 3.92691466475437cm)" svg:viewBox="0 0 53 86" svg:d="m0-38006c10-23 28-56 53-86">
                <text:p/>
              </draw:path>
              <draw:path draw:style-name="gr48" draw:layer="layout" svg:width="0.12cm" svg:height="0.017cm" draw:transform="rotate (-1.57079632679579) translate (21.0210723946928cm 3.70551631409107cm)" svg:viewBox="0 0 121 18" svg:d="m121-42024c-39-17-85-16-121-18">
                <text:p/>
              </draw:path>
              <draw:path draw:style-name="gr9" draw:layer="layout" svg:width="1.379cm" svg:height="0.455cm" draw:transform="rotate (-1.57079632679579) translate (21.3751397655545cm 5.47541591968444cm)" svg:viewBox="0 0 1380 456" svg:d="m1225-42294c7-55 57-73 101-88 13-10 29-25 44-38 5-10 7-27 10-43-372-184-908-365-1318-253-3 27-22 52-62 80">
                <text:p/>
              </draw:path>
              <draw:path draw:style-name="gr30" draw:layer="layout" svg:width="0.08cm" svg:height="0.023cm" draw:transform="rotate (-1.57079632679579) translate (17.2293327321911cm 16.7834653997849cm)" svg:viewBox="0 0 81 24" svg:d="m81-34459c-19 3-53 12-81 25">
                <text:p/>
              </draw:path>
              <draw:path draw:style-name="gr5" draw:layer="layout" svg:width="0.205cm" svg:height="0.069cm" draw:transform="rotate (-1.57079632679579) translate (17.1379189746232cm 16.7834653997848cm)" svg:viewBox="0 0 206 70" svg:d="m206-34276c-77 9-134 45-206 70">
                <text:p/>
              </draw:path>
              <draw:path draw:style-name="gr28" draw:layer="layout" svg:width="0.443cm" svg:height="0.08cm" draw:transform="rotate (-1.57079632679579) translate (16.9344911760916cm 16.5105790605952cm)" svg:viewBox="0 0 444 81" svg:d="m444-33869c-153-4-296 55-444 81">
                <text:p/>
              </draw:path>
              <draw:path draw:style-name="gr31" draw:layer="layout" svg:width="0.341cm" svg:height="0.052cm" draw:transform="rotate (-1.57079632679579) translate (16.7799890506247cm 16.5440462531373cm)" svg:viewBox="0 0 342 53" svg:d="m342-33560c-118 8-226 45-342 53">
                <text:p/>
              </draw:path>
              <draw:path draw:style-name="gr18" draw:layer="layout" svg:width="0.733cm" svg:height="0.188cm" draw:transform="rotate (-1.57079632679579) translate (16.7117506118766cm 16.3741358910003cm)" svg:viewBox="0 0 734 189" svg:d="m0-33234c268 4 506-65 734-190">
                <text:p/>
              </draw:path>
              <draw:path draw:style-name="gr34" draw:layer="layout" svg:width="0.733cm" svg:height="0.088cm" draw:transform="rotate (-1.57079632679579) translate (16.5083228133451cm 16.4423574757978cm)" svg:viewBox="0 0 734 89" svg:d="m734-33017c-228 84-487 98-734 85">
                <text:p/>
              </draw:path>
              <draw:path draw:style-name="gr50" draw:layer="layout" svg:width="2.01cm" svg:height="0.269cm" draw:transform="rotate (-1.57079632679579) translate (16.6615374211001cm 14.4330387235568cm)" svg:viewBox="0 0 2011 270" svg:d="m2011-33085c-681 122-1355-113-2011-238">
                <text:p/>
              </draw:path>
              <draw:path draw:style-name="gr27" draw:layer="layout" svg:width="0.009cm" svg:height="0.052cm" draw:transform="rotate (-1.57079632679579) translate (19.6421409249002cm 11.6153585514521cm)" svg:viewBox="0 0 10 53" svg:d="m10-39231c-2-22-6-38-10-53">
                <text:p/>
              </draw:path>
              <draw:path draw:style-name="gr24" draw:layer="layout" svg:width="0.281cm" svg:height="0.188cm" draw:transform="rotate (-1.57079632679579) translate (19.6434284426123cm 11.3334618142703cm)" svg:viewBox="0 0 282 189" svg:d="m282-39286c-122-12-238 76-282 188">
                <text:p/>
              </draw:path>
              <draw:path draw:style-name="gr14" draw:layer="layout" svg:width="0.026cm" svg:height="0.12cm" draw:transform="rotate (-1.57079632679579) translate (19.7618800721371cm 11.6153585514521cm)" svg:viewBox="0 0 27 121" svg:d="m0-39403c5-32 10-78 27-121">
                <text:p/>
              </draw:path>
              <draw:path draw:style-name="gr23" draw:layer="layout" svg:width="0.303cm" svg:height="0.205cm" draw:transform="rotate (-1.57079632679579) translate (19.9653078706685cm 11.3720778056651cm)" svg:viewBox="0 0 304 206" svg:d="m268-39725c-85-68-241-34-268-168 91-12 209 38 304-38">
                <text:p/>
              </draw:path>
              <draw:path draw:style-name="gr15" draw:layer="layout" svg:width="0.182cm" svg:height="0.074cm" draw:transform="rotate (-1.57079632679579) translate (22.0948621666881cm 17.2597292936536cm)" svg:viewBox="0 0 183 75" svg:d="m183-44115c-70-9-115-68-183-75">
                <text:p/>
              </draw:path>
              <draw:path draw:style-name="gr9" draw:layer="layout" svg:width="0.12cm" svg:height="0.052cm" draw:transform="rotate (-1.57079632679579) translate (21.8051706814376cm 17.2931964861958cm)" svg:viewBox="0 0 121 53" svg:d="m121-43558c-37-32-77-43-121-52">
                <text:p/>
              </draw:path>
              <draw:path draw:style-name="gr40" draw:layer="layout" svg:width="0.052cm" svg:height="0.085cm" draw:transform="rotate (-1.57079632679579) translate (21.8051706814376cm 17.2429956973826cm)" svg:viewBox="0 0 53 86" svg:d="m53-43610c-25 34-36 60-53 86">
                <text:p/>
              </draw:path>
              <draw:path draw:style-name="gr12" draw:layer="layout" svg:width="0.12cm" svg:height="0.069cm" draw:transform="rotate (-1.57079632679579) translate (21.7201945124308cm 17.2429956973826cm)" svg:viewBox="0 0 121 70" svg:d="m0-43440c42 29 82 51 121 69">
                <text:p/>
              </draw:path>
              <draw:path draw:style-name="gr19" draw:layer="layout" svg:width="0.358cm" svg:height="0.052cm" draw:transform="rotate (-1.57079632679579) translate (21.7716952209198cm 16.8851541771244cm)" svg:viewBox="0 0 359 53" svg:d="m359-43491c-116-73-244 62-359-52">
                <text:p/>
              </draw:path>
              <draw:path draw:style-name="gr27" draw:layer="layout" svg:width="0.46cm" svg:height="0.29cm" draw:transform="rotate (-1.57079632679579) translate (21.7034567821718cm 16.7834653997849cm)" svg:viewBox="0 0 461 291" svg:d="m461-43116c-139-121-317-179-461-291">
                <text:p/>
              </draw:path>
              <draw:path draw:style-name="gr17" draw:layer="layout" svg:width="0.296cm" svg:height="0.164cm" draw:transform="rotate (-1.57079632679579) translate (21.389302460389cm 16.9121853711008cm)" svg:viewBox="0 0 297 165" svg:d="m297-42614c-86-82-197-107-297-165">
                <text:p/>
              </draw:path>
              <draw:path draw:style-name="gr51" draw:layer="layout" svg:width="0.039cm" svg:height="0.039cm" draw:transform="rotate (-1.57079632679579) translate (21.389302460389cm 16.873569379706cm)" svg:viewBox="0 0 40 40" svg:d="m40-42779c-14 13-27 26-40 40">
                <text:p/>
              </draw:path>
              <draw:path draw:style-name="gr52" draw:layer="layout" svg:width="0.165cm" svg:height="0.142cm" draw:transform="rotate (-1.57079632679579) translate (21.3506769290223cm 16.873569379706cm)" svg:viewBox="0 0 166 143" svg:d="m0-42701c12 88 102 104 166 143">
                <text:p/>
              </draw:path>
              <draw:path draw:style-name="gr53" draw:layer="layout" svg:width="1.02cm" svg:height="0.267cm" draw:transform="rotate (-1.57079632679579) translate (21.6171930954528cm 15.8553944065973cm)" svg:viewBox="0 0 1021 268" svg:d="m1021-42967c-350-15-675-209-1021-267">
                <text:p/>
              </draw:path>
              <draw:path draw:style-name="gr54" draw:layer="layout" svg:width="0.205cm" svg:height="0.034cm" draw:transform="rotate (-1.57079632679579) translate (21.6519560736829cm 15.6507296522051cm)" svg:viewBox="0 0 206 35" svg:d="m206-43270c-71-3-147 16-206-34">
                <text:p/>
              </draw:path>
              <draw:path draw:style-name="gr10" draw:layer="layout" svg:width="1.345cm" svg:height="0.438cm" draw:transform="rotate (-1.57079632679579) translate (21.4420906865902cm 15.658452850484cm)" svg:viewBox="0 0 1346 439" svg:d="m1346-42445c-430-179-858-401-1346-439">
                <text:p/>
              </draw:path>
              <draw:path draw:style-name="gr16" draw:layer="layout" svg:width="0.162cm" svg:height="0.144cm" draw:transform="rotate (-1.57079632679579) translate (20.8433949504058cm 16.5697902474005cm)" svg:viewBox="0 0 163 145" svg:d="m0-41687c13 88 109 94 163 146">
                <text:p/>
              </draw:path>
              <draw:path draw:style-name="gr5" draw:layer="layout" svg:width="0.196cm" svg:height="0.078cm" draw:transform="rotate (-1.57079632679579) translate (20.919358495427cm 16.3741358910004cm)" svg:viewBox="0 0 197 79" svg:d="m197-41760c-62-38-126-72-197-79">
                <text:p/>
              </draw:path>
              <draw:path draw:style-name="gr9" draw:layer="layout" svg:width="1.8cm" svg:height="1.337cm" draw:transform="rotate (-1.57079632679579) translate (23.7068343423933cm 16.7628702043742cm)" svg:viewBox="0 0 1801 1338" svg:d="m1801-46084c-385 39-779-78-1163-52-106-357-171-733-161-1106-54-64-109-137-185-172-54 7-84 34-108 49-142 209-268 549-113 768">
                <text:p/>
              </draw:path>
              <draw:path draw:style-name="gr22" draw:layer="layout" svg:width="0.29cm" svg:height="0.049cm" draw:transform="rotate (-1.57079632679579) translate (22.8931231482674cm 16.8336661885981cm)" svg:viewBox="0 0 291 50" svg:d="m0-45783c98-10 203 0 291 47">
                <text:p/>
              </draw:path>
              <draw:path draw:style-name="gr10" draw:layer="layout" svg:width="3.76cm" svg:height="0.641cm" draw:transform="rotate (-1.57079632679579) translate (22.8892605951296cm 13.0879150233057cm)" svg:viewBox="0 0 3761 642" svg:d="m3746-45779c-3 88 35 174 0 261-9 15-29 33-49 52-712 108-1429-94-2147 90-231 84-474 134-716 149-64-22-102-30-123-55-118-60-197 103-308 49-104-65-52-307-215-256-88 108-134 227-188 353">
                <text:p/>
              </draw:path>
              <draw:path draw:style-name="gr3" draw:layer="layout" svg:width="0.912cm" svg:height="0.332cm" draw:transform="rotate (-1.57079632679579) translate (22.7077205977068cm 18.5623754033703cm)" svg:viewBox="0 0 913 333" svg:d="m0-45082c281-162 581-283 913-333">
                <text:p/>
              </draw:path>
              <draw:path draw:style-name="gr17" draw:layer="layout" svg:width="0.895cm" svg:height="2.467cm" draw:transform="rotate (-1.57079632679579) translate (22.3755410279528cm 17.6690588024374cm)" svg:viewBox="0 0 896 2468" svg:d="m896-44751c-516 721-870 1554-896 2468">
                <text:p/>
              </draw:path>
              <draw:path draw:style-name="gr9" draw:layer="layout" svg:width="1.363cm" svg:height="1.783cm" draw:transform="rotate (-1.57079632679579) translate (19.9704579415173cm 17.5493492291139cm)" svg:viewBox="0 0 1364 1784" svg:d="m120-39879c482-179 885 56 1096 373 497 747-346 1543-1216 1307">
                <text:p/>
              </draw:path>
              <draw:path draw:style-name="gr13" draw:layer="layout" svg:width="1.244cm" svg:height="2.947cm" draw:transform="rotate (-1.57079632679579) translate (18.2284464768775cm 17.53132843313cm)" svg:viewBox="0 0 1245 2948" svg:d="m18-36457c-91 1105 143 2408 1227 2949">
                <text:p/>
              </draw:path>
              <draw:path draw:style-name="gr39" draw:layer="layout" svg:width="0.63cm" svg:height="0.041cm" draw:transform="rotate (-1.57079632679579) translate (18.2683595259563cm 16.9186213696665cm)" svg:viewBox="0 0 631 42" svg:d="m631-36495c-196-98-424 10-631 0">
                <text:p/>
              </draw:path>
              <draw:path draw:style-name="gr39" draw:layer="layout" svg:width="0.222cm" svg:height="0.222cm" draw:transform="rotate (-1.57079632679579) translate (18.2284464768774cm 16.6972230190032cm)" svg:viewBox="0 0 223 223" svg:d="m223-36457c-97 46-197 110-223 223">
                <text:p/>
              </draw:path>
              <draw:path draw:style-name="gr18" draw:layer="layout" svg:width="0.052cm" svg:height="0.177cm" draw:transform="rotate (-1.57079632679579) translate (18.0069934303749cm 16.6972230190032cm)" svg:viewBox="0 0 53 178" svg:d="m0-36014c-4 64 31 118 53 178">
                <text:p/>
              </draw:path>
              <draw:path draw:style-name="gr33" draw:layer="layout" svg:width="0.341cm" svg:height="0.036cm" draw:transform="rotate (-1.57079632679579) translate (17.400572587917cm 16.5788006453926cm)" svg:viewBox="0 0 342 37" svg:d="m342-34794c-113 23-231-46-342 29">
                <text:p/>
              </draw:path>
              <draw:path draw:style-name="gr40" draw:layer="layout" svg:width="0.069cm" svg:height="0.102cm" draw:transform="rotate (-1.57079632679579) translate (16.5250605436043cm 16.3741358910004cm)" svg:viewBox="0 0 70 103" svg:d="m70-32947c-24-35-43-70-70-103">
                <text:p/>
              </draw:path>
              <draw:path draw:style-name="gr17" draw:layer="layout" svg:width="0.341cm" svg:height="0.034cm" draw:transform="rotate (-1.57079632679579) translate (16.5585360041221cm 16.0343151667264cm)" svg:viewBox="0 0 342 35" svg:d="m342-33082c-110-44-234 13-342-35">
                <text:p/>
              </draw:path>
              <draw:path draw:style-name="gr27" draw:layer="layout" svg:width="0.205cm" svg:height="0.034cm" draw:transform="rotate (-1.57079632679579) translate (17.2409203916012cm 13.9902420222302cm)" svg:viewBox="0 0 206 35" svg:d="m206-34447c-66-32-142 0-206-35">
                <text:p/>
              </draw:path>
              <draw:path draw:style-name="gr8" draw:layer="layout" svg:width="2.045cm" svg:height="3.654cm" draw:transform="rotate (-1.57079632679579) translate (21.1665618961737cm 13.1368286124053cm)" svg:viewBox="0 0 2046 3655" svg:d="m1614-38679c-256-88-559-91-825-18-883-755-1105-2285-253-3126 372-365 894-687 1510-400">
                <text:p/>
              </draw:path>
              <draw:path draw:style-name="gr3" draw:layer="layout" svg:width="0.818cm" svg:height="0.273cm" draw:transform="rotate (-1.57079632679579) translate (21.5322169264457cm 13.5139781283613cm)" svg:viewBox="0 0 819 274" svg:d="m819-43064c-285 59-563 151-819 274">
                <text:p/>
              </draw:path>
              <draw:path draw:style-name="gr14" draw:layer="layout" svg:width="0.034cm" svg:height="0.137cm" draw:transform="rotate (-1.57079632679579) translate (19.1142586628881cm 12.4237199713159cm)" svg:viewBox="0 0 35 138" svg:d="m0-38229c13 46 18 92 35 138">
                <text:p/>
              </draw:path>
              <draw:path draw:style-name="gr10" draw:layer="layout" svg:width="0.078cm" svg:height="0.213cm" draw:transform="rotate (-1.57079632679579) translate (18.5091253381425cm 12.5511527429186cm)" svg:viewBox="0 0 79 214" svg:d="m0-37018c51 58 64 139 79 213">
                <text:p/>
              </draw:path>
              <draw:path draw:style-name="gr38" draw:layer="layout" svg:width="0.182cm" svg:height="0.148cm" draw:transform="rotate (-1.57079632679579) translate (17.4443481901327cm 12.8896862674794cm)" svg:viewBox="0 0 183 149" svg:d="m0-34889c30 79 115 111 183 150">
                <text:p/>
              </draw:path>
              <draw:path draw:style-name="gr19" draw:layer="layout" svg:width="0.08cm" svg:height="0.102cm" draw:transform="rotate (-1.57079632679579) translate (17.5125866288806cm 14.6711706704912cm)" svg:viewBox="0 0 81 103" svg:d="m81-35025c-15 27-48 64-81 103">
                <text:p/>
              </draw:path>
              <draw:path draw:style-name="gr2" draw:layer="layout" svg:width="0.914cm" svg:height="0.938cm" draw:transform="rotate (-1.57079632679579) translate (20.8511200566791cm 16.2608623162424cm)" svg:viewBox="0 0 915 939" svg:d="m915-40764c-215-394-547-709-915-938">
                <text:p/>
              </draw:path>
              <draw:path draw:style-name="gr39" draw:layer="layout" svg:width="0.159cm" svg:height="0.012cm" draw:transform="rotate (-1.57079632679579) translate (17.5138741465928cm 14.7509770527071cm)" svg:viewBox="0 0 160 13" svg:d="m0-35028c66-1 111 3 160 13">
                <text:p/>
              </draw:path>
              <draw:path draw:style-name="gr2" draw:layer="layout" svg:width="0.29cm" svg:height="0.222cm" draw:transform="rotate (-1.57079632679579) translate (18.0069934303748cm 16.4088902832556cm)" svg:viewBox="0 0 291 223" svg:d="m291-36014c-115 45-203 140-291 223">
                <text:p/>
              </draw:path>
              <draw:path draw:style-name="gr13" draw:layer="layout" svg:width="0.375cm" svg:height="0.443cm" draw:transform="rotate (-1.57079632679579) translate (18.3301603761432cm 11.9809232699892cm)" svg:viewBox="0 0 376 444" svg:d="m0-36660c117 150 206 334 376 444">
                <text:p/>
              </draw:path>
              <draw:path draw:style-name="gr35" draw:layer="layout" svg:width="0.495cm" svg:height="0.048cm" draw:transform="rotate (-1.57079632679579) translate (19.9150946798918cm 17.1747741125852cm)" svg:viewBox="0 0 496 49" svg:d="m496-39825c-160 78-335 37-496-5">
                <text:p/>
              </draw:path>
              <draw:path draw:style-name="gr22" draw:layer="layout" svg:width="0.332cm" svg:height="1.687cm" draw:transform="rotate (-1.57079632679579) translate (19.9150946798917cm 16.918621369666cm)" svg:viewBox="0 0 333 1688" svg:d="m255-39830c167 569 59 1193-255 1688">
                <text:p/>
              </draw:path>
              <draw:path draw:style-name="gr39" draw:layer="layout" svg:width="0.094cm" svg:height="0.02cm" draw:transform="rotate (-1.57079632679579) translate (18.5091253381424cm 12.457187163858cm)" svg:viewBox="0 0 95 21" svg:d="m95-37018c-29 5-63 11-95 20">
                <text:p/>
              </draw:path>
              <draw:path draw:style-name="gr11" draw:layer="layout" svg:width="0.026cm" svg:height="0.128cm" draw:transform="rotate (-1.57079632679579) translate (18.6365895916527cm 12.5254087486554cm)" svg:viewBox="0 0 27 129" svg:d="m26-37144c7-47-13-92-26-129">
                <text:p/>
              </draw:path>
              <draw:path draw:style-name="gr13" draw:layer="layout" svg:width="0.097cm" svg:height="0.222cm" draw:transform="rotate (-1.57079632679579) translate (19.1992348318949cm 11.6462513445679cm)" svg:viewBox="0 0 98 223" svg:d="m0-38398c8 82 19 177 98 222">
                <text:p/>
              </draw:path>
              <draw:path draw:style-name="gr35" draw:layer="layout" svg:width="0.039cm" svg:height="0.237cm" draw:transform="rotate (-1.57079632679579) translate (19.4361380909442cm 11.6076353531732cm)" svg:viewBox="0 0 40 238" svg:d="m20-38872c-43 74-7 162 20 238">
                <text:p/>
              </draw:path>
              <draw:path draw:style-name="gr27" draw:layer="layout" svg:width="0.062cm" svg:height="-0.001cm" draw:transform="rotate (-1.57079632679579) translate (19.1992348318949cm 11.6462513445679cm)" svg:viewBox="0 0 63 0" svg:d="m0-38398c21 0 41 0 63 0">
                <text:p/>
              </draw:path>
              <draw:path draw:style-name="gr48" draw:layer="layout" svg:width="0.084cm" svg:height="-0.001cm" draw:transform="rotate (-1.57079632679579) translate (19.5906402164112cm 11.6230817497311cm)" svg:viewBox="0 0 85 0" svg:d="m85-39181c-25 0-54 0-85 0">
                <text:p/>
              </draw:path>
              <draw:path draw:style-name="gr33" draw:layer="layout" svg:width="0.013cm" svg:height="0.155cm" draw:transform="rotate (-1.57079632679579) translate (19.5906402164112cm 11.6153585514521cm)" svg:viewBox="0 0 14 156" svg:d="m7-39181c-15 51-3 103 7 156">
                <text:p/>
              </draw:path>
              <draw:path draw:style-name="gr39" draw:layer="layout" svg:width="0.081cm" svg:height="0.016cm" draw:transform="rotate (-1.57079632679579) translate (19.4361380909442cm 11.6282305485837cm)" svg:viewBox="0 0 82 17" svg:d="m0-38872c30 9 55 11 82 16">
                <text:p/>
              </draw:path>
              <draw:path draw:style-name="gr17" draw:layer="layout" svg:width="0.205cm" svg:height="0.205cm" draw:transform="rotate (-1.57079632679579) translate (20.9875969341749cm 11.9474560774471cm)" svg:viewBox="0 0 206 206" svg:d="m206-41975c-80 55-153 123-206 206">
                <text:p/>
              </draw:path>
              <draw:path draw:style-name="gr7" draw:layer="layout" svg:width="0.375cm" svg:height="0.17cm" draw:transform="rotate (-1.57079632679579) translate (21.1240738116707cm 16.2724471136608cm)" svg:viewBox="0 0 376 171" svg:d="m376-42077c-102-99-245-136-376-171">
                <text:p/>
              </draw:path>
              <draw:path draw:style-name="gr21" draw:layer="layout" svg:width="0.043cm" svg:height="0.043cm" draw:transform="rotate (-1.57079632679579) translate (20.8858830349092cm 16.5697902474005cm)" svg:viewBox="0 0 44 44" svg:d="m0-41728c14-15 28-30 44-44">
                <text:p/>
              </draw:path>
              <draw:path draw:style-name="gr55" draw:layer="layout" svg:width="0.178cm" svg:height="0.072cm" draw:transform="rotate (-1.57079632679579) translate (21.578567564086cm 13.6774524919326cm)" svg:viewBox="0 0 179 73" svg:d="m179-43157c-55 38-129 31-179 73">
                <text:p/>
              </draw:path>
              <draw:path draw:style-name="gr35" draw:layer="layout" svg:width="0.47cm" svg:height="0.28cm" draw:transform="rotate (-1.57079632679579) translate (21.6686938039418cm 16.4423574757978cm)" svg:viewBox="0 0 471 281" svg:d="m471-43057c-94-168-328-161-471-280">
                <text:p/>
              </draw:path>
              <draw:path draw:style-name="gr56" draw:layer="layout" svg:width="0.477cm" svg:height="0.217cm" draw:transform="rotate (-1.57079632679579) translate (21.7485199020996cm 13.3093133739691cm)" svg:viewBox="0 0 478 218" svg:d="m478-43497c-157 80-347 90-478 218">
                <text:p/>
              </draw:path>
              <draw:path draw:style-name="gr14" draw:layer="layout" svg:width="0.511cm" svg:height="0.154cm" draw:transform="rotate (-1.57079632679579) translate (21.8901468504443cm 13.2745589817138cm)" svg:viewBox="0 0 512 155" svg:d="m512-43780c-179 29-333 113-512 154">
                <text:p/>
              </draw:path>
              <draw:path draw:style-name="gr4" draw:layer="layout" svg:width="0.455cm" svg:height="0.066cm" draw:transform="rotate (-1.57079632679579) translate (21.7163319592941cm 15.8862871997132cm)" svg:viewBox="0 0 456 67" svg:d="m0-43430c156-17 302 53 456 64">
                <text:p/>
              </draw:path>
              <draw:path draw:style-name="gr14" draw:layer="layout" svg:width="0.031cm" svg:height="0.097cm" draw:transform="rotate (-1.57079632679579) translate (21.7137569238696cm 15.8553944065973cm)" svg:viewBox="0 0 32 98" svg:d="m0-43330c18-49 22-72 32-98">
                <text:p/>
              </draw:path>
              <draw:path draw:style-name="gr12" draw:layer="layout" svg:width="0.057cm" svg:height="0.057cm" draw:transform="rotate (-1.57079632679579) translate (21.7716952209198cm 15.8296504123342cm)" svg:viewBox="0 0 58 58" svg:d="m58-43485c-21-21-39-39-58-58">
                <text:p/>
              </draw:path>
              <draw:path draw:style-name="gr50" draw:layer="layout" svg:width="0.056cm" svg:height="0.084cm" draw:transform="rotate (-1.57079632679579) translate (21.8888593327322cm 17.2378468985299cm)" svg:viewBox="0 0 57 85" svg:d="m57-43693c-29-36-40-60-57-85">
                <text:p/>
              </draw:path>
              <draw:path draw:style-name="gr14" draw:layer="layout" svg:width="0.523cm" svg:height="0.121cm" draw:transform="rotate (-1.57079632679579) translate (22.0098859976813cm 16.7152438149875cm)" svg:viewBox="0 0 524 122" svg:d="m524-43897c-182 2-370-38-524-123">
                <text:p/>
              </draw:path>
              <draw:path draw:style-name="gr39" draw:layer="layout" svg:width="0.102cm" svg:height="0.023cm" draw:transform="rotate (-1.57079632679579) translate (21.7819953626175cm 14.3995715310147cm)" svg:viewBox="0 0 103 24" svg:d="m0-43540c33-9 68-15 103-24">
                <text:p/>
              </draw:path>
              <draw:path draw:style-name="gr40" draw:layer="layout" svg:width="0.069cm" svg:height="0.102cm" draw:transform="rotate (-1.57079632679579) translate (21.9068845807033cm 14.4330387235568cm)" svg:viewBox="0 0 70 103" svg:d="m0-43814c22 34 41 68 70 103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08T13:29:56</dc:date>
    <meta:editing-cycles>1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object-count="272"/>
  </office:meta>
</office:document-meta>
</file>